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imesNewRomanPS-BoldMT, 'Times " svg:font-family="TimesNewRomanPS-BoldMT, 'Times " style:font-family-generic="system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DejaVuSansCondensed" svg:font-family="DejaVuSansCondense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style:font-name-asian="DejaVuSansCondensed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asian="DejaVuSansCondensed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agłówek1" style:family="paragraph">
      <style:paragraph-properties fo:text-align="justify"/>
      <style:text-properties style:font-name="Times New Roman" style:font-name-asian="DejaVuSansCondensed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agłówek1" style:family="paragraph">
      <style:paragraph-properties fo:margin-left="4.0944in">
        <style:tab-stops/>
      </style:paragraph-properties>
    </style:style>
    <style:style style:name="T6" style:parent-style-name="Domyślnaczcionkaakapitu" style:family="text">
      <style:text-properties style:font-name="Times New Roman" style:font-name-asian="DejaVuSansCondensed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agłówek1" style:family="paragraph">
      <style:paragraph-properties fo:margin-left="4.0944in">
        <style:tab-stops/>
      </style:paragraph-properties>
    </style:style>
    <style:style style:name="T8" style:parent-style-name="Domyślnaczcionkaakapitu" style:family="text">
      <style:text-properties style:font-name="Times New Roman" style:font-name-asian="DejaVuSansCondensed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agłówek1" style:family="paragraph">
      <style:paragraph-properties fo:margin-left="4.0944in">
        <style:tab-stops/>
      </style:paragraph-properties>
      <style:text-properties style:font-name="Times New Roman" style:font-name-asian="DejaVuSansCondensed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agłówek1" style:family="paragraph">
      <style:paragraph-properties fo:margin-left="4.0944in">
        <style:tab-stops/>
      </style:paragraph-properties>
      <style:text-properties style:font-name="Times New Roman" style:font-name-asian="DejaVuSansCondensed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agłówek1" style:family="paragraph">
      <style:paragraph-properties fo:text-align="justify"/>
    </style:style>
    <style:style style:name="T12" style:parent-style-name="Domyślnaczcionkaakapitu1" style:family="text">
      <style:text-properties style:font-name="Times New Roman" style:font-name-asian="DejaVuSansCondensed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1" style:family="text">
      <style:text-properties style:font-name="Times New Roman" style:font-name-asian="DejaVuSansCondensed" style:font-name-complex="Times New Roman" fo:font-size="12pt" style:font-size-asian="12pt" style:font-size-complex="12pt"/>
    </style:style>
    <style:style style:name="T14" style:parent-style-name="Domyślnaczcionkaakapitu1" style:family="text">
      <style:text-properties style:font-name="Times New Roman" style:font-name-asian="Lucida Sans Unicode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" style:parent-style-name="Nagłówek1" style:family="paragraph">
      <style:text-properties style:font-name="Times New Roman" style:font-name-asian="DejaVuSansCondensed" style:font-name-complex="Times New Roman" fo:font-size="12pt" style:font-size-asian="12pt" style:font-size-complex="12pt"/>
    </style:style>
    <style:style style:name="P17" style:parent-style-name="Nagłówek1" style:family="paragraph">
      <style:paragraph-properties fo:text-align="justify"/>
    </style:style>
    <style:style style:name="T18" style:parent-style-name="Domyślnaczcionkaakapitu1" style:family="text">
      <style:text-properties style:font-name="Times New Roman" style:font-name-asian="DejaVuSansCondensed" style:font-name-complex="Times New Roman" fo:font-size="12pt" style:font-size-asian="12pt" style:font-size-complex="12pt"/>
    </style:style>
    <style:style style:name="T19" style:parent-style-name="Domyślnaczcionkaakapitu1" style:family="text">
      <style:text-properties style:font-name="Times New Roman" style:font-name-asian="DejaVuSansCondensed" style:font-name-complex="Times New Roman" fo:font-size="12pt" style:font-size-asian="12pt" style:font-size-complex="12pt"/>
    </style:style>
    <style:style style:name="T20" style:parent-style-name="Domyślnaczcionkaakapitu1" style:family="text">
      <style:text-properties style:font-name="Times New Roman" style:font-name-asian="DejaVuSansCondensed" style:font-name-complex="Times New Roman" fo:font-size="12pt" style:font-size-asian="12pt" style:font-size-complex="12pt"/>
    </style:style>
    <style:style style:name="T21" style:parent-style-name="Domyślnaczcionkaakapitu1" style:family="text">
      <style:text-properties style:font-name="Times New Roman" style:font-name-asian="DejaVuSansCondensed" style:font-name-complex="Times New Roman" fo:font-size="12pt" style:font-size-asian="12pt" style:font-size-complex="12pt"/>
    </style:style>
    <style:style style:name="T22" style:parent-style-name="Domyślnaczcionkaakapitu1" style:family="text">
      <style:text-properties style:font-name="Times New Roman" style:font-name-asian="DejaVuSansCondensed" style:font-name-complex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-complex="Times New Roman" fo:font-weight="bold" style:font-weight-asian="bold" style:font-weight-complex="bold" fo:color="#000000" fo:background-color="#FFFFFF"/>
    </style:style>
    <style:style style:name="P24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PreformattedText" style:family="paragraph">
      <style:paragraph-properties fo:text-align="justify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PreformattedText" style:family="paragraph">
      <style:paragraph-properties fo:text-align="justify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PreformattedText" style:family="paragraph">
      <style:paragraph-properties fo:text-align="justify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P45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PreformattedText" style:family="paragraph">
      <style:paragraph-properties fo:text-align="justify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PreformattedText" style:family="paragraph">
      <style:paragraph-properties fo:text-align="justify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PreformattedText" style:family="paragraph">
      <style:paragraph-properties fo:text-align="justify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P70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PreformattedText" style:family="paragraph">
      <style:paragraph-properties fo:text-align="justify"/>
    </style:style>
    <style:style style:name="T7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P77" style:parent-style-name="PreformattedText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P78" style:parent-style-name="PreformattedText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P79" style:parent-style-name="PreformattedText" style:family="paragraph">
      <style:paragraph-properties fo:text-align="center" fo:margin-left="3.4416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80" style:parent-style-name="PreformattedText" style:family="paragraph">
      <style:paragraph-properties fo:text-align="center" fo:margin-left="3.4416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81" style:parent-style-name="PreformattedText" style:family="paragraph">
      <style:paragraph-properties fo:text-align="center" fo:margin-left="3.4416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82" style:parent-style-name="PreformattedText" style:family="paragraph">
      <style:paragraph-properties fo:text-align="center" fo:margin-left="3.4416in">
        <style:tab-stops/>
      </style:paragraph-properties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WPR.271.26.2023</text:span><text:span text:style-name="T3"><text:tab/><text:s text:c="71"/>Chełmiec, dnia 06.10.2023 r.</text:span></text:p>
      <text:p text:style-name="P4"/>
      <text:p text:style-name="P5"><text:span text:style-name="T6">Wszyscy Wykonawcy</text:span></text:p>
      <text:p text:style-name="P7"><text:span text:style-name="T8">biorący udział w postępowaniu</text:span></text:p>
      <text:p text:style-name="P9">o udzielenie zamówienia publicznego</text:p>
      <text:p text:style-name="P10"/>
      <text:p text:style-name="P11"><text:span text:style-name="T12">Dotyczy:<text:s/></text:span><text:span text:style-name="T13">postępowania o udzielenie zamówienia publicznego prowadzonego w trybie art. 275 pkt. 2 dla zadania<text:s/></text:span><text:span text:style-name="T14">„</text:span><text:span text:style-name="T15">Przebudowa drogi gminnej w miejscowości Niskowa w Gminie Chełmiec w km 2+826,00-3+116,20”</text:span></text:p>
      <text:p text:style-name="P16"/>
      <text:p text:style-name="P17"><text:span text:style-name="T18">Działając na podstawie art. 284 ust. 6 ustawy z dnia 11 września 2019 r. Prawo zamówień publicznych (t.j. Dz. U. z 202</text:span><text:span text:style-name="T19">3</text:span><text:span text:style-name="T20"><text:s/>r., poz. 1</text:span><text:span text:style-name="T21">605</text:span><text:span text:style-name="T22"><text:s/>z późn. zm. ), Zamawiający przekazuje treść zapytań bez ujawniania źródła, wyjaśnia oraz udostępnia informacje na stronie internetowej prowadzonego postępowania.</text:span></text:p>
      <text:p text:style-name="P23"/>
      <text:p text:style-name="P24"/>
      <text:p text:style-name="P25">Pytanie<text:s/>1:</text:p>
      <text:p text:style-name="P26">Przedmiar robót poz. 10 oraz opis techniczny do projektu budowlanego wskazują do wykonania stabilizację podłoża cementem natomiast wg rysunku nr 2 – przekroje konstrukcyjne należy wykonać podbudowę pomocniczą z kruszywa naturalnego. Prosimy o wyjaśnienie rozbieżności.</text:p>
      <text:p text:style-name="P27"/>
      <text:p text:style-name="P28"><text:span text:style-name="T29">Odp:</text:span><text:span text:style-name="T30"><text:s/>do wyceny należy przyjąć stabilizację podłoża cementem zgodnie z przedmiarem robót.</text:span></text:p>
      <text:p text:style-name="P31"/>
      <text:p text:style-name="P32">Pytanie<text:s/>2:</text:p>
      <text:p text:style-name="P33">Przedmiar robót poz. 18 wskazuje do wykonania pobocza z kruszywa łamanego gr. 10 cm, a opis techniczny do projektu budowlanego wskazuje gr. 15 cm. Prosimy o wyjaśnienie rozbieżności i podanie grubości, na którą należy wykonać pobocza z kruszywa.</text:p>
      <text:p text:style-name="P34"/>
      <text:p text:style-name="P35"><text:span text:style-name="T36">Odp:</text:span><text:span text:style-name="T37"><text:s/>do wyceny należy przyjąć pobocza z kruszywa łamanego gr. 10 cm zgodnie z przedmiarem robót.</text:span></text:p>
      <text:p text:style-name="P38"/>
      <text:p text:style-name="P39">Pytanie 3:</text:p>
      <text:p text:style-name="P40">Przedmiar robót poz. 21 wskazuje do wykonania podbudowę z kruszywa łamanego gr. 15cm natomiast rysunek nr 2 - przekroje konstrukcyjne oraz opis techniczny do projektu budowlanego wskazują podbudowę gr. 20 cm. Prosimy o wyjaśnienie rozbieżności i podanie grubości na którą należy wykonać podbudowę pod chodnik.</text:p>
      <text:p text:style-name="P41"/>
      <text:p text:style-name="P42"><text:span text:style-name="T43">Odp:</text:span><text:span text:style-name="T44"><text:s/>do wyceny należy przyjąć podbudowę gr. 15cm zgodnie z przedmiarem robót.</text:span></text:p>
      <text:p text:style-name="P45"/>
      <text:p text:style-name="P46">Pytanie 4:</text:p>
      <text:p text:style-name="P47">Przedmiar robót poz. 25 wskazuje do wykonania ławę betonową pod krawężniki w ilości 0,075 m3/mb, natomiast wg rysunku nr 2 - przekroje konstrukcyjne należy wykonać ławę betonową w ilości 0,09 m3/mb. Prosimy o wyjaśnienie rozbieżności oraz ewentualną korektę przedmiaru robót.</text:p>
      <text:p text:style-name="P48"/>
      <text:p text:style-name="P49"><text:span text:style-name="T50">Odp:</text:span><text:span text:style-name="T51"><text:s/>do wyceny należy przyjąć ławę betonową pod krawężniki w ilości 0,075 m3/mb zgodnie z przedmiarem robót.</text:span></text:p>
      <text:p text:style-name="P52"/>
      <text:p text:style-name="P53"/>
      <text:p text:style-name="P54"/>
      <text:p text:style-name="P55"/>
      <text:soft-page-break/>
      <text:p text:style-name="P56">Pytanie 5:</text:p>
      <text:p text:style-name="P57">Rysunek nr 2 - przekroje konstrukcyjne wskazuje do wykonania nawierzchnię z BA AC11S – warstwa ścieralna gr. 5 cm, natomiast roboty te nie zostały ujęte PRDM S.A. w przedmiarze robót. Prosimy o wyjaśnienie rozbieżności oraz ewentualną korektę przedmiaru robót.</text:p>
      <text:p text:style-name="P58"/>
      <text:p text:style-name="P59"><text:span text:style-name="T60">Odp:</text:span><text:span text:style-name="T61"><text:s/>do wyceny należy przyjąć nawierzchnię z BA AC11S – warstwa ścieralna gr. 4 cm zgodnie z przedmiarem robót.</text:span></text:p>
      <text:p text:style-name="P62"/>
      <text:p text:style-name="P63">Pytanie 6:</text:p>
      <text:p text:style-name="P64">Prosimy o sprecyzowanie parametrów słupa tt oraz podanie szczegółowych informacji koniecznych do prawidłowej wyceny robót, gdyż dokumentacja techniczna nie zawiera żadnych informacji na ten temat.</text:p>
      <text:p text:style-name="P65"/>
      <text:p text:style-name="P66"><text:span text:style-name="T67">Odp:</text:span><text:span text:style-name="T68"><text:s/></text:span><text:span text:style-name="T69">Słup nie jest własnością inwestora, dlatego szczegóły dotyczące słupa można uzyskać u zarządcy tj. – Orange Polska S.A. Zamawiający zaleca wizję w terenie i dokonanie kalkulacji włąsnej.</text:span></text:p>
      <text:p text:style-name="P70"/>
      <text:p text:style-name="P71">Pytanie 7:</text:p>
      <text:p text:style-name="P72">Prosimy o dopisanie do przedmiaru robót pozycji dotyczącej wykonania nasypu pod chodnik i zjazdy w ciągu chodnika.</text:p>
      <text:p text:style-name="P73"/>
      <text:p text:style-name="P74"><text:span text:style-name="T75">Odp:</text:span><text:span text:style-name="T76"><text:s/>Nie przewiduje się wykonania nasypów w ramach przedmiotowego zadania.</text:span></text:p>
      <text:p text:style-name="P77"/>
      <text:p text:style-name="P78"/>
      <text:p text:style-name="P79"/>
      <text:p text:style-name="P80">Sekretarz Gminy</text:p>
      <text:p text:style-name="P81"/>
      <text:p text:style-name="P82"><text:span text:style-name="T83">Artur Boru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imesNewRomanPS-BoldMT, 'Times " svg:font-family="TimesNewRomanPS-BoldMT, 'Times " style:font-family-generic="system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DejaVuSansCondensed" svg:font-family="DejaVuSansCondense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Lucida Sans Unicode" fo:font-weight="bold" style:font-weight-asian="bold" style:font-weight-complex="bold" fo:font-size="10pt" style:font-size-asian="10pt" style:font-size-complex="10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end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TimesNewRomanPS-BoldMT, 'Times " fo:font-weight="bold" style:font-weight-asian="bold" fo:color="#000000" fo:font-size="14pt" style:font-size-asian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text-properties fo:font-weight="bold" style:font-weight-asian="bold" fo:font-size="12pt" style:font-size-asian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8z0" style:display-name="WW8Num18z0" style:family="text">
      <style:text-properties style:font-name="Symbol"/>
    </style:style>
    <style:style style:name="WW8Num23z0" style:display-name="WW8Num23z0" style:family="text">
      <style:text-properties style:font-name="Symbol"/>
    </style:style>
    <style:style style:name="Domyślnaczcionkaakapitu1" style:display-name="Domyślna czcionka akapitu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75in" fo:margin-left="0.5104in" fo:margin-bottom="0.4319in" fo:margin-right="0.4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naczenie sprawy: WZP</dc:title>
    <meta:initial-creator>Janusz Matusik</meta:initial-creator>
    <dc:creator>user</dc:creator>
    <meta:creation-date>2023-10-06T08:52:00Z</meta:creation-date>
    <dc:date>2023-10-06T08:52:00Z</dc:date>
    <meta:print-date>2021-04-30T02:4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64" meta:character-count="3246" meta:row-count="23" meta:non-whitespace-character-count="2788"/>
  </office:meta>
</office:document-meta>
</file>