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4b78a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4b78a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3" style:family="text">
      <style:text-properties fo:font-size="8pt" fo:background-color="transparent" loext:char-shading-value="0" style:font-size-asian="8pt" style:font-name-complex="Arial" style:font-size-complex="8pt"/>
    </style:style>
    <style:style style:name="T44" style:family="text">
      <style:text-properties fo:font-size="8pt" fo:font-style="italic" style:font-size-asian="8pt" style:font-style-asian="italic" style:font-name-complex="Arial" style:font-size-complex="8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Arial Unicode MS" style:font-name-complex="Times New Roman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bb311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b044a4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251363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6">UWAGA: </text:span></text:span><text:span text:style-name="Strong_20_Emphasis"><text:span text:style-name="T48">Należy podpisać</text:span></text:span><text:span text:style-name="Strong_20_Emphasis"><text:span text:style-name="T45"> elektronicznym podpisem kwalifikowanym, </text:span></text:span><text:span text:style-name="Strong_20_Emphasis"><text:span text:style-name="T47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59">OŚWIADCZENIE WYKONAWCY O NIEPODLEGANIU WYKLUCZENIU </text:span><text:span text:style-name="T60">ORAZ SPEŁNIANIU WARUNKÓW UDZIAŁU W POSTĘPOWANIU </text:span></text:p>
      <text:p text:style-name="P27"><text:span text:style-name="T40">Na potrzeby postępowania o udzielenie zamówienia publicznego pn.</text:span><text:span text:style-name="Page_20_Number"><text:span text:style-name="T20"> </text:span></text:span><text:span text:style-name="Domyślna_20_czcionka_20_akapitu"><text:span text:style-name="T21">Wykonanie etażowej instalacji c.o. w lokalach mieszkalnych zarządzanych przez KZGM </text:span></text:span></text:p>
      <text:list xml:id="list3619764430" text:style-name="WW8Num4">
        <text:list-header>
          <text:p text:style-name="P28"><text:span text:style-name="T62">1. <text:tab/></text:span><text:span text:style-name="T61">Na podstawie art. 125 ust. 1 ustawy z dnia 11 września 2019 r. Prawo zamówień publicznych <text:tab/></text:span><text:span text:style-name="T63">oświadczam, </text:span><text:span text:style-name="T22">że:</text:span></text:p>
        </text:list-header>
      </text:list>
      <text:list xml:id="list2398869121" text:style-name="WW8Num3">
        <text:list-header>
          <text:p text:style-name="P29"><text:span text:style-name="T66">1)</text:span><text:span text:style-name="T65">. </text:span><text:span text:style-name="T64">nie podlegam wykluczeniu z postępowania na podstawie art. </text:span><text:span text:style-name="T67">108 ust. 1 pkt 1-6</text:span><text:span text:style-name="T64"> ustawy (obligatoryjne przesłanki wykluczenia);</text:span></text:p>
          <text:p text:style-name="P29"><text:span text:style-name="T65">2</text:span><text:span text:style-name="T66">)</text:span><text:span text:style-name="T65">. </text:span><text:span text:style-name="T64">nie podlegam wykluczeniu z postępowania na podstawie art. 109 ust. 1 pkt 5 i 7 ustawy (fakultatywne przesłanki wykluczenia)</text:span><text:span text:style-name="T17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1-6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39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586213012" text:style-name="WW8Num5">
        <text:list-header>
          <text:p text:style-name="P31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9">Dz.U. 2022 poz. 835)</text:span></text:p>
        </text:list-header>
      </text:list>
      <text:list xml:id="list3751678426" text:style-name="L1">
        <text:list-header>
          <text:p text:style-name="P30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3352795183" text:style-name="L2">
        <text:list-item>
          <text:p text:style-name="P35">WYPEŁNIĆ W PRZYPADKU WSPÓLNEGO UBIEGANIA SIĘ O ZAMÓWIENIE Z INNYM <text:tab/>WYKONAWCĄ:</text:p>
        </text:list-item>
      </text:list>
      <text:list xml:id="list85459993186297" text:continue-list="list3751678426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85459868578148" text:continue-numbering="true" text:style-name="L1">
        <text:list-item>
          <text:list>
            <text:list-header>
              <text:p text:style-name="P37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2"><text:span text:style-name="T40">Oświadczam, że w celu wykazania spełniania warunków udziału w postępowaniu, określonych przez</text:span><text:span text:style-name="T41"> zamawiającego w ogłoszeniu o zamówieniu oraz <text:s/>w rozdziale <text:s/></text:span><text:span text:style-name="T42">VIII pkt 3</text:span><text:span text:style-name="T43"> </text:span><text:span text:style-name="T42">SWZ</text:span><text:span text:style-name="T44">,</text:span><text:span text:style-name="T41"> polegam na zasobach następującego/ych podmiotu/ów……………………………………………………………………………………</text:span></text:p>
              <text:p text:style-name="P33"><text:span text:style-name="T41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1">Wykonanie etażowej instalacji c.o. w lokalach mieszkalnych zarządzanych przez KZGM w Katowicach</text:span></text:span><text:span text:style-name="Page_20_Number"><text:span text:style-name="T52"> –</text:span></text:span><text:span text:style-name="Page_20_Number"><text:span text:style-name="T53"> </text:span></text:span><text:span text:style-name="Page_20_Number"><text:span text:style-name="T54">NZ.231.</text:span></text:span><text:span text:style-name="Page_20_Number"><text:span text:style-name="T55">0</text:span></text:span><text:span text:style-name="Page_20_Number"><text:span text:style-name="T56">6</text:span></text:span><text:span text:style-name="Page_20_Number"><text:span text:style-name="T58">7</text:span></text:span><text:span text:style-name="Page_20_Number"><text:span text:style-name="T57">.2022</text:span></text:span><text:span text:style-name="Page_20_Number"><text:span text:style-name="T50"> 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8-31T08:54:55.888000000</meta:print-date>
    <dc:date>2022-08-31T08:54:59.048000000</dc:date>
    <meta:editing-duration>PT1H20M13S</meta:editing-duration>
    <meta:editing-cycles>30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37" meta:character-count="3525" meta:non-whitespace-character-count="3061"/>
  </office:meta>
</office:document-meta>
</file>