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4.5312in" style:use-optimal-column-width="false"/>
    </style:style>
    <style:style style:name="TableColumn21" style:family="table-column">
      <style:table-column-properties style:column-width="1.6145in" style:use-optimal-column-width="false"/>
    </style:style>
    <style:style style:name="Table18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BodySingle" style:family="paragraph">
      <style:paragraph-properties fo:widows="2" fo:orphans="2"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03" style:parent-style-name="BodySingle" style:family="paragraph">
      <style:paragraph-properties fo:widows="2" fo:orphans="2"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04" style:parent-style-name="BodySingle" style:family="paragraph">
      <style:paragraph-properties fo:widows="2" fo:orphans="2"/>
    </style:style>
    <style:style style:name="T205" style:parent-style-name="Domyślnaczcionkaakapitu" style:family="text">
      <style:text-properties style:font-name="Arial" style:font-name-complex="Arial" fo:font-size="10pt" style:font-size-asian="10pt"/>
    </style:style>
    <style:style style:name="T206" style:parent-style-name="Domyślnaczcionkaakapitu" style:family="text">
      <style:text-properties style:font-name="Arial" style:font-name-complex="Arial" fo:font-size="10pt" style:font-size-asian="10pt"/>
    </style:style>
    <style:style style:name="T207" style:parent-style-name="Domyślnaczcionkaakapitu" style:family="text">
      <style:text-properties style:font-name="Arial" style:font-name-complex="Arial" fo:font-size="10pt" style:font-size-asian="10pt"/>
    </style:style>
    <style:style style:name="T208" style:parent-style-name="Domyślnaczcionkaakapitu" style:family="text">
      <style:text-properties style:font-name="Arial" style:font-name-complex="Arial" fo:font-size="10pt" style:font-size-asian="10pt"/>
    </style:style>
    <style:style style:name="T209" style:parent-style-name="Domyślnaczcionkaakapitu" style:family="text">
      <style:text-properties style:font-name="Arial" style:font-name-complex="Arial" fo:font-size="10pt" style:font-size-asian="10pt"/>
    </style:style>
    <style:style style:name="T210" style:parent-style-name="Domyślnaczcionkaakapitu" style:family="text">
      <style:text-properties style:font-name="Arial" style:font-name-complex="Arial" fo:font-size="10pt" style:font-size-asian="10pt"/>
    </style:style>
    <style:style style:name="T211" style:parent-style-name="Domyślnaczcionkaakapitu" style:family="text">
      <style:text-properties style:font-name="Arial" style:font-name-complex="Arial" fo:font-size="10pt" style:font-size-asian="10pt"/>
    </style:style>
    <style:style style:name="P212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nak sprawy: ZZ – ZP-2375-22/19<text:s/><text:tab/><text:tab/><text:tab/><text:tab/><text:tab/><text:tab/>Załącznik nr 2.5b</text:p>
      <text:p text:style-name="P2"/>
      <text:p text:style-name="P3"/>
      <text:p text:style-name="P4">ZESTAWIENIE PARAMETRÓW TECHNICZNYCH CZYTNIKÓW PASKÓW DO BADANIA OGÓLNEGO MOCZU</text:p>
      <text:p text:style-name="P5"><text:tab/><text:tab/><text:tab/><text:tab/></text:p>
      <text:p text:style-name="P6">Formularz ofertowy</text:p>
      <text:p text:style-name="P7"/>
      <text:p text:style-name="P8"><text:span text:style-name="T9"><text:s/></text:span><text:span text:style-name="T10">Producent/Firma.........................................</text:span><text:span text:style-name="T11"><text:tab/></text:span><text:span text:style-name="T12"><text:tab/></text:span><text:span text:style-name="T13"><text:tab/>Kraj......................................................</text:span></text:p>
      <text:p text:style-name="P14"/>
      <text:p text:style-name="P15">Urządzenie/typ...........................................<text:tab/><text:tab/><text:tab/>Rok produkcji................................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PARAMETRY WYMAGANE</text:p>
          </table:table-cell>
          <table:table-cell table:style-name="TableCell27">
            <text:p text:style-name="P28">Potwierdzenie spełniania warunku TAK/NIE*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Czytnik pasków do moczu nie starszy niż rok produkcji 2017 przeznaczony do analizy własności fizyko-chemicznych moczu w oparciu o parametry: barwa, ciężar właściwy, pH, leukocyty, azotyny, białko, glukoza, ciała<text:s/>ketonowe, urobilinogen, bilirubina, erytrocyt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Wyposażony w dotykowy ekran ciekłokrystaliczny, drukarkę wewnętrzną i zewnętrzną , czytnik kodów kreskowych, UP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Wydajność <text:s/>- 500 ozn./godz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Pamięć minimum 100 wyników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Czytnik posiada<text:s/>złącze do dwukierunkowej transmisji danych i komunikacji z zewnętrznym laboratoryjnym systemem informatycznym. Podłączenie aparatu do istniejącego laboratoryjnego systemu informatycznego – program SOLAB firmy Kamsoft na koszt oferenta (Wrocław). W Jeleniej<text:s/>Górze podłączenie do istniejącego laboratoryjnego systemu informatycznego -LIS, a w późniejszym terminie podłączenie do systemu SOLAB firmy Kamsoft na koszt oferenta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Automatyczne wykrywanie zabarwienia próbki moczu przez analizato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.</text:p>
          </table:table-cell>
          <table:table-cell table:style-name="TableCell74">
            <text:p text:style-name="P75">Kompensacja<text:s/>własnego zabarwienia mocz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P82">Możliwość wyboru barwy i klarowności moczu z aparat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Flagowanie wyników patologicznych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.</text:p>
          </table:table-cell>
          <table:table-cell table:style-name="TableCell95">
            <text:p text:style-name="P96">Możliwość konfiguracji wydruku wyników badań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Możliwość tworzenia list roboczych, raportów dziennych wyników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2.</text:p>
          </table:table-cell>
          <table:table-cell table:style-name="TableCell109">
            <text:p text:style-name="P110">Kalibracja przy użyciu pasków kalibracyjnych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Automatyczny start pasków testowych do komory pomiarowej w wymaganych sekwencjach czasowych z możliwością wyboru trybu pracy do indywidualnych potrzeb operator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Automatyczne usuwanie pasków testowych<text:s/>po analizie do komory odpadów, z sygnalizacją jej przepełnienia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Wewnątrzlaboratoryjna kontrola jakości za pomocą płynnych materiałów kontrolnych – 1x dziennie na 1 poziomi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Czułość analityczna testów paskowych w zakresie parametrów:</text:p>
            <text:p text:style-name="P139">- białko –<text:s/>czułość nie gorsza niż 18mg/dL</text:p>
            <text:p text:style-name="P140">- glukoza – czułość nie gorsza niż 40 mg/dL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Eliminacja wpływu kwasu askorbinowego na pomiar glukozy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Opisana w ulotce metodycznej pasków testowych zasada oznaczania każdego parametru oraz źródła niepewności w<text:s/>oznaczanych parametrach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9.</text:p>
          </table:table-cell>
          <table:table-cell table:style-name="TableCell160">
            <text:p text:style-name="P161">Podłączenie aparatu do istniejącego laboratoryjnego systemu<text:s/><text:soft-page-break/>informatycznego – program SOLAB firmy Kamsoft na koszt Dostawcy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0.</text:p>
          </table:table-cell>
          <table:table-cell table:style-name="TableCell167">
            <text:p text:style-name="P168">Czytnik posiada znak C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1.</text:p>
          </table:table-cell>
          <table:table-cell table:style-name="TableCell174">
            <text:p text:style-name="P175">Instrukcja obsługi czytnika w języku polskim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2.</text:p>
          </table:table-cell>
          <table:table-cell table:style-name="TableCell181">
            <text:p text:style-name="P182">Zapewnienie<text:s/>pełnych usług serwisowych dzierżawionego sprzętu w okresie trwania umowy przez autoryzowany serwis, na koszt Dostawcy sprzętu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3.</text:p>
          </table:table-cell>
          <table:table-cell table:style-name="TableCell188">
            <text:p text:style-name="P189">Bezpłatny przegląd techniczny czytnika zgodnie z zaleceniami producenta lub minimum raz w roku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4.</text:p>
          </table:table-cell>
          <table:table-cell table:style-name="TableCell195">
            <text:p text:style-name="P196">Czas reakcji serwisu na<text:s/>zgłoszoną awarię do 24 godzin. Jeżeli usunięcie awarii nie będzie możliwe w ciągu 48 godzin od zgłoszenia awarii Dostawca zobowiązuje się wstawic aparat zastępczy o podobnych parametrach.</text:p>
          </table:table-cell>
          <table:table-cell table:style-name="TableCell197">
            <text:p text:style-name="P198"/>
          </table:table-cell>
        </table:table-row>
      </table:table>
      <text:p text:style-name="P199">*spełnienie warunku : należy w kolumnie 3 wpisać tak lub nie</text:p>
      <text:p text:style-name="P200"/>
      <text:p text:style-name="P201"/>
      <text:p text:style-name="P202">.........................................................</text:p>
      <text:p text:style-name="P203"/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Podpis Wykonawcy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Single" style:display-name="Body Single" style:family="paragraph" style:parent-style-name="Standard">
      <style:paragraph-properties style:text-autospace="none"/>
      <style:text-properties fo:hyphenate="false"/>
    </style:style>
    <style:style style:name="TableText" style:display-name="Table Text" style:family="paragraph" style:parent-style-name="Standard">
      <style:paragraph-properties style:text-autospace="none">
        <style:tab-stops>
          <style:tab-stop style:type="char" style:char="," style:position="0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style:font-size-complex="10pt" fo:hyphenate="false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style:font-name="Symbol" style:font-name-asian="Symbol" style:font-name-complex="Arial"/>
    </style:style>
    <style:style style:name="WW_CharLFO1LVL1" style:family="text">
      <style:text-properties style:font-name="Symbol" style:font-name-complex="Aria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ZP</dc:creator>
    <meta:creation-date>2009-04-16T11:32:00Z</meta:creation-date>
    <dc:date>2019-09-03T10:06:00Z</dc:date>
    <meta:template xlink:href="Normal" xlink:type="simple"/>
    <meta:editing-cycles>24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292" meta:row-count="23" meta:non-whitespace-character-count="2827"/>
  </office:meta>
</office:document-meta>
</file>