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5.591cm" fo:margin-left="0.079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9.604cm"/>
    </style:style>
    <style:style style:name="Tabela12.B" style:family="table-column">
      <style:table-column-properties style:column-width="5.98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2.2" style:family="table-row">
      <style:table-row-properties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2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43cm" table:align="center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4.279cm"/>
    </style:style>
    <style:style style:name="Tabela1.D" style:family="table-column">
      <style:table-column-properties style:column-width="6.045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3.895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595cm"/>
    </style:style>
    <style:style style:name="Tabela5.E" style:family="table-column">
      <style:table-column-properties style:column-width="2.812cm"/>
    </style:style>
    <style:style style:name="Tabela5.F" style:family="table-column">
      <style:table-column-properties style:column-width="3.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2c46fc0" officeooo:paragraph-rsid="02c46fc0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eabf47" officeooo:paragraph-rsid="04f792ce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26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59465a4" officeooo:paragraph-rsid="04f3107e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33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3107e" style:font-size-asian="10pt" style:font-size-complex="10pt"/>
    </style:style>
    <style:style style:name="P3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Titillium" fo:font-size="10pt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4f3107e" style:font-size-asian="10pt" style:font-size-complex="10pt"/>
    </style:style>
    <style:style style:name="P42" style:family="paragraph" style:parent-style-name="Standard">
      <style:paragraph-properties style:snap-to-layout-grid="false"/>
      <style:text-properties style:font-name="Titillium" fo:font-size="10pt" fo:language="pl" fo:country="PL" officeooo:paragraph-rsid="04f3107e" style:font-size-asian="10pt" style:font-size-complex="10pt"/>
    </style:style>
    <style:style style:name="P4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3107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52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4f3107e" style:font-name-asian="Arial1" style:font-size-asian="10pt" style:font-weight-asian="normal" style:font-name-complex="Arial1" style:font-size-complex="10pt" style:font-weight-complex="normal"/>
    </style:style>
    <style:style style:name="P56" style:family="paragraph" style:parent-style-name="Standard">
      <style:paragraph-properties fo:hyphenation-ladder-count="no-limit"/>
      <style:text-properties style:font-name="Titillium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style:font-name="Titillium" fo:font-size="16pt" fo:language="pl" fo:country="PL" style:font-size-asian="16pt" style:font-size-complex="16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433cf6e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tillium" officeooo:paragraph-rsid="0499d988"/>
    </style:style>
    <style:style style:name="P6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6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6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font-weight="bold" officeooo:paragraph-rsid="042b6350" style:font-size-asian="14pt" style:font-weight-asian="bold" style:font-size-complex="14pt" fo:hyphenate="false" fo:hyphenation-remain-char-count="2" fo:hyphenation-push-char-count="2" loext:hyphenation-no-caps="false"/>
    </style:style>
    <style:style style:name="P7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4472efb" fo:hyphenate="false" fo:hyphenation-remain-char-count="2" fo:hyphenation-push-char-count="2" loext:hyphenation-no-caps="false"/>
    </style:style>
    <style:style style:name="P7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officeooo:paragraph-rsid="04eabf47" fo:hyphenate="false" fo:hyphenation-remain-char-count="2" fo:hyphenation-push-char-count="2" loext:hyphenation-no-caps="false"/>
    </style:style>
    <style:style style:name="P7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4472efb" officeooo:paragraph-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4eabf47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Preformatted_20_Text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paragraph-rsid="023b1930" style:font-size-asian="14pt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4f3107e" officeooo:paragraph-rsid="04f3107e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2afed25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04ce961" officeooo:paragraph-rsid="003cf255" style:font-size-asian="10pt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officeooo:paragraph-rsid="03fdbc74" style:letter-kerning="true" fo:background-color="transparent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4f3107e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96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10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/>
    </style:style>
    <style:style style:name="P102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/>
    </style:style>
    <style:style style:name="P10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137b828" style:font-size-asian="9pt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6cf043" style:font-size-asian="10pt" style:font-weight-asian="normal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officeooo:rsid="0499d988" officeooo:paragraph-rsid="0499d988" fo:background-color="#ffff00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use-window-font-color="true" loext:opacity="0%" style:font-name="Titillium" fo:font-size="10pt" fo:language="pl" fo:country="PL" fo:font-weight="bold" officeooo:rsid="046b2695" officeooo:paragraph-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4f3107e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4f3107e" style:font-size-asian="10pt" style:font-size-complex="10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rsid="04ca1bc9" officeooo:paragraph-rsid="04f3107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4f3107e" style:font-name-asian="Arial1" style:font-size-asian="10pt" style:font-name-complex="Arial1" style:font-size-complex="10pt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1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2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3107e" style:font-size-asian="10pt" style:font-weight-asian="bold" style:font-size-complex="10pt"/>
    </style:style>
    <style:style style:name="P121" style:family="paragraph" style:parent-style-name="Standard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/>
    </style:style>
    <style:style style:name="P122" style:family="paragraph" style:parent-style-name="Standard_20__28_user_29_">
      <style:paragraph-properties fo:text-align="justify" style:justify-single-word="false" fo:hyphenation-ladder-count="no-limit" style:text-autospace="none" style:writing-mode="lr-tb"/>
      <style:text-properties fo:color="#000000" loext:opacity="100%" style:font-name="Titillium" fo:font-size="10pt" officeooo:paragraph-rsid="042ee0bf" style:font-name-asian="Times-Roman1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loext:opacity="100%" style:text-line-through-style="none" style:text-line-through-type="none" style:text-position="super 58%" style:font-name="Titillium" fo:font-size="10pt" fo:language="pl" fo:country="PL" fo:font-style="normal" officeooo:rsid="040f80b6" officeooo:paragraph-rsid="04270f7a" style:font-name-asian="Univers-PL1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4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font-weight="bold" officeooo:paragraph-rsid="04047dcc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12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270f7a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31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fo:font-size="10pt" officeooo:rsid="041f1b86" officeooo:paragraph-rsid="041f1b86" style:font-size-asian="10pt" style:font-name-complex="Cambria" style:font-size-complex="10pt" fo:hyphenate="false" fo:hyphenation-remain-char-count="2" fo:hyphenation-push-char-count="2" loext:hyphenation-no-caps="false"/>
    </style:style>
    <style:style style:name="P132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4047dcc" style:font-size-asian="10pt" style:font-name-complex="Cambria" style:font-size-complex="10pt" fo:hyphenate="false" fo:hyphenation-remain-char-count="2" fo:hyphenation-push-char-count="2" loext:hyphenation-no-caps="false"/>
    </style:style>
    <style:style style:name="P13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47dcc" fo:hyphenate="false" fo:hyphenation-remain-char-count="2" fo:hyphenation-push-char-count="2" loext:hyphenation-no-caps="false"/>
    </style:style>
    <style:style style:name="P134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097536" fo:hyphenate="false" fo:hyphenation-remain-char-count="2" fo:hyphenation-push-char-count="2" loext:hyphenation-no-caps="false"/>
    </style:style>
    <style:style style:name="P13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d95e16" fo:hyphenate="false" fo:hyphenation-remain-char-count="2" fo:hyphenation-push-char-count="2" loext:hyphenation-no-caps="false"/>
    </style:style>
    <style:style style:name="P13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officeooo:paragraph-rsid="04f94e8f" fo:hyphenate="false" fo:hyphenation-remain-char-count="2" fo:hyphenation-push-char-count="2" loext:hyphenation-no-caps="false"/>
    </style:style>
    <style:style style:name="P137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tillium" officeooo:paragraph-rsid="04047dcc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Normalny1">
      <style:text-properties style:font-name="Titillium" fo:font-size="10pt" fo:language="pl" fo:country="PL" style:font-size-asian="10pt" style:font-size-complex="10pt"/>
    </style:style>
    <style:style style:name="P143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2b14610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4f3107e" fo:hyphenate="false" fo:hyphenation-remain-char-count="2" fo:hyphenation-push-char-count="2" loext:hyphenation-no-caps="false"/>
    </style:style>
    <style:style style:name="P145" style:family="paragraph" style:parent-style-name="Table_20_Contents_20__28_user_29_">
      <loext:graphic-properties draw:fill="none" draw:fill-color="#ffffff"/>
      <style:paragraph-properties fo:margin-left="0.4cm" fo:margin-right="0cm" fo:text-align="center" style:justify-single-word="false" fo:orphans="2" fo:widows="2" fo:hyphenation-ladder-count="no-limit" fo:text-indent="-0.4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a9cb28" fo:background-color="transparent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8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2eb6e46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officeooo:paragraph-rsid="04ab73b8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line-height="133%" fo:text-align="justify" style:justify-single-word="false" fo:text-indent="0.4cm" style:auto-text-indent="false"/>
      <style:text-properties style:font-name="Titillium" fo:font-style="italic" fo:font-weight="bold" officeooo:paragraph-rsid="0499d988" style:font-name-asian="Calibri2" style:font-style-asian="italic" style:font-weight-asian="bold" style:font-name-complex="Calibri2" style:font-style-complex="italic"/>
    </style:style>
    <style:style style:name="P15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-0.847cm"/>
          <style:tab-stop style:position="-0.291cm"/>
          <style:tab-stop style:position="-0.238cm"/>
          <style:tab-stop style:position="0.501cm"/>
          <style:tab-stop style:position="1.251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officeooo:paragraph-rsid="01d29818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3f7fe75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026cm" fo:margin-right="0cm" fo:line-height="100%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eeb607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6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4f3107e" style:font-size-asian="10pt" style:font-weight-asian="normal" style:font-name-complex="Arial1" style:font-size-complex="10pt" style:font-weight-complex="normal"/>
    </style:style>
    <style:style style:name="P16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weight-complex="bold"/>
    </style:style>
    <style:style style:name="P16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weight-complex="bold"/>
    </style:style>
    <style:style style:name="P17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4f3107e" style:font-size-asian="10pt" style:font-weight-asian="bold" style:font-name-complex="Arial1" style:font-size-complex="10pt" style:font-style-complex="italic" style:font-weight-complex="bold"/>
    </style:style>
    <style:style style:name="P171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3107e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4f3107e" style:font-name-asian="Arial1" style:font-size-asian="10pt" style:font-name-complex="Arial1" style:font-size-complex="10pt"/>
    </style:style>
    <style:style style:name="P173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4f3107e" style:font-size-asian="10pt" style:font-style-asian="italic" style:font-weight-asian="bold" style:font-size-complex="10pt" style:font-weight-complex="bold"/>
    </style:style>
    <style:style style:name="P174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4f3107e" style:font-size-asian="10pt" style:font-style-asian="italic" style:font-size-complex="10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" fo:font-size="10pt" fo:language="pl" fo:country="PL" fo:font-style="italic" style:text-underline-style="none" fo:font-weight="normal" officeooo:paragraph-rsid="04f3107e" style:font-size-asian="10pt" style:font-style-asian="italic" style:font-weight-asian="normal" style:font-size-complex="10pt" style:font-weight-complex="normal"/>
    </style:style>
    <style:style style:name="P17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25e89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79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weight="normal" officeooo:paragraph-rsid="008075a6" style:font-weight-asian="normal" style:font-weight-complex="normal" fo:hyphenate="false" fo:hyphenation-remain-char-count="2" fo:hyphenation-push-char-count="2" loext:hyphenation-no-caps="false"/>
    </style:style>
    <style:style style:name="P18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1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8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83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/>
    </style:style>
    <style:style style:name="P184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86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fo:font-size="10pt" officeooo:paragraph-rsid="03fdbc74" style:font-size-asian="10pt" style:font-name-complex="Times New Roman" fo:hyphenate="false" fo:hyphenation-remain-char-count="2" fo:hyphenation-push-char-count="2" loext:hyphenation-no-caps="false"/>
    </style:style>
    <style:style style:name="P187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font-name="Titillium" officeooo:paragraph-rsid="03fdbc74" fo:hyphenate="false" fo:hyphenation-remain-char-count="2" fo:hyphenation-push-char-count="2" loext:hyphenation-no-caps="false"/>
    </style:style>
    <style:style style:name="P188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fo:color="#000000" loext:opacity="100%" style:font-name="Titillium" fo:font-size="10pt" fo:language="pl" fo:country="PL" officeooo:rsid="02e305dc" officeooo:paragraph-rsid="03fdbc74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8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Heading_20_1" style:list-style-name="">
      <style:paragraph-properties fo:margin-left="0cm" fo:margin-right="0cm" fo:line-height="100%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19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officeooo:paragraph-rsid="04579032" fo:hyphenate="false" fo:hyphenation-remain-char-count="2" fo:hyphenation-push-char-count="2" loext:hyphenation-no-caps="false"/>
    </style:style>
    <style:style style:name="P19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19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198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hyphenate="false" fo:hyphenation-remain-char-count="2" fo:hyphenation-push-char-count="2" loext:hyphenation-no-caps="false"/>
    </style:style>
    <style:style style:name="P199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officeooo:paragraph-rsid="0076ef96" fo:hyphenate="false" fo:hyphenation-remain-char-count="2" fo:hyphenation-push-char-count="2" loext:hyphenation-no-caps="false"/>
    </style:style>
    <style:style style:name="P200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officeooo:paragraph-rsid="045d24ff" fo:hyphenate="false" fo:hyphenation-remain-char-count="2" fo:hyphenation-push-char-count="2" loext:hyphenation-no-caps="false"/>
    </style:style>
    <style:style style:name="P201" style:family="paragraph" style:parent-style-name="Heading_20_1" style:list-style-name="L12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/>
    </style:style>
    <style:style style:name="P20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204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hyphenate="false" fo:hyphenation-remain-char-count="2" fo:hyphenation-push-char-count="2" loext:hyphenation-no-caps="false"/>
    </style:style>
    <style:style style:name="P208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officeooo:paragraph-rsid="046b2695" fo:hyphenate="false" fo:hyphenation-remain-char-count="2" fo:hyphenation-push-char-count="2" loext:hyphenation-no-caps="false"/>
    </style:style>
    <style:style style:name="P209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1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1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4eabf47" fo:hyphenate="false" fo:hyphenation-remain-char-count="2" fo:hyphenation-push-char-count="2" loext:hyphenation-no-caps="false"/>
    </style:style>
    <style:style style:name="P21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29f331c" fo:hyphenate="false" fo:hyphenation-remain-char-count="2" fo:hyphenation-push-char-count="2" loext:hyphenation-no-caps="false"/>
    </style:style>
    <style:style style:name="P21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language="pl" fo:country="PL" officeooo:paragraph-rsid="04eabf47" fo:hyphenate="false" fo:hyphenation-remain-char-count="2" fo:hyphenation-push-char-count="2" loext:hyphenation-no-caps="false"/>
    </style:style>
    <style:style style:name="P21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1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3365d22" fo:hyphenate="false" fo:hyphenation-remain-char-count="2" fo:hyphenation-push-char-count="2" loext:hyphenation-no-caps="false"/>
    </style:style>
    <style:style style:name="P21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19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officeooo:paragraph-rsid="04a545d5" fo:hyphenate="false" fo:hyphenation-remain-char-count="2" fo:hyphenation-push-char-count="2" loext:hyphenation-no-caps="false"/>
    </style:style>
    <style:style style:name="P220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1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2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23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List_20_Paragraph" style:list-style-name="L19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25" style:family="paragraph" style:parent-style-name="List_20_Paragraph" style:list-style-name="L19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/>
    </style:style>
    <style:style style:name="P226" style:family="paragraph" style:parent-style-name="List_20_Paragraph" style:list-style-name="L19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4af180a" fo:hyphenate="false" fo:hyphenation-remain-char-count="2" fo:hyphenation-push-char-count="2" loext:hyphenation-no-caps="false"/>
    </style:style>
    <style:style style:name="P227" style:family="paragraph" style:parent-style-name="List_20_Paragraph" style:list-style-name="L19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4cd2741" fo:hyphenate="false" fo:hyphenation-remain-char-count="2" fo:hyphenation-push-char-count="2" loext:hyphenation-no-caps="false"/>
    </style:style>
    <style:style style:name="P22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officeooo:paragraph-rsid="00594cfd" fo:hyphenate="false" fo:hyphenation-remain-char-count="2" fo:hyphenation-push-char-count="2" loext:hyphenation-no-caps="false"/>
    </style:style>
    <style:style style:name="P23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33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34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35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36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4472efb" fo:background-color="transparent" fo:hyphenate="false" fo:hyphenation-remain-char-count="2" fo:hyphenation-push-char-count="2" loext:hyphenation-no-caps="false"/>
    </style:style>
    <style:style style:name="P237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Standard" style:list-style-name="L14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officeooo:paragraph-rsid="00964528" fo:hyphenate="false" fo:hyphenation-remain-char-count="2" fo:hyphenation-push-char-count="2" loext:hyphenation-no-caps="false"/>
    </style:style>
    <style:style style:name="P242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officeooo:paragraph-rsid="0452127c" fo:hyphenate="false" fo:hyphenation-remain-char-count="2" fo:hyphenation-push-char-count="2" loext:hyphenation-no-caps="false"/>
    </style:style>
    <style:style style:name="P243" style:family="paragraph" style:parent-style-name="Standard" style:list-style-name="L14">
      <style:paragraph-properties fo:hyphenation-ladder-count="no-limit"/>
      <style:text-properties style:font-name="Titillium" officeooo:paragraph-rsid="0067f00f" fo:hyphenate="false" fo:hyphenation-remain-char-count="2" fo:hyphenation-push-char-count="2" loext:hyphenation-no-caps="false"/>
    </style:style>
    <style:style style:name="P2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hyphenate="false" fo:hyphenation-remain-char-count="2" fo:hyphenation-push-char-count="2" loext:hyphenation-no-caps="false"/>
    </style:style>
    <style:style style:name="P2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4e3b326" fo:hyphenate="false" fo:hyphenation-remain-char-count="2" fo:hyphenation-push-char-count="2" loext:hyphenation-no-caps="false"/>
    </style:style>
    <style:style style:name="P2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4a4dc99" fo:hyphenate="false" fo:hyphenation-remain-char-count="2" fo:hyphenation-push-char-count="2" loext:hyphenation-no-caps="false"/>
    </style:style>
    <style:style style:name="P2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04b3659" fo:hyphenate="false" fo:hyphenation-remain-char-count="2" fo:hyphenation-push-char-count="2" loext:hyphenation-no-caps="false"/>
    </style:style>
    <style:style style:name="P2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2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officeooo:paragraph-rsid="044888f1" fo:hyphenate="false" fo:hyphenation-remain-char-count="2" fo:hyphenation-push-char-count="2" loext:hyphenation-no-caps="false"/>
    </style:style>
    <style:style style:name="P2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weight="normal" style:font-weight-asian="normal" style:font-weight-complex="normal" fo:hyphenate="false" fo:hyphenation-remain-char-count="2" fo:hyphenation-push-char-count="2" loext:hyphenation-no-caps="false"/>
    </style:style>
    <style:style style:name="P2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3af3934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Titillium" fo:font-size="10pt" fo:language="pl" fo:country="PL" officeooo:rsid="04fddba3" officeooo:paragraph-rsid="04fddba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62" style:family="paragraph" style:parent-style-name="Standard" style:list-style-name="WW8Num48" style:master-page-name="">
      <loext:graphic-properties draw:fill="none"/>
      <style:paragraph-properties fo:margin-left="1.199cm" fo:margin-right="0cm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officeooo:paragraph-rsid="023c3650" fo:hyphenate="false" fo:hyphenation-remain-char-count="2" fo:hyphenation-push-char-count="2" loext:hyphenation-no-caps="false"/>
    </style:style>
    <style:style style:name="P263" style:family="paragraph" style:parent-style-name="Standard" style:list-style-name="L8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099cm"/>
          <style:tab-stop style:position="0.199cm"/>
          <style:tab-stop style:position="0.397cm"/>
          <style:tab-stop style:position="0.48cm"/>
          <style:tab-stop style:position="1.207cm"/>
          <style:tab-stop style:position="1.27cm"/>
        </style:tab-stops>
      </style:paragraph-properties>
      <style:text-properties officeooo:paragraph-rsid="04eeb607" fo:background-color="transparent" fo:hyphenate="false" fo:hyphenation-remain-char-count="2" fo:hyphenation-push-char-count="2" loext:hyphenation-no-caps="false"/>
    </style:style>
    <style:style style:name="P264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4eabf47" fo:hyphenate="false" fo:hyphenation-remain-char-count="2" fo:hyphenation-push-char-count="2" loext:hyphenation-no-caps="false"/>
    </style:style>
    <style:style style:name="P266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</style:tab-stops>
      </style:paragraph-properties>
      <style:text-properties officeooo:paragraph-rsid="04f792ce" fo:hyphenate="false" fo:hyphenation-remain-char-count="2" fo:hyphenation-push-char-count="2" loext:hyphenation-no-caps="false"/>
    </style:style>
    <style:style style:name="P267" style:family="paragraph" style:parent-style-name="Standard" style:list-style-name="L1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4eabf47" fo:hyphenate="false" fo:hyphenation-remain-char-count="2" fo:hyphenation-push-char-count="2" loext:hyphenation-no-caps="false"/>
    </style:style>
    <style:style style:name="P268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3f7fe75" fo:hyphenate="false" fo:hyphenation-remain-char-count="2" fo:hyphenation-push-char-count="2" loext:hyphenation-no-caps="false"/>
    </style:style>
    <style:style style:name="P26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4f792ce" fo:hyphenate="false" fo:hyphenation-remain-char-count="2" fo:hyphenation-push-char-count="2" loext:hyphenation-no-caps="false"/>
    </style:style>
    <style:style style:name="P272" style:family="paragraph" style:parent-style-name="Standard" style:list-style-name="L1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273" style:family="paragraph" style:parent-style-name="Standard" style:list-style-name="L1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L1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4f792ce" fo:hyphenate="false" fo:hyphenation-remain-char-count="2" fo:hyphenation-push-char-count="2" loext:hyphenation-no-caps="false"/>
    </style:style>
    <style:style style:name="P276" style:family="paragraph" style:parent-style-name="Standard" style:list-style-name="L12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77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278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0" style:family="paragraph" style:parent-style-name="Standard" style:list-style-name="L1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0pt" officeooo:paragraph-rsid="04f94e8f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fo:font-weight="normal" officeooo:rsid="0050bf7e" officeooo:paragraph-rsid="04eabf47" fo:background-color="transparent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5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fo:font-weight="normal" officeooo:rsid="0052b57b" officeooo:paragraph-rsid="04eabf47" fo:background-color="transparent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fo:font-weight="normal" officeooo:rsid="00a3f7a8" officeooo:paragraph-rsid="04eabf47" fo:background-color="transparent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7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0pt" officeooo:paragraph-rsid="04eabf47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officeooo:paragraph-rsid="04eeb607" fo:hyphenate="false" fo:hyphenation-remain-char-count="2" fo:hyphenation-push-char-count="2" loext:hyphenation-no-caps="false"/>
    </style:style>
    <style:style style:name="P291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4a55cf3" fo:hyphenate="false" fo:hyphenation-remain-char-count="2" fo:hyphenation-push-char-count="2" loext:hyphenation-no-caps="false"/>
    </style:style>
    <style:style style:name="P292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9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bold" officeooo:rsid="01c24546" officeooo:paragraph-rsid="01c24546" style:font-name-asian="Times-Roman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9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language="pl" fo:country="PL" officeooo:paragraph-rsid="01c24546" fo:hyphenate="false" fo:hyphenation-remain-char-count="2" fo:hyphenation-push-char-count="2" loext:hyphenation-no-caps="false"/>
    </style:style>
    <style:style style:name="P29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4a9cb28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9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L1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/>
    </style:style>
    <style:style style:name="P298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299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4047dcc" fo:hyphenate="false" fo:hyphenation-remain-char-count="2" fo:hyphenation-push-char-count="2" loext:hyphenation-no-caps="false"/>
    </style:style>
    <style:style style:name="P300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01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4517ab0" fo:hyphenate="false" fo:hyphenation-remain-char-count="2" fo:hyphenation-push-char-count="2" loext:hyphenation-no-caps="false"/>
    </style:style>
    <style:style style:name="P303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04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fo:font-weight="normal" officeooo:rsid="0459d94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6" style:family="paragraph" style:parent-style-name="Standard" style:list-style-name="L11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07" style:family="paragraph" style:parent-style-name="Standard" style:list-style-name="L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09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/>
    </style:style>
    <style:style style:name="P31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1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/>
    </style:style>
    <style:style style:name="P31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4301219" fo:hyphenate="false" fo:hyphenation-remain-char-count="2" fo:hyphenation-push-char-count="2" loext:hyphenation-no-caps="false"/>
    </style:style>
    <style:style style:name="P314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23c7af8" fo:hyphenate="false" fo:hyphenation-remain-char-count="2" fo:hyphenation-push-char-count="2" loext:hyphenation-no-caps="false"/>
    </style:style>
    <style:style style:name="P315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L12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17" style:family="paragraph" style:parent-style-name="Standard" style:list-style-name="L12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65cm"/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318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31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/>
    </style:style>
    <style:style style:name="P320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55cf3" fo:hyphenate="false" fo:hyphenation-remain-char-count="2" fo:hyphenation-push-char-count="2" loext:hyphenation-no-caps="false"/>
    </style:style>
    <style:style style:name="P322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1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24" style:family="paragraph" style:parent-style-name="Standard" style:list-style-name="L1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26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327" style:family="paragraph" style:parent-style-name="Standard" style:list-style-name="L1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4806a52" style:font-weight-complex="bold" fo:hyphenate="false" fo:hyphenation-remain-char-count="2" fo:hyphenation-push-char-count="2" loext:hyphenation-no-caps="false"/>
    </style:style>
    <style:style style:name="P328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29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6cm"/>
          <style:tab-stop style:position="1.27cm"/>
        </style:tab-stops>
      </style:paragraph-properties>
      <style:text-properties fo:color="#000000" loext:opacity="100%" style:font-name="Titillium" fo:font-size="10pt" fo:language="pl" fo:country="PL" officeooo:rsid="003d0b47" officeooo:paragraph-rsid="04eeb607" fo:background-color="transparent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32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4940932" fo:hyphenate="false" fo:hyphenation-remain-char-count="2" fo:hyphenation-push-char-count="2" loext:hyphenation-no-caps="false"/>
    </style:style>
    <style:style style:name="P333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94093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34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officeooo:rsid="046a9a95" officeooo:paragraph-rsid="04f3107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35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officeooo:paragraph-rsid="00964528" fo:hyphenate="false" fo:hyphenation-remain-char-count="2" fo:hyphenation-push-char-count="2" loext:hyphenation-no-caps="false"/>
    </style:style>
    <style:style style:name="P336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4a9cb2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4a9cb28" fo:hyphenate="false" fo:hyphenation-remain-char-count="2" fo:hyphenation-push-char-count="2" loext:hyphenation-no-caps="false"/>
    </style:style>
    <style:style style:name="P338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4eb009d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4eb009d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44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345" style:family="paragraph" style:parent-style-name="Standard" style:list-style-name="L5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588cm"/>
          <style:tab-stop style:position="1.757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paragraph-rsid="04f3107e" style:font-size-asian="10pt" style:language-asian="pl" style:country-asian="PL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officeooo:paragraph-rsid="009cf3ed" fo:hyphenate="false" fo:hyphenation-remain-char-count="2" fo:hyphenation-push-char-count="2" loext:hyphenation-no-caps="false"/>
    </style:style>
    <style:style style:name="P34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5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fo:font-size="10pt" fo:language="pl" fo:country="PL" officeooo:paragraph-rsid="04f3107e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L5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fo:font-size="10pt" fo:font-style="italic" officeooo:paragraph-rsid="04f3107e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50" style:family="paragraph" style:parent-style-name="Standard" style:list-style-name="L5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style:font-name="Titillium" officeooo:paragraph-rsid="04f3107e" fo:hyphenate="false" fo:hyphenation-remain-char-count="2" fo:hyphenation-push-char-count="2" loext:hyphenation-no-caps="false"/>
    </style:style>
    <style:style style:name="P351" style:family="paragraph" style:parent-style-name="Standard" style:list-style-name="L6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307cm"/>
          <style:tab-stop style:position="1.757cm"/>
          <style:tab-stop style:position="2.268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053c517" officeooo:paragraph-rsid="0332d9c4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352" style:family="paragraph" style:parent-style-name="Standard" style:list-style-name="L7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458d200" fo:hyphenate="false" fo:hyphenation-remain-char-count="2" fo:hyphenation-push-char-count="2" loext:hyphenation-no-caps="false"/>
    </style:style>
    <style:style style:name="P353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officeooo:rsid="04408b1c" officeooo:paragraph-rsid="0459d942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style-asian="italic" style:font-style-complex="italic"/>
    </style:style>
    <style:style style:name="P35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tyle="italic" officeooo:paragraph-rsid="0499d988" style:font-name-asian="Calibri2" style:font-style-asian="italic" style:font-name-complex="Calibri2" style:font-style-complex="italic"/>
    </style:style>
    <style:style style:name="P356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tyle="italic" officeooo:rsid="0499d988" officeooo:paragraph-rsid="0499d988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35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officeooo:paragraph-rsid="0499d988"/>
    </style:style>
    <style:style style:name="P35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0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Standard" style:list-style-name="L13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af7341" fo:hyphenate="false" fo:hyphenation-remain-char-count="2" fo:hyphenation-push-char-count="2" loext:hyphenation-no-caps="false"/>
    </style:style>
    <style:style style:name="P36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ce02da" fo:hyphenate="false" fo:hyphenation-remain-char-count="2" fo:hyphenation-push-char-count="2" loext:hyphenation-no-caps="false"/>
    </style:style>
    <style:style style:name="P36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4af7341" fo:background-color="transparent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13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69" style:family="paragraph" style:parent-style-name="Standard" style:list-style-name="L13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L9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officeooo:rsid="046cf043" officeooo:paragraph-rsid="046cf043" fo:hyphenate="false" fo:hyphenation-remain-char-count="2" fo:hyphenation-push-char-count="2" loext:hyphenation-no-caps="false"/>
    </style:style>
    <style:style style:name="P375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376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377" style:family="paragraph" style:parent-style-name="Standard" style:list-style-name="L9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9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4f0905a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/>
    </style:style>
    <style:style style:name="P38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3ff94b4" fo:hyphenate="false" fo:hyphenation-remain-char-count="2" fo:hyphenation-push-char-count="2" loext:hyphenation-no-caps="false"/>
    </style:style>
    <style:style style:name="P38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61fe5" fo:hyphenate="false" fo:hyphenation-remain-char-count="2" fo:hyphenation-push-char-count="2" loext:hyphenation-no-caps="false"/>
    </style:style>
    <style:style style:name="P38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officeooo:paragraph-rsid="046cf043" fo:hyphenate="false" fo:hyphenation-remain-char-count="2" fo:hyphenation-push-char-count="2" loext:hyphenation-no-caps="false"/>
    </style:style>
    <style:style style:name="P38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8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4716ca3" fo:hyphenate="false" fo:hyphenation-remain-char-count="2" fo:hyphenation-push-char-count="2" loext:hyphenation-no-caps="false"/>
    </style:style>
    <style:style style:name="P389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9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39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66d99b" fo:hyphenate="false" fo:hyphenation-remain-char-count="2" fo:hyphenation-push-char-count="2" loext:hyphenation-no-caps="false"/>
    </style:style>
    <style:style style:name="P395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officeooo:paragraph-rsid="04bb7bdb" fo:hyphenate="false" fo:hyphenation-remain-char-count="2" fo:hyphenation-push-char-count="2" loext:hyphenation-no-caps="false"/>
    </style:style>
    <style:style style:name="P39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39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7f1267" fo:hyphenate="false" fo:hyphenation-remain-char-count="2" fo:hyphenation-push-char-count="2" loext:hyphenation-no-caps="false"/>
    </style:style>
    <style:style style:name="P39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4806a52" fo:hyphenate="false" fo:hyphenation-remain-char-count="2" fo:hyphenation-push-char-count="2" loext:hyphenation-no-caps="false"/>
    </style:style>
    <style:style style:name="P399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f0905a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f0905a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f0905a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04" style:family="paragraph" style:parent-style-name="Standard" style:list-style-name="L12">
      <loext:graphic-properties draw:fill="none"/>
      <style:paragraph-properties fo:margin-left="0.635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cf699a" fo:hyphenate="false" fo:hyphenation-remain-char-count="2" fo:hyphenation-push-char-count="2" loext:hyphenation-no-caps="false"/>
    </style:style>
    <style:style style:name="P40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0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45c8522" fo:hyphenate="false" fo:hyphenation-remain-char-count="2" fo:hyphenation-push-char-count="2" loext:hyphenation-no-caps="false"/>
    </style:style>
    <style:style style:name="P40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0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/>
    </style:style>
    <style:style style:name="P410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1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1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f0905a" style:font-name-asian="Calibri2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16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officeooo:paragraph-rsid="045b9533" fo:hyphenate="false" fo:hyphenation-remain-char-count="2" fo:hyphenation-push-char-count="2" loext:hyphenation-no-caps="false"/>
    </style:style>
    <style:style style:name="P417" style:family="paragraph" style:parent-style-name="Standard" style:list-style-name="L12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f0905a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L12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20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  <style:tab-stop style:position="0.86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21" style:family="paragraph" style:parent-style-name="Standard" style:list-style-name="L12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L12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1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L12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25" style:family="paragraph" style:parent-style-name="Standard" style:list-style-name="L12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/>
    </style:style>
    <style:style style:name="P427" style:family="paragraph" style:parent-style-name="Standard" style:list-style-name="L12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f0905a" fo:hyphenate="false" fo:hyphenation-remain-char-count="2" fo:hyphenation-push-char-count="2" loext:hyphenation-no-caps="false"/>
    </style:style>
    <style:style style:name="P428" style:family="paragraph" style:parent-style-name="Standard" style:list-style-name="L12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f0905a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f0905a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Num1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431" style:family="paragraph" style:parent-style-name="Standard" style:list-style-name="WWNum1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tillium" fo:font-style="italic" officeooo:paragraph-rsid="04f3107e" style:font-name-asian="Calibri2" style:font-style-asian="italic" style:font-name-complex="Calibri2" style:font-style-complex="italic" fo:hyphenate="false" fo:hyphenation-remain-char-count="2" fo:hyphenation-push-char-count="2" loext:hyphenation-no-caps="false"/>
    </style:style>
    <style:style style:name="P43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officeooo:paragraph-rsid="04740343" fo:hyphenate="false" fo:hyphenation-remain-char-count="2" fo:hyphenation-push-char-count="2" loext:hyphenation-no-caps="false"/>
    </style:style>
    <style:style style:name="P435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3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3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officeooo:paragraph-rsid="0067f00f" fo:hyphenate="false" fo:hyphenation-remain-char-count="2" fo:hyphenation-push-char-count="2" loext:hyphenation-no-caps="false"/>
    </style:style>
    <style:style style:name="P438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3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4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4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officeooo:paragraph-rsid="0479461a" fo:hyphenate="false" fo:hyphenation-remain-char-count="2" fo:hyphenation-push-char-count="2" loext:hyphenation-no-caps="false"/>
    </style:style>
    <style:style style:name="P44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letter-spacing="normal" fo:font-style="normal" fo:font-weight="normal" officeooo:paragraph-rsid="0479461a" style:font-name-asian="TimesNewRoman" style:font-weight-complex="bold" fo:hyphenate="false" fo:hyphenation-remain-char-count="2" fo:hyphenation-push-char-count="2" loext:hyphenation-no-caps="false"/>
    </style:style>
    <style:style style:name="P449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51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officeooo:paragraph-rsid="03f7fe75" fo:hyphenate="false" fo:hyphenation-remain-char-count="2" fo:hyphenation-push-char-count="2" loext:hyphenation-no-caps="false"/>
    </style:style>
    <style:style style:name="P452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_20__28_user_29_" style:list-style-name="L15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_20__28_user_29_" style:list-style-name="WW8Num51">
      <style:paragraph-properties fo:margin-left="0.501cm" fo:margin-right="0cm" fo:text-align="start" style:justify-single-word="false" fo:hyphenation-ladder-count="no-limit" fo:text-indent="0.25cm" style:auto-text-indent="false" style:writing-mode="lr-tb">
        <style:tab-stops>
          <style:tab-stop style:position="1.002cm"/>
          <style:tab-stop style:position="1.471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55" style:family="paragraph" style:parent-style-name="Standard_20__28_user_29_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_20__28_user_29_" style:list-style-name="WW8Num5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503cm"/>
          <style:tab-stop style:position="1.58cm"/>
          <style:tab-stop style:position="1.896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199cm"/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f3518b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font-name="Titillium" fo:font-size="10pt" officeooo:paragraph-rsid="04f3518b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_20__28_user_29_" style:list-style-name="WW8Num51">
      <style:paragraph-properties fo:margin-left="0.751cm" fo:margin-right="0cm" fo:text-align="justify" style:justify-single-word="false" fo:hyphenation-ladder-count="no-limit" fo:text-indent="0cm" style:auto-text-indent="false" style:writing-mode="lr-tb">
        <style:tab-stops>
          <style:tab-stop style:position="1.503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_20__28_user_29_" style:list-style-name="WW8Num51" style:master-page-name="">
      <style:paragraph-properties fo:margin-left="0.751cm" fo:margin-right="0cm" fo:text-align="start" style:justify-single-word="false" fo:hyphenation-ladder-count="no-limit" fo:text-indent="0cm" style:auto-text-indent="false" style:page-number="auto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0cm" style:auto-text-indent="false" style:writing-mode="lr-tb"/>
      <style:text-properties style:font-name="Titillium" officeooo:paragraph-rsid="041218a2" fo:hyphenate="false" fo:hyphenation-remain-char-count="2" fo:hyphenation-push-char-count="2" loext:hyphenation-no-caps="false"/>
    </style:style>
    <style:style style:name="P465" style:family="paragraph" style:parent-style-name="Standard_20__28_user_29_" style:list-style-name="WW8Num51">
      <style:paragraph-properties fo:text-align="justify" style:justify-single-word="false" fo:hyphenation-ladder-count="no-limi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fo:hyphenate="false" fo:hyphenation-remain-char-count="2" fo:hyphenation-push-char-count="2" loext:hyphenation-no-caps="false"/>
    </style:style>
    <style:style style:name="P466" style:family="paragraph" style:parent-style-name="Standard_20__28_user_29_" style:list-style-name="WW8Num51">
      <style:paragraph-properties fo:text-align="justify" style:justify-single-word="false" fo:hyphenation-ladder-count="no-limit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7" style:family="paragraph" style:parent-style-name="Standard_20__28_user_29_" style:list-style-name="WW8Num51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font-name="Titillium" officeooo:paragraph-rsid="0431bf0c" fo:hyphenate="false" fo:hyphenation-remain-char-count="2" fo:hyphenation-push-char-count="2" loext:hyphenation-no-caps="false"/>
    </style:style>
    <style:style style:name="P468" style:family="paragraph" style:parent-style-name="Standard_20__28_user_29_" style:list-style-name="WW8Num51">
      <loext:graphic-properties draw:fill="none"/>
      <style:paragraph-properties fo:margin-left="0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28cm"/>
          <style:tab-stop style:position="0.843cm"/>
        </style:tab-stops>
      </style:paragraph-properties>
      <style:text-properties style:use-window-font-color="true" loext:opacity="0%" style:font-name="Titillium" fo:font-size="10pt" fo:language="pl" fo:country="PL" fo:font-weight="bold" officeooo:rsid="041784a4" officeooo:paragraph-rsid="0431bf0c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69" style:family="paragraph" style:parent-style-name="Standard_20__28_user_29_" style:list-style-name="WW8Num51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28cm"/>
          <style:tab-stop style:position="0.975cm"/>
        </style:tab-stops>
      </style:paragraph-properties>
      <style:text-properties style:font-name="Titillium" officeooo:paragraph-rsid="0431bf0c" fo:hyphenate="false" fo:hyphenation-remain-char-count="2" fo:hyphenation-push-char-count="2" loext:hyphenation-no-caps="false"/>
    </style:style>
    <style:style style:name="P470" style:family="paragraph" style:parent-style-name="Standard_20__28_user_29_" style:list-style-name="WW8Num51" style:master-page-name="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471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3518b" fo:hyphenate="false" fo:hyphenation-remain-char-count="2" fo:hyphenation-push-char-count="2" loext:hyphenation-no-caps="false"/>
    </style:style>
    <style:style style:name="P472" style:family="paragraph" style:parent-style-name="Standard_20__28_user_29_" style:list-style-name="WW8Num51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a" loext:opacity="100%" style:text-line-through-style="none" style:text-line-through-type="none" style:font-name="Titillium" fo:font-size="10pt" officeooo:rsid="04f3518b" officeooo:paragraph-rsid="04f46b3c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_20__28_user_29_" style:list-style-name="WW8Num51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474" style:family="paragraph" style:parent-style-name="Standard_20__28_user_29_" style:list-style-name="WW8Num5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4f46b3c" fo:hyphenate="false" fo:hyphenation-remain-char-count="2" fo:hyphenation-push-char-count="2" loext:hyphenation-no-caps="false"/>
    </style:style>
    <style:style style:name="P475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7" style:family="paragraph" style:parent-style-name="Table_20_Contents_20__28_user_29_" style:list-style-name="WW8Num51">
      <style:paragraph-properties fo:text-align="center" style:justify-single-word="false" fo:hyphenation-ladder-count="no-limit" style:writing-mode="lr-tb"/>
      <style:text-properties style:font-name="Titillium" fo:font-size="10pt" fo:font-weight="bold" officeooo:rsid="04eb009d" officeooo:paragraph-rsid="04eb009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8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eeb607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aef75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officeooo:paragraph-rsid="041218a2" fo:hyphenate="false" fo:hyphenation-remain-char-count="2" fo:hyphenation-push-char-count="2" loext:hyphenation-no-caps="false"/>
    </style:style>
    <style:style style:name="P482" style:family="paragraph" style:parent-style-name="Table_20_Contents_20__28_user_29_" style:list-style-name="WW8Num51">
      <loext:graphic-properties draw:fill="none" draw:fill-color="#ffffff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 text:number-lines="false" text:line-number="0" style:vertical-align="baseline" style:writing-mode="lr-tb"/>
      <style:text-properties style:font-name="Titillium" officeooo:paragraph-rsid="041aef75" fo:hyphenate="false" fo:hyphenation-remain-char-count="2" fo:hyphenation-push-char-count="2" loext:hyphenation-no-caps="false"/>
    </style:style>
    <style:style style:name="P483" style:family="paragraph" style:parent-style-name="Table_20_Contents_20__28_user_29_" style:list-style-name="WW8Num51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Tekst_20_podstawowy_20_2" style:list-style-name="WW8Num6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2aacdbf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485" style:family="paragraph" style:parent-style-name="Tekst_20_podstawowy_20_wcięty_20_21" style:list-style-name="WW8Num51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249cm"/>
          <style:tab-stop style:position="0.496cm"/>
        </style:tab-stops>
      </style:paragraph-properties>
      <style:text-properties style:font-name="Titillium" fo:font-size="10pt" fo:font-weight="bold" officeooo:paragraph-rsid="041218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8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49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9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hyphenate="false" fo:hyphenation-remain-char-count="2" fo:hyphenation-push-char-count="2" loext:hyphenation-no-caps="false"/>
    </style:style>
    <style:style style:name="P492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93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/>
    </style:style>
    <style:style style:name="P494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4bd09a0" fo:hyphenate="false" fo:hyphenation-remain-char-count="2" fo:hyphenation-push-char-count="2" loext:hyphenation-no-caps="false"/>
    </style:style>
    <style:style style:name="P495" style:family="paragraph" style:parent-style-name="Text_20_body_20__28_user_29_" style:list-style-name="WW8Num51">
      <style:paragraph-properties fo:margin-left="0.751cm" fo:margin-right="0cm" fo:text-align="start" style:justify-single-word="false" fo:hyphenation-ladder-count="no-limit" fo:text-indent="0cm" style:auto-text-indent="false" style:writing-mode="lr-tb"/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75a6" style:font-weight-asian="bold"/>
    </style:style>
    <style:style style:name="T4" style:family="text">
      <style:text-properties fo:font-weight="bold" officeooo:rsid="04fdcbca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8" style:family="text">
      <style:text-properties fo:font-weight="bold" style:font-name-asian="Times-Roman" style:font-weight-asian="bold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weight="bold" style:font-name-asian="Arial1" style:font-weight-asian="bold" style:font-name-complex="Arial1"/>
    </style:style>
    <style:style style:name="T11" style:family="text">
      <style:text-properties fo:font-weight="bold" officeooo:rsid="052d7c78" style:font-name-asian="Arial1" style:font-weight-asian="bold" style:font-name-complex="Arial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2c46fc0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6" style:family="text">
      <style:text-properties fo:font-style="italic" style:font-name-asian="Calibri2" style:font-style-asian="italic" style:font-name-complex="Calibri2" style:font-style-complex="italic"/>
    </style:style>
    <style:style style:name="T17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8" style:family="text">
      <style:text-properties fo:font-size="10pt" fo:language="pl" fo:country="PL" fo:font-weight="bold" style:font-size-asian="10pt" style:font-weight-asian="bold" style:font-size-complex="10pt"/>
    </style:style>
    <style:style style:name="T19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bold" officeooo:rsid="003af77d" style:font-size-asian="10pt" style:font-weight-asian="bold" style:font-size-complex="10pt" style:font-weight-complex="bold"/>
    </style:style>
    <style:style style:name="T23" style:family="text">
      <style:text-properties fo:font-size="10pt" fo:language="pl" fo:country="PL" fo:font-weight="bold" officeooo:rsid="037e782c" style:font-size-asian="10pt" style:font-weight-asian="bold" style:font-size-complex="10pt"/>
    </style:style>
    <style:style style:name="T24" style:family="text">
      <style:text-properties fo:font-size="10pt" fo:language="pl" fo:country="PL" fo:font-weight="bold" officeooo:rsid="0356b59f" style:font-size-asian="10pt" style:font-weight-asian="bold" style:font-size-complex="10pt"/>
    </style:style>
    <style:style style:name="T25" style:family="text">
      <style:text-properties fo:font-size="10pt" fo:language="pl" fo:country="PL" fo:font-weight="bold" officeooo:rsid="02cb8315" style:font-size-asian="10pt" style:font-weight-asian="bold" style:font-size-complex="10pt"/>
    </style:style>
    <style:style style:name="T26" style:family="text">
      <style:text-properties fo:font-size="10pt" fo:language="pl" fo:country="PL" fo:font-weight="bold" officeooo:rsid="03caac17" style:font-size-asian="10pt" style:font-weight-asian="bold" style:font-name-complex="Arial" style:font-size-complex="10pt" style:font-weight-complex="bold"/>
    </style:style>
    <style:style style:name="T27" style:family="text">
      <style:text-properties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fo:font-size="10pt" fo:language="pl" fo:country="PL" fo:font-weight="bold" officeooo:rsid="049d1fa0" style:font-size-asian="10pt" style:font-weight-asian="bold" style:font-name-complex="Times New Roman" style:font-size-complex="10pt" style:font-weight-complex="bold"/>
    </style:style>
    <style:style style:name="T29" style:family="text">
      <style:text-properties fo:font-size="10pt" fo:language="pl" fo:country="PL" fo:font-weight="bold" officeooo:rsid="03ff94b4" style:font-size-asian="10pt" style:font-weight-asian="bold" style:font-name-complex="Times New Roman" style:font-size-complex="10pt" style:font-weight-complex="bold"/>
    </style:style>
    <style:style style:name="T30" style:family="text">
      <style:text-properties fo:font-size="10pt" fo:language="pl" fo:country="PL" fo:font-weight="bold" style:font-size-asian="10pt" style:font-weight-asian="bold" style:font-name-complex="Segoe UI" style:font-size-complex="10pt"/>
    </style:style>
    <style:style style:name="T31" style:family="text">
      <style:text-properties fo:font-size="10pt" fo:language="pl" fo:country="PL" fo:font-weight="bold" officeooo:rsid="04fed999" style:font-size-asian="10pt" style:font-weight-asian="bold" style:font-name-complex="Segoe UI" style:font-size-complex="10pt"/>
    </style:style>
    <style:style style:name="T32" style:family="text">
      <style:text-properties fo:font-size="10pt" fo:language="pl" fo:country="PL" fo:font-weight="bold" style:font-size-asian="10pt" style:font-weight-asian="bold" style:font-name-complex="Arial1" style:font-size-complex="10pt"/>
    </style:style>
    <style:style style:name="T33" style:family="text">
      <style:text-properties fo:font-size="10pt" fo:language="pl" fo:country="PL" fo:font-weight="bold" officeooo:rsid="003af77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4" style:family="text">
      <style:text-properties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fo:language="pl" fo:country="PL" fo:font-weight="bold" officeooo:rsid="00645aea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language="pl" fo:country="PL" style:font-size-asian="10pt" style:font-size-complex="10pt"/>
    </style:style>
    <style:style style:name="T37" style:family="text">
      <style:text-properties fo:font-size="10pt" fo:language="pl" fo:country="PL" style:font-size-asian="10pt" style:font-size-complex="10pt" style:font-weight-complex="bold"/>
    </style:style>
    <style:style style:name="T38" style:family="text">
      <style:text-properties fo:font-size="10pt" fo:language="pl" fo:country="PL" officeooo:rsid="026c5828" style:font-size-asian="10pt" style:font-size-complex="10pt" style:font-weight-complex="bold"/>
    </style:style>
    <style:style style:name="T39" style:family="text">
      <style:text-properties fo:font-size="10pt" fo:language="pl" fo:country="PL" officeooo:rsid="04820056" style:font-size-asian="10pt" style:font-size-complex="10pt" style:font-weight-complex="bold"/>
    </style:style>
    <style:style style:name="T40" style:family="text">
      <style:text-properties fo:font-size="10pt" fo:language="pl" fo:country="PL" officeooo:rsid="04806a52" style:font-size-asian="10pt" style:font-size-complex="10pt" style:font-weight-complex="bold"/>
    </style:style>
    <style:style style:name="T41" style:family="text">
      <style:text-properties fo:font-size="10pt" fo:language="pl" fo:country="PL" officeooo:rsid="023c3650" style:font-size-asian="10pt" style:font-size-complex="10pt"/>
    </style:style>
    <style:style style:name="T42" style:family="text">
      <style:text-properties fo:font-size="10pt" fo:language="pl" fo:country="PL" officeooo:rsid="02378533" style:font-size-asian="10pt" style:font-size-complex="10pt"/>
    </style:style>
    <style:style style:name="T43" style:family="text">
      <style:text-properties fo:font-size="10pt" fo:language="pl" fo:country="PL" officeooo:rsid="00a11902" style:font-size-asian="10pt" style:font-size-complex="10pt"/>
    </style:style>
    <style:style style:name="T44" style:family="text">
      <style:text-properties fo:font-size="10pt" fo:language="pl" fo:country="PL" officeooo:rsid="02ec03dd" style:font-size-asian="10pt" style:font-size-complex="10pt"/>
    </style:style>
    <style:style style:name="T45" style:family="text">
      <style:text-properties fo:font-size="10pt" fo:language="pl" fo:country="PL" style:font-size-asian="10pt" style:font-size-complex="10pt" style:font-style-complex="italic"/>
    </style:style>
    <style:style style:name="T46" style:family="text">
      <style:text-properties fo:font-size="10pt" fo:language="pl" fo:country="PL" officeooo:rsid="03fc8f83" style:font-size-asian="10pt" style:font-size-complex="10pt"/>
    </style:style>
    <style:style style:name="T47" style:family="text">
      <style:text-properties fo:font-size="10pt" fo:language="pl" fo:country="PL" officeooo:rsid="044888f1" style:font-size-asian="10pt" style:font-size-complex="10pt"/>
    </style:style>
    <style:style style:name="T48" style:family="text">
      <style:text-properties fo:font-size="10pt" fo:language="pl" fo:country="PL" officeooo:rsid="044983b8" style:font-size-asian="10pt" style:font-size-complex="10pt"/>
    </style:style>
    <style:style style:name="T49" style:family="text">
      <style:text-properties fo:font-size="10pt" fo:language="pl" fo:country="PL" officeooo:rsid="045b9533" style:font-size-asian="10pt" style:font-size-complex="10pt"/>
    </style:style>
    <style:style style:name="T50" style:family="text">
      <style:text-properties fo:font-size="10pt" fo:language="pl" fo:country="PL" officeooo:rsid="027ece23" style:font-size-asian="10pt" style:font-size-complex="10pt"/>
    </style:style>
    <style:style style:name="T51" style:family="text">
      <style:text-properties fo:font-size="10pt" fo:language="pl" fo:country="PL" officeooo:rsid="0052d5d5" style:font-size-asian="10pt" style:font-size-complex="10pt"/>
    </style:style>
    <style:style style:name="T52" style:family="text">
      <style:text-properties fo:font-size="10pt" fo:language="pl" fo:country="PL" officeooo:rsid="04661fe5" style:font-size-asian="10pt" style:font-size-complex="10pt"/>
    </style:style>
    <style:style style:name="T53" style:family="text">
      <style:text-properties fo:font-size="10pt" fo:language="pl" fo:country="PL" officeooo:rsid="046b2695" style:font-size-asian="10pt" style:font-size-complex="10pt"/>
    </style:style>
    <style:style style:name="T54" style:family="text">
      <style:text-properties fo:font-size="10pt" fo:language="pl" fo:country="PL" officeooo:rsid="04740343" style:font-size-asian="10pt" style:font-size-complex="10pt"/>
    </style:style>
    <style:style style:name="T55" style:family="text">
      <style:text-properties fo:font-size="10pt" fo:language="pl" fo:country="PL" officeooo:rsid="0476a9c9" style:font-size-asian="10pt" style:font-size-complex="10pt"/>
    </style:style>
    <style:style style:name="T56" style:family="text">
      <style:text-properties fo:font-size="10pt" fo:language="pl" fo:country="PL" officeooo:rsid="047844f0" style:font-size-asian="10pt" style:font-size-complex="10pt"/>
    </style:style>
    <style:style style:name="T57" style:family="text">
      <style:text-properties fo:font-size="10pt" fo:language="pl" fo:country="PL" officeooo:rsid="0479461a" style:font-size-asian="10pt" style:font-size-complex="10pt"/>
    </style:style>
    <style:style style:name="T58" style:family="text">
      <style:text-properties fo:font-size="10pt" fo:language="pl" fo:country="PL" officeooo:rsid="0053c517" style:font-size-asian="10pt" style:font-size-complex="10pt"/>
    </style:style>
    <style:style style:name="T59" style:family="text">
      <style:text-properties fo:font-size="10pt" fo:language="pl" fo:country="PL" officeooo:rsid="04820056" style:font-size-asian="10pt" style:font-size-complex="10pt"/>
    </style:style>
    <style:style style:name="T60" style:family="text">
      <style:text-properties fo:font-size="10pt" fo:language="pl" fo:country="PL" officeooo:rsid="029f331c" style:font-size-asian="10pt" style:font-size-complex="10pt"/>
    </style:style>
    <style:style style:name="T61" style:family="text">
      <style:text-properties fo:font-size="10pt" fo:language="pl" fo:country="PL" officeooo:rsid="02f59a58" style:font-size-asian="10pt" style:font-size-complex="10pt"/>
    </style:style>
    <style:style style:name="T62" style:family="text">
      <style:text-properties fo:font-size="10pt" fo:language="pl" fo:country="PL" officeooo:rsid="04af180a" style:font-size-asian="10pt" style:font-size-complex="10pt"/>
    </style:style>
    <style:style style:name="T63" style:family="text">
      <style:text-properties fo:font-size="10pt" fo:language="pl" fo:country="PL" officeooo:rsid="0452ed8e" style:font-size-asian="10pt" style:font-size-complex="10pt"/>
    </style:style>
    <style:style style:name="T64" style:family="text">
      <style:text-properties fo:font-size="10pt" fo:language="pl" fo:country="PL" officeooo:rsid="04bb7bdb" style:font-size-asian="10pt" style:font-size-complex="10pt"/>
    </style:style>
    <style:style style:name="T65" style:family="text">
      <style:text-properties fo:font-size="10pt" fo:language="pl" fo:country="PL" officeooo:rsid="04bd09a0" style:font-size-asian="10pt" style:font-size-complex="10pt"/>
    </style:style>
    <style:style style:name="T66" style:family="text">
      <style:text-properties fo:font-size="10pt" fo:language="pl" fo:country="PL" officeooo:rsid="04c32b43" style:font-size-asian="10pt" style:font-size-complex="10pt"/>
    </style:style>
    <style:style style:name="T67" style:family="text">
      <style:text-properties fo:font-size="10pt" fo:language="pl" fo:country="PL" officeooo:rsid="02e4a399" style:font-size-asian="10pt" style:font-size-complex="10pt"/>
    </style:style>
    <style:style style:name="T68" style:family="text">
      <style:text-properties fo:font-size="10pt" fo:language="pl" fo:country="PL" officeooo:rsid="02c46fc0" style:font-size-asian="10pt" style:font-size-complex="10pt"/>
    </style:style>
    <style:style style:name="T69" style:family="text">
      <style:text-properties fo:font-size="10pt" fo:language="pl" fo:country="PL" officeooo:rsid="016c30d8" style:font-size-asian="10pt" style:font-size-complex="10pt"/>
    </style:style>
    <style:style style:name="T70" style:family="text">
      <style:text-properties fo:font-size="10pt" fo:language="pl" fo:country="PL" officeooo:rsid="0281234e" style:font-size-asian="10pt" style:font-size-complex="10pt"/>
    </style:style>
    <style:style style:name="T71" style:family="text">
      <style:text-properties fo:font-size="10pt" fo:language="pl" fo:country="PL" officeooo:rsid="04eabf47" style:font-size-asian="10pt" style:font-size-complex="10pt"/>
    </style:style>
    <style:style style:name="T72" style:family="text">
      <style:text-properties fo:font-size="10pt" fo:language="pl" fo:country="PL" officeooo:rsid="04f3107e" style:font-size-asian="10pt" style:font-size-complex="10pt"/>
    </style:style>
    <style:style style:name="T73" style:family="text">
      <style:text-properties fo:font-size="10pt" fo:language="pl" fo:country="PL" officeooo:rsid="0335dcb0" style:font-size-asian="10pt" style:font-size-complex="10pt"/>
    </style:style>
    <style:style style:name="T74" style:family="text">
      <style:text-properties fo:font-size="10pt" fo:language="pl" fo:country="PL" style:font-size-asian="10pt" style:font-name-complex="Times New Roman" style:font-size-complex="10pt"/>
    </style:style>
    <style:style style:name="T75" style:family="text">
      <style:text-properties fo:font-size="10pt" fo:language="pl" fo:country="PL" officeooo:rsid="044983b8" style:font-size-asian="10pt" style:font-name-complex="Times New Roman" style:font-size-complex="10pt"/>
    </style:style>
    <style:style style:name="T76" style:family="text">
      <style:text-properties fo:font-size="10pt" fo:language="pl" fo:country="PL" officeooo:rsid="0011ba9a" style:font-size-asian="10pt" style:font-name-complex="Times New Roman" style:font-size-complex="10pt"/>
    </style:style>
    <style:style style:name="T77" style:family="text">
      <style:text-properties fo:font-size="10pt" fo:language="pl" fo:country="PL" officeooo:rsid="03ff94b4" style:font-size-asian="10pt" style:font-name-complex="Times New Roman" style:font-size-complex="10pt"/>
    </style:style>
    <style:style style:name="T78" style:family="text">
      <style:text-properties fo:font-size="10pt" fo:language="pl" fo:country="PL" officeooo:rsid="049dcf03" style:font-size-asian="10pt" style:font-name-complex="Times New Roman" style:font-size-complex="10pt"/>
    </style:style>
    <style:style style:name="T79" style:family="text">
      <style:text-properties fo:font-size="10pt" fo:language="pl" fo:country="PL" officeooo:rsid="04fed999" style:font-size-asian="10pt" style:font-name-complex="Times New Roman" style:font-size-complex="10pt"/>
    </style:style>
    <style:style style:name="T80" style:family="text">
      <style:text-properties fo:font-size="10pt" fo:language="pl" fo:country="PL" officeooo:rsid="04af180a" style:font-size-asian="10pt" style:font-name-complex="Arial1" style:font-size-complex="10pt"/>
    </style:style>
    <style:style style:name="T81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84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1" style:font-size-complex="10pt" style:font-style-complex="normal" style:font-weight-complex="bold"/>
    </style:style>
    <style:style style:name="T85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6" style:family="text">
      <style:text-properties fo:font-size="10pt" fo:language="pl" fo:country="PL" officeooo:rsid="017138eb" style:font-name-asian="Times New Roman" style:font-size-asian="10pt" style:language-asian="pl" style:country-asian="PL" style:font-name-complex="Times New Roman" style:font-size-complex="10pt"/>
    </style:style>
    <style:style style:name="T87" style:family="text">
      <style:text-properties fo:font-size="10pt" fo:language="pl" fo:country="PL" officeooo:rsid="03365d22" style:font-name-asian="Times New Roman" style:font-size-asian="10pt" style:language-asian="pl" style:country-asian="PL" style:font-name-complex="Times New Roman" style:font-size-complex="10pt"/>
    </style:style>
    <style:style style:name="T88" style:family="text">
      <style:text-properties fo:font-size="10pt" fo:language="pl" fo:country="PL" officeooo:rsid="035ea4ff" style:font-name-asian="Times New Roman" style:font-size-asian="10pt" style:language-asian="pl" style:country-asian="PL" style:font-name-complex="Times New Roman" style:font-size-complex="10pt"/>
    </style:style>
    <style:style style:name="T89" style:family="text">
      <style:text-properties fo:font-size="10pt" fo:language="pl" fo:country="PL" officeooo:rsid="044983b8" style:font-name-asian="Times New Roman" style:font-size-asian="10pt" style:language-asian="pl" style:country-asian="PL" style:font-name-complex="Times New Roman" style:font-size-complex="10pt"/>
    </style:style>
    <style:style style:name="T90" style:family="text">
      <style:text-properties fo:font-size="10pt" fo:language="pl" fo:country="PL" officeooo:rsid="044b4b66" style:font-name-asian="Times New Roman" style:font-size-asian="10pt" style:language-asian="pl" style:country-asian="PL" style:font-name-complex="Times New Roman" style:font-size-complex="10pt"/>
    </style:style>
    <style:style style:name="T91" style:family="text">
      <style:text-properties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92" style:family="text">
      <style:text-properties fo:font-size="10pt" fo:language="pl" fo:country="PL" officeooo:rsid="04740343" style:font-name-asian="Times New Roman" style:font-size-asian="10pt" style:font-name-complex="Times New Roman" style:font-size-complex="10pt"/>
    </style:style>
    <style:style style:name="T93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4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95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96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97" style:family="text">
      <style:text-properties fo:font-size="10pt" fo:language="pl" fo:country="PL" fo:font-weight="normal" officeooo:rsid="023c7af8" style:font-size-asian="10pt" style:font-weight-asian="normal" style:font-name-complex="Arial" style:font-size-complex="10pt" style:font-weight-complex="normal"/>
    </style:style>
    <style:style style:name="T98" style:family="text">
      <style:text-properties fo:font-size="10pt" fo:language="pl" fo:country="PL" fo:font-weight="normal" officeooo:rsid="02a250e1" style:font-size-asian="10pt" style:font-weight-asian="normal" style:font-name-complex="Arial" style:font-size-complex="10pt" style:font-weight-complex="normal"/>
    </style:style>
    <style:style style:name="T99" style:family="text">
      <style:text-properties fo:font-size="10pt" fo:language="pl" fo:country="PL" fo:font-weight="normal" officeooo:rsid="03caac17" style:font-size-asian="10pt" style:font-weight-asian="normal" style:font-name-complex="Arial" style:font-size-complex="10pt" style:font-weight-complex="normal"/>
    </style:style>
    <style:style style:name="T100" style:family="text">
      <style:text-properties fo:font-size="10pt" fo:language="pl" fo:country="PL" fo:font-weight="normal" officeooo:rsid="044e4ddf" style:font-size-asian="10pt" style:font-weight-asian="normal" style:font-name-complex="Arial" style:font-size-complex="10pt" style:font-weight-complex="normal"/>
    </style:style>
    <style:style style:name="T101" style:family="text">
      <style:text-properties fo:font-size="10pt" fo:language="pl" fo:country="PL" fo:font-weight="normal" officeooo:rsid="04a55cf3" style:font-size-asian="10pt" style:font-weight-asian="normal" style:font-name-complex="Arial" style:font-size-complex="10pt" style:font-weight-complex="normal"/>
    </style:style>
    <style:style style:name="T102" style:family="text">
      <style:text-properties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103" style:family="text">
      <style:text-properties fo:font-size="10pt" fo:language="pl" fo:country="PL" fo:font-weight="normal" officeooo:rsid="04047dcc" style:font-size-asian="10pt" style:font-weight-asian="normal" style:font-name-complex="Arial" style:font-size-complex="10pt" style:font-weight-complex="normal"/>
    </style:style>
    <style:style style:name="T104" style:family="text">
      <style:text-properties fo:font-size="10pt" fo:language="pl" fo:country="PL" fo:font-weight="normal" officeooo:rsid="04eb009d" style:font-size-asian="10pt" style:font-weight-asian="normal" style:font-name-complex="Arial" style:font-size-complex="10pt" style:font-weight-complex="normal"/>
    </style:style>
    <style:style style:name="T105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106" style:family="text">
      <style:text-properties fo:font-size="10pt" fo:language="pl" fo:country="PL" style:font-name-asian="Times-Roman" style:font-size-asian="10pt" style:font-size-complex="10pt"/>
    </style:style>
    <style:style style:name="T107" style:family="text">
      <style:text-properties fo:font-size="10pt" fo:language="pl" fo:country="PL" style:font-name-asian="Times-Roman" style:font-size-asian="10pt" style:font-size-complex="10pt" style:font-weight-complex="bold"/>
    </style:style>
    <style:style style:name="T108" style:family="text">
      <style:text-properties fo:font-size="10pt" fo:language="pl" fo:country="PL" officeooo:rsid="03c47fe4" style:font-name-asian="Times-Roman" style:font-size-asian="10pt" style:font-size-complex="10pt"/>
    </style:style>
    <style:style style:name="T109" style:family="text">
      <style:text-properties fo:font-size="10pt" fo:language="pl" fo:country="PL" officeooo:rsid="02eff578" style:font-name-asian="Times-Roman" style:font-size-asian="10pt" style:font-size-complex="10pt"/>
    </style:style>
    <style:style style:name="T110" style:family="text">
      <style:text-properties fo:font-size="10pt" fo:language="pl" fo:country="PL" officeooo:rsid="04eabf47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111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12" style:family="text"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13" style:family="text">
      <style:text-properties fo:font-size="10pt" fo:language="pl" fo:country="PL" fo:font-style="italic" fo:font-weight="normal" officeooo:rsid="0272bb3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4" style:family="text">
      <style:text-properties fo:font-size="10pt" fo:language="pl" fo:country="PL" style:font-name-asian="TTE2279908t00" style:font-size-asian="10pt" style:font-size-complex="10pt"/>
    </style:style>
    <style:style style:name="T115" style:family="text">
      <style:text-properties fo:font-size="10pt" fo:language="pl" fo:country="PL" style:font-name-asian="TimesNewRoman" style:font-size-asian="10pt" style:font-size-complex="10pt" style:font-weight-complex="bold"/>
    </style:style>
    <style:style style:name="T116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1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8" style:family="text">
      <style:text-properties fo:font-size="10pt" fo:language="pl" fo:country="PL" officeooo:rsid="04ce02da" fo:background-color="transparent" loext:char-shading-value="0" style:font-size-asian="10pt" style:font-size-complex="10pt"/>
    </style:style>
    <style:style style:name="T119" style:family="text">
      <style:text-properties fo:font-size="10pt" fo:language="pl" fo:country="PL" fo:background-color="transparent" loext:char-shading-value="0" style:font-name-asian="Times-Roman" style:font-size-asian="10pt" style:font-size-complex="10pt"/>
    </style:style>
    <style:style style:name="T120" style:family="text">
      <style:text-properties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0pt" officeooo:rsid="04270f7a" style:font-size-asian="10pt" style:font-size-complex="10pt"/>
    </style:style>
    <style:style style:name="T123" style:family="text">
      <style:text-properties fo:font-size="10pt" style:font-size-asian="10pt" style:font-name-complex="Times New Roman"/>
    </style:style>
    <style:style style:name="T124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25" style:family="text">
      <style:text-properties fo:font-size="10pt" officeooo:rsid="0310ec28" style:font-name-asian="Times New Roman" style:font-size-asian="10pt" style:language-asian="pl" style:country-asian="PL" style:font-name-complex="Times New Roman" style:font-size-complex="10pt"/>
    </style:style>
    <style:style style:name="T1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7" style:family="text">
      <style:text-properties fo:font-size="10pt" style:text-underline-style="solid" style:text-underline-width="auto" style:text-underline-color="font-color" fo:font-weight="bold" officeooo:rsid="03e54cea" style:font-size-asian="10pt" style:font-weight-asian="bold" style:font-size-complex="10pt" style:font-weight-complex="bold"/>
    </style:style>
    <style:style style:name="T128" style:family="text">
      <style:text-properties fo:font-size="10pt" fo:font-weight="bold" style:font-size-asian="10pt" style:font-weight-asian="bold" style:font-size-complex="10pt"/>
    </style:style>
    <style:style style:name="T129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130" style:family="text">
      <style:text-properties fo:color="#000000" loext:opacity="100%"/>
    </style:style>
    <style:style style:name="T131" style:family="text">
      <style:text-properties fo:color="#000000" loext:opacity="100%" style:font-weight-complex="bold"/>
    </style:style>
    <style:style style:name="T132" style:family="text">
      <style:text-properties fo:color="#000000" loext:opacity="100%" officeooo:rsid="00384146" style:font-weight-complex="bold"/>
    </style:style>
    <style:style style:name="T133" style:family="text">
      <style:text-properties fo:color="#000000" loext:opacity="100%" officeooo:rsid="04517ab0" style:font-weight-complex="bold"/>
    </style:style>
    <style:style style:name="T134" style:family="text">
      <style:text-properties fo:color="#000000" loext:opacity="100%" fo:font-weight="bold" style:font-weight-asian="bold"/>
    </style:style>
    <style:style style:name="T135" style:family="text">
      <style:text-properties fo:color="#000000" loext:opacity="100%" fo:font-weight="bold" style:font-weight-asian="bold" style:font-weight-complex="bold"/>
    </style:style>
    <style:style style:name="T136" style:family="text">
      <style:text-properties fo:color="#000000" loext:opacity="100%" fo:font-weight="bold" officeooo:rsid="04353a22" style:font-weight-asian="bold" style:font-weight-complex="bold"/>
    </style:style>
    <style:style style:name="T137" style:family="text">
      <style:text-properties fo:color="#000000" loext:opacity="100%" fo:font-weight="bold" officeooo:rsid="04b1f212" style:font-weight-asian="bold" style:font-weight-complex="bold"/>
    </style:style>
    <style:style style:name="T138" style:family="text">
      <style:text-properties fo:color="#000000" loext:opacity="100%" fo:font-weight="bold" officeooo:rsid="0452ed8e" style:font-weight-asian="bold"/>
    </style:style>
    <style:style style:name="T139" style:family="text">
      <style:text-properties fo:color="#000000" loext:opacity="100%" fo:font-weight="bold" officeooo:rsid="0489235b" style:font-weight-asian="bold"/>
    </style:style>
    <style:style style:name="T140" style:family="text">
      <style:text-properties fo:color="#000000" loext:opacity="100%" fo:font-size="10pt" fo:language="pl" fo:country="PL" style:font-size-asian="10pt" style:font-size-complex="10pt"/>
    </style:style>
    <style:style style:name="T141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42" style:family="text">
      <style:text-properties fo:color="#000000" loext:opacity="100%" fo:font-size="10pt" fo:language="pl" fo:country="PL" officeooo:rsid="04517ab0" style:font-size-asian="10pt" style:font-size-complex="10pt" style:font-weight-complex="bold"/>
    </style:style>
    <style:style style:name="T143" style:family="text">
      <style:text-properties fo:color="#000000" loext:opacity="100%" fo:font-size="10pt" fo:language="pl" fo:country="PL" officeooo:rsid="004ce961" style:font-size-asian="10pt" style:font-size-complex="10pt" style:font-weight-complex="bold"/>
    </style:style>
    <style:style style:name="T144" style:family="text">
      <style:text-properties fo:color="#000000" loext:opacity="100%" fo:font-size="10pt" fo:language="pl" fo:country="PL" officeooo:rsid="034a0caf" style:font-size-asian="10pt" style:font-size-complex="10pt" style:font-weight-complex="bold"/>
    </style:style>
    <style:style style:name="T145" style:family="text">
      <style:text-properties fo:color="#000000" loext:opacity="100%" fo:font-size="10pt" fo:language="pl" fo:country="PL" officeooo:rsid="0455acd4" style:font-size-asian="10pt" style:font-size-complex="10pt" style:font-weight-complex="bold"/>
    </style:style>
    <style:style style:name="T146" style:family="text">
      <style:text-properties fo:color="#000000" loext:opacity="100%" fo:font-size="10pt" fo:language="pl" fo:country="PL" officeooo:rsid="04661fe5" style:font-size-asian="10pt" style:font-size-complex="10pt" style:font-weight-complex="bold"/>
    </style:style>
    <style:style style:name="T147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48" style:family="text">
      <style:text-properties fo:color="#000000" loext:opacity="100%" fo:font-size="10pt" fo:language="pl" fo:country="PL" officeooo:rsid="0491a701" style:font-size-asian="10pt" style:font-size-complex="10pt" style:font-weight-complex="bold"/>
    </style:style>
    <style:style style:name="T149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150" style:family="text">
      <style:text-properties fo:color="#000000" loext:opacity="100%" fo:font-size="10pt" fo:language="pl" fo:country="PL" officeooo:rsid="0452127c" style:font-size-asian="10pt" style:font-size-complex="10pt" style:font-weight-complex="bold"/>
    </style:style>
    <style:style style:name="T151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152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153" style:family="text">
      <style:text-properties fo:color="#000000" loext:opacity="100%" fo:font-size="10pt" fo:language="pl" fo:country="PL" officeooo:rsid="03e54cea" style:font-size-asian="10pt" style:font-size-complex="10pt" style:font-weight-complex="bold"/>
    </style:style>
    <style:style style:name="T154" style:family="text">
      <style:text-properties fo:color="#000000" loext:opacity="100%" fo:font-size="10pt" fo:language="pl" fo:country="PL" officeooo:rsid="0063a942" style:font-size-asian="10pt" style:font-size-complex="10pt" style:font-weight-complex="bold"/>
    </style:style>
    <style:style style:name="T155" style:family="text">
      <style:text-properties fo:color="#000000" loext:opacity="100%" fo:font-size="10pt" fo:language="pl" fo:country="PL" officeooo:rsid="04fed999" style:font-size-asian="10pt" style:font-size-complex="10pt" style:font-weight-complex="bold"/>
    </style:style>
    <style:style style:name="T156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157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58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59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60" style:family="text">
      <style:text-properties fo:color="#000000" loext:opacity="100%" fo:font-size="10pt" fo:language="pl" fo:country="PL" officeooo:rsid="04579032" style:font-size-asian="10pt" style:font-size-complex="10pt"/>
    </style:style>
    <style:style style:name="T161" style:family="text">
      <style:text-properties fo:color="#000000" loext:opacity="100%" fo:font-size="10pt" fo:language="pl" fo:country="PL" officeooo:rsid="02134283" style:font-size-asian="10pt" style:font-size-complex="10pt"/>
    </style:style>
    <style:style style:name="T162" style:family="text">
      <style:text-properties fo:color="#000000" loext:opacity="100%" fo:font-size="10pt" fo:language="pl" fo:country="PL" officeooo:rsid="049dcf03" style:font-size-asian="10pt" style:font-size-complex="10pt"/>
    </style:style>
    <style:style style:name="T163" style:family="text">
      <style:text-properties fo:color="#000000" loext:opacity="100%" fo:font-size="10pt" fo:language="pl" fo:country="PL" officeooo:rsid="03833a65" style:font-size-asian="10pt" style:font-size-complex="10pt"/>
    </style:style>
    <style:style style:name="T164" style:family="text">
      <style:text-properties fo:color="#000000" loext:opacity="100%" fo:font-size="10pt" fo:language="pl" fo:country="PL" officeooo:rsid="013d6d1c" style:font-size-asian="10pt" style:font-size-complex="10pt"/>
    </style:style>
    <style:style style:name="T165" style:family="text">
      <style:text-properties fo:color="#000000" loext:opacity="100%" fo:font-size="10pt" fo:language="pl" fo:country="PL" officeooo:rsid="0466d99b" style:font-size-asian="10pt" style:font-size-complex="10pt"/>
    </style:style>
    <style:style style:name="T166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67" style:family="text">
      <style:text-properties fo:color="#000000" loext:opacity="100%" fo:font-size="10pt" fo:language="pl" fo:country="PL" style:font-size-asian="10pt" style:font-size-complex="10pt" style:font-style-complex="italic"/>
    </style:style>
    <style:style style:name="T168" style:family="text">
      <style:text-properties fo:color="#000000" loext:opacity="100%" fo:font-size="10pt" fo:language="pl" fo:country="PL" officeooo:rsid="04eb009d" style:font-size-asian="10pt" style:font-size-complex="10pt"/>
    </style:style>
    <style:style style:name="T169" style:family="text">
      <style:text-properties fo:color="#000000" loext:opacity="100%" fo:font-size="10pt" fo:language="pl" fo:country="PL" fo:font-weight="normal" officeooo:rsid="04472efb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70" style:family="text">
      <style:text-properties fo:color="#000000" loext:opacity="100%" fo:font-size="10pt" fo:language="pl" fo:country="PL" fo:font-weight="normal" officeooo:rsid="04cada29" style:font-name-asian="Times New Roman" style:font-size-asian="10pt" style:language-asian="zh" style:country-asian="CN" style:font-weight-asian="normal" style:font-name-complex="A" style:font-size-complex="10pt" style:language-complex="ar" style:country-complex="SA" style:font-weight-complex="normal"/>
    </style:style>
    <style:style style:name="T171" style:family="text">
      <style:text-properties fo:color="#000000" loext:opacity="100%" fo:font-size="10pt" fo:language="pl" fo:country="PL" fo:font-weight="normal" style:font-size-asian="10pt" style:font-weight-asian="normal" style:font-name-complex="A" style:font-size-complex="10pt" style:font-weight-complex="normal"/>
    </style:style>
    <style:style style:name="T172" style:family="text">
      <style:text-properties fo:color="#000000" loext:opacity="100%" fo:font-size="10pt" fo:language="pl" fo:country="PL" fo:font-weight="normal" officeooo:rsid="04662494" style:font-size-asian="10pt" style:font-weight-asian="normal" style:font-name-complex="A" style:font-size-complex="10pt" style:font-weight-complex="normal"/>
    </style:style>
    <style:style style:name="T173" style:family="text">
      <style:text-properties fo:color="#000000" loext:opacity="100%" fo:font-size="10pt" fo:language="pl" fo:country="PL" fo:font-weight="normal" officeooo:rsid="04ba01f8" style:font-size-asian="10pt" style:font-weight-asian="normal" style:font-name-complex="A" style:font-size-complex="10pt" style:font-weight-complex="normal"/>
    </style:style>
    <style:style style:name="T174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75" style:family="text">
      <style:text-properties fo:color="#000000" loext:opacity="100%" fo:font-size="10pt" fo:language="pl" fo:country="PL" fo:font-weight="normal" officeooo:rsid="0435ee87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6" style:family="text">
      <style:text-properties fo:color="#000000" loext:opacity="100%" fo:font-size="10pt" fo:language="pl" fo:country="PL" fo:font-weight="normal" officeooo:rsid="0436e763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77" style:family="text">
      <style:text-properties fo:color="#000000" loext:opacity="10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8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9" style:family="text">
      <style:text-properties fo:color="#000000" loext:opacity="100%" fo:font-size="10pt" fo:language="pl" fo:country="PL" officeooo:rsid="04c1afc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0" style:family="text">
      <style:text-properties fo:color="#000000" loext:opacity="100%" fo:font-size="10pt" fo:language="pl" fo:country="PL" officeooo:rsid="04ce02d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1" style:family="text">
      <style:text-properties fo:color="#000000" loext:opacity="100%" fo:font-size="10pt" fo:language="pl" fo:country="PL" officeooo:rsid="04a55cf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2" style:family="text">
      <style:text-properties fo:color="#000000" loext:opacity="10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3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4" style:family="text">
      <style:text-properties fo:color="#000000" loext:opacity="10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5" style:family="text">
      <style:text-properties fo:color="#000000" loext:opacity="10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6" style:family="text">
      <style:text-properties fo:color="#000000" loext:opacity="10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7" style:family="text">
      <style:text-properties fo:color="#000000" loext:opacity="10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8" style:family="text">
      <style:text-properties fo:color="#000000" loext:opacity="10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9" style:family="text">
      <style:text-properties fo:color="#000000" loext:opacity="100%" fo:font-size="10pt" fo:language="pl" fo:country="PL" officeooo:rsid="048401e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0" style:family="text">
      <style:text-properties fo:color="#000000" loext:opacity="100%" fo:font-size="10pt" fo:language="pl" fo:country="PL" officeooo:rsid="048594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1" style:family="text">
      <style:text-properties fo:color="#000000" loext:opacity="10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2" style:family="text">
      <style:text-properties fo:color="#000000" loext:opacity="10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3" style:family="text">
      <style:text-properties fo:color="#000000" loext:opacity="10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94" style:family="text">
      <style:text-properties fo:color="#000000" loext:opacity="100%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5" style:family="text">
      <style:text-properties fo:color="#000000" loext:opacity="100%" fo:font-size="10pt" fo:language="pl" fo:country="PL" fo:font-style="normal" officeooo:rsid="0063a942" style:font-size-asian="10pt" style:font-style-asian="normal" style:font-size-complex="10pt" style:font-style-complex="normal" style:font-weight-complex="bold"/>
    </style:style>
    <style:style style:name="T196" style:family="text">
      <style:text-properties fo:color="#000000" loext:opacity="100%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7" style:family="text">
      <style:text-properties fo:color="#000000" loext:opacity="100%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98" style:family="text">
      <style:text-properties fo:color="#000000" loext:opacity="100%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199" style:family="text">
      <style:text-properties fo:color="#000000" loext:opacity="100%" fo:font-size="10pt" fo:language="pl" fo:country="PL" fo:font-style="normal" fo:font-weight="bold" officeooo:rsid="04eabf47" style:font-size-asian="10pt" style:font-style-asian="normal" style:font-weight-asian="bold" style:font-name-complex="Verdana" style:font-size-complex="10pt" style:font-style-complex="normal" style:font-weight-complex="bold"/>
    </style:style>
    <style:style style:name="T200" style:family="text">
      <style:text-properties fo:color="#000000" loext:opacity="100%" fo:font-size="10pt" fo:language="pl" fo:country="PL" fo:font-style="normal" fo:font-weight="bold" officeooo:rsid="0250a5d3" style:font-size-asian="10pt" style:font-style-asian="normal" style:font-weight-asian="bold" style:font-name-complex="Verdana" style:font-size-complex="10pt" style:font-style-complex="normal" style:font-weight-complex="bold"/>
    </style:style>
    <style:style style:name="T201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202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1" style:font-size-complex="10pt" style:font-style-complex="normal" style:font-weight-complex="bold"/>
    </style:style>
    <style:style style:name="T203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1" style:font-size-complex="10pt" style:font-style-complex="normal" style:font-weight-complex="bold"/>
    </style:style>
    <style:style style:name="T204" style:family="text">
      <style:text-properties fo:color="#000000" loext:opacity="100%" fo:font-size="10pt" fo:language="pl" fo:country="PL" fo:font-style="italic" officeooo:rsid="0063a942" style:font-size-asian="10pt" style:font-style-asian="italic" style:font-size-complex="10pt" style:font-weight-complex="bold"/>
    </style:style>
    <style:style style:name="T205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06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207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08" style:family="text">
      <style:text-properties fo:color="#000000" loext:opacity="100%" fo:font-size="10pt" fo:language="pl" fo:country="PL" fo:font-weight="bold" officeooo:rsid="02952ac6" style:font-size-asian="10pt" style:font-weight-asian="bold" style:font-size-complex="10pt" style:font-weight-complex="bold"/>
    </style:style>
    <style:style style:name="T209" style:family="text">
      <style:text-properties fo:color="#000000" loext:opacity="100%" fo:font-size="10pt" fo:language="pl" fo:country="PL" fo:font-weight="bold" officeooo:rsid="0250a5d3" style:font-size-asian="10pt" style:font-weight-asian="bold" style:font-size-complex="10pt" style:font-weight-complex="bold"/>
    </style:style>
    <style:style style:name="T210" style:family="text">
      <style:text-properties fo:color="#000000" loext:opacity="100%" fo:font-size="10pt" fo:language="pl" fo:country="PL" fo:font-weight="bold" officeooo:rsid="03680b3d" style:font-size-asian="10pt" style:font-weight-asian="bold" style:font-size-complex="10pt"/>
    </style:style>
    <style:style style:name="T211" style:family="text">
      <style:text-properties fo:color="#000000" loext:opacity="100%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12" style:family="text">
      <style:text-properties fo:color="#000000" loext:opacity="100%" fo:font-size="10pt" fo:language="pl" fo:country="PL" fo:font-weight="bold" officeooo:rsid="0250a5d3" style:font-size-asian="10pt" style:font-weight-asian="bold" style:font-name-complex="Times New Roman" style:font-size-complex="10pt" style:font-weight-complex="bold"/>
    </style:style>
    <style:style style:name="T213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14" style:family="text">
      <style:text-properties fo:color="#000000" loext:opacity="100%" fo:font-size="10pt" fo:language="pl" fo:country="PL" fo:font-weight="bold" officeooo:rsid="03680b3d" style:font-size-asian="10pt" style:language-asian="pl" style:country-asian="PL" style:font-weight-asian="bold" style:font-size-complex="10pt" style:font-weight-complex="bold"/>
    </style:style>
    <style:style style:name="T215" style:family="text">
      <style:text-properties fo:color="#000000" loext:opacity="100%" fo:font-size="10pt" fo:language="pl" fo:country="PL" fo:font-weight="bold" officeooo:rsid="02e4a399" style:font-size-asian="10pt" style:language-asian="pl" style:country-asian="PL" style:font-weight-asian="bold" style:font-size-complex="10pt" style:font-weight-complex="bold"/>
    </style:style>
    <style:style style:name="T216" style:family="text">
      <style:text-properties fo:color="#000000" loext:opacity="100%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17" style:family="text">
      <style:text-properties fo:color="#000000" loext:opacity="100%" fo:font-size="10pt" fo:language="pl" fo:country="PL" fo:font-weight="bold" officeooo:rsid="0454a7dc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18" style:family="text">
      <style:text-properties fo:color="#000000" loext:opacity="100%" fo:font-size="10pt" fo:language="pl" fo:country="PL" fo:font-weight="bold" officeooo:rsid="04eabf47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19" style:family="text">
      <style:text-properties fo:color="#000000" loext:opacity="100%" fo:font-size="10pt" fo:language="pl" fo:country="PL" fo:font-weight="bold" officeooo:rsid="04c69bd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0" style:family="text">
      <style:text-properties fo:color="#000000" loext:opacity="100%" fo:font-size="10pt" fo:language="pl" fo:country="PL" fo:font-weight="bold" officeooo:rsid="04472efb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1" style:family="text">
      <style:text-properties fo:color="#000000" loext:opacity="100%" fo:font-size="10pt" fo:language="pl" fo:country="PL" fo:font-weight="bold" officeooo:rsid="03680b3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2" style:family="text">
      <style:text-properties fo:color="#000000" loext:opacity="100%" fo:font-size="10pt" fo:language="pl" fo:country="PL" fo:font-weight="bold" officeooo:rsid="04fed999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223" style:family="text">
      <style:text-properties fo:color="#000000" loext:opacity="100%" fo:font-size="10pt" fo:language="pl" fo:country="PL" fo:font-weight="bold" officeooo:rsid="04472ef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4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5" style:family="text">
      <style:text-properties fo:color="#000000" loext:opacity="10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6" style:family="text">
      <style:text-properties fo:color="#000000" loext:opacity="10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7" style:family="text">
      <style:text-properties fo:color="#000000" loext:opacity="100%" fo:font-size="10pt" fo:language="pl" fo:country="PL" fo:font-weight="bold" officeooo:rsid="04d7d84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8" style:family="text">
      <style:text-properties fo:color="#000000" loext:opacity="100%" fo:font-size="10pt" fo:language="pl" fo:country="PL" fo:font-weight="bold" officeooo:rsid="04eabf4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9" style:family="text">
      <style:text-properties fo:color="#000000" loext:opacity="100%" fo:font-size="10pt" fo:language="pl" fo:country="PL" fo:font-weight="bold" officeooo:rsid="04f1eec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0" style:family="text">
      <style:text-properties fo:color="#000000" loext:opacity="100%" fo:font-size="10pt" fo:language="pl" fo:country="PL" fo:font-weight="bold" officeooo:rsid="04fed99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1" style:family="text">
      <style:text-properties fo:color="#000000" loext:opacity="100%" fo:font-size="10pt" fo:language="pl" fo:country="PL" style:text-underline-style="none" style:font-size-asian="10pt" style:font-size-complex="10pt" style:font-weight-complex="bold"/>
    </style:style>
    <style:style style:name="T232" style:family="text">
      <style:text-properties fo:color="#000000" loext:opacity="100%" fo:font-size="10pt" fo:language="pl" fo:country="PL" style:text-underline-style="none" officeooo:rsid="04472efb" style:font-size-asian="10pt" style:font-size-complex="10pt" style:font-weight-complex="bold"/>
    </style:style>
    <style:style style:name="T233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234" style:family="text">
      <style:text-properties fo:color="#000000" loext:opacity="100%" fo:font-size="10pt" fo:language="pl" fo:country="PL" style:text-underline-style="none" fo:font-weight="normal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35" style:family="text">
      <style:text-properties fo:color="#000000" loext:opacity="100%" fo:font-size="10pt" fo:language="pl" fo:country="PL" style:text-underline-style="none" fo:font-weight="normal" officeooo:rsid="009cca5a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36" style:family="text">
      <style:text-properties fo:color="#000000" loext:opacity="100%" fo:font-size="10pt" fo:language="pl" fo:country="PL" style:text-underline-style="none" fo:font-weight="normal" officeooo:rsid="02eff578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37" style:family="text">
      <style:text-properties fo:color="#000000" loext:opacity="100%" fo:font-size="10pt" fo:language="pl" fo:country="PL" style:text-underline-style="none" fo:font-weight="normal" officeooo:rsid="00a21282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38" style:family="text">
      <style:text-properties fo:color="#000000" loext:opacity="100%" fo:font-size="10pt" fo:language="pl" fo:country="PL" style:text-underline-style="none" fo:font-weight="normal" officeooo:rsid="049dcf03" fo:background-color="transparent" loext:char-shading-value="0" style:font-name-asian="Times-Roman" style:font-size-asian="10pt" style:font-weight-asian="normal" style:font-name-complex="Times New Roman" style:font-size-complex="10pt" style:font-weight-complex="normal"/>
    </style:style>
    <style:style style:name="T239" style:family="text">
      <style:text-properties fo:color="#000000" loext:opacity="100%" fo:font-size="10pt" fo:language="pl" fo:country="PL" style:text-underline-style="none" fo:font-weight="normal" style:font-name-asian="Times-Roman" style:font-size-asian="10pt" style:font-weight-asian="normal" style:font-name-complex="Times New Roman" style:font-size-complex="10pt" style:font-weight-complex="normal"/>
    </style:style>
    <style:style style:name="T240" style:family="text">
      <style:text-properties fo:color="#000000" loext:opacity="100%" fo:font-size="10pt" fo:language="pl" fo:country="PL" style:text-underline-style="none" fo:font-weight="normal" officeooo:rsid="00838ed6" style:font-name-asian="Times-Roman" style:font-size-asian="10pt" style:font-weight-asian="normal" style:font-name-complex="Times New Roman" style:font-size-complex="10pt" style:font-weight-complex="normal"/>
    </style:style>
    <style:style style:name="T241" style:family="text">
      <style:text-properties fo:color="#000000" loext:opacity="100%" fo:font-size="10pt" fo:language="pl" fo:country="PL" style:text-underline-style="none" fo:font-weight="normal" officeooo:rsid="02ec03dd" style:font-name-asian="Times-Roman" style:font-size-asian="10pt" style:font-weight-asian="normal" style:font-name-complex="Times New Roman" style:font-size-complex="10pt" style:font-weight-complex="normal"/>
    </style:style>
    <style:style style:name="T242" style:family="text">
      <style:text-properties fo:color="#000000" loext:opacity="100%" fo:font-size="10pt" fo:language="pl" fo:country="PL" style:text-underline-style="none" fo:font-weight="normal" officeooo:rsid="04d095d6" style:font-name-asian="Times-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3" style:family="text">
      <style:text-properties fo:color="#000000" loext:opacity="100%" fo:font-size="10pt" fo:language="pl" fo:country="PL" officeooo:rsid="0454a7dc" fo:background-color="transparent" loext:char-shading-value="0" style:font-size-asian="10pt" style:font-size-complex="10pt"/>
    </style:style>
    <style:style style:name="T244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/>
    </style:style>
    <style:style style:name="T245" style:family="text">
      <style:text-properties fo:color="#000000" loext:opacity="100%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246" style:family="text">
      <style:text-properties fo:color="#000000" loext:opacity="100%" fo:font-size="10pt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47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48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49" style:family="text">
      <style:text-properties fo:color="#000000" loext:opacity="100%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/>
    </style:style>
    <style:style style:name="T250" style:family="text">
      <style:text-properties fo:color="#000000" loext:opacity="100%" fo:font-size="10pt" fo:font-style="normal" style:text-underline-style="none" fo:font-weight="bold" officeooo:rsid="01c24546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51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25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3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54" style:family="text">
      <style:text-properties fo:color="#000000" loext:opacity="100%" fo:font-weight="normal" style:font-weight-asian="normal" style:font-name-complex="Arial1" style:font-weight-complex="normal"/>
    </style:style>
    <style:style style:name="T255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256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257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258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259" style:family="text">
      <style:text-properties fo:color="#000000" loext:opacity="100%" fo:font-weight="normal" officeooo:rsid="04fed999" style:font-weight-asian="normal" style:font-name-complex="Arial1" style:font-weight-complex="normal"/>
    </style:style>
    <style:style style:name="T260" style:family="text">
      <style:text-properties fo:color="#000000" loext:opacity="100%" fo:font-weight="normal" officeooo:rsid="04b1f212" style:font-weight-asian="normal" style:font-weight-complex="normal"/>
    </style:style>
    <style:style style:name="T261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62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9f309c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66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7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3e79e1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8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abf47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9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3e79e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0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4eabf4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1" style:family="text">
      <style:text-properties fo:color="#000000" loext:opacity="100%" style:text-line-through-style="none" style:text-line-through-type="none" fo:font-size="10pt" fo:language="pl" fo:country="PL" style:font-size-asian="10pt" style:font-size-complex="10pt"/>
    </style:style>
    <style:style style:name="T272" style:family="text">
      <style:text-properties fo:color="#000000" loext:opacity="100%" style:text-line-through-style="none" style:text-line-through-type="none" fo:font-size="10pt" fo:language="pl" fo:country="PL" fo:font-weight="normal" officeooo:rsid="048f9614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73" style:family="text">
      <style:text-properties fo:color="#000000" loext:opacity="100%" style:text-line-through-style="none" style:text-line-through-type="none" fo:font-size="10pt" fo:language="pl" fo:country="PL" fo:font-weight="bold" officeooo:rsid="0250a5d3" style:font-size-asian="10pt" style:font-weight-asian="bold" style:font-name-complex="Times New Roman" style:font-size-complex="10pt" style:font-weight-complex="bold"/>
    </style:style>
    <style:style style:name="T274" style:family="text">
      <style:text-properties fo:color="#000000" loext:opacity="100%" style:text-line-through-style="none" style:text-line-through-type="none" fo:font-size="10pt" fo:language="pl" fo:country="PL" fo:font-weight="bold" officeooo:rsid="04f3107e" style:font-size-asian="10pt" style:font-weight-asian="bold" style:font-name-complex="Times New Roman" style:font-size-complex="10pt" style:font-weight-complex="bold"/>
    </style:style>
    <style:style style:name="T275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5a8609b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276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5ba243d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277" style:family="text">
      <style:text-properties fo:color="#000000" loext:opacity="100%" style:text-line-through-style="none" style:text-line-through-type="none" fo:font-size="10pt" fo:language="pl" fo:country="PL" fo:font-style="italic" style:text-underline-style="none" fo:font-weight="normal" officeooo:rsid="04f3107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278" style:family="text">
      <style:text-properties fo:color="#000000" loext:opacity="100%" style:text-line-through-style="none" style:text-line-through-type="none" fo:font-size="10pt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279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81" style:family="text">
      <style:text-properties fo:color="#000000" loext:opacity="100%" style:text-line-through-style="none" style:text-line-through-type="none" fo:font-weight="bold" officeooo:rsid="0250a5d3" style:font-weight-asian="bold" style:font-name-complex="Times New Roman" style:font-weight-complex="bold"/>
    </style:style>
    <style:style style:name="T282" style:family="text">
      <style:text-properties fo:color="#000000" loext:opacity="100%" style:text-line-through-style="none" style:text-line-through-type="none" fo:font-weight="bold" officeooo:rsid="04f3107e" style:font-weight-asian="bold" style:font-name-complex="Times New Roman" style:font-weight-complex="bold"/>
    </style:style>
    <style:style style:name="T283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284" style:family="text">
      <style:text-properties fo:color="#000000" loext:opacity="100%" style:text-line-through-style="none" style:text-line-through-type="none" fo:language="pl" fo:country="PL" fo:font-style="normal" fo:font-weight="bold" officeooo:rsid="05aa300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5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6" style:family="text">
      <style:text-properties fo:color="#000000" loext:opacity="100%" style:text-line-through-style="none" style:text-line-through-type="none" fo:language="pl" fo:country="PL" style:text-underline-style="none" fo:font-weight="normal" officeooo:rsid="0015b444" style:language-asian="pl" style:country-asian="PL" style:font-weight-asian="normal" style:font-name-complex="A" style:font-weight-complex="normal"/>
    </style:style>
    <style:style style:name="T287" style:family="text">
      <style:text-properties fo:color="#000000" loext:opacity="100%" style:text-line-through-style="none" style:text-line-through-type="none" fo:language="pl" fo:country="PL" style:text-underline-style="none" fo:font-weight="normal" officeooo:rsid="01cc3067" style:language-asian="pl" style:country-asian="PL" style:font-weight-asian="normal" style:font-name-complex="A" style:font-weight-complex="normal"/>
    </style:style>
    <style:style style:name="T288" style:family="text">
      <style:text-properties fo:color="#000000" loext:opacity="100%" style:text-line-through-style="none" style:text-line-through-type="none" fo:language="pl" fo:country="PL" style:text-underline-style="none" fo:font-weight="normal" officeooo:rsid="01cd14d9" style:language-asian="pl" style:country-asian="PL" style:font-weight-asian="normal" style:font-name-complex="A" style:font-weight-complex="normal"/>
    </style:style>
    <style:style style:name="T289" style:family="text">
      <style:text-properties fo:color="#000000" loext:opacity="100%" style:text-line-through-style="none" style:text-line-through-type="none" fo:language="pl" fo:country="PL" style:text-underline-style="none" fo:font-weight="normal" officeooo:rsid="01f0cc61" style:language-asian="pl" style:country-asian="PL" style:font-weight-asian="normal" style:font-name-complex="A" style:font-weight-complex="normal"/>
    </style:style>
    <style:style style:name="T290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91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abf4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normal" style:font-weight-complex="bold"/>
    </style:style>
    <style:style style:name="T29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abf47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9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71c3f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f0cc61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cd14d9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8609b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03fb4f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3a6fd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06b44e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54d27e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8609b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f8ada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d3d4a" fo:background-color="transparent" loext:char-shading-value="0" style:font-size-asian="10pt" style:language-asian="pl" style:country-asian="PL" style:font-style-asian="normal" style:font-weight-asian="normal" style:font-name-complex="A" style:font-size-complex="10pt" style:font-style-complex="normal" style:font-weight-complex="bold"/>
    </style:style>
    <style:style style:name="T3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019c5d4" style:text-blinking="false" fo:background-color="transparent" loext:char-shading-value="0" style:font-name-asian="Times-Roman" style:font-size-asian="10pt" style:language-asian="pl" style:country-asian="PL" style:font-style-asian="normal" style:font-name-complex="Times-Roman" style:font-size-complex="10pt" style:font-style-complex="normal"/>
    </style:style>
    <style:style style:name="T3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3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314" style:family="text">
      <style:text-properties fo:color="#000000" loext:opacity="100%" style:text-line-through-style="none" style:text-line-through-type="none" style:font-name="Titillium" fo:font-size="10pt" officeooo:rsid="02f8658a" style:font-size-asian="10pt" style:font-size-complex="10pt"/>
    </style:style>
    <style:style style:name="T315" style:family="text">
      <style:text-properties fo:color="#000000" loext:opacity="100%" style:text-line-through-style="none" style:text-line-through-type="none" style:font-name="Titillium" fo:font-size="10pt" officeooo:rsid="023c3650" style:font-name-asian="Times New Roman" style:font-size-asian="10pt" style:language-asian="pl" style:country-asian="PL" style:font-name-complex="Times New Roman" style:font-size-complex="10pt"/>
    </style:style>
    <style:style style:name="T316" style:family="text">
      <style:text-properties fo:color="#000000" loext:opacity="100%" style:text-line-through-style="none" style:text-line-through-type="none" style:font-name="Titillium" fo:font-size="10pt" officeooo:rsid="0531c569" style:font-name-asian="Times New Roman" style:font-size-asian="10pt" style:language-asian="pl" style:country-asian="PL" style:font-name-complex="Times New Roman" style:font-size-complex="10pt"/>
    </style:style>
    <style:style style:name="T31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a75d3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ba243d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" fo:language="pl" fo:country="PL" fo:font-style="italic" style:text-underline-style="none" fo:font-weight="normal" officeooo:rsid="05a8609b" fo:background-color="transparent" loext:char-shading-value="0" style:language-asian="pl" style:country-asian="PL" style:font-style-asian="italic" style:font-weight-asian="normal" style:font-name-complex="A" style:font-style-complex="italic" style:font-weight-complex="normal"/>
    </style:style>
    <style:style style:name="T321" style:family="text">
      <style:text-properties fo:color="#000000" loext:opacity="100%" style:text-line-through-style="none" style:text-line-through-type="none" fo:font-style="italic" style:text-underline-style="none" fo:font-weight="normal" officeooo:rsid="0015b444" style:language-asian="pl" style:country-asian="PL" style:font-style-asian="italic" style:font-weight-asian="normal" style:font-name-complex="A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fo:font-style="italic" style:text-underline-style="none" fo:font-weight="normal" officeooo:rsid="01cc3067" style:language-asian="pl" style:country-asian="PL" style:font-style-asian="italic" style:font-weight-asian="normal" style:font-name-complex="A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fo:font-style="italic" style:text-underline-style="none" fo:font-weight="normal" officeooo:rsid="01cd14d9" style:language-asian="pl" style:country-asian="PL" style:font-style-asian="italic" style:font-weight-asian="normal" style:font-name-complex="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fo:font-style="italic" style:text-underline-style="none" fo:font-weight="normal" officeooo:rsid="01f0cc61" style:language-asian="pl" style:country-asian="PL" style:font-style-asian="italic" style:font-weight-asian="normal" style:font-name-complex="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fo:font-style="italic" style:text-underline-style="none" fo:font-weight="normal" officeooo:rsid="05a8609b" style:language-asian="pl" style:country-asian="PL" style:font-style-asian="italic" style:font-weight-asian="normal" style:font-name-complex="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fo:font-style="italic" style:text-underline-style="none" fo:font-weight="normal" officeooo:rsid="0203fb4f" style:language-asian="pl" style:country-asian="PL" style:font-style-asian="italic" style:font-weight-asian="normal" style:font-name-complex="A" style:font-style-complex="normal" style:font-weight-complex="bold"/>
    </style:style>
    <style:style style:name="T327" style:family="text">
      <style:text-properties fo:color="#000000" loext:opacity="100%" style:text-line-through-style="none" style:text-line-through-type="none" fo:font-style="italic" style:text-underline-style="none" fo:font-weight="normal" officeooo:rsid="0313a6fd" style:language-asian="pl" style:country-asian="PL" style:font-style-asian="italic" style:font-weight-asian="normal" style:font-name-complex="A" style:font-style-complex="normal" style:font-weight-complex="bold"/>
    </style:style>
    <style:style style:name="T328" style:family="text">
      <style:text-properties fo:color="#000000" loext:opacity="100%" style:text-line-through-style="none" style:text-line-through-type="none" fo:font-style="italic" style:text-underline-style="none" fo:font-weight="normal" officeooo:rsid="0306b44e" style:language-asian="pl" style:country-asian="PL" style:font-style-asian="italic" style:font-weight-asian="normal" style:font-name-complex="A" style:font-style-complex="normal" style:font-weight-complex="bold"/>
    </style:style>
    <style:style style:name="T329" style:family="text">
      <style:text-properties fo:color="#000000" loext:opacity="100%" style:text-line-through-style="none" style:text-line-through-type="none" fo:font-style="italic" style:text-underline-style="none" fo:font-weight="normal" officeooo:rsid="0354d27e" style:language-asian="pl" style:country-asian="PL" style:font-style-asian="italic" style:font-weight-asian="normal" style:font-name-complex="A" style:font-style-complex="normal" style:font-weight-complex="bold"/>
    </style:style>
    <style:style style:name="T330" style:family="text">
      <style:text-properties fo:color="#000000" loext:opacity="100%" style:text-line-through-style="none" style:text-line-through-type="none" fo:font-style="italic" style:text-underline-style="none" fo:font-weight="normal" officeooo:rsid="05a8609b" style:language-asian="pl" style:country-asian="PL" style:font-style-asian="italic" style:font-weight-asian="normal" style:font-name-complex="A" style:font-style-complex="normal" style:font-weight-complex="bold"/>
    </style:style>
    <style:style style:name="T331" style:family="text">
      <style:text-properties fo:color="#000000" loext:opacity="100%" style:text-line-through-style="none" style:text-line-through-type="none" fo:font-style="italic" style:text-underline-style="none" fo:font-weight="normal" officeooo:rsid="031f8ada" style:language-asian="pl" style:country-asian="PL" style:font-style-asian="italic" style:font-weight-asian="normal" style:font-name-complex="A" style:font-style-complex="normal" style:font-weight-complex="bold"/>
    </style:style>
    <style:style style:name="T332" style:family="text">
      <style:text-properties fo:color="#000000" loext:opacity="100%" style:text-line-through-style="none" style:text-line-through-type="none" fo:font-style="italic" style:text-underline-style="none" fo:font-weight="normal" officeooo:rsid="05ad3d4a" style:language-asian="pl" style:country-asian="PL" style:font-style-asian="italic" style:font-weight-asian="normal" style:font-name-complex="A" style:font-style-complex="normal" style:font-weight-complex="bold"/>
    </style:style>
    <style:style style:name="T333" style:family="text">
      <style:text-properties fo:color="#000000" loext:opacity="100%" style:text-line-through-style="none" style:text-line-through-type="none" style:text-underline-style="none" fo:font-weight="normal" officeooo:rsid="01cd14d9" style:language-asian="pl" style:country-asian="PL" style:font-weight-asian="normal" style:font-name-complex="A" style:font-weight-complex="normal"/>
    </style:style>
    <style:style style:name="T334" style:family="text">
      <style:text-properties fo:color="#000000" loext:opacity="100%" style:text-line-through-style="none" style:text-line-through-type="none" style:text-underline-style="none" fo:font-weight="normal" officeooo:rsid="05a8609b" style:language-asian="pl" style:country-asian="PL" style:font-weight-asian="normal" style:font-name-complex="A" style:font-weight-complex="normal"/>
    </style:style>
    <style:style style:name="T335" style:family="text">
      <style:text-properties fo:color="#000000" loext:opacity="100%" officeooo:rsid="004ce961"/>
    </style:style>
    <style:style style:name="T336" style:family="text">
      <style:text-properties fo:color="#000000" loext:opacity="100%" officeooo:rsid="0452ed8e"/>
    </style:style>
    <style:style style:name="T337" style:family="text">
      <style:text-properties fo:color="#000000" loext:opacity="100%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38" style:family="text">
      <style:text-properties fo:color="#000000" loext:opacity="100%" fo:font-size="14pt" fo:language="pl" fo:country="PL" fo:font-style="normal" fo:font-weight="bold" officeooo:rsid="03f6f1f1" style:font-size-asian="14pt" style:font-style-asian="normal" style:font-weight-asian="bold" style:font-name-complex="Verdana" style:font-size-complex="14pt" style:font-style-complex="normal" style:font-weight-complex="bold"/>
    </style:style>
    <style:style style:name="T339" style:family="text">
      <style:text-properties fo:color="#000000" loext:opacity="100%" fo:font-size="14pt" fo:language="pl" fo:country="PL" fo:font-style="normal" fo:font-weight="bold" officeooo:rsid="04eabf47" style:font-size-asian="14pt" style:font-style-asian="normal" style:font-weight-asian="bold" style:font-name-complex="Verdana" style:font-size-complex="14pt" style:font-style-complex="normal" style:font-weight-complex="bold"/>
    </style:style>
    <style:style style:name="T340" style:family="text">
      <style:text-properties fo:color="#000000" loext:opacity="100%" fo:font-size="14pt" fo:language="pl" fo:country="PL" fo:font-style="normal" fo:font-weight="bold" officeooo:rsid="0503d57e" style:font-size-asian="14pt" style:font-style-asian="normal" style:font-weight-asian="bold" style:font-name-complex="Verdana" style:font-size-complex="14pt" style:font-style-complex="normal" style:font-weight-complex="bold"/>
    </style:style>
    <style:style style:name="T341" style:family="text">
      <style:text-properties fo:color="#000000" loext:opacity="100%" fo:font-size="14pt" fo:language="pl" fo:country="PL" fo:font-style="normal" fo:font-weight="bold" officeooo:rsid="04472efb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42" style:family="text">
      <style:text-properties fo:color="#000000" loext:opacity="100%" fo:font-size="14pt" fo:language="pl" fo:country="PL" fo:font-style="normal" fo:font-weight="bold" officeooo:rsid="0503d57e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343" style:family="text">
      <style:text-properties fo:color="#000000" loext:opacity="100%" fo:language="pl" fo:country="PL" fo:font-style="normal" officeooo:rsid="0146d86c" style:font-name-asian="Calibri2" style:font-style-asian="normal" style:font-name-complex="Calibri2" style:font-style-complex="normal"/>
    </style:style>
    <style:style style:name="T344" style:family="text">
      <style:text-properties fo:color="#000000" loext:opacity="100%" fo:language="pl" fo:country="PL" fo:font-style="normal" officeooo:rsid="04bb7bdb" style:font-name-asian="Calibri2" style:font-style-asian="normal" style:font-name-complex="Calibri2" style:font-style-complex="normal"/>
    </style:style>
    <style:style style:name="T345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46" style:family="text">
      <style:text-properties fo:color="#000000" loext:opacity="100%" fo:language="pl" fo:country="PL" fo:font-style="normal" officeooo:rsid="04f86b01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347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48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349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50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51" style:family="text">
      <style:text-properties fo:color="#000000" loext:opacity="10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2" style:family="text">
      <style:text-properties fo:color="#000000" loext:opacity="100%" fo:language="pl" fo:country="PL" style:text-underline-style="none" fo:font-weight="normal" officeooo:rsid="00920b44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3" style:family="text">
      <style:text-properties fo:color="#000000" loext:opacity="100%" fo:language="pl" fo:country="PL" style:text-underline-style="none" fo:font-weight="normal" officeooo:rsid="00bd2e9e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4" style:family="text">
      <style:text-properties fo:color="#000000" loext:opacity="100%" fo:language="pl" fo:country="PL" style:text-underline-style="none" fo:font-weight="normal" officeooo:rsid="0092c122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5" style:family="text">
      <style:text-properties fo:color="#000000" loext:opacity="100%" fo:language="pl" fo:country="PL" style:text-underline-style="none" fo:font-weight="normal" officeooo:rsid="04fbdd27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6" style:family="text">
      <style:text-properties fo:color="#000000" loext:opacity="100%" fo:language="pl" fo:country="PL" officeooo:rsid="0063a942" style:font-weight-complex="bold"/>
    </style:style>
    <style:style style:name="T357" style:family="text">
      <style:text-properties fo:color="#000000" loext:opacity="100%" fo:language="pl" fo:country="PL" officeooo:rsid="05926ab6" style:font-weight-complex="bold"/>
    </style:style>
    <style:style style:name="T358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59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60" style:family="text">
      <style:text-properties fo:color="#000000" loext:opacity="100%" fo:language="pl" fo:country="PL" officeooo:rsid="018235c3"/>
    </style:style>
    <style:style style:name="T361" style:family="text">
      <style:text-properties fo:color="#000000" loext:opacity="100%" fo:language="pl" fo:country="PL" officeooo:rsid="014508a8"/>
    </style:style>
    <style:style style:name="T362" style:family="text">
      <style:text-properties fo:color="#000000" loext:opacity="100%" fo:language="pl" fo:country="PL" officeooo:rsid="013d6d1c"/>
    </style:style>
    <style:style style:name="T363" style:family="text">
      <style:text-properties fo:color="#000000" loext:opacity="100%" fo:language="pl" fo:country="PL" officeooo:rsid="01688d05"/>
    </style:style>
    <style:style style:name="T364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65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66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67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68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369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70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71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72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73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74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75" style:family="text">
      <style:text-properties fo:color="#000000" loext:opacity="100%" officeooo:rsid="001bfb21"/>
    </style:style>
    <style:style style:name="T376" style:family="text">
      <style:text-properties style:font-name-asian="Times-Roman"/>
    </style:style>
    <style:style style:name="T377" style:family="text">
      <style:text-properties style:font-weight-complex="bold"/>
    </style:style>
    <style:style style:name="T378" style:family="text">
      <style:text-properties officeooo:rsid="0053c517" style:font-weight-complex="bold"/>
    </style:style>
    <style:style style:name="T379" style:family="text">
      <style:text-properties officeooo:rsid="008cf7ba" style:font-weight-complex="bold"/>
    </style:style>
    <style:style style:name="T380" style:family="text">
      <style:text-properties fo:background-color="#ffff00" loext:char-shading-value="0"/>
    </style:style>
    <style:style style:name="T381" style:family="text">
      <style:text-properties fo:background-color="#ffff00" loext:char-shading-value="0" style:font-name-asian="Calibri2" style:font-name-complex="Calibri2"/>
    </style:style>
    <style:style style:name="T382" style:family="text">
      <style:text-properties fo:color="#ff0000" loext:opacity="100%" fo:font-size="10pt" fo:language="pl" fo:country="PL" fo:font-weight="bold" style:font-size-asian="10pt" style:font-weight-asian="bold" style:font-size-complex="10pt"/>
    </style:style>
    <style:style style:name="T383" style:family="text">
      <style:text-properties fo:letter-spacing="0.071cm"/>
    </style:style>
    <style:style style:name="T384" style:family="text">
      <style:text-properties fo:font-style="normal" fo:font-weight="bold" style:font-style-asian="normal" style:font-weight-asian="bold" style:font-style-complex="normal"/>
    </style:style>
    <style:style style:name="T385" style:family="text">
      <style:text-properties fo:font-style="normal" style:font-style-asian="normal" style:font-style-complex="normal"/>
    </style:style>
    <style:style style:name="T386" style:family="text">
      <style:text-properties fo:font-style="normal" officeooo:rsid="003d0b47" style:font-style-asian="normal" style:font-style-complex="normal"/>
    </style:style>
    <style:style style:name="T387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388" style:family="text">
      <style:text-properties fo:font-variant="normal" fo:text-transform="none" fo:color="#000000" loext:opacity="100%" fo:letter-spacing="normal" fo:font-style="normal" fo:font-weight="normal"/>
    </style:style>
    <style:style style:name="T389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390" style:family="text">
      <style:text-properties fo:font-weight="normal" style:font-weight-asian="normal" style:font-weight-complex="normal"/>
    </style:style>
    <style:style style:name="T391" style:family="text">
      <style:text-properties fo:font-weight="normal" style:font-name-asian="Arial1" style:font-weight-asian="normal" style:font-name-complex="Arial1" style:font-weight-complex="normal"/>
    </style:style>
    <style:style style:name="T392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393" style:family="text">
      <style:text-properties fo:font-weight="normal" officeooo:rsid="04fed999" style:font-name-asian="Arial1" style:font-weight-asian="normal" style:font-name-complex="Arial1" style:font-weight-complex="normal"/>
    </style:style>
    <style:style style:name="T394" style:family="text">
      <style:text-properties fo:language="pl" fo:country="PL" style:font-name-asian="Times-Roman"/>
    </style:style>
    <style:style style:name="T395" style:family="text">
      <style:text-properties fo:language="pl" fo:country="PL" officeooo:rsid="02eff578" style:font-name-asian="Times-Roman"/>
    </style:style>
    <style:style style:name="T396" style:family="text">
      <style:text-properties fo:language="pl" fo:country="PL" officeooo:rsid="007dc074" style:font-name-asian="Times-Roman"/>
    </style:style>
    <style:style style:name="T397" style:family="text">
      <style:text-properties fo:language="pl" fo:country="PL" officeooo:rsid="04de6e52" style:font-name-asian="Times-Roman"/>
    </style:style>
    <style:style style:name="T398" style:family="text">
      <style:text-properties fo:language="pl" fo:country="PL" officeooo:rsid="05a3b276" style:font-name-asian="Times-Roman"/>
    </style:style>
    <style:style style:name="T399" style:family="text">
      <style:text-properties fo:language="pl" fo:country="PL" officeooo:rsid="052f1789" style:font-name-asian="Times-Roman"/>
    </style:style>
    <style:style style:name="T400" style:family="text">
      <style:text-properties fo:language="pl" fo:country="PL" officeooo:rsid="05393f4a" style:font-name-asian="Times-Roman"/>
    </style:style>
    <style:style style:name="T401" style:family="text">
      <style:text-properties fo:language="pl" fo:country="PL" officeooo:rsid="04fddba3" style:font-name-asian="Times-Roman"/>
    </style:style>
    <style:style style:name="T402" style:family="text">
      <style:text-properties fo:language="pl" fo:country="PL" officeooo:rsid="04301219" fo:background-color="transparent" loext:char-shading-value="0" style:font-name-asian="Times-Roman1"/>
    </style:style>
    <style:style style:name="T403" style:family="text">
      <style:text-properties fo:language="pl" fo:country="PL" officeooo:rsid="04214970" fo:background-color="transparent" loext:char-shading-value="0" style:font-name-asian="Times-Roman1"/>
    </style:style>
    <style:style style:name="T404" style:family="text">
      <style:text-properties fo:language="pl" fo:country="PL" officeooo:rsid="0455acd4" fo:background-color="transparent" loext:char-shading-value="0"/>
    </style:style>
    <style:style style:name="T405" style:family="text">
      <style:text-properties fo:language="pl" fo:country="PL" officeooo:rsid="0050d4c1" fo:background-color="transparent" loext:char-shading-value="0"/>
    </style:style>
    <style:style style:name="T406" style:family="text">
      <style:text-properties fo:language="pl" fo:country="PL" fo:font-weight="bold" style:font-weight-asian="bold" style:font-weight-complex="bold"/>
    </style:style>
    <style:style style:name="T407" style:family="text">
      <style:text-properties fo:language="pl" fo:country="PL" fo:font-weight="bold" officeooo:rsid="0452ed8e" style:font-weight-asian="bold" style:font-weight-complex="bold"/>
    </style:style>
    <style:style style:name="T408" style:family="text">
      <style:text-properties fo:language="pl" fo:country="PL" fo:font-weight="bold" officeooo:rsid="046b2695" style:font-weight-asian="bold" style:font-weight-complex="bold"/>
    </style:style>
    <style:style style:name="T409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10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11" style:family="text">
      <style:text-properties fo:language="pl" fo:country="PL" fo:font-weight="bold" officeooo:rsid="04af7341" fo:background-color="transparent" loext:char-shading-value="0" style:font-weight-asian="bold" style:font-weight-complex="bold"/>
    </style:style>
    <style:style style:name="T412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413" style:family="text">
      <style:text-properties fo:language="pl" fo:country="PL" fo:font-weight="bold" officeooo:rsid="0459d942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14" style:family="text">
      <style:text-properties fo:language="pl" fo:country="PL" officeooo:rsid="04eabf47" style:language-asian="zh" style:country-asian="CN" style:font-name-complex="Times New Roman" style:language-complex="ar" style:country-complex="SA"/>
    </style:style>
    <style:style style:name="T415" style:family="text">
      <style:text-properties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416" style:family="text">
      <style:text-properties fo:language="pl" fo:country="PL" officeooo:rsid="04f0905a" style:font-name-asian="Times New Roman" style:language-asian="zh" style:country-asian="CN" style:font-name-complex="Times New Roman" style:language-complex="ar" style:country-complex="SA"/>
    </style:style>
    <style:style style:name="T417" style:family="text">
      <style:text-properties fo:language="pl" fo:country="PL" officeooo:rsid="04f86b01" style:font-name-asian="Times New Roman" style:language-asian="zh" style:country-asian="CN" style:font-name-complex="Times New Roman" style:language-complex="ar" style:country-complex="SA"/>
    </style:style>
    <style:style style:name="T418" style:family="text">
      <style:text-properties fo:language="pl" fo:country="PL" officeooo:rsid="04fddba3" style:font-name-asian="Times New Roman" style:language-asian="zh" style:country-asian="CN" style:font-name-complex="Times New Roman" style:language-complex="ar" style:country-complex="SA"/>
    </style:style>
    <style:style style:name="T419" style:family="text">
      <style:text-properties fo:language="pl" fo:country="PL" officeooo:rsid="04f3107e" style:font-name-asian="Times New Roman" style:language-asian="zh" style:country-asian="CN" style:language-complex="ar" style:country-complex="SA"/>
    </style:style>
    <style:style style:name="T420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21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22" style:family="text">
      <style:text-properties fo:language="pl" fo:country="PL" officeooo:rsid="04b83041"/>
    </style:style>
    <style:style style:name="T423" style:family="text">
      <style:text-properties fo:language="pl" fo:country="PL" officeooo:rsid="046b2695"/>
    </style:style>
    <style:style style:name="T424" style:family="text">
      <style:text-properties fo:language="pl" fo:country="PL" officeooo:rsid="04c32b43"/>
    </style:style>
    <style:style style:name="T425" style:family="text">
      <style:text-properties fo:language="pl" fo:country="PL" officeooo:rsid="04b2f116"/>
    </style:style>
    <style:style style:name="T426" style:family="text">
      <style:text-properties fo:language="pl" fo:country="PL" officeooo:rsid="0507787c"/>
    </style:style>
    <style:style style:name="T427" style:family="text">
      <style:text-properties fo:language="pl" fo:country="PL" officeooo:rsid="053d6ff0"/>
    </style:style>
    <style:style style:name="T428" style:family="text">
      <style:text-properties fo:language="pl" fo:country="PL" officeooo:rsid="013fa8a0"/>
    </style:style>
    <style:style style:name="T429" style:family="text">
      <style:text-properties fo:language="pl" fo:country="PL" officeooo:rsid="013d6d1c"/>
    </style:style>
    <style:style style:name="T430" style:family="text">
      <style:text-properties fo:language="pl" fo:country="PL" officeooo:rsid="014508a8"/>
    </style:style>
    <style:style style:name="T431" style:family="text">
      <style:text-properties officeooo:rsid="004b3659"/>
    </style:style>
    <style:style style:name="T432" style:family="text">
      <style:text-properties officeooo:rsid="0053c517"/>
    </style:style>
    <style:style style:name="T433" style:family="text">
      <style:text-properties officeooo:rsid="00605b06"/>
    </style:style>
    <style:style style:name="T434" style:family="text">
      <style:text-properties officeooo:rsid="0067f00f"/>
    </style:style>
    <style:style style:name="T435" style:family="text">
      <style:text-properties officeooo:rsid="008075a6"/>
    </style:style>
    <style:style style:name="T436" style:family="text">
      <style:text-properties officeooo:rsid="00838ed6"/>
    </style:style>
    <style:style style:name="T437" style:family="text">
      <style:text-properties officeooo:rsid="0094211b"/>
    </style:style>
    <style:style style:name="T438" style:family="text">
      <style:text-properties officeooo:rsid="00da8538"/>
    </style:style>
    <style:style style:name="T439" style:family="text">
      <style:text-properties officeooo:rsid="00631ac5"/>
    </style:style>
    <style:style style:name="T440" style:family="text">
      <style:text-properties style:text-line-through-style="none" style:text-line-through-type="none"/>
    </style:style>
    <style:style style:name="T441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442" style:family="text">
      <style:text-properties style:text-line-through-style="none" style:text-line-through-type="none" fo:font-size="10pt" fo:language="pl" fo:country="PL" officeooo:rsid="048e698b" style:font-size-asian="10pt" style:font-size-complex="10pt"/>
    </style:style>
    <style:style style:name="T443" style:family="text">
      <style:text-properties style:text-line-through-style="none" style:text-line-through-type="none" fo:font-size="10pt" fo:language="pl" fo:country="PL" officeooo:rsid="04a4dc99" style:font-size-asian="10pt" style:font-size-complex="10pt"/>
    </style:style>
    <style:style style:name="T444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445" style:family="text">
      <style:text-properties style:text-line-through-style="none" style:text-line-through-type="none" fo:background-color="transparent" loext:char-shading-value="0"/>
    </style:style>
    <style:style style:name="T446" style:family="text">
      <style:text-properties style:text-line-through-style="none" style:text-line-through-type="none" officeooo:rsid="044983b8" fo:background-color="transparent" loext:char-shading-value="0"/>
    </style:style>
    <style:style style:name="T447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44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449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450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51" style:family="text">
      <style:text-properties style:text-line-through-style="none" style:text-line-through-type="none" style:font-name="Titillium" fo:font-size="10pt" fo:language="pl" fo:country="PL" officeooo:rsid="04eabf47" style:font-name-asian="Times New Roman" style:font-size-asian="10pt" style:language-asian="pl" style:country-asian="PL" style:font-name-complex="Times New Roman" style:font-size-complex="10pt"/>
    </style:style>
    <style:style style:name="T452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453" style:family="text">
      <style:text-properties officeooo:rsid="01e5e231"/>
    </style:style>
    <style:style style:name="T454" style:family="text">
      <style:text-properties officeooo:rsid="023c3650"/>
    </style:style>
    <style:style style:name="T455" style:family="text">
      <style:text-properties style:font-name-asian="Times New Roman" style:language-asian="pl" style:country-asian="PL" style:font-name-complex="Arial"/>
    </style:style>
    <style:style style:name="T456" style:family="text">
      <style:text-properties style:font-name-asian="Times New Roman" style:language-asian="pl" style:country-asian="PL" style:font-name-complex="Times New Roman"/>
    </style:style>
    <style:style style:name="T457" style:family="text">
      <style:text-properties officeooo:rsid="023c3650" style:font-name-asian="Times New Roman" style:language-asian="pl" style:country-asian="PL" style:font-name-complex="Times New Roman"/>
    </style:style>
    <style:style style:name="T458" style:family="text">
      <style:text-properties officeooo:rsid="027ece23" style:font-name-asian="Times New Roman" style:language-asian="pl" style:country-asian="PL" style:font-name-complex="Times New Roman"/>
    </style:style>
    <style:style style:name="T459" style:family="text">
      <style:text-properties style:font-name-complex="Arial"/>
    </style:style>
    <style:style style:name="T460" style:family="text">
      <style:text-properties officeooo:rsid="027ece23"/>
    </style:style>
    <style:style style:name="T46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35a12" style:text-blinking="false" fo:background-color="transparent" loext:char-shading-value="0" style:font-name-asian="Times-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a81779" style:text-blinking="false" fo:background-color="transparent" loext:char-shading-value="0" style:font-name-asian="Times-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1f2ee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4f94e8f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4fbdd27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6" style:family="text">
      <style:text-properties style:use-window-font-color="true" loext:opacity="0%" style:text-line-through-style="none" style:text-line-through-type="none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7" style:family="text">
      <style:text-properties style:use-window-font-color="true" loext:opacity="0%" style:text-line-through-style="none" style:text-line-through-type="none" fo:font-size="10pt" fo:language="pl" fo:country="PL" officeooo:rsid="048e698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8" style:family="text">
      <style:text-properties style:use-window-font-color="true" loext:opacity="0%" style:text-line-through-style="none" style:text-line-through-type="none" fo:font-size="10pt" fo:language="pl" fo:country="PL" officeooo:rsid="04c1afc0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469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470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471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47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c2d968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7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ac84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7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4eabf4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7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4f792c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74b4f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7" style:family="text">
      <style:text-properties style:use-window-font-color="true" loext:opacity="0%" fo:language="pl" fo:country="PL" officeooo:rsid="041784a4" style:font-name-asian="Times New Roman" style:language-asian="zh" style:country-asian="CN" style:font-name-complex="Times New Roman" style:language-complex="ar" style:country-complex="SA"/>
    </style:style>
    <style:style style:name="T478" style:family="text">
      <style:text-properties style:use-window-font-color="true" loext:opacity="0%" fo:language="pl" fo:country="PL" officeooo:rsid="04214970" style:font-name-asian="Times New Roman" style:language-asian="zh" style:country-asian="CN" style:font-name-complex="Times New Roman" style:language-complex="ar" style:country-complex="SA"/>
    </style:style>
    <style:style style:name="T479" style:family="text">
      <style:text-properties style:use-window-font-color="true" loext:opacity="0%" fo:language="pl" fo:country="PL" officeooo:rsid="041aef75" style:font-name-asian="Times New Roman" style:language-asian="zh" style:country-asian="CN" style:font-name-complex="Times New Roman" style:language-complex="ar" style:country-complex="SA"/>
    </style:style>
    <style:style style:name="T480" style:family="text">
      <style:text-properties style:use-window-font-color="true" loext:opacity="0%" fo:language="pl" fo:country="PL" officeooo:rsid="041218a2" style:font-name-asian="Times New Roman" style:language-asian="zh" style:country-asian="CN" style:font-name-complex="Times New Roman" style:language-complex="ar" style:country-complex="SA"/>
    </style:style>
    <style:style style:name="T481" style:family="text">
      <style:text-properties style:use-window-font-color="true" loext:opacity="0%" fo:language="pl" fo:country="PL" officeooo:rsid="042346f8" style:font-name-asian="Times New Roman" style:language-asian="zh" style:country-asian="CN" style:font-name-complex="Times New Roman" style:language-complex="ar" style:country-complex="SA"/>
    </style:style>
    <style:style style:name="T482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483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484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485" style:family="text">
      <style:text-properties style:use-window-font-color="true" loext:opacity="0%" fo:language="pl" fo:country="PL" officeooo:rsid="04eb009d" style:font-name-asian="Times New Roman" style:language-asian="zh" style:country-asian="CN" style:font-name-complex="Times New Roman" style:language-complex="ar" style:country-complex="SA"/>
    </style:style>
    <style:style style:name="T486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487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488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489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490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491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492" style:family="text">
      <style:text-properties style:use-window-font-color="true" loext:opacity="0%" fo:language="pl" fo:country="PL" officeooo:rsid="04f94e8f" style:font-name-asian="Times New Roman" style:language-asian="zh" style:country-asian="CN" style:font-name-complex="Times New Roman" style:language-complex="ar" style:country-complex="SA"/>
    </style:style>
    <style:style style:name="T49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494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5" style:family="text">
      <style:text-properties style:use-window-font-color="true" loext:opacity="0%" fo:language="pl" fo:country="PL" fo:font-weight="bold" officeooo:rsid="04f86b01" style:font-name-asian="Times New Roman" style:language-asian="zh" style:country-asian="CN" style:font-weight-asian="bold" style:font-name-complex="Times New Roman" style:language-complex="ar" style:country-complex="SA"/>
    </style:style>
    <style:style style:name="T496" style:family="text">
      <style:text-properties style:use-window-font-color="true" loext:opacity="0%" fo:language="pl" fo:country="PL" fo:font-weight="normal" officeooo:rsid="041218a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7" style:family="text">
      <style:text-properties style:use-window-font-color="true" loext:opacity="0%" fo:language="pl" fo:country="PL" fo:font-weight="normal" officeooo:rsid="04eb009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8" style:family="text">
      <style:text-properties style:use-window-font-color="true" loext:opacity="0%" fo:language="pl" fo:country="PL" fo:font-weight="normal" officeooo:rsid="04f86b0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00" style:family="text">
      <style:text-properties style:use-window-font-color="true" loext:opacity="0%" fo:language="pl" fo:country="PL" fo:font-weight="normal" officeooo:rsid="04f3107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01" style:family="text">
      <style:text-properties style:use-window-font-color="true" loext:opacity="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2" style:family="text">
      <style:text-properties style:use-window-font-color="true" loext:opacity="0%" fo:language="pl" fo:country="PL" style:text-underline-style="none" fo:font-weight="normal" officeooo:rsid="0090d98d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3" style:family="text">
      <style:text-properties style:use-window-font-color="true" loext:opacity="0%" fo:language="pl" fo:country="PL" style:text-underline-style="none" fo:font-weight="normal" officeooo:rsid="00bb8323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4" style:family="text">
      <style:text-properties style:use-window-font-color="true" loext:opacity="0%" fo:language="pl" fo:country="PL" style:text-underline-style="none" fo:font-weight="normal" officeooo:rsid="00bcfa61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5" style:family="text">
      <style:text-properties style:use-window-font-color="true" loext:opacity="0%" fo:language="pl" fo:country="PL" style:text-underline-style="none" fo:font-weight="normal" officeooo:rsid="00920b44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6" style:family="text">
      <style:text-properties style:use-window-font-color="true" loext:opacity="0%" fo:language="pl" fo:country="PL" style:text-underline-style="none" fo:font-weight="normal" officeooo:rsid="00be075e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7" style:family="text">
      <style:text-properties style:use-window-font-color="true" loext:opacity="0%" fo:language="pl" fo:country="PL" style:text-underline-style="none" fo:font-weight="normal" officeooo:rsid="00947860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8" style:family="text">
      <style:text-properties style:use-window-font-color="true" loext:opacity="0%" fo:language="pl" fo:country="PL" style:text-underline-style="none" fo:font-weight="normal" officeooo:rsid="00bfdda8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09" style:family="text">
      <style:text-properties style:use-window-font-color="true" loext:opacity="0%" fo:language="pl" fo:country="PL" style:text-underline-style="none" fo:font-weight="normal" officeooo:rsid="05b9b89d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10" style:family="text">
      <style:text-properties style:use-window-font-color="true" loext:opacity="0%" fo:language="pl" fo:country="PL" style:text-underline-style="none" fo:font-weight="normal" officeooo:rsid="00c13d76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11" style:family="text">
      <style:text-properties style:use-window-font-color="true" loext:opacity="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512" style:family="text">
      <style:text-properties style:use-window-font-color="true" loext:opacity="0%" fo:language="pl" fo:country="PL" style:text-underline-style="none" fo:font-weight="normal" officeooo:rsid="0045c683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513" style:family="text">
      <style:text-properties style:use-window-font-color="true" loext:opacity="0%" fo:language="pl" fo:country="PL" style:text-underline-style="none" fo:font-weight="normal" officeooo:rsid="00c13d76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514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15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16" style:family="text">
      <style:text-properties style:use-window-font-color="true" loext:opacity="0%" fo:language="pl" fo:country="PL" officeooo:rsid="0512cc6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17" style:family="text">
      <style:text-properties style:use-window-font-color="true" loext:opacity="0%" fo:language="pl" fo:country="PL" officeooo:rsid="04eeb607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518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519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520" style:family="text">
      <style:text-properties style:use-window-font-color="true" loext:opacity="0%" fo:language="pl" fo:country="PL" officeooo:rsid="05a8609b" style:font-name-asian="Calibri2" style:language-asian="zh" style:country-asian="CN" style:font-name-complex="Calibri2" style:language-complex="ar" style:country-complex="SA"/>
    </style:style>
    <style:style style:name="T521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522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23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2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25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526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527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528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529" style:family="text">
      <style:text-properties style:use-window-font-color="true" loext:opacity="0%" fo:language="pl" fo:country="PL" officeooo:rsid="04f792ce" style:language-asian="zh" style:country-asian="CN" style:language-complex="ar" style:country-complex="SA"/>
    </style:style>
    <style:style style:name="T530" style:family="text">
      <style:text-properties style:use-window-font-color="true" loext:opacity="0%" fo:font-size="10pt" fo:language="pl" fo:country="PL" fo:font-weight="bold" officeooo:rsid="044e4dd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31" style:family="text">
      <style:text-properties style:use-window-font-color="true" loext:opacity="0%" fo:font-size="10pt" fo:language="pl" fo:country="PL" fo:font-weight="bold" officeooo:rsid="04dcc05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32" style:family="text">
      <style:text-properties style:use-window-font-color="true" loext:opacity="0%" fo:font-size="10pt" fo:language="pl" fo:country="PL" fo:font-weight="bold" officeooo:rsid="047f12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33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34" style:family="text">
      <style:text-properties style:use-window-font-color="true" loext:opacity="0%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35" style:family="text">
      <style:text-properties style:use-window-font-color="true" loext:opacity="0%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36" style:family="text">
      <style:text-properties style:use-window-font-color="true" loext:opacity="0%" fo:font-size="10pt" fo:language="pl" fo:country="PL" fo:font-weight="bold" officeooo:rsid="045a24c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37" style:family="text">
      <style:text-properties style:use-window-font-color="true" loext:opacity="0%" fo:font-size="10pt" fo:language="pl" fo:country="PL" fo:font-weight="bold" officeooo: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38" style:family="text">
      <style:text-properties style:use-window-font-color="true" loext:opacity="0%" fo:font-size="10pt" fo:language="pl" fo:country="PL" fo:font-weight="bold" officeooo:rsid="045d24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39" style:family="text">
      <style:text-properties style:use-window-font-color="true" loext:opacity="0%" fo:font-size="10pt" fo:language="pl" fo:country="PL" fo:font-weight="bold" officeooo:rsid="04bd09a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0" style:family="text">
      <style:text-properties style:use-window-font-color="true" loext:opacity="0%" fo:font-size="10pt" fo:language="pl" fo:country="PL" fo:font-weight="bold" officeooo:rsid="04716ca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1" style:family="text">
      <style:text-properties style:use-window-font-color="true" loext:opacity="0%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2" style:family="text">
      <style:text-properties style:use-window-font-color="true" loext:opacity="0%" fo:font-size="10pt" fo:language="pl" fo:country="PL" fo:font-weight="bold" officeooo:rsid="047a38d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3" style:family="text">
      <style:text-properties style:use-window-font-color="true" loext:opacity="0%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4" style:family="text">
      <style:text-properties style:use-window-font-color="true" loext:opacity="0%" fo:font-size="10pt" fo:language="pl" fo:country="PL" fo:font-weight="bold" officeooo:rsid="048b126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5" style:family="text">
      <style:text-properties style:use-window-font-color="true" loext:opacity="0%" fo:font-size="10pt" fo:language="pl" fo:country="PL" fo:font-weight="bold" officeooo:rsid="048c35d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6" style:family="text">
      <style:text-properties style:use-window-font-color="true" loext:opacity="0%" fo:font-size="10pt" fo:language="pl" fo:country="PL" fo:font-weight="bold" officeooo:rsid="048200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7" style:family="text">
      <style:text-properties style:use-window-font-color="true" loext:opacity="0%" fo:font-size="10pt" fo:language="pl" fo:country="PL" fo:font-weight="bold" officeooo:rsid="04ddd4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8" style:family="text">
      <style:text-properties style:use-window-font-color="true" loext:opacity="0%" fo:font-size="10pt" fo:language="pl" fo:country="PL" fo:font-weight="bold" officeooo:rsid="04eb00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49" style:family="text">
      <style:text-properties style:use-window-font-color="true" loext:opacity="0%" fo:font-size="10pt" fo:language="pl" fo:country="PL" fo:font-weight="bold" officeooo:rsid="04fed99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550" style:family="text">
      <style:text-properties style:use-window-font-color="true" loext:opacity="0%" fo:font-size="10pt" fo:language="pl" fo:country="PL" fo:font-weight="bold" officeooo:rsid="045c8522" style:font-name-asian="Times New Roman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551" style:family="text">
      <style:text-properties style:use-window-font-color="true" loext:opacity="0%" fo:font-size="10pt" fo:language="pl" fo:country="PL" fo:font-weight="bold" officeooo:rsid="04662494" style:font-name-asian="Times New Roman" style:font-size-asian="10pt" style:language-asian="zh" style:country-asian="CN" style:font-weight-asian="bold" style:font-name-complex="A" style:font-size-complex="10pt" style:language-complex="ar" style:country-complex="SA" style:font-weight-complex="bold"/>
    </style:style>
    <style:style style:name="T552" style:family="text">
      <style:text-properties style:use-window-font-color="true" loext:opacity="0%" fo:font-size="10pt" fo:language="pl" fo:country="PL" fo:font-weight="bold" officeooo:rsid="049dcf03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553" style:family="text">
      <style:text-properties style:use-window-font-color="true" loext:opacity="0%" fo:font-size="10pt" fo:language="pl" fo:country="PL" fo:font-weight="bold" officeooo:rsid="04661fe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54" style:family="text">
      <style:text-properties style:use-window-font-color="true" loext:opacity="0%" fo:font-size="10pt" fo:language="pl" fo:country="PL" officeooo:rsid="04716c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5" style:family="text">
      <style:text-properties style:use-window-font-color="true" loext:opacity="0%" fo:font-size="10pt" fo:language="pl" fo:country="PL" officeooo:rsid="046a9a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6" style:family="text">
      <style:text-properties style:use-window-font-color="true" loext:opacity="0%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7" style:family="text">
      <style:text-properties style:use-window-font-color="true" loext:opacity="0%" fo:font-size="10pt" fo:language="pl" fo:country="PL" officeooo:rsid="03696f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8" style:family="text">
      <style:text-properties style:use-window-font-color="true" loext:opacity="0%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9" style:family="text">
      <style:text-properties style:use-window-font-color="true" loext:opacity="0%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0" style:family="text">
      <style:text-properties style:use-window-font-color="true" loext:opacity="0%" fo:font-size="10pt" fo:language="pl" fo:country="PL" officeooo:rsid="04488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1" style:family="text">
      <style:text-properties style:use-window-font-color="true" loext:opacity="0%" fo:font-size="10pt" fo:language="pl" fo:country="PL" officeooo:rsid="04b1f21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2" style:family="text">
      <style:text-properties style:use-window-font-color="true" loext:opacity="0%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3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4" style:family="text">
      <style:text-properties style:use-window-font-color="true" loext:opacity="0%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5" style:family="text">
      <style:text-properties style:use-window-font-color="true" loext:opacity="0%" fo:font-size="10pt" fo:language="pl" fo:country="PL" officeooo:rsid="04661fe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6" style:family="text">
      <style:text-properties style:use-window-font-color="true" loext:opacity="0%" fo:font-size="10pt" fo:language="pl" fo:country="PL" officeooo:rsid="046cf0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7" style:family="text">
      <style:text-properties style:use-window-font-color="true" loext:opacity="0%" fo:font-size="10pt" fo:language="pl" fo:country="PL" officeooo:rsid="04af73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8" style:family="text">
      <style:text-properties style:use-window-font-color="true" loext:opacity="0%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9" style:family="text">
      <style:text-properties style:use-window-font-color="true" loext:opacity="0%" fo:font-size="10pt" fo:language="pl" fo:country="PL" officeooo:rsid="0466d9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0" style:family="text">
      <style:text-properties style:use-window-font-color="true" loext:opacity="0%" fo:font-size="10pt" fo:language="pl" fo:country="PL" officeooo:rsid="04bb7bd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1" style:family="text">
      <style:text-properties style:use-window-font-color="true" loext:opacity="0%" fo:font-size="10pt" fo:language="pl" fo:country="PL" officeooo:rsid="046ea4d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2" style:family="text">
      <style:text-properties style:use-window-font-color="true" loext:opacity="0%" fo:font-size="10pt" fo:language="pl" fo:country="PL" officeooo:rsid="04c755b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3" style:family="text">
      <style:text-properties style:use-window-font-color="true" loext:opacity="0%" fo:font-size="10pt" fo:language="pl" fo:country="PL" officeooo:rsid="04bd09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4" style:family="text">
      <style:text-properties style:use-window-font-color="true" loext:opacity="0%" fo:font-size="10pt" fo:language="pl" fo:country="PL" officeooo:rsid="0476a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5" style:family="text">
      <style:text-properties style:use-window-font-color="true" loext:opacity="0%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6" style:family="text">
      <style:text-properties style:use-window-font-color="true" loext:opacity="0%" fo:font-size="10pt" fo:language="pl" fo:country="PL" officeooo:rsid="0476d85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7" style:family="text">
      <style:text-properties style:use-window-font-color="true" loext:opacity="0%" fo:font-size="10pt" fo:language="pl" fo:country="PL" officeooo:rsid="041784a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8" style:family="text">
      <style:text-properties style:use-window-font-color="true" loext:opacity="0%" fo:font-size="10pt" fo:language="pl" fo:country="PL" officeooo:rsid="0421497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79" style:family="text">
      <style:text-properties style:use-window-font-color="true" loext:opacity="0%" fo:font-size="10pt" fo:language="pl" fo:country="PL" officeooo:rsid="041aef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0" style:family="text">
      <style:text-properties style:use-window-font-color="true" loext:opacity="0%" fo:font-size="10pt" fo:language="pl" fo:country="PL" officeooo:rsid="042346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1" style:family="text">
      <style:text-properties style:use-window-font-color="true" loext:opacity="0%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82" style:family="text">
      <style:text-properties style:use-window-font-color="true" loext:opacity="0%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83" style:family="text">
      <style:text-properties style:use-window-font-color="true" loext:opacity="0%" fo:font-size="10pt" fo:language="pl" fo:country="PL" officeooo:rsid="04806a5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84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85" style:family="text">
      <style:text-properties style:use-window-font-color="true" loext:opacity="0%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6" style:family="text">
      <style:text-properties style:use-window-font-color="true" loext:opacity="0%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7" style:family="text">
      <style:text-properties style:use-window-font-color="true" loext:opacity="0%" fo:font-size="10pt" fo:language="pl" fo:country="PL" officeooo:rsid="04cd27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8" style:family="text">
      <style:text-properties style:use-window-font-color="true" loext:opacity="0%" fo:font-size="10pt" fo:language="pl" fo:country="PL" officeooo:rsid="03ff94b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89" style:family="text">
      <style:text-properties style:use-window-font-color="true" loext:opacity="0%" fo:font-size="10pt" fo:language="pl" fo:country="PL" officeooo:rsid="049dcf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0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1" style:family="text">
      <style:text-properties style:use-window-font-color="true" loext:opacity="0%" fo:font-size="10pt" fo:language="pl" fo:country="PL" officeooo:rsid="04047dc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2" style:family="text">
      <style:text-properties style:use-window-font-color="true" loext:opacity="0%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3" style:family="text">
      <style:text-properties style:use-window-font-color="true" loext:opacity="0%" fo:font-size="10pt" fo:language="pl" fo:country="PL" officeooo:rsid="04270f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4" style:family="text">
      <style:text-properties style:use-window-font-color="true" loext:opacity="0%" fo:font-size="10pt" fo:language="pl" fo:country="PL" officeooo:rsid="04eabf4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5" style:family="text">
      <style:text-properties style:use-window-font-color="true" loext:opacity="0%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6" style:family="text">
      <style:text-properties style:use-window-font-color="true" loext:opacity="0%" fo:font-size="10pt" fo:language="pl" fo:country="PL" officeooo:rsid="04f3107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7" style:family="text">
      <style:text-properties style:use-window-font-color="true" loext:opacity="0%" fo:font-size="10pt" fo:language="pl" fo:country="PL" officeooo:rsid="04f792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8" style:family="text">
      <style:text-properties style:use-window-font-color="true" loext:opacity="0%" fo:font-size="10pt" fo:language="pl" fo:country="PL" officeooo:rsid="04f94e8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99" style:family="text">
      <style:text-properties style:use-window-font-color="true" loext:opacity="0%" fo:font-size="10pt" fo:language="pl" fo:country="PL" officeooo:rsid="04af180a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600" style:family="text">
      <style:text-properties style:use-window-font-color="true" loext:opacity="0%" fo:font-size="10pt" fo:language="pl" fo:country="PL" officeooo:rsid="04cd2741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601" style:family="text">
      <style:text-properties style:use-window-font-color="true" loext:opacity="0%" fo:font-size="10pt" fo:language="pl" fo:country="PL" officeooo:rsid="044b4b6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02" style:family="text">
      <style:text-properties style:use-window-font-color="true" loext:opacity="0%" fo:font-size="10pt" fo:language="pl" fo:country="PL" officeooo:rsid="04eeb60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603" style:family="text">
      <style:text-properties style:use-window-font-color="true" loext:opacity="0%" fo:font-size="10pt" fo:language="pl" fo:country="PL" officeooo:rsid="04cada29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04" style:family="text">
      <style:text-properties style:use-window-font-color="true" loext:opacity="0%" fo:font-size="10pt" fo:language="pl" fo:country="PL" officeooo:rsid="04eeb607" style:font-name-asian="Times New Roman" style:font-size-asian="10.5pt" style:language-asian="zh" style:country-asian="CN" style:font-name-complex="Times New Roman" style:font-size-complex="10pt" style:language-complex="ar" style:country-complex="SA"/>
    </style:style>
    <style:style style:name="T605" style:family="text">
      <style:text-properties style:use-window-font-color="true" loext:opacity="0%" fo:font-size="10pt" fo:language="pl" fo:country="PL" fo:font-weight="normal" officeooo:rsid="047f12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6" style:family="text">
      <style:text-properties style:use-window-font-color="true" loext:opacity="0%" fo:font-size="10pt" fo:language="pl" fo:country="PL" fo:font-weight="normal" officeooo:rsid="04bd09a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7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8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9" style:family="text">
      <style:text-properties style:use-window-font-color="true" loext:opacity="0%" fo:font-size="10pt" fo:language="pl" fo:country="PL" fo:font-weight="normal" officeooo:rsid="04af180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0" style:family="text">
      <style:text-properties style:use-window-font-color="true" loext:opacity="0%" fo:font-size="10pt" fo:language="pl" fo:country="PL" fo:font-weight="normal" officeooo:rsid="039a058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11" style:family="text">
      <style:text-properties style:use-window-font-color="true" loext:opacity="0%" fo:font-size="10pt" fo:language="pl" fo:country="PL" fo:font-weight="normal" officeooo:rsid="04f792c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12" style:family="text">
      <style:text-properties style:use-window-font-color="true" loext:opacity="0%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613" style:family="text">
      <style:text-properties style:use-window-font-color="true" loext:opacity="0%" fo:font-size="10pt" fo:language="pl" fo:country="PL" fo:font-style="normal" fo:font-weight="bold" officeooo:rsid="04cada29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14" style:family="text">
      <style:text-properties style:use-window-font-color="true" loext:opacity="0%" fo:font-size="10pt" fo:language="pl" fo:country="PL" fo:font-style="normal" fo:font-weight="bold" officeooo:rsid="0459c51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15" style:family="text">
      <style:text-properties style:use-window-font-color="true" loext:opacity="0%" fo:font-size="10pt" fo:language="pl" fo:country="PL" fo:font-style="italic" fo:font-weight="normal" officeooo:rsid="04bb7bdb" style:font-name-asian="Calibri2" style:font-size-asian="10pt" style:language-asian="zh" style:country-asian="C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616" style:family="text">
      <style:text-properties style:use-window-font-color="true" loext:opacity="0%" fo:font-size="10pt" fo:language="pl" fo:country="PL" fo:font-style="italic" fo:font-weight="normal" officeooo:rsid="04f3107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17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618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19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4047dcc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620" style:family="text">
      <style:text-properties style:use-window-font-color="true" loext:opacity="0%" fo:font-size="10pt" fo:language="pl" fo:country="PL" fo:font-style="italic" officeooo:rsid="04f3107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normal" style:font-weight-complex="bold"/>
    </style:style>
    <style:style style:name="T621" style:family="text">
      <style:text-properties style:use-window-font-color="true" loext:opacity="0%" fo:font-size="10pt" fo:language="pl" fo:country="PL" officeooo:rsid="047d0c07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2" style:family="text">
      <style:text-properties style:use-window-font-color="true" loext:opacity="0%" fo:font-size="10pt" fo:language="pl" fo:country="PL" officeooo:rsid="04cada29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23" style:family="text">
      <style:text-properties style:use-window-font-color="true" loext:opacity="0%" style:text-position="super 58%" fo:language="pl" fo:country="PL" officeooo:rsid="041aef75" style:font-name-asian="Times New Roman" style:language-asian="zh" style:country-asian="CN" style:font-name-complex="Times New Roman" style:language-complex="ar" style:country-complex="SA"/>
    </style:style>
    <style:style style:name="T624" style:family="text">
      <style:text-properties style:use-window-font-color="true" loext:opacity="0%" style:text-position="super 58%" fo:font-size="10pt" fo:language="pl" fo:country="PL" officeooo:rsid="041aef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5" style:family="text">
      <style:text-properties style:use-window-font-color="true" loext:opacity="0%" officeooo:rsid="046ea4d1" style:font-name-asian="Times New Roman" style:language-asian="zh" style:country-asian="CN" style:font-name-complex="Times New Roman" style:language-complex="ar" style:country-complex="SA"/>
    </style:style>
    <style:style style:name="T626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627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628" style:family="text">
      <style:text-properties style:use-window-font-color="true" loext:opacity="0%" officeooo:rsid="04f3107e" style:font-name-asian="Times New Roman" style:language-asian="zh" style:country-asian="CN" style:font-name-complex="Times New Roman" style:language-complex="ar" style:country-complex="SA"/>
    </style:style>
    <style:style style:name="T629" style:family="text">
      <style:text-properties style:use-window-font-color="true" loext:opacity="0%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0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631" style:family="text">
      <style:text-properties style:use-window-font-color="true" loext:opacity="0%" style:font-name="Titillium" fo:font-size="10pt" style:text-underline-style="none" fo:font-weight="normal" officeooo:rsid="00110f95" fo:background-color="transparent" loext:char-shading-value="0" style:font-size-asian="10pt" style:font-weight-asian="normal" style:font-name-complex="Arial" style:font-size-complex="10pt" style:font-weight-complex="normal"/>
    </style:style>
    <style:style style:name="T632" style:family="text">
      <style:text-properties style:use-window-font-color="true" loext:opacity="0%" style:font-name="Titillium" fo:font-size="10pt" style:text-underline-style="none" fo:font-weight="normal" officeooo:rsid="0054ce3d" fo:background-color="transparent" loext:char-shading-value="0" style:font-size-asian="10pt" style:font-weight-asian="normal" style:font-name-complex="Arial" style:font-size-complex="10pt" style:font-weight-complex="normal"/>
    </style:style>
    <style:style style:name="T633" style:family="text">
      <style:text-properties style:use-window-font-color="true" loext:opacity="0%" style:font-name="Titillium" fo:font-size="10pt" style:text-underline-style="none" fo:font-weight="normal" officeooo:rsid="00d1c817" fo:background-color="transparent" loext:char-shading-value="0" style:font-size-asian="10pt" style:font-weight-asian="normal" style:font-name-complex="Arial" style:font-size-complex="10pt" style:font-weight-complex="normal"/>
    </style:style>
    <style:style style:name="T634" style:family="text">
      <style:text-properties style:use-window-font-color="true" loext:opacity="0%" style:font-name="Titillium" fo:font-size="10pt" fo:language="pl" fo:country="PL" style:text-underline-style="none" fo:font-weight="normal" officeooo:rsid="0054ce3d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35" style:family="text">
      <style:text-properties style:use-window-font-color="true" loext:opacity="0%" style:font-name="Titillium" fo:font-size="10pt" fo:language="pl" fo:country="PL" style:text-underline-style="none" fo:font-weight="normal" officeooo:rsid="00d1c817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36" style:family="text">
      <style:text-properties style:use-window-font-color="true" loext:opacity="0%" style:font-name="Titillium" fo:font-size="10pt" fo:language="pl" fo:country="PL" style:text-underline-style="none" fo:font-weight="normal" officeooo:rsid="0074b4fe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37" style:family="text">
      <style:text-properties style:use-window-font-color="true" loext:opacity="0%" style:font-name="Titillium" fo:font-size="10pt" fo:language="pl" fo:country="PL" style:text-underline-style="none" fo:font-weight="normal" officeooo:rsid="007ca081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38" style:family="text">
      <style:text-properties style:use-window-font-color="true" loext:opacity="0%" style:font-name="Titillium" fo:font-size="10pt" fo:language="pl" fo:country="PL" style:text-underline-style="none" fo:font-weight="normal" officeooo:rsid="007e0d78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39" style:family="text">
      <style:text-properties style:use-window-font-color="true" loext:opacity="0%" style:font-name="Titillium" fo:font-size="10pt" fo:language="pl" fo:country="PL" style:text-underline-style="none" fo:font-weight="normal" officeooo:rsid="007e852a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0" style:family="text">
      <style:text-properties style:use-window-font-color="true" loext:opacity="0%" style:font-name="Titillium" fo:font-size="10pt" fo:language="pl" fo:country="PL" style:text-underline-style="none" fo:font-weight="normal" officeooo:rsid="00c8b79d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1" style:family="text">
      <style:text-properties style:use-window-font-color="true" loext:opacity="0%" style:font-name="Titillium" fo:font-size="10pt" fo:language="pl" fo:country="PL" style:text-underline-style="none" fo:font-weight="normal" officeooo:rsid="00ba5637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2" style:family="text">
      <style:text-properties style:use-window-font-color="true" loext:opacity="0%" style:font-name="Titillium" fo:font-size="10pt" fo:language="pl" fo:country="PL" style:text-underline-style="none" fo:font-weight="normal" officeooo:rsid="008071a3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3" style:family="text">
      <style:text-properties style:use-window-font-color="true" loext:opacity="0%" style:font-name="Titillium" fo:font-size="10pt" fo:language="pl" fo:country="PL" style:text-underline-style="none" fo:font-weight="normal" officeooo:rsid="00baa6db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4" style:family="text">
      <style:text-properties style:use-window-font-color="true" loext:opacity="0%" style:font-name="Titillium" fo:font-size="10pt" fo:language="pl" fo:country="PL" style:text-underline-style="none" fo:font-weight="normal" officeooo:rsid="05c55a73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5" style:family="text">
      <style:text-properties style:use-window-font-color="true" loext:opacity="0%" style:font-name="Titillium" fo:font-size="10pt" fo:language="pl" fo:country="PL" style:text-underline-style="none" fo:font-weight="normal" officeooo:rsid="05b9b89d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6" style:family="text">
      <style:text-properties style:use-window-font-color="true" loext:opacity="0%" style:font-name="Titillium" fo:font-size="10pt" fo:language="pl" fo:country="PL" style:text-underline-style="none" fo:font-weight="normal" officeooo:rsid="04f94e8f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47" style:family="text">
      <style:text-properties style:use-window-font-color="true" loext:opacity="0%" style:font-name="Titillium" fo:font-size="10pt" fo:language="pl" fo:country="PL" style:text-underline-style="none" fo:font-weight="normal" officeooo:rsid="05b9b89d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48" style:family="text">
      <style:text-properties style:use-window-font-color="true" loext:opacity="0%" style:font-name="Titillium" fo:font-size="10pt" fo:language="pl" fo:country="PL" style:text-underline-style="none" fo:font-weight="normal" officeooo:rsid="04fbdd27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49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50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51" style:family="text">
      <style:text-properties style:use-window-font-color="true" loext:opacity="0%" style:font-name="Titillium" fo:font-size="10pt" fo:language="pl" fo:country="PL" fo:font-weight="bold" officeooo:rsid="04eb009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52" style:family="text">
      <style:text-properties style:use-window-font-color="true" loext:opacity="0%" style:font-name="Titillium" fo:font-size="10pt" fo:language="pl" fo:country="PL" fo:font-weight="bold" officeooo:rsid="04fed999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53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54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655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6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7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8" style:family="text">
      <style:text-properties style:use-window-font-color="true" loext:opacity="0%" style:font-name="Titillium" fo:font-size="10pt" fo:language="pl" fo:country="PL" officeooo:rsid="052cc9e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59" style:family="text">
      <style:text-properties style:use-window-font-color="true" loext:opacity="0%" style:font-name="Titillium" fo:font-size="10pt" fo:language="pl" fo:country="PL" officeooo:rsid="04eeb60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0" style:family="text">
      <style:text-properties style:use-window-font-color="true" loext:opacity="0%" style:font-name="Titillium" fo:font-size="10pt" fo:language="pl" fo:country="PL" officeooo:rsid="04f792ce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661" style:family="text">
      <style:text-properties style:use-window-font-color="true" loext:opacity="0%" style:font-name="Titillium" fo:font-size="10pt" fo:language="pl" fo:country="PL" officeooo:rsid="01012928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62" style:family="text">
      <style:text-properties style:use-window-font-color="true" loext:opacity="0%" style:font-name="Titillium" fo:font-size="10pt" fo:language="pl" fo:country="PL" officeooo:rsid="0045c683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63" style:family="text">
      <style:text-properties style:use-window-font-color="true" loext:opacity="0%" style:font-name="Titillium" fo:font-size="10pt" fo:language="pl" fo:country="PL" officeooo:rsid="04f792ce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64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5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6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7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8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69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70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71" style:family="text">
      <style:text-properties style:use-window-font-color="true" loext:opacity="0%" style:font-name="Titillium" fo:font-size="10pt" fo:language="pl" fo:country="PL" fo:font-weight="normal" officeooo:rsid="04ab73b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2" style:family="text">
      <style:text-properties style:use-window-font-color="true" loext:opacity="0%" style:font-name="Titillium" fo:font-size="10pt" fo:language="pl" fo:country="PL" fo:font-weight="normal" officeooo:rsid="04eb009d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3" style:family="text">
      <style:text-properties style:use-window-font-color="true" loext:opacity="0%" style:font-name="Titillium" style:text-underline-style="none" fo:font-weight="normal" officeooo:rsid="00263ce3" fo:background-color="transparent" loext:char-shading-value="0" style:font-weight-asian="normal" style:font-name-complex="Arial" style:font-weight-complex="normal"/>
    </style:style>
    <style:style style:name="T674" style:family="text">
      <style:text-properties style:use-window-font-color="true" loext:opacity="0%" style:font-name="Titillium" style:text-underline-style="none" fo:font-weight="normal" officeooo:rsid="0054ce3d" fo:background-color="transparent" loext:char-shading-value="0" style:font-weight-asian="normal" style:font-name-complex="Arial" style:font-weight-complex="normal"/>
    </style:style>
    <style:style style:name="T675" style:family="text">
      <style:text-properties style:use-window-font-color="true" loext:opacity="0%" style:font-name="Titillium" style:text-underline-style="none" fo:font-weight="normal" officeooo:rsid="00c2d968" fo:background-color="transparent" loext:char-shading-value="0" style:font-weight-asian="normal" style:font-name-complex="Arial" style:font-weight-complex="normal"/>
    </style:style>
    <style:style style:name="T676" style:family="text">
      <style:text-properties style:use-window-font-color="true" loext:opacity="0%" style:font-name="Titillium" fo:font-weight="bold" officeooo:rsid="04fdcbca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677" style:family="text">
      <style:text-properties style:use-window-font-color="true" loext:opacity="0%" style:text-position="0% 100%" fo:language="pl" fo:country="PL" style:text-underline-style="none" fo:font-weight="normal" officeooo:rsid="05b78587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78" style:family="text">
      <style:text-properties style:use-window-font-color="true" loext:opacity="0%" style:text-position="0% 100%" fo:language="pl" fo:country="PL" style:text-underline-style="none" fo:font-weight="normal" officeooo:rsid="008335fc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79" style:family="text">
      <style:text-properties style:use-window-font-color="true" loext:opacity="0%" style:text-position="0% 100%" fo:language="pl" fo:country="PL" style:text-underline-style="none" fo:font-weight="normal" officeooo:rsid="00bb8323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0" style:family="text">
      <style:text-properties style:use-window-font-color="true" loext:opacity="0%" style:text-position="0% 100%" fo:language="pl" fo:country="PL" style:text-underline-style="none" fo:font-weight="normal" officeooo:rsid="0083447f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1" style:family="text">
      <style:text-properties style:use-window-font-color="true" loext:opacity="0%" style:text-position="0% 100%" fo:language="pl" fo:country="PL" style:text-underline-style="none" fo:font-weight="normal" officeooo:rsid="00893ecc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2" style:family="text">
      <style:text-properties style:use-window-font-color="true" loext:opacity="0%" style:text-position="0% 100%" fo:language="pl" fo:country="PL" style:text-underline-style="none" fo:font-weight="normal" officeooo:rsid="05b9b89d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3" style:family="text">
      <style:text-properties style:use-window-font-color="true" loext:opacity="0%" style:text-position="0% 100%" fo:language="pl" fo:country="PL" style:text-underline-style="none" fo:font-weight="normal" officeooo:rsid="05b57cab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4" style:family="text">
      <style:text-properties style:use-window-font-color="true" loext:opacity="0%" style:text-position="0% 100%" fo:language="pl" fo:country="PL" style:text-underline-style="none" fo:font-weight="normal" officeooo:rsid="00848787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5" style:family="text">
      <style:text-properties style:use-window-font-color="true" loext:opacity="0%" style:text-position="0% 100%" fo:language="pl" fo:country="PL" style:text-underline-style="none" fo:font-weight="normal" officeooo:rsid="00865833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6" style:family="text">
      <style:text-properties style:use-window-font-color="true" loext:opacity="0%" style:text-position="0% 10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7" style:family="text">
      <style:text-properties style:use-window-font-color="true" loext:opacity="0%" style:text-position="0% 100%" fo:language="pl" fo:country="PL" style:text-underline-style="none" fo:font-weight="normal" officeooo:rsid="008b97a9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8" style:family="text">
      <style:text-properties style:use-window-font-color="true" loext:opacity="0%" style:text-position="0% 100%" fo:language="pl" fo:country="PL" style:text-underline-style="none" fo:font-weight="normal" officeooo:rsid="008cbd01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89" style:family="text">
      <style:text-properties style:use-window-font-color="true" loext:opacity="0%" style:text-position="0% 100%" fo:language="pl" fo:country="PL" style:text-underline-style="none" fo:font-weight="normal" officeooo:rsid="008d8a73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90" style:family="text">
      <style:text-properties style:use-window-font-color="true" loext:opacity="0%" style:text-position="0% 100%" fo:language="pl" fo:country="PL" style:text-underline-style="none" fo:font-weight="normal" officeooo:rsid="008ed7d6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91" style:family="text">
      <style:text-properties style:use-window-font-color="true" loext:opacity="0%" style:text-position="0% 100%" fo:language="pl" fo:country="PL" style:text-underline-style="none" fo:font-weight="normal" officeooo:rsid="008fe081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92" style:family="text">
      <style:text-properties style:use-window-font-color="true" loext:opacity="0%" style:text-position="0% 100%" fo:language="pl" fo:country="PL" style:text-underline-style="none" fo:font-weight="normal" officeooo:rsid="009007ac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93" style:family="text">
      <style:text-properties style:use-window-font-color="true" loext:opacity="0%" style:text-position="0% 100%" fo:language="pl" fo:country="PL" fo:font-style="normal" fo:font-weight="normal" officeooo:rsid="0050bf7e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94" style:family="text">
      <style:text-properties style:use-window-font-color="true" loext:opacity="0%" style:text-position="0% 100%" fo:language="pl" fo:country="PL" fo:font-style="normal" fo:font-weight="normal" officeooo:rsid="005394cc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95" style:family="text">
      <style:text-properties style:use-window-font-color="true" loext:opacity="0%" style:text-position="0% 100%" fo:language="pl" fo:country="PL" fo:font-style="normal" fo:font-weight="normal" officeooo:rsid="00a35a12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96" style:family="text">
      <style:text-properties style:use-window-font-color="true" loext:opacity="0%" style:text-position="0% 100%" fo:language="pl" fo:country="PL" fo:font-style="normal" fo:font-weight="normal" officeooo:rsid="0052b57b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97" style:family="text">
      <style:text-properties style:use-window-font-color="true" loext:opacity="0%" style:text-position="0% 100%" fo:language="pl" fo:country="PL" fo:font-style="normal" fo:font-weight="normal" officeooo:rsid="00a3c99e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98" style:family="text">
      <style:text-properties style:use-window-font-color="true" loext:opacity="0%" style:text-position="0% 100%" fo:language="pl" fo:country="PL" fo:font-style="normal" fo:font-weight="normal" officeooo:rsid="00a3f7a8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699" style:family="text">
      <style:text-properties style:use-window-font-color="true" loext:opacity="0%" style:text-position="0% 100%" fo:language="pl" fo:country="PL" fo:font-style="normal" fo:font-weight="normal" officeooo:rsid="05a81779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700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052b57b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01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0a35a12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02" style:family="text">
      <style:text-properties officeooo:rsid="02e4a399"/>
    </style:style>
    <style:style style:name="T703" style:family="text">
      <style:text-properties style:language-asian="zxx" style:country-asian="none"/>
    </style:style>
    <style:style style:name="T704" style:family="text">
      <style:text-properties officeooo:rsid="0053c517" style:language-asian="zxx" style:country-asian="none"/>
    </style:style>
    <style:style style:name="T705" style:family="text">
      <style:text-properties officeooo:rsid="0309111e"/>
    </style:style>
    <style:style style:name="T706" style:family="text">
      <style:text-properties officeooo:rsid="0310ec28"/>
    </style:style>
    <style:style style:name="T707" style:family="text">
      <style:text-properties officeooo:rsid="0357a921"/>
    </style:style>
    <style:style style:name="T708" style:family="text">
      <style:text-properties officeooo:rsid="03e818f0"/>
    </style:style>
    <style:style style:name="T709" style:family="text">
      <style:text-properties officeooo:rsid="03f0feb5"/>
    </style:style>
    <style:style style:name="T710" style:family="text">
      <style:text-properties fo:color="#00000a" loext:opacity="100%" style:text-line-through-style="none" style:text-line-through-type="none" style:font-name="Titillium" fo:font-size="11pt" fo:language="pl" fo:country="PL" fo:font-style="italic" style:text-underline-style="none" fo:font-weight="normal" officeooo:rsid="00a2be50" style:text-blinking="false" fo:background-color="transparent" loext:char-shading-value="0" style:font-name-asian="Times-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11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be50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12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0a2e9ce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13" style:family="text">
      <style:text-properties fo:color="#00000a" loext:opacity="100%" style:text-line-through-style="none" style:text-line-through-type="none" style:font-name="Titillium" fo:language="pl" fo:country="PL" fo:font-style="italic" style:text-underline-style="none" fo:font-weight="normal" officeooo:rsid="04eeb607" style:text-blinking="false" fo:background-color="transparent" loext:char-shading-value="0" style:font-name-asian="Times-Roman" style:language-asian="pl" style:country-asian="PL" style:font-style-asian="italic" style:font-weight-asian="normal" style:font-name-complex="Arial" style:language-complex="ar" style:country-complex="SA" style:font-style-complex="italic" style:font-weight-complex="normal"/>
    </style:style>
    <style:style style:name="T714" style:family="text">
      <style:text-properties fo:color="#00000a" loext:opacity="100%" style:text-line-through-style="none" style:text-line-through-type="none" style:font-name="Titillium" fo:font-size="10pt" officeooo:rsid="042580fb" style:font-size-asian="10pt" style:font-size-complex="10pt"/>
    </style:style>
    <style:style style:name="T715" style:family="text">
      <style:text-properties fo:color="#00000a" loext:opacity="100%" style:text-line-through-style="none" style:text-line-through-type="none" style:font-name="Titillium" fo:font-size="10pt" officeooo:rsid="04f3518b" style:font-size-asian="10pt" style:font-size-complex="10pt"/>
    </style:style>
    <style:style style:name="T716" style:family="text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T717" style:family="text">
      <style:text-properties fo:color="#00000a" loext:opacity="100%" fo:font-size="10pt" fo:language="pl" fo:country="PL" fo:font-weight="bold" officeooo:rsid="0431bf0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18" style:family="text">
      <style:text-properties fo:color="#00000a" loext:opacity="100%" fo:font-size="10pt" fo:language="pl" fo:country="PL" fo:font-weight="bold" officeooo:rsid="0416511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19" style:family="text">
      <style:text-properties fo:color="#00000a" loext:opacity="100%" fo:font-size="10pt" fo:language="pl" fo:country="PL" fo:font-weight="bold" officeooo:rsid="04f0905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20" style:family="text">
      <style:text-properties fo:color="#00000a" loext:opacity="100%" style:font-name="Titillium" fo:font-size="10pt" fo:language="pl" fo:country="PL" officeooo:rsid="04f0905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1" style:family="text">
      <style:text-properties fo:color="#00000a" loext:opacity="100%" style:font-name="Titillium" fo:font-size="10pt" fo:language="pl" fo:country="PL" officeooo:rsid="04eb009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2" style:family="text">
      <style:text-properties fo:color="#00000a" loext:opacity="100%" style:font-name="Titillium" fo:font-size="10pt" fo:language="pl" fo:country="PL" officeooo:rsid="0432665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3" style:family="text">
      <style:text-properties fo:color="#00000a" loext:opacity="10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4" style:family="text">
      <style:text-properties fo:color="#00000a" loext:opacity="100%" style:font-name="Titillium" fo:font-size="10pt" fo:language="pl" fo:country="PL" officeooo:rsid="04fddb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5" style:family="text">
      <style:text-properties fo:color="#00000a" loext:opacity="100%" style:font-name="Titillium" fo:font-size="10pt" fo:language="pl" fo:country="PL" officeooo:rsid="04f3518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6" style:family="text">
      <style:text-properties fo:color="#00000a" loext:opacity="100%" style:font-name="Titillium" fo:font-size="10pt" style:font-size-asian="10pt" style:font-size-complex="10pt"/>
    </style:style>
    <style:style style:name="T727" style:family="text">
      <style:text-properties fo:color="#00000a" loext:opacity="100%" style:font-name="Titillium" fo:font-size="10pt" officeooo:rsid="0424c795" style:font-size-asian="10pt" style:font-size-complex="10pt"/>
    </style:style>
    <style:style style:name="T728" style:family="text">
      <style:text-properties fo:color="#00000a" loext:opacity="100%" style:font-name="Titillium" fo:font-size="10pt" officeooo:rsid="042580fb" style:font-size-asian="10pt" style:font-size-complex="10pt"/>
    </style:style>
    <style:style style:name="T729" style:family="text">
      <style:text-properties fo:color="#00000a" loext:opacity="100%" style:font-name="Titillium" fo:font-size="10pt" officeooo:rsid="042672d3" style:font-size-asian="10pt" style:font-size-complex="10pt"/>
    </style:style>
    <style:style style:name="T730" style:family="text">
      <style:text-properties fo:color="#00000a" loext:opacity="100%" style:font-name="Titillium" fo:font-size="10pt" officeooo:rsid="04d095d6" style:font-size-asian="10pt" style:font-size-complex="10pt"/>
    </style:style>
    <style:style style:name="T731" style:family="text">
      <style:text-properties fo:color="#00000a" loext:opacity="100%" style:font-name="Titillium" fo:font-size="10pt" officeooo:rsid="0431bf0c" style:font-size-asian="10pt" style:font-size-complex="10pt"/>
    </style:style>
    <style:style style:name="T732" style:family="text">
      <style:text-properties fo:color="#00000a" loext:opacity="100%" style:font-name="Titillium" fo:font-size="10pt" fo:background-color="transparent" loext:char-shading-value="0" style:font-size-asian="10pt" style:font-size-complex="10pt"/>
    </style:style>
    <style:style style:name="T733" style:family="text">
      <style:text-properties fo:color="#00000a" loext:opacity="100%" style:font-name="Titillium" fo:font-size="10pt" officeooo:rsid="042672d3" fo:background-color="transparent" loext:char-shading-value="0" style:font-size-asian="10pt" style:font-size-complex="10pt"/>
    </style:style>
    <style:style style:name="T734" style:family="text">
      <style:text-properties fo:color="#00000a" loext:opacity="100%" style:font-name="Titillium" fo:font-size="10pt" officeooo:rsid="04f3518b" fo:background-color="transparent" loext:char-shading-value="0" style:font-size-asian="10pt" style:font-size-complex="10pt"/>
    </style:style>
    <style:style style:name="T735" style:family="text">
      <style:text-properties fo:color="#00000a" loext:opacity="100%" style:font-name="Titillium" fo:font-size="10pt" officeooo:rsid="0436e763" fo:background-color="transparent" loext:char-shading-value="0" style:font-size-asian="10pt" style:font-size-complex="10pt"/>
    </style:style>
    <style:style style:name="T736" style:family="text">
      <style:text-properties fo:color="#00000a" loext:opacity="100%" style:font-name="Titillium" fo:font-size="10pt" officeooo:rsid="0431bf0c" fo:background-color="transparent" loext:char-shading-value="0" style:font-size-asian="10pt" style:font-size-complex="10pt"/>
    </style:style>
    <style:style style:name="T737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738" style:family="text">
      <style:text-properties fo:color="#00000a" loext:opacity="100%" style:font-name="Titillium" fo:font-size="10pt" fo:font-weight="normal" officeooo:rsid="0431bf0c" style:font-size-asian="10pt" style:font-weight-asian="normal" style:font-size-complex="10pt" style:font-weight-complex="normal"/>
    </style:style>
    <style:style style:name="T739" style:family="text">
      <style:text-properties officeooo:rsid="03f7fe75" style:font-name-asian="Times-Roman1"/>
    </style:style>
    <style:style style:name="T740" style:family="text">
      <style:text-properties officeooo:rsid="04214970" style:font-name-asian="Times-Roman1"/>
    </style:style>
    <style:style style:name="T741" style:family="text">
      <style:text-properties officeooo:rsid="04eeb607" style:font-name-asian="Times-Roman1"/>
    </style:style>
    <style:style style:name="T742" style:family="text">
      <style:text-properties officeooo:rsid="041218a2"/>
    </style:style>
    <style:style style:name="T743" style:family="text">
      <style:text-properties officeooo:rsid="042346f8"/>
    </style:style>
    <style:style style:name="T744" style:family="text">
      <style:text-properties officeooo:rsid="04476f8c"/>
    </style:style>
    <style:style style:name="T745" style:family="text">
      <style:text-properties officeooo:rsid="044983b8"/>
    </style:style>
    <style:style style:name="T746" style:family="text">
      <style:text-properties officeooo:rsid="0455acd4"/>
    </style:style>
    <style:style style:name="T747" style:family="text">
      <style:text-properties officeooo:rsid="045b9533"/>
    </style:style>
    <style:style style:name="T748" style:family="text">
      <style:text-properties officeooo:rsid="0146d86c"/>
    </style:style>
    <style:style style:name="T749" style:family="text">
      <style:text-properties officeooo:rsid="01688d05"/>
    </style:style>
    <style:style style:name="T750" style:family="text">
      <style:text-properties officeooo:rsid="01866922"/>
    </style:style>
    <style:style style:name="T751" style:family="text">
      <style:text-properties officeooo:rsid="014508a8"/>
    </style:style>
    <style:style style:name="T752" style:family="text">
      <style:text-properties officeooo:rsid="046cf043"/>
    </style:style>
    <style:style style:name="T753" style:family="text">
      <style:text-properties officeooo:rsid="0472959e"/>
    </style:style>
    <style:style style:name="T754" style:family="text">
      <style:text-properties officeooo:rsid="04738003"/>
    </style:style>
    <style:style style:name="T755" style:family="text">
      <style:text-properties officeooo:rsid="04740343"/>
    </style:style>
    <style:style style:name="T756" style:family="text">
      <style:text-properties officeooo:rsid="04806a52"/>
    </style:style>
    <style:style style:name="T757" style:family="text">
      <style:text-properties officeooo:rsid="0489235b"/>
    </style:style>
    <style:style style:name="T758" style:family="text">
      <style:text-properties officeooo:rsid="048abf4d"/>
    </style:style>
    <style:style style:name="T759" style:family="text">
      <style:text-properties officeooo:rsid="048e698b"/>
    </style:style>
    <style:style style:name="T760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61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62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6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6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6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6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eb009d" style:font-name-asian="Calibri2" style:font-size-asian="10pt" style:font-name-complex="Calibri2" style:font-size-complex="10pt"/>
    </style:style>
    <style:style style:name="T767" style:family="text">
      <style:text-properties style:font-name-asian="Calibri2" style:font-name-complex="Calibri2"/>
    </style:style>
    <style:style style:name="T768" style:family="text">
      <style:text-properties officeooo:rsid="04cf699a" style:font-name-asian="Calibri2" style:font-name-complex="Calibri2"/>
    </style:style>
    <style:style style:name="T769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770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71" style:family="text">
      <style:text-properties officeooo:rsid="04a545d5"/>
    </style:style>
    <style:style style:name="T772" style:family="text">
      <style:text-properties officeooo:rsid="04b645e8"/>
    </style:style>
    <style:style style:name="T773" style:family="text">
      <style:text-properties officeooo:rsid="04b96cd9"/>
    </style:style>
    <style:style style:name="T774" style:family="text">
      <style:text-properties officeooo:rsid="04ba01f8"/>
    </style:style>
    <style:style style:name="T775" style:family="text">
      <style:text-properties officeooo:rsid="04bb7bdb"/>
    </style:style>
    <style:style style:name="T776" style:family="text">
      <style:text-properties officeooo:rsid="04bf429c"/>
    </style:style>
    <style:style style:name="T777" style:family="text">
      <style:text-properties officeooo:rsid="04c32b43"/>
    </style:style>
    <style:style style:name="T778" style:family="text">
      <style:text-properties officeooo:rsid="04c69bd0"/>
    </style:style>
    <style:style style:name="T779" style:family="text">
      <style:text-properties officeooo:rsid="04c8d141"/>
    </style:style>
    <style:style style:name="T780" style:family="text">
      <style:text-properties officeooo:rsid="04d095d6"/>
    </style:style>
    <style:style style:name="T781" style:family="text">
      <style:text-properties fo:font-size="14pt" fo:font-weight="bold" style:font-size-asian="14pt" style:font-weight-asian="bold" style:font-size-complex="14pt"/>
    </style:style>
    <style:style style:name="T782" style:family="text">
      <style:text-properties fo:font-size="14pt" fo:font-weight="bold" officeooo:rsid="04eabf47" style:font-size-asian="14pt" style:font-weight-asian="bold" style:font-size-complex="14pt"/>
    </style:style>
    <style:style style:name="T783" style:family="text">
      <style:text-properties fo:font-size="14pt" fo:font-weight="bold" officeooo:rsid="04e82131" style:font-size-asian="14pt" style:font-weight-asian="bold" style:font-size-complex="14pt"/>
    </style:style>
    <style:style style:name="T784" style:family="text">
      <style:text-properties officeooo:rsid="046ea4d1"/>
    </style:style>
    <style:style style:name="T785" style:family="text">
      <style:text-properties style:font-name="Titillium"/>
    </style:style>
    <style:style style:name="T786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787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788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789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790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791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792" style:family="text">
      <style:text-properties style:font-name="Titillium" fo:font-size="10pt" fo:language="pl" fo:country="PL" style:font-size-asian="10pt" style:font-size-complex="10pt"/>
    </style:style>
    <style:style style:name="T793" style:family="text">
      <style:text-properties style:font-name="Titillium" fo:font-size="10pt" fo:language="pl" fo:country="PL" officeooo:rsid="0076ef96" style:font-size-asian="10pt" style:font-size-complex="10pt"/>
    </style:style>
    <style:style style:name="T794" style:family="text">
      <style:text-properties style:font-name="Titillium" fo:font-size="10pt" fo:language="pl" fo:country="PL" officeooo:rsid="04716ca3" style:font-size-asian="10pt" style:font-size-complex="10pt"/>
    </style:style>
    <style:style style:name="T795" style:family="text">
      <style:text-properties style:font-name="Titillium" fo:font-size="10pt" fo:language="pl" fo:country="PL" style:font-size-asian="10pt" style:font-size-complex="10pt" style:font-weight-complex="bold"/>
    </style:style>
    <style:style style:name="T796" style:family="text">
      <style:text-properties style:font-name="Titillium" fo:font-size="10pt" fo:language="pl" fo:country="PL" officeooo:rsid="01d7e384" style:font-size-asian="10pt" style:font-size-complex="10pt" style:font-weight-complex="bold"/>
    </style:style>
    <style:style style:name="T797" style:family="text">
      <style:text-properties style:font-name="Titillium" fo:font-size="10pt" fo:language="pl" fo:country="PL" officeooo:rsid="0293a443" style:font-size-asian="10pt" style:font-size-complex="10pt" style:font-weight-complex="bold"/>
    </style:style>
    <style:style style:name="T798" style:family="text">
      <style:text-properties style:font-name="Titillium" fo:font-size="10pt" fo:language="pl" fo:country="PL" officeooo:rsid="0145f4be" style:font-size-asian="10pt" style:font-size-complex="10pt" style:font-weight-complex="bold"/>
    </style:style>
    <style:style style:name="T799" style:family="text">
      <style:text-properties style:font-name="Titillium" fo:font-size="10pt" fo:language="pl" fo:country="PL" officeooo:rsid="001dc935" style:font-size-asian="10pt" style:font-size-complex="10pt" style:font-weight-complex="bold"/>
    </style:style>
    <style:style style:name="T800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01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802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03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804" style:family="text">
      <style:text-properties style:font-name="Titillium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805" style:family="text">
      <style:text-properties style:font-name="Titillium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806" style:family="text">
      <style:text-properties style:font-name="Titillium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807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08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09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810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811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812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813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814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815" style:family="text">
      <style:text-properties style:font-name="Titillium" fo:font-size="10pt" style:font-name-asian="Calibri2" style:font-size-asian="10pt" style:font-name-complex="Calibri2" style:font-size-complex="10pt"/>
    </style:style>
    <style:style style:name="T816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817" style:family="text">
      <style:text-properties style:font-name="Titillium" fo:font-size="10pt" style:font-size-asian="10pt" style:font-size-complex="10pt"/>
    </style:style>
    <style:style style:name="T818" style:family="text">
      <style:text-properties style:font-name="Titillium" fo:font-size="10pt" officeooo:rsid="0564d443" style:font-size-asian="10pt" style:font-size-complex="10pt"/>
    </style:style>
    <style:style style:name="T819" style:family="text">
      <style:text-properties style:font-name="Titillium" fo:font-size="10pt" officeooo:rsid="04f94e8f" style:font-size-asian="10pt" style:font-size-complex="10pt"/>
    </style:style>
    <style:style style:name="T820" style:family="text">
      <style:text-properties style:font-name="Titillium" officeooo:rsid="04ba01f8"/>
    </style:style>
    <style:style style:name="T821" style:family="text">
      <style:text-properties style:font-name="Titillium" fo:font-weight="normal" style:font-weight-asian="normal" style:font-name-complex="Times New Roman" style:font-weight-complex="normal"/>
    </style:style>
    <style:style style:name="T822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823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824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825" style:family="text">
      <style:text-properties style:font-name="Titillium" fo:font-weight="bold" officeooo:rsid="04f3107e" style:font-weight-asian="bold" style:font-name-complex="Times New Roman" style:font-weight-complex="bold"/>
    </style:style>
    <style:style style:name="T826" style:family="text">
      <style:text-properties style:font-name="Titillium" fo:font-weight="bold" officeooo:rsid="04bb7bdb" style:font-weight-asian="bold" style:font-name-complex="Times New Roman" style:font-weight-complex="bold"/>
    </style:style>
    <style:style style:name="T827" style:family="text">
      <style:text-properties style:font-name="Titillium" fo:font-weight="bold" officeooo:rsid="04fed999" style:font-weight-asian="bold" style:font-name-complex="Times New Roman" style:font-weight-complex="bold"/>
    </style:style>
    <style:style style:name="T828" style:family="text">
      <style:text-properties style:font-name="Titillium" fo:font-size="9pt" fo:language="pl" fo:country="PL" officeooo:rsid="049237b2" style:font-name-asian="Calibri2" style:font-size-asian="9pt" style:font-name-complex="Calibri2" style:font-size-complex="9pt"/>
    </style:style>
    <style:style style:name="T829" style:family="text">
      <style:text-properties officeooo:rsid="040cf1fe"/>
    </style:style>
    <style:style style:name="T830" style:family="text">
      <style:text-properties fo:background-color="transparent" loext:char-shading-value="0"/>
    </style:style>
    <style:style style:name="T831" style:family="text">
      <style:text-properties officeooo:rsid="04eabf47" fo:background-color="transparent" loext:char-shading-value="0"/>
    </style:style>
    <style:style style:name="T832" style:family="text">
      <style:text-properties officeooo:rsid="04eeb607"/>
    </style:style>
    <style:style style:name="T833" style:family="text">
      <style:text-properties officeooo:rsid="0507787c"/>
    </style:style>
    <style:style style:name="T834" style:family="text">
      <style:text-properties officeooo:rsid="04f3107e"/>
    </style:style>
    <style:style style:name="T835" style:family="text">
      <style:text-properties officeooo:rsid="02afed25"/>
    </style:style>
    <style:style style:name="T836" style:family="text">
      <style:text-properties fo:color="#800000" loext:opacity="100%"/>
    </style:style>
    <style:style style:name="T837" style:family="text">
      <style:text-properties officeooo:rsid="04f94e8f"/>
    </style:style>
    <style:style style:name="T838" style:family="text">
      <style:text-properties officeooo:rsid="04fdcb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/>
      <text:p text:style-name="P16"/>
      <text:p text:style-name="P143"><text:span text:style-name="T213">BP.271.0000</text:span><text:span text:style-name="T218">1</text:span><text:span text:style-name="T222">7</text:span><text:span text:style-name="T219">.</text:span><text:span text:style-name="T214">202</text:span><text:span text:style-name="T220">1</text:span><text:span text:style-name="T213"> </text:span></text:p>
      <text:p text:style-name="P56"><text:span text:style-name="T206">BP.ZD.000</text:span><text:span text:style-name="T230">279.</text:span><text:span text:style-name="T210">202</text:span><text:span text:style-name="T223">1</text:span></text:p>
      <text:p text:style-name="P16"><text:tab/><text:tab/></text:p>
      <text:p text:style-name="P16"/>
      <text:p text:style-name="P16"/>
      <text:p text:style-name="P16"/>
      <text:p text:style-name="P57"/>
      <text:p text:style-name="P166">SPECYFIKACJA </text:p>
      <text:p text:style-name="P166">WARUNKÓW ZAMÓWIENIA</text:p>
      <text:p text:style-name="P67"/>
      <text:p text:style-name="P68"/>
      <text:p text:style-name="P70"><text:span text:style-name="T340">Drugie </text:span><text:span text:style-name="T342">p</text:span><text:span text:style-name="T341">ostępowanie prowadzone w trybie podstawowym w wariancie I </text:span></text:p>
      <text:p text:style-name="P72">(art. 275 pkt 1 ustawy Prawo zamówień publicznych)</text:p>
      <text:p text:style-name="P71"><text:span text:style-name="T337"><text:s/></text:span><text:span text:style-name="T338">na pe</text:span><text:span text:style-name="T781">łnienie </text:span><text:span text:style-name="T782">branżowego</text:span><text:span text:style-name="T781"> nadzoru inwestorskiego</text:span></text:p>
      <text:p text:style-name="P71"><text:span text:style-name="T781"><text:s/>dla zadania pod nazwą:</text:span><text:span text:style-name="T783"> </text:span></text:p>
      <text:p text:style-name="P71"><text:span text:style-name="T781">,,</text:span><text:span text:style-name="T337">Modernizacja </text:span><text:span text:style-name="T339">budynku </text:span><text:span text:style-name="T337">Szkoły Podstawowej </text:span></text:p>
      <text:p text:style-name="P74"><text:s text:c="2"/>nr 2 w Rydułtowach – etap I”</text:p>
      <text:p text:style-name="P69"/>
      <text:p text:style-name="P73"/>
      <text:p text:style-name="P75"/>
      <text:p text:style-name="P73"/>
      <text:p text:style-name="P84"><text:tab/><text:tab/><text:tab/><text:tab/><text:tab/><text:tab/><text:tab/><text:tab/><text:tab/><text:tab/><text:tab/><text:tab/><text:tab/><text:tab/><text:tab/><text:tab/><text:span text:style-name="T705"> <text:s text:c="17"/></text:span>Zatwierdził<text:span text:style-name="T706">:</text:span><text:tab/></text:p>
      <text:p text:style-name="P85"><text:tab/><text:tab/><text:tab/><text:tab/><text:tab/><text:tab/> <text:s text:c="7"/><text:span text:style-name="T708"><text:s/>Burmistrz Miasta Rydułtowy</text:span></text:p>
      <text:p text:style-name="P85"><text:tab/><text:tab/><text:tab/><text:tab/><text:tab/> <text:s text:c="2"/><text:span text:style-name="T709">Marcin Połomski</text:span></text:p>
      <text:p text:style-name="P86"><text:tab/><text:tab/><text:tab/><text:tab/><text:tab/><text:tab/> <text:s/></text:p>
      <text:p text:style-name="P45"/>
      <text:p text:style-name="P45"/>
      <text:p text:style-name="P45"/>
      <text:p text:style-name="P45"/>
      <text:p text:style-name="P45"/>
      <text:p text:style-name="P45">Załączniki:</text:p>
      <text:p text:style-name="P4"/>
      <text:p text:style-name="P15"><text:span text:style-name="T106">Zał</text:span><text:span text:style-name="T114">ą</text:span><text:span text:style-name="T106">cznik nr 1 <text:s/></text:span><text:span text:style-name="T108"><text:s/><text:tab/></text:span><text:span text:style-name="T106">- formularz oferty,</text:span></text:p>
      <text:p text:style-name="P122"><text:span text:style-name="T829">Załącznik nr 1</text:span><text:span text:style-name="T414">a</text:span><text:span text:style-name="T829"> <text:tab/>- doświadczenie inspektora w branży </text:span><text:span text:style-name="T832">instalacyjnej,</text:span></text:p>
      <text:p text:style-name="P13"><text:span text:style-name="T394">Załącznik nr 2</text:span><text:span text:style-name="T395"> <text:s/><text:tab/></text:span><text:span text:style-name="T394">- <text:s/>oświadczenie o </text:span><text:span text:style-name="T396">niepodleganiu wykluczeniu </text:span><text:span text:style-name="T394">i spełnianiu warunków udziału w <text:tab/><text:tab/><text:tab/> <text:s/></text:span><text:span text:style-name="T395"><text:s text:c="2"/></text:span><text:span text:style-name="T394">postępowaniu,</text:span></text:p>
      <text:p text:style-name="P11"><text:span text:style-name="T394">Załącznik nr 2a <text:tab/>- oświadczenie o </text:span><text:span text:style-name="T396">niepodleganiu wykluczeniu </text:span><text:span text:style-name="T394">i spełnianiu warunków udziału w <text:tab/><text:tab/><text:tab/> <text:s/></text:span><text:span text:style-name="T395"><text:s text:c="2"/></text:span><text:span text:style-name="T394">postępowaniu podmiotu udostępniającego zasoby,</text:span></text:p>
      <text:p text:style-name="P12"><text:span text:style-name="T394">Załącznik nr 3 <text:tab/>- <text:s/></text:span><text:span text:style-name="T399">oświadczenie </text:span><text:span text:style-name="T400">w</text:span><text:span text:style-name="T399">ykonawców występujących wspólnie odnośnie </text:span><text:span text:style-name="T401">usług</text:span><text:span text:style-name="T399">, które <text:tab/><text:tab/><text:tab/> <text:s text:c="3"/>wykonają poszczególni </text:span><text:span text:style-name="T400">w</text:span><text:span text:style-name="T399">ykonawcy,</text:span></text:p>
      <text:p text:style-name="P12"><text:span text:style-name="T397">Załącznik nr 4 <text:s/><text:tab/>- <text:s/>wykaz osób </text:span><text:span text:style-name="T394">skierowanych przez wykonawcę do realizacji </text:span><text:span text:style-name="T398">za</text:span><text:span text:style-name="T394">mówienia publicznego</text:span></text:p>
      <text:p text:style-name="P14"><text:span text:style-name="T106">Zał</text:span><text:span text:style-name="T114">ą</text:span><text:span text:style-name="T106">cznik nr </text:span><text:span text:style-name="T110">5</text:span><text:span text:style-name="T109"> <text:s/><text:tab/></text:span><text:span text:style-name="T71">- </text:span><text:span text:style-name="T36"><text:s/>projekt umowy.</text:span></text:p>
      <text:p text:style-name="P10"/>
      <text:p text:style-name="P23"><text:soft-page-break/>Nazwa (firma) or<text:span text:style-name="T702">az</text:span> adres Zamawiającego</text:p>
      <text:p text:style-name="P46">Miasto Rydułtowy</text:p>
      <text:p text:style-name="P45">ul. Ofiar Terroru 36</text:p>
      <text:p text:style-name="P45">44-280 Rydułtowy</text:p>
      <text:p text:style-name="P149"><text:span text:style-name="T134">tel.: </text:span><text:span text:style-name="T135">(032) 4537411</text:span></text:p>
      <text:p text:style-name="P3"><text:span text:style-name="T786">e-mail: </text:span><text:span text:style-name="Internet_20_link"><text:span text:style-name="T792">um@rydultowy.pl</text:span></text:span></text:p>
      <text:p text:style-name="P6">strona internetowa prowadzonego postępowania https://platformazakupowa.pl/pn/rydultowy</text:p>
      <text:p text:style-name="P3"><text:span text:style-name="T364">adres internetowy: </text:span><text:span text:style-name="Internet_20_link"><text:span text:style-name="T792">www.rydultowy.pl</text:span></text:span><text:span text:style-name="T364"> </text:span></text:p>
      <text:p text:style-name="P5">rodzaj Zamawiającego: administracja samorządowa. </text:p>
      <text:p text:style-name="P22"/>
      <text:h text:style-name="P189" text:outline-level="1">Informacje ogólne </text:h>
      <text:list xml:id="list1228814946" text:style-name="WW8Num48">
        <text:list-item>
          <text:p text:style-name="P245"><text:span text:style-name="T36">Miasto Rydułtowy z siedzibą w Urzędzie Miasta przy ul. Ofiar Terroru 36, 44-280 Rydułtowy, </text:span><text:span text:style-name="T141">zwane <text:s text:c="14"/>w dalszej części „Zamawiającym”, zaprasza Wykonawców do udziału w </text:span><text:span text:style-name="T155">drugim </text:span><text:span text:style-name="T141">postępowaniu prowadzonym w trybie </text:span><text:span text:style-name="T177">podstawowym</text:span><text:span text:style-name="T141"> </text:span><text:span text:style-name="T196">na</text:span><text:span text:style-name="T198"> pe</text:span><text:span text:style-name="T211">łnienie </text:span><text:span text:style-name="T228">branżowego</text:span><text:span text:style-name="T211"> nadzoru inwestorskiego dla zadania pod nazwą: <text:s/>,,</text:span><text:span text:style-name="T197">Modernizacja </text:span><text:span text:style-name="T199">budynku</text:span><text:span text:style-name="T197"> Szkoły Podstawowej nr 2 w Rydułtowach – etap I”.</text:span></text:p>
        </text:list-item>
        <text:list-item>
          <text:p text:style-name="P232">Postępowanie niniejsze prowadzi się pisemnie oraz w języku polskim. <text:s/></text:p>
        </text:list-item>
        <text:list-item>
          <text:p text:style-name="P236"><text:span text:style-name="T232">Zamawiający nie przewiduje</text:span><text:span text:style-name="T231"> </text:span><text:span text:style-name="T141">wyb</text:span><text:span text:style-name="T178">oru</text:span><text:span text:style-name="T141"> najkorzystniejszej oferty z możliwością prowadzenia negocjacji.</text:span></text:p>
        </text:list-item>
        <text:list-item>
          <text:p text:style-name="P247"><text:span text:style-name="T174">Postępowanie, którego dotyczy niniejsza specyfikacja warunków zamówienia oznaczone jest <text:s text:c="25"/>nr</text:span><text:span text:style-name="T213"> BP.271.000</text:span><text:span text:style-name="T218">01</text:span><text:span text:style-name="T222">7</text:span><text:span text:style-name="T219">.</text:span><text:span text:style-name="T221">202</text:span><text:span text:style-name="T220">1</text:span><text:span text:style-name="T215">.</text:span><text:span text:style-name="T174"> Wykonawcy porozumiewając się z Zamawiającym powinni powoływać się na ten numer, a korespondencj</text:span><text:span text:style-name="T169">a odbywa się będzie przy pomocy środków komunikacji elektronicznej na platformie zakupowej przez funkcję „Wyślij wiadomość”. </text:span></text:p>
        </text:list-item>
        <text:list-item>
          <text:p text:style-name="P256">Źródła finansowania<text:span text:style-name="T830">: </text:span><text:span text:style-name="T831">budżet miasta. </text:span></text:p>
        </text:list-item>
        <text:list-item>
          <text:p text:style-name="P250"><text:span text:style-name="T131">Rodzaj zamówienia:</text:span><text:span text:style-name="T135"> </text:span><text:span text:style-name="T136">usługi. </text:span><text:span text:style-name="T137"><text:s/></text:span><text:span text:style-name="T260">Zamówienie nie dotyczy usług społecznych i innych szczególnych usług.</text:span></text:p>
        </text:list-item>
        <text:list-item>
          <text:p text:style-name="P237">Ilekroć w niniejszej specyfikacji jest mowa o:</text:p>
          <text:list>
            <text:list-item>
              <text:p text:style-name="P262"><text:span text:style-name="T36"><text:s/>„ustawie </text:span><text:span text:style-name="T48">Pzp</text:span><text:span text:style-name="T36">” należy przez to rozumieć ustawę z dnia </text:span><text:span text:style-name="T556">11 września </text:span><text:span text:style-name="T36">2</text:span><text:span text:style-name="T556">019 </text:span><text:span text:style-name="T36">r. - Prawo zamówień publicznych </text:span><text:span text:style-name="T41"><text:s/></text:span><text:span text:style-name="T36">(t. j. Dz. U. <text:s/></text:span><text:span text:style-name="T71">z 2021 r. </text:span><text:span text:style-name="T556">poz.</text:span><text:span text:style-name="T36"> </text:span><text:span text:style-name="T594">1129</text:span><text:span text:style-name="T557"> </text:span><text:span text:style-name="T36">ze zm.), </text:span></text:p>
            </text:list-item>
            <text:list-item>
              <text:p text:style-name="P264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44"><text:span text:style-name="T141">Do czynności podejmowanych przez </text:span><text:span text:style-name="T178">Z</text:span><text:span text:style-name="T141">amawiającego, </text:span><text:span text:style-name="T178">W</text:span><text:span text:style-name="T141">ykonawców w postępowaniu o udzielenie zamówienia oraz do umów w sprawach zamówień publicznych stosuje się przepisy </text:span>ustawy<text:span text:style-name="T141"> z dnia 23 kwietnia 1964 r. - Kodeks cywilny (Dz. U. z 20</text:span><text:span text:style-name="T179">20</text:span><text:span text:style-name="T141"> r. poz. 1</text:span><text:span text:style-name="T179">740</text:span><text:span text:style-name="T141"> </text:span><text:span text:style-name="T178">ze zm)</text:span><text:span text:style-name="T141">, jeżeli przepisy ustawy nie stanowią inaczej. </text:span></text:p>
        </text:list-item>
        <text:list-item>
          <text:p text:style-name="P246"><text:span text:style-name="T36">Komplet materiałów przetargowych (SWZ wraz </text:span><text:span text:style-name="T67">z </text:span><text:span text:style-name="T60">dokumentacj</text:span><text:span text:style-name="T68">ą</text:span><text:span text:style-name="T60"> projektow</text:span><text:span text:style-name="T68">ą</text:span><text:span text:style-name="T60"> i STWiORB</text:span><text:span text:style-name="T36">)</text:span><text:span text:style-name="T37"> </text:span><text:span text:style-name="T36">zostanie udostępniony bezpłatnie na stronie internetowej </text:span><text:span text:style-name="T558">prowadzonego postępowania, </text:span><text:span text:style-name="T559">tj. </text:span><text:span text:style-name="T558"><text:s/></text:span>https://platformazakupowa.pl/pn/rydultowy<text:span text:style-name="T184">.</text:span></text:p>
        </text:list-item>
        <text:list-item>
          <text:p text:style-name="P257">Rozliczenia między Zamawiającym a Wykonawcą prowadzone będą w PLN. </text:p>
        </text:list-item>
        <text:list-item>
          <text:p text:style-name="P261">Niniejsze zamówienie nie zostało podzielone na części z uwagi na jego mały zakres. </text:p>
        </text:list-item>
        <text:list-item>
          <text:p text:style-name="P259">Zamawiający nie przewiduje złożenia ofert wariantowych. <text:s/></text:p>
        </text:list-item>
        <text:list-item>
          <text:p text:style-name="P260">Niniejsze zamówienie nie obejmuje opcji. Nie przewiduje się wznowienia.</text:p>
        </text:list-item>
        <text:list-item>
          <text:p text:style-name="P252"><text:span text:style-name="T377">Zamawiający nie </text:span>przewiduje udzielenia zamówień, o których mowa w przepisie art. <text:span text:style-name="T744">214 ust.1 pkt 7 ustawy Pzp.</text:span></text:p>
        </text:list-item>
        <text:list-item>
          <text:p text:style-name="P249"><text:span text:style-name="T47">Zamawiający nie wymaga </text:span><text:span text:style-name="T560">odbycia przez Wykonawcę wizji lokalnej ani sprawdzenia dokumentów niezbędnych do realizacji zamówienia dostępnych na miejscu u </text:span><text:span text:style-name="T559">Z</text:span><text:span text:style-name="T560">amawiającego. </text:span></text:p>
        </text:list-item>
        <text:list-item>
          <text:p text:style-name="P258">Zamawiający nie przewiduje zawarcia umowy ramowej. <text:s/></text:p>
        </text:list-item>
        <text:list-item>
          <text:p text:style-name="P258">Zamawiający nie przewiduje ustanowienia dynamicznego systemu zakupów. </text:p>
        </text:list-item>
        <text:list-item>
          <text:p text:style-name="P258">Zamawiający nie przewiduje wyboru najkorzystniejszej oferty z zastosowaniem aukcji elektronicznej</text:p>
        </text:list-item>
        <text:list-item>
          <text:p text:style-name="P248"><text:span text:style-name="T36">Zamawiający nie planuje organizowania zebrania Wykonawców, </text:span><text:span text:style-name="T62">o którym mowa w przepisie art. </text:span><text:span text:style-name="T561">285</text:span><text:span text:style-name="T62"> ustawy Pzp.</text:span></text:p>
        </text:list-item>
        <text:list-item>
          <text:p text:style-name="P255"><text:soft-page-break/><text:span text:style-name="T441">Nie przeprowadzono </text:span><text:span text:style-name="T443">wstępnych konsultacji rynkowych</text:span><text:span text:style-name="T441">, o który</text:span><text:span text:style-name="T466">ch</text:span><text:span text:style-name="T441"> mowa w przepisie art. </text:span><text:span text:style-name="T466">84</text:span><text:span text:style-name="T441"> ustawy </text:span><text:span text:style-name="T443">Pzp</text:span><text:span text:style-name="T441">.</text:span><text:span text:style-name="T271"> </text:span></text:p>
        </text:list-item>
        <text:list-item>
          <text:p text:style-name="P250">Zamawiający nie przewiduje w SWZ wymagań, o których mowa w art<text:span text:style-name="T445">. </text:span><text:span text:style-name="T446">96 ust.2 pkt 2</text:span><text:span text:style-name="T445"> </text:span>ustawy <text:span text:style-name="T759">Pzp</text:span>.</text:p>
        </text:list-item>
        <text:list-item>
          <text:p text:style-name="P250">Zamawiający nie będzie udzielał zaliczek na realizację zamówienia.</text:p>
        </text:list-item>
        <text:list-item>
          <text:p text:style-name="P253">Zamawiający nie dopuszcza możliwości złożenia oferty w postaci katalogów elektronicznych <text:span text:style-name="T433">lub dołączenia do oferty katalogów elektronicznych. </text:span></text:p>
        </text:list-item>
        <text:list-item>
          <text:p text:style-name="P244"><text:span text:style-name="T36">Zamówienia zastrzeżone: </text:span><text:span text:style-name="T597">Z</text:span><text:span text:style-name="T36">amawiający rezygnuje z zastrzeżenia w ogłoszeniu o zamówieniu, <text:s text:c="23"/>że</text:span><text:span text:style-name="T60"> </text:span><text:span text:style-name="T36">o udzielenie zamówienia mogą ubiegać się wyłącznie zakłady pracy chronionej oraz inni w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441"> </text:span><text:span text:style-name="T442">art. 94 ust. 1 ustawy </text:span><text:span text:style-name="T467">Pzp.</text:span></text:p>
        </text:list-item>
        <text:list-item>
          <text:p text:style-name="P254"><text:span text:style-name="T469">Z</text:span><text:span text:style-name="T470">amawiający nie przewiduje unieważnienia postępowania </text:span><text:span text:style-name="T471">w sytuacji określonej w przepisie art. 257 ustawy Pzp.</text:span></text:p>
        </text:list-item>
        <text:list-item>
          <text:p text:style-name="P251"><text:span text:style-name="T745">Zgodnie z art. 19 ust. 1 ustawy Pzp Zamawiający realizuje obowiązek informacyjny dotyczący przetwarzania danych osobowych w następujący sposób: </text:span>Klauzula informacyjna z art. 13 RODO<text:span text:style-name="T459"> <text:s text:c="18"/>w przypadku zbierania danych osobowych bezpośrednio od osoby fizycznej, której dane dotyczą, <text:s text:c="15"/>w celu związanym z postępowaniem o udzielenie przedmiotowego zamówienia. </text:span><text:span text:style-name="T455"><text:s/>Zgodnie z art. 13 ust. 1 i 2 RODO informuję, że: </text:span></text:p>
          <text:list>
            <text:list-item>
              <text:p text:style-name="P210"><text:span text:style-name="T800"><text:s/>administratorem Pani/Pana danych osobowych jest:</text:span><text:span text:style-name="T801"> Burmistrz Miasta Rydułtowy </text:span><text:span text:style-name="T800">z siedzibą </text:span><text:span text:style-name="T801"><text:s text:c="20"/></text:span><text:span text:style-name="T800">w urzędzie miasta przy ul. Ofiar Terroru 36, 44-280 Rydułtowy, </text:span><text:span text:style-name="T802">tel</text:span><text:span text:style-name="T365">.: (032) 4537411, </text:span><text:span text:style-name="T366">faks: (032) 4537410, </text:span><text:span text:style-name="T803">e-mail:</text:span><text:span text:style-name="T786"> </text:span><text:span text:style-name="Internet_20_link"><text:span text:style-name="T792">um@rydultowy.pl, </text:span></text:span><text:span text:style-name="T368">adres internetowy: </text:span><text:span text:style-name="Internet_20_link"><text:span text:style-name="T800">www.rydultowy.pl, </text:span></text:span></text:p>
            </text:list-item>
            <text:list-item>
              <text:p text:style-name="P211"><text:span text:style-name="Internet_20_link"><text:span text:style-name="T447"><text:s/></text:span></text:span><text:span text:style-name="T448">inspektor</text:span><text:span text:style-name="T449"> </text:span><text:span text:style-name="T450">ochrony danych osobowych </text:span><text:span text:style-name="T451">dostępny pod nr</text:span><text:span text:style-name="T450"> </text:span><text:span text:style-name="T290"><text:s/></text:span><text:span text:style-name="T292">(032 4537480) </text:span><text:span text:style-name="T293">lub adresem internetowym</text:span><text:span text:style-name="T291"> </text:span><text:span text:style-name="Internet_20_link"><text:span text:style-name="T452">iod@rydultowy.pl,</text:span></text:span></text:p>
            </text:list-item>
            <text:list-item>
              <text:p text:style-name="P212"><text:span text:style-name="T205"><text:s/></text:span><text:span text:style-name="T85">Pani/Pana dane osobowe przetwarzane będą na podstawie art. 6 ust. 1 lit. c</text:span><text:span text:style-name="T112"> </text:span><text:span text:style-name="T85">RODO w celu </text:span><text:span text:style-name="T74">związanym z </text:span><text:span text:style-name="T79">drugim </text:span><text:span text:style-name="T74">postępowaniem o udzielenie zamówienia publicznego prowadzonym w trybie </text:span><text:span text:style-name="T75">podstawowym</text:span><text:span text:style-name="T562"> </text:span><text:span text:style-name="T196">na </text:span><text:span text:style-name="T266">pe</text:span><text:span text:style-name="T269">łnienie </text:span><text:span text:style-name="T270">branżowego</text:span><text:span text:style-name="T269"> nadzoru inwestorskiego dla zadania pod nazwą: <text:s/>,,</text:span><text:span text:style-name="T267">Modernizacja </text:span><text:span text:style-name="T268">budynku</text:span><text:span text:style-name="T267"> Szkoły Podstawowej nr 2 w Rydułtowach – etap I”,</text:span></text:p>
            </text:list-item>
            <text:list-item>
              <text:p text:style-name="P213"><text:span text:style-name="T85"><text:s/>odbiorcami Pani/Pana danych osobowych będą osoby lub podmioty, którym udostępniona zostanie dokumentacja postępowania w oparciu o art. </text:span><text:span text:style-name="T89">1</text:span><text:span text:style-name="T85">8 </text:span><text:span text:style-name="T89">ust. 1 </text:span><text:span text:style-name="T85">oraz art. </text:span><text:span text:style-name="T601">74 <text:s/></text:span><text:span text:style-name="T85">ust.</text:span><text:span text:style-name="T601">1</text:span><text:span text:style-name="T85"> ustawy </text:span><text:span text:style-name="T90">Pzp</text:span><text:span text:style-name="T85">,</text:span><text:span text:style-name="T91"> </text:span></text:p>
            </text:list-item>
            <text:list-item>
              <text:p text:style-name="P214"><text:span text:style-name="T124"><text:s/>Pani/Pana dane osobowe będą przechowywane</text:span><text:span text:style-name="T125"> </text:span><text:span text:style-name="T314">zgodnie </text:span><text:span text:style-name="T315">z art. </text:span><text:span text:style-name="T316">78</text:span><text:span text:style-name="T315"> ustawy </text:span><text:span text:style-name="T316">Pzp</text:span><text:span text:style-name="T315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15"><text:span text:style-name="T460"><text:s/></text:span>obowiązek podania przez Panią/Pana danych osobowych bezpośrednio Pani/Pana dotyczących jest wymogiem ustawowym określonym w przepisach ustawy Pzp, związanym z udziałem <text:span text:style-name="T706"><text:s text:c="28"/></text:span>w postępowaniu o udzielenie zamówienia publicznego; konsekwencje niepodania określonych danych wynikają z ustawy; <text:s/></text:p>
            </text:list-item>
            <text:list-item>
              <text:p text:style-name="P216"><text:span text:style-name="T458"><text:s/></text:span><text:span text:style-name="T456">w odniesieniu do Pani/Pana danych osobowych decyzje nie będą podejmowane w sposób zautomatyzowany, stosowanie do art. 22 RODO; </text:span></text:p>
            </text:list-item>
            <text:list-item>
              <text:p text:style-name="P216"><text:span text:style-name="T457"><text:s/></text:span><text:span text:style-name="T456">posiada Pani/Pan:</text:span></text:p>
              <text:list>
                <text:list-item>
                  <text:p text:style-name="P217"><text:span text:style-name="T85">na podstawie art. 15 RODO prawo dostępu do danych osobowych Pani/Pana dotyczących;</text:span><text:span text:style-name="T86"> W przypadku gdy wykonanie obowiązków, o których mowa w art.15 ust. 1-3 rozporządzenia </text:span><text:span text:style-name="T602">RODO</text:span><text:span text:style-name="T86">, wymagałoby niewspółmiernie dużego wysiłku, Zamawiający może żądać od osoby, której dane dotyczą, wskazania dodatkowych informacji mających na celu sprecyzowanie żądania, w szczególności podania nazwy lub postępowania</text:span><text:span text:style-name="T88"> </text:span><text:span text:style-name="T86">o udzielenie zamówienia publicznego</text:span><text:span text:style-name="T87">,</text:span></text:p>
                </text:list-item>
                <text:list-item>
                  <text:p text:style-name="P218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19"><text:soft-page-break/><text:span text:style-name="T85">na podstawie art. 18 RODO prawo żądania od administratora ograniczenia przetwarzania danych osobowych z zastrzeżeniem przypadków, o których mowa <text:s text:c="15"/>w art. 18 ust. 2 RODO;</text:span><text:span text:style-name="T86">Wystąpienie z żądaniem, o którym mowa w art. 18 ust. 1 RODO, nie ogranicza przetwarzania danych osobowych do czasu zakończenia postępowania <text:s/>o udzielenie zamówienia publicznego.</text:span><text:span text:style-name="T87"> </text:span>W przypadku gdy wniesienie żądania dotyczącego prawa, o którym mowa w art. 18 ust. 1 rozporządzenia <text:span text:style-name="T604">RODO</text:span>, spowoduje ograniczenie przetwarzania danych osobowych zawartych w protokole postępowania lub załącznikach do tego protokołu, od dnia zakończenia postępowania o udzielenie zamówienia <text:span text:style-name="T603">Z</text:span>amawiający nie udostępnia tych danych, chyba że zachodzą przesłanki, <text:s/>o których mowa w art. 18 ust. 2 rozporządzenia <text:span text:style-name="T604">RODO</text:span>. Udostępnianie, o którym mowa <text:span text:style-name="T468">powyżej</text:span><text:span text:style-name="T440">,</text:span> ma zastosowanie do wszystkich danych osobowych, z wyjątkiem danych, o których mowa <text:s/>w art. 9 ust. 1 rozporządzenia <text:span text:style-name="T604">RODO</text:span>, zebranych w toku postępowania o udzielenie zamówienia. Ograniczenia zasady jawności, o których mowa w ust. 3 i art. 18 ust. 3-6, stosuje się odpowiedn<text:span text:style-name="T771">io,</text:span></text:p>
                </text:list-item>
                <text:list-item>
                  <text:p text:style-name="P218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20"><text:span text:style-name="T454"><text:s/></text:span>nie przysługuje Pani/Panu:</text:p>
              <text:list>
                <text:list-item>
                  <text:p text:style-name="P221">w związku z art. 17 ust. 3 lit. b, d lub e RODO prawo do usunięcia danych osobowych; </text:p>
                </text:list-item>
                <text:list-item>
                  <text:p text:style-name="P222">prawo do przenoszenia danych osobowych, o którym mowa w art. 20 RODO, </text:p>
                </text:list-item>
                <text:list-item>
                  <text:p text:style-name="P223"><text:span text:style-name="T7"><text:s text:c="3"/></text:span><text:span text:style-name="T6">na podstawie art. 21 RODO prawo sprzeciwu, wobec przetwarzania danych osobowych, gdyż podstawą prawną przetwarzania Pani/Pana danych osobowych jest art. 6 ust. 1 lit. c RODO</text:span><text:span text:style-name="T456">.</text:span></text:p>
                </text:list-item>
              </text:list>
            </text:list-item>
          </text:list>
        </text:list-item>
      </text:list>
      <text:h text:style-name="P190" text:outline-level="1"><text:span text:style-name="T431"><text:s/>I. </text:span><text:s/>Opis przedmiotu zamówienia i wymogi dotyczące realizacji zamówienia</text:h>
      <text:p text:style-name="P165">Nomenklatura wg Wspólnego Słownika Zamówień (Kody CPV) </text:p>
      <text:p text:style-name="P164"><text:span text:style-name="Strong_20_Emphasis"><text:span text:style-name="T710">7</text:span></text:span><text:span text:style-name="Strong_20_Emphasis"><text:span text:style-name="T711">1247000-1 -</text:span></text:span><text:span text:style-name="Strong_20_Emphasis"><text:span text:style-name="T713">n</text:span></text:span><text:span text:style-name="Strong_20_Emphasis"><text:span text:style-name="T711">adzór nad robotami budowlanymi</text:span></text:span><text:span text:style-name="Strong_20_Emphasis"><text:span text:style-name="T712">.</text:span></text:span></text:p>
      <text:p text:style-name="P163"><text:span text:style-name="Strong_20_Emphasis"><text:span text:style-name="T712"/></text:span></text:p>
      <text:list xml:id="list1010427705" text:style-name="L1">
        <text:list-item>
          <text:p text:style-name="P265"><text:span text:style-name="T630">Przedmiotem zamówienia jest </text:span><text:span text:style-name="T631">pełnienie funkcji inspektora nadzoru inwestorskiego nad </text:span><text:span text:style-name="T632">rob</text:span><text:span text:style-name="T634">o</text:span><text:span text:style-name="T632">t</text:span><text:span text:style-name="T633">ami</text:span><text:span text:style-name="T632"> budowlany</text:span><text:span text:style-name="T634">m</text:span><text:span text:style-name="T635">i: </text:span></text:p>
          <text:list>
            <text:list-item>
              <text:p text:style-name="P271"><text:span text:style-name="T298">w </text:span><text:span text:style-name="T299">specjalności instalacyjnej </text:span><text:span text:style-name="T300">w zakresie sieci, instalacji i urządzeń cieplnych, wentylacyjnych, gazowych, wodociągowych i kanalizacyjnych </text:span><text:span text:style-name="T301">bez ograniczeń</text:span><text:span text:style-name="T302">;</text:span><text:span text:style-name="T303"> </text:span><text:span text:style-name="T304">przy czym do spełniania warunku wystarczą upraw</text:span><text:span text:style-name="T305">n</text:span><text:span text:style-name="T304">ienia w zakresie </text:span><text:span text:style-name="T306">instalacji wodociągowych,</text:span><text:span text:style-name="T304"> </text:span><text:span text:style-name="T307">kanalizacyjnych, </text:span><text:span text:style-name="T306">cieplnych </text:span><text:span text:style-name="T308">i wentylacyjnych,</text:span></text:p>
            </text:list-item>
            <text:list-item>
              <text:p text:style-name="P275"><text:span text:style-name="T299">w specjalności instalacyjnej </text:span><text:span text:style-name="T300">w zakresie sieci, instalacji i urządzeń elektrycznych i elektroenergetycznych </text:span><text:span text:style-name="T301">bez ograniczeń,</text:span></text:p>
            </text:list-item>
            <text:list-item>
              <text:p text:style-name="P278"><text:span text:style-name="T320"><text:s/></text:span><text:span text:style-name="T319">w </text:span><text:span text:style-name="T318"><text:s/>specjalności instalacyjnej w zakresie sieci, instalacji i urządzeń telekomunikacyjnych, </text:span><text:span text:style-name="T674">w ramach <text:s/></text:span><text:span text:style-name="T673">zadania inwestycyjnego pod nazwą: </text:span><text:span text:style-name="T675">„Modernizacja budynku Szkoły Podstawowej Nr 2 – etap I”.</text:span></text:p>
            </text:list-item>
          </text:list>
        </text:list-item>
        <text:list-item>
          <text:p text:style-name="P265"><text:span text:style-name="Strong_20_Emphasis"><text:span text:style-name="T474">W zakresie </text:span></text:span><text:span text:style-name="Strong_20_Emphasis"><text:span text:style-name="T463">branży konstrukcyjno – budowlanej nadzór inwestorski zapewniony jest </text:span></text:span><text:span text:style-name="Strong_20_Emphasis"><text:span text:style-name="T464">przez </text:span></text:span><text:span text:style-name="Strong_20_Emphasis"><text:span text:style-name="T463">Urz</text:span></text:span><text:span text:style-name="Strong_20_Emphasis"><text:span text:style-name="T465">ąd</text:span></text:span><text:span text:style-name="Strong_20_Emphasis"><text:span text:style-name="T463"> Miasta Rydułtowy. </text:span></text:span></text:p>
        </text:list-item>
        <text:list-item>
          <text:p text:style-name="P266"><text:span text:style-name="Strong_20_Emphasis"><text:span text:style-name="T476">Nadzorowan</text:span></text:span><text:span text:style-name="Strong_20_Emphasis"><text:span text:style-name="T475">e roboty obejmują</text:span></text:span><text:span text:style-name="T636"> </text:span><text:span text:style-name="T637">rozbudowę Szkoły Podstawowej nr 2 w Rydułtowach o klatkę schodową, przebudowę i zmianę sposobu użytkowania części pomieszczeń segmentu „A” w budynku szkoły </text:span><text:span text:style-name="T638">na pomieszczenia przedszkolne, wykonanie </text:span><text:span text:style-name="T639">utwardzeń </text:span><text:span text:style-name="T640">(4 </text:span><text:span text:style-name="T639">miejsc</text:span><text:span text:style-name="T640">a</text:span><text:span text:style-name="T639"> parkingow</text:span><text:span text:style-name="T647">e</text:span><text:span text:style-name="T639">, </text:span><text:span text:style-name="T641">w tym również plac do zawracania</text:span><text:span text:style-name="T640">) </text:span><text:span text:style-name="T639">oraz przebudow</text:span><text:span text:style-name="T647">ę</text:span><text:span text:style-name="T639"> instalacji hydrantowej w całym budynku szkoły, </text:span><text:span text:style-name="T642">na podstawie Decyzji <text:s text:c="14"/>  o pozwoleniu na budowę nr 1499/21 z dnia 05.08.2021 r. U</text:span><text:span text:style-name="T643">WAGA: Zakres z</text:span><text:span text:style-name="T644">a</text:span><text:span text:style-name="T643">mówienia obejmuje </text:span><text:span text:style-name="T645">tylko</text:span><text:span text:style-name="T643"> część dokumentacji </text:span><text:span text:style-name="T645">projektowej </text:span><text:span text:style-name="T643">objętej pozwoleniem na budowę, </text:span><text:span text:style-name="T646">tzn.: </text:span><text:span text:style-name="T648">a</text:span><text:span text:style-name="T646">daptacja części pomieszczeń parteru na oddziały przedszkole, budowa nowej klatki schodowej oraz przebudowa instalacji hydrantowej w całym budynku w ramach rozbudowy, przebudowy oraz zmiany sposobu użytkowania części pomieszczeń budynku Szkoły Podstawowej nr 2 w Rydułtowach. </text:span></text:p>
        </text:list-item>
        <text:list-item>
          <text:p text:style-name="P266"><text:span text:style-name="T660">Nadzór prowadzony będzie nad </text:span><text:span text:style-name="T661">wykonanie</text:span><text:span text:style-name="T663">m</text:span><text:span text:style-name="T661"> robót budowlanych </text:span><text:span text:style-name="T662">obejmujących: </text:span></text:p>
          <text:list>
            <text:list-item>
              <text:p text:style-name="P280"><text:span text:style-name="T677">b</text:span><text:span text:style-name="T678">udow</text:span><text:span text:style-name="T679">ę</text:span><text:span text:style-name="T678"> nowej klatki schodowej </text:span><text:span text:style-name="T680">zlokalizowanej </text:span><text:span text:style-name="T678">w narożniku pomiędzy segmentem A a łącznikiem Szkoły Podstawowej nr 2 w Rydułtowach. </text:span><text:span text:style-name="T681">P</text:span><text:span text:style-name="T682">rojektowana</text:span><text:span text:style-name="T681"> klatka schodowa będzie czterokondygnacyjna, podpiwniczona, na rzucie posiadać będzie kształt prostokąta o wymiarach 6,23 m x 9,4 m i kącie dachu 5st. </text:span></text:p>
              <text:p text:style-name="P281"><text:span text:style-name="T680">Obiekt zostanie funkcjonalnie połączony z częścią istniejącą poprzez wykonanie otworów drzwiowych łączących klatkę schodową z kondygnacjami w </text:span><text:span text:style-name="T683">s</text:span><text:span text:style-name="T680">egmencie A oraz na poziomie parteru w łączniku. Wewnątrz klatki projektuje się platformę pionową, która zapewni dostęp osobom </text:span><text:soft-page-break/><text:span text:style-name="T680">niepełnosprawnym. </text:span><text:span text:style-name="T684">W związku z realizacją nowej zewnętrznej klatki schodowej konieczna jest przebudowa złącza kablowego oraz przył</text:span><text:span text:style-name="T685">ą</text:span><text:span text:style-name="T684">cza wody do budynku szkoły,</text:span></text:p>
            </text:list-item>
            <text:list-item>
              <text:p text:style-name="P281"><text:span text:style-name="T686">a</text:span><text:span text:style-name="T687">daptacj</text:span><text:span text:style-name="T679">ę</text:span><text:span text:style-name="T687"> pomieszczeń </text:span><text:span text:style-name="T688">części </text:span><text:span text:style-name="T687">parteru budynku w segmencie A szkoły na oddziały przedszkolne </text:span><text:span text:style-name="T688">polega</text:span><text:span text:style-name="T679">jącą</text:span><text:span text:style-name="T688"> na przebudowie oraz zmianie sposobu użytkowania części pomieszczeń parteru w celu wydzielenia pomieszczeń przedszkolnych. </text:span><text:span text:style-name="T689">Projektowanych jest 5 oddziałów przedszkolnych wraz <text:s text:c="12"/>z toaletami oddziałowymi, </text:span><text:span text:style-name="T690">szatnia</text:span><text:span text:style-name="T679">mi</text:span><text:span text:style-name="T690">, pok</text:span><text:span text:style-name="T679">ojem</text:span><text:span text:style-name="T690"> nauczycielski</text:span><text:span text:style-name="T679">m</text:span><text:span text:style-name="T690">, magazyn</text:span><text:span text:style-name="T679">em</text:span><text:span text:style-name="T690"> oraz t</text:span><text:span text:style-name="T691">o</text:span><text:span text:style-name="T690">alet</text:span><text:span text:style-name="T679">ą</text:span><text:span text:style-name="T690"> dla nauczycieli, </text:span></text:p>
            </text:list-item>
            <text:list-item>
              <text:p text:style-name="P281"><text:span text:style-name="T686">l</text:span><text:span text:style-name="T692">ikwidacj</text:span><text:span text:style-name="T679">ę</text:span><text:span text:style-name="T692"> wewnętrznej klatki schodowej i wykonanie stropów oraz posadzek w jej miejsc</text:span><text:span text:style-name="T679">e, </text:span></text:p>
            </text:list-item>
            <text:list-item>
              <text:p text:style-name="P281"><text:span text:style-name="T501">w</text:span><text:span text:style-name="T502">ymian</text:span><text:span text:style-name="T503">ę</text:span><text:span text:style-name="T502"> części stolarki okiennej i drzwiowej, </text:span></text:p>
            </text:list-item>
            <text:list-item>
              <text:p text:style-name="P281"><text:span text:style-name="T501">w</text:span><text:span text:style-name="T502">ykonanie nowych posadzek i warstw wykończeniowych w </text:span><text:span text:style-name="T504">projektowanych przedszkolnych</text:span><text:span text:style-name="T502"> pomieszczeniach, </text:span></text:p>
            </text:list-item>
            <text:list-item>
              <text:p text:style-name="P282"><text:span text:style-name="T352">przeniesienie </text:span><text:span text:style-name="T353">czterech</text:span><text:span text:style-name="T352"> pomieszczeń z parteru szkoły</text:span><text:span text:style-name="T505"> </text:span><text:span text:style-name="T351">n</text:span><text:span text:style-name="T352">a </text:span><text:span text:style-name="T353">pierwsz</text:span><text:span text:style-name="T355">e</text:span><text:span text:style-name="T353"> i </text:span><text:span text:style-name="T352">drugi</text:span><text:span text:style-name="T355">e</text:span><text:span text:style-name="T352"> piętr</text:span><text:span text:style-name="T355">o</text:span><text:span text:style-name="T352"> </text:span><text:span text:style-name="T354">segmentu A szkoły</text:span><text:span text:style-name="T352">,</text:span></text:p>
            </text:list-item>
            <text:list-item>
              <text:p text:style-name="P281"><text:span text:style-name="T501">w</text:span><text:span text:style-name="T505">ydzieleni</text:span><text:span text:style-name="T506">e</text:span><text:span text:style-name="T505"> pomieszczenia technicznego na potrzeby </text:span><text:span text:style-name="T506">przebudowanego</text:span><text:span text:style-name="T505"> przyłącza wody</text:span><text:span text:style-name="T506"> w piwnicy segmentu A, </text:span></text:p>
            </text:list-item>
            <text:list-item>
              <text:p text:style-name="P281"><text:span text:style-name="T501">w</text:span><text:span text:style-name="T507">ykonanie fragmentu utwardzenia, które zapewni wozowi bojowemu straży pożarnej miejsce do zawrócenia z wydzielonej drogi przeciwpożarowej </text:span><text:span text:style-name="T508">wraz z 4 miejscami parkingowymi</text:span><text:span text:style-name="T507">. Droga przeciwpożarowa zostaje wydzielona na istniejący</text:span><text:span text:style-name="T508">m</text:span><text:span text:style-name="T507"> utwardzeniu. Dodatkowo wymianę fragmentów dojść utwardzonych – </text:span><text:span text:style-name="T509">droga,</text:span></text:p>
            </text:list-item>
            <text:list-item>
              <text:p text:style-name="P281"><text:span text:style-name="T501">w</text:span><text:span text:style-name="T510">ymianę instalacji wody zimnej, ciepłej </text:span><text:span text:style-name="T509">wody użytkowej</text:span><text:span text:style-name="T510"> z cyrkulacją wraz z pionami, wymianę instalacji kanalizacji sanitarnej wraz z pionami, wymianę instalacji centralnego ogrzewania wraz z grzejnikami, armaturą i pionami, instalację wentylacji grawitacyjnej i mechanicznej wyciągowej, instalację chłodu w systemie VRV na czynniku ziębniczym R410A w obrębie remontowanego parteru i pierwszego piętra w segmencie A szkoły.</text:span></text:p>
            </text:list-item>
            <text:list-item>
              <text:p text:style-name="P281"><text:span text:style-name="T511">p</text:span><text:span text:style-name="T512">rzebudow</text:span><text:span text:style-name="T513">ę</text:span><text:span text:style-name="T512"> instalacji hydrantowej w całym budynku szkoły.</text:span></text:p>
            </text:list-item>
          </text:list>
        </text:list-item>
        <text:list-item>
          <text:p text:style-name="P267"><text:span text:style-name="Strong_20_Emphasis"><text:span text:style-name="T462">Zakres robót obejmuje:</text:span></text:span></text:p>
          <text:list>
            <text:list-item>
              <text:p text:style-name="P283"><text:span text:style-name="T693"><text:s/>roboty przygotowa</text:span><text:span text:style-name="T694">w</text:span><text:span text:style-name="T693">cze,</text:span></text:p>
            </text:list-item>
            <text:list-item>
              <text:p text:style-name="P284"><text:s/>roboty rozbiórkowe,</text:p>
            </text:list-item>
            <text:list-item>
              <text:p text:style-name="P287"><text:span text:style-name="T695">roboty w zakresie przygotowania terenu pod budowę i </text:span><text:span text:style-name="T696">roboty ziemne,</text:span></text:p>
            </text:list-item>
            <text:list-item>
              <text:p text:style-name="P287"><text:span text:style-name="T695">roboty pomiarowe</text:span><text:span text:style-name="T696">,</text:span></text:p>
            </text:list-item>
            <text:list-item>
              <text:p text:style-name="P285">roboty montażowe, </text:p>
            </text:list-item>
            <text:list-item>
              <text:p text:style-name="P287"><text:span text:style-name="T695">roboty murarskie</text:span><text:span text:style-name="T696">, </text:span></text:p>
            </text:list-item>
            <text:list-item>
              <text:p text:style-name="P287"><text:span text:style-name="T697">wznoszenie konstrukcji budynków</text:span><text:span text:style-name="T696">, </text:span></text:p>
            </text:list-item>
            <text:list-item>
              <text:p text:style-name="P286">wykonywanie pokryć dachowych, </text:p>
            </text:list-item>
            <text:list-item>
              <text:p text:style-name="P287"><text:span text:style-name="T696"><text:tab/></text:span><text:span text:style-name="T695">roboty izolacyjne</text:span><text:span text:style-name="T696">, </text:span></text:p>
            </text:list-item>
            <text:list-item>
              <text:p text:style-name="P288"><text:span text:style-name="T698">izolacj</text:span><text:span text:style-name="T699">ę</text:span><text:span text:style-name="T698"> ciepln</text:span><text:span text:style-name="T699">ą</text:span><text:span text:style-name="T696">, </text:span></text:p>
            </text:list-item>
            <text:list-item>
              <text:p text:style-name="P289"><text:span text:style-name="T695">roboty w zakresie stolarki budowlanej</text:span><text:span text:style-name="T696">, </text:span></text:p>
            </text:list-item>
            <text:list-item>
              <text:p text:style-name="P289"><text:span text:style-name="T698">kładzenie i wykładanie podłóg</text:span><text:span text:style-name="T696">, </text:span></text:p>
            </text:list-item>
            <text:list-item>
              <text:p text:style-name="P289"><text:span text:style-name="T696"><text:tab/></text:span><text:span text:style-name="T695">roboty malarskie</text:span><text:span text:style-name="T696">, </text:span></text:p>
            </text:list-item>
            <text:list-item>
              <text:p text:style-name="P290"><text:span text:style-name="T700"><text:tab/></text:span><text:span text:style-name="T701">roboty przy wznoszeniu rusztowań</text:span><text:span text:style-name="T700">, </text:span></text:p>
            </text:list-item>
            <text:list-item>
              <text:p text:style-name="P290"><text:span text:style-name="Strong_20_Emphasis"><text:span text:style-name="T461"><text:s/>roboty ciesielskie.</text:span></text:span></text:p>
            </text:list-item>
          </text:list>
        </text:list-item>
        <text:list-item>
          <text:p text:style-name="P268"><text:span text:style-name="Strong_20_Emphasis"><text:span text:style-name="T472">S</text:span></text:span><text:span text:style-name="Strong_20_Emphasis"><text:span text:style-name="T473">zczegółowe obowiązki inspektora nadzoru inwestorskiego wynikają z § 1 i § 2 projektu umowy.</text:span></text:span></text:p>
          <text:p text:style-name="P291"><text:span text:style-name="Strong_20_Emphasis"><text:span text:style-name="T317"><text:s text:c="2"/></text:span></text:span></text:p>
        </text:list-item>
        <text:list-item>
          <text:p text:style-name="P291"><text:span text:style-name="Strong_20_Emphasis"><text:span text:style-name="T309"><text:s/></text:span></text:span><text:span text:style-name="Strong_20_Emphasis"><text:span text:style-name="T310">Cechy </text:span></text:span><text:span text:style-name="Strong_20_Emphasis"><text:span text:style-name="T313">usługi</text:span></text:span><text:span text:style-name="Strong_20_Emphasis"><text:span text:style-name="T310"> </text:span></text:span></text:p>
          <text:p text:style-name="P313"><text:span text:style-name="Strong_20_Emphasis"><text:span text:style-name="T294">Wymogi, o których mowa w przepisie </text:span></text:span><text:span text:style-name="Strong_20_Emphasis"><text:span text:style-name="T295">art. 99 </text:span></text:span><text:span text:style-name="Strong_20_Emphasis"><text:span text:style-name="T297">ust</text:span></text:span><text:span text:style-name="Strong_20_Emphasis"><text:span text:style-name="T295">. 2 </text:span></text:span><text:span text:style-name="Strong_20_Emphasis"><text:span text:style-name="T294">ustawy </text:span></text:span><text:span text:style-name="Strong_20_Emphasis"><text:span text:style-name="T295">Pzp</text:span></text:span><text:span text:style-name="Strong_20_Emphasis"><text:span text:style-name="T294">, </text:span></text:span><text:span text:style-name="Strong_20_Emphasis"><text:span text:style-name="T296">tj. cechy usług określa ustawa Prawo budowlane dla inspektora nadzoru jako uczestnika procesu budowlanego.</text:span></text:span></text:p>
          <text:p text:style-name="P313"><text:span text:style-name="Strong_20_Emphasis"><text:span text:style-name="T296"/></text:span></text:p>
          <text:p text:style-name="P318"><text:span text:style-name="Strong_20_Emphasis"><text:span text:style-name="T311">Wymogi dotyczące zatrudnienia pracowników </text:span></text:span><text:span text:style-name="Strong_20_Emphasis"><text:span text:style-name="T312">zgodnie z art. 95 ust. 1 ustawy Pzp</text:span></text:span></text:p>
        </text:list-item>
        <text:list-item>
          <text:p text:style-name="P451"><text:span text:style-name="T245"><text:s/>C</text:span><text:span text:style-name="T246">zynności wykonywane przez inspektora nadzoru inwestorskiego tj. osobę pełniącą samodzielną funkcję techniczną w budownictwie w rozumieniu ustawy z dnia 7 lipca 1994 r. Prawo budowlane <text:s text:c="15"/>(Dz. U. z 20</text:span><text:span text:style-name="T175">20</text:span><text:span text:style-name="T246"> r. poz. 1</text:span><text:span text:style-name="T176">333</text:span><text:span text:style-name="T246"> ze zm.), zasadniczo nie polegają na wykonywaniu pracy w rozumieniu Kodeksu pracy. Osoba wykonująca te czynności jest samodzielnym uczestnikiem procesu budowlanego i działa samodzielnie, także <text:s/>w tym rozumieniu, że sama wyznacza sobie zadania i same te zadania realizuje. Zamawiający nie określa więc z uwagi na przedmiot zamówienia żadnych czynności, o których mowa w przepisie </text:span><text:span text:style-name="T278">art. </text:span><text:span text:style-name="T272">95</text:span><text:span text:style-name="T278"> <text:s/>ust. </text:span><text:span text:style-name="T272">1</text:span><text:span text:style-name="T278"> ustawy Pzp.</text:span></text:p>
          <text:p text:style-name="P293"/>
          <text:p text:style-name="P294"><text:span text:style-name="T250">T</text:span><text:span text:style-name="T126">ermin wykonania zamówienia</text:span><text:span text:style-name="T127"> </text:span></text:p>
        </text:list-item>
        <text:list-item>
          <text:p text:style-name="P314"><text:span text:style-name="T96"><text:s/></text:span><text:span text:style-name="T97">Przedmiot zamówienia należy wykonać w </text:span><text:span text:style-name="T98">terminie </text:span><text:span text:style-name="T530">9 </text:span><text:span text:style-name="T26">miesięcy</text:span><text:span text:style-name="T99"> od dnia podpisania umowy </text:span><text:span text:style-name="T100"><text:s/></text:span><text:span text:style-name="T101">jak również <text:s/>w okresie gwarancyjnym, który wynosi </text:span><text:span text:style-name="T611">4</text:span><text:span text:style-name="T101"> lat</text:span><text:span text:style-name="T104">a</text:span><text:span text:style-name="T101"> od dnia podpisania protokołu odbioru końcowego robót.</text:span></text:p>
        </text:list-item>
      </text:list>
      <text:p text:style-name="P80"><text:soft-page-break/></text:p>
      <text:h text:style-name="P197" text:outline-level="1"><text:span text:style-name="T335">II. </text:span><text:span text:style-name="T130">Zasady kwalifikacji podmiotowej Wykonawców</text:span><text:span text:style-name="T336"> - </text:span><text:span text:style-name="T138">Informacja na temat podstaw wykluczenia <text:s text:c="21"/><text:tab/></text:span><text:span text:style-name="T139">z art.108 ust. 1 Pzp</text:span></text:h>
      <text:list xml:id="list3067974560" text:style-name="L2">
        <text:list-item>
          <text:p text:style-name="P322"><text:span text:style-name="T131">O udzielenie zamówienia mogą ubiegać się Wykonawcy, którzy nie podlegają wykluczeniu <text:s text:c="34"/>z postępowania na podstawie przepisu art. </text:span><text:span text:style-name="T133">108</text:span><text:span text:style-name="T131"> </text:span><text:span text:style-name="T133">ust. 1 </text:span><text:span text:style-name="T131">ustawy </text:span><text:span text:style-name="T133">Pzp </text:span><text:span text:style-name="T132">(przesłanki obligatoryjne)</text:span></text:p>
          <text:p text:style-name="P302"><text:span text:style-name="T149">Art. 108 ust. 1 stanowi: <text:s/></text:span><text:span text:style-name="T180">Z </text:span><text:span text:style-name="T142">postępowania </text:span><text:span text:style-name="T131">o udzielenie zamówienia wyklucza się </text:span><text:span text:style-name="T181">W</text:span><text:span text:style-name="T131">ykonawcę: </text:span></text:p>
          <text:list>
            <text:list-item>
              <text:p text:style-name="P328">będącego osobą fizyczną, którego prawomocnie skazano za przestępstwo: </text:p>
            </text:list-item>
          </text:list>
        </text:list-item>
      </text:list>
      <text:list xml:id="list4144628661" text:style-name="L3">
        <text:list-item>
          <text:p text:style-name="P241"><text:span text:style-name="T141">udziału w zorganizowanej grupie przestępczej albo związku mającym na celu popełnienie przestępstwa lub przestępstwa skarbowego, o którym mowa w </text:span>art. 258<text:span text:style-name="T141"> Kodeksu karnego, </text:span></text:p>
        </text:list-item>
        <text:list-item>
          <text:p text:style-name="P241"><text:span text:style-name="T141">handlu ludźmi, o którym mowa w </text:span>art. 189a<text:span text:style-name="T141"> Kodeksu karnego, </text:span></text:p>
        </text:list-item>
        <text:list-item>
          <text:p text:style-name="P241"><text:span text:style-name="T141">o którym mowa w </text:span>art. 228-230a<text:span text:style-name="T141">, </text:span>art. 250a<text:span text:style-name="T141"> Kodeksu karnego lub w art. 46 lub art. 48 ustawy z dnia 25 czerwca 2010 r. o sporcie, </text:span></text:p>
        </text:list-item>
        <text:list-item>
          <text:p text:style-name="P241"><text:span text:style-name="T141">finansowania przestępstwa o charakterze terrorystycznym, o którym mowa w </text:span>art. 165a<text:span text:style-name="T141"> Kodeksu karnego, lub przestępstwo udaremniania lub utrudniania stwierdzenia przestępnego pochodzenia pieniędzy lub ukrywania ich pochodzenia, o którym mowa w </text:span>art. 299<text:span text:style-name="T141"> Kodeksu karnego, </text:span></text:p>
        </text:list-item>
        <text:list-item>
          <text:p text:style-name="P241"><text:span text:style-name="T141">o charakterze terrorystycznym, o którym mowa w </text:span>art. 115 § 20<text:span text:style-name="T141"> Kodeksu karnego, lub mające na celu popełnienie tego przestępstwa, </text:span></text:p>
        </text:list-item>
        <text:list-item>
          <text:p text:style-name="P241"><text:span text:style-name="T141">powierzenia wykonywania pracy małoletniemu cudzoziemcowi, o którym mowa w </text:span>art. 9 ust. 2<text:span text:style-name="T141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41"><text:span text:style-name="T141">przeciwko obrotowi gospodarczemu, o których mowa w </text:span>art. 296-307<text:span text:style-name="T141"> Kodeksu karnego, przestępstwo oszustwa, o którym mowa w </text:span>art. 286<text:span text:style-name="T141"> Kodeksu karnego, przestępstwo przeciwko wiarygodności dokumentów, o których mowa w </text:span>art. 270-277d<text:span text:style-name="T141"> Kodeksu karnego, lub przestępstwo skarbowe, </text:span></text:p>
        </text:list-item>
        <text:list-item>
          <text:p text:style-name="P233">o którym mowa w art. 9 ust. 1 i 3 lub art. 10 ustawy z dnia 15 czerwca 2012 r. o skutkach powierzania wykonywania pracy cudzoziemcom przebywającym wbrew przepisom na terytorium Rzeczypospolitej Polskiej </text:p>
          <text:p text:style-name="P234">- lub za odpowiedni czyn zabroniony określony w przepisach prawa obcego; </text:p>
        </text:list-item>
      </text:list>
      <text:list xml:id="list702539948" text:style-name="L4">
        <text:list-item>
          <text:p text:style-name="P235">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  </text:list-item>
        <text:list-item>
          <text:p text:style-name="P235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35">wobec którego prawomocnie orzeczono zakaz ubiegania się o zamówienia publiczne; </text:p>
        </text:list-item>
        <text:list-item>
          <text:p text:style-name="P242"><text:span text:style-name="T150">jeżeli </text:span><text:span text:style-name="T182">Z</text:span><text:span text:style-name="T150">amawiający może stwierdzić, na podstawie wiarygodnych przesłanek, że wykonawca zawarł z innymi wykonawcami porozumienie mające na celu zakłócenie konkurencji, w szczególności jeżeli należąc do tej samej grupy kapitałowej w rozumieniu </text:span>ustawy<text:span text:style-name="T15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42"><text:span text:style-name="T150">jeżeli, w przypadkach, o których mowa w art. 85 ust. 1, doszło do zakłócenia konkurencji wynikającego z wcześniejszego zaangażowania tego wykonawcy lub podmiotu, który należy z wykonawcą do tej samej grupy kapitałowej w rozumieniu </text:span>ustawy<text:span text:style-name="T150"> z dnia 16 lutego 2007 r. 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31743512947802" text:continue-list="list3067974560" text:style-name="L2">
        <text:list-header>
          <text:p text:style-name="P335"><text:span text:style-name="T141">oraz <text:s/>spełniają warunki, o których mowa w art. </text:span><text:span text:style-name="T146">57 i</text:span><text:span text:style-name="T141"> </text:span><text:span text:style-name="T145">1</text:span><text:span text:style-name="T181">1</text:span><text:span text:style-name="T141">2 ust. </text:span><text:span text:style-name="T183">2</text:span><text:span text:style-name="T141"> ustawy </text:span><text:span text:style-name="T148">Pzp</text:span><text:span text:style-name="T141"> i wykażą ich spełnianie na poziomie/ </text:span><text:span text:style-name="T149">w zakresie</text:span><text:span text:style-name="T141"> wymaganym przez Zamawiającego zgodnie z opisem zamieszczonym </text:span><text:span text:style-name="T143">w ust. </text:span><text:span text:style-name="T144">6</text:span><text:span text:style-name="T143"> </text:span></text:p>
        </text:list-header>
        <text:list-item>
          <text:p text:style-name="P321"><text:span text:style-name="T151">Zgodnie z podziałem dokonanym w ustawie Pzp podstawy wykluczenia z postępowania, o których mowa</text:span><text:span text:style-name="T152"> </text:span><text:span text:style-name="T151">w art. </text:span><text:span text:style-name="T183">108</text:span><text:span text:style-name="T151"> ustawy określa się jako obligatoryjne. </text:span></text:p>
        </text:list-item>
        <text:list-item>
          <text:p text:style-name="P319"><text:span text:style-name="T149">Z</text:span><text:span text:style-name="T153"> fakultatywnych </text:span><text:span text:style-name="T149">określonych w art. 109 ustawy Pzp </text:span><text:span text:style-name="T153">Zamawiający rezygnuje</text:span><text:span text:style-name="T154">.</text:span></text:p>
        </text:list-item>
      </text:list>
      <text:p text:style-name="P178"/>
      <text:list xml:id="list131743839501384" text:continue-numbering="true" text:style-name="L2">
        <text:list-header>
          <text:p text:style-name="P336"/>
          <text:p text:style-name="P336"/>
        </text:list-header>
        <text:list-item>
          <text:p text:style-name="P337"><text:soft-page-break/><text:span text:style-name="T531">P</text:span><text:span text:style-name="T22">rocedura </text:span><text:span text:style-name="T33">self-cleaning (samooczyszczenie)</text:span></text:p>
          <text:p text:style-name="P295"/>
        </text:list-item>
        <text:list-item>
          <text:p text:style-name="P320"><text:span text:style-name="T356">Wykonawca nie podlega wykluczeniu w okolicznościach określonych w art. 108 ust. 1 pkt 1, 2 i 5 <text:s/></text:span><text:span text:style-name="T357">ustawy Pzp, </text:span><text:span text:style-name="T356">jeżeli </text:span>udowodni <text:span text:style-name="T482">Z</text:span>amawiającemu, że spełnił <text:span text:style-name="T2">łącznie</text:span> następujące przesłanki:</text:p>
          <text:list>
            <text:list-item>
              <text:p text:style-name="P338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39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483">Z</text:span>amawiającym;</text:p>
            </text:list-item>
            <text:list-item>
              <text:p text:style-name="P340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1"><text:span text:style-name="T746">zerwał wszelkie powiązania z osobami lub podmiotami odpowiedzialnymi za nieprawidłowe postępowanie </text:span><text:span text:style-name="T484">W</text:span><text:span text:style-name="T746">ykonawcy, </text:span></text:p>
                                    </text:list-item>
                                    <text:list-item>
                                      <text:p text:style-name="P342">zreorganizował personel,</text:p>
                                    </text:list-item>
                                    <text:list-item>
                                      <text:p text:style-name="P342">wdrożył system sprawozdawczości i kontroli,</text:p>
                                    </text:list-item>
                                    <text:list-item>
                                      <text:p text:style-name="P342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42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296"><text:span text:style-name="T514">5</text:span><text:span text:style-name="T404">. </text:span><text:span text:style-name="T405">Zamawiający ocenia, czy podjęte przez </text:span><text:span text:style-name="T515">W</text:span><text:span text:style-name="T405">ykonawcę czynności, o których mowa w ust. </text:span><text:span text:style-name="T516">4</text:span><text:span text:style-name="T405">, są <text:tab/>wystarczające do wykazania jego rzetelności, uwzględniając wagę i szczególne okoliczności czynu <text:tab/></text:span><text:span text:style-name="T515">W</text:span><text:span text:style-name="T405">ykonawcy.</text:span><text:bookmark text:name="passage_331595"/><text:span text:style-name="T405"> Jeżeli podjęte przez </text:span><text:span text:style-name="T515">W</text:span><text:span text:style-name="T405">ykonawcę czynności, o których mowa w ust. </text:span><text:span text:style-name="T516">4</text:span><text:span text:style-name="T405">, nie są wystarczające <text:tab/>do wykazania jego rzetelności, </text:span><text:span text:style-name="T514">Z</text:span><text:span text:style-name="T405">amawiający wyklucza </text:span><text:span text:style-name="T514">W</text:span><text:span text:style-name="T405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6"/>
      <text:list xml:id="list131742661775968" text:continue-numbering="true" text:style-name="L2">
        <text:list-header>
          <text:p text:style-name="P231"><text:span text:style-name="T406">6. </text:span><text:span text:style-name="T407">Informacja o w</text:span><text:span text:style-name="T406">arunk</text:span><text:span text:style-name="T493">ach</text:span><text:span text:style-name="T406"> udziału w postępowan</text:span><text:span text:style-name="T409">iu</text:span></text:p>
          <text:p text:style-name="P269"/>
          <text:p text:style-name="P270"><text:span text:style-name="T1">O udzielenie zamówienia mogą ubiegać się Wykonawcy, którzy spełniają warunki, </text:span><text:span text:style-name="T5">dotyczące</text:span><text:span text:style-name="T1">: </text:span></text:p>
        </text:list-header>
      </text:list>
      <text:list xml:id="list1368674566" text:style-name="WW8Num49">
        <text:list-item>
          <text:p text:style-name="P279">zdolności do występowania w obrocie gospodarczym; </text:p>
        </text:list-item>
      </text:list>
      <text:p text:style-name="P147"><text:s text:c="9"/><text:span text:style-name="T14">Zamawiający nie określa warunków udziału w postępowaniu w tym zakresie.</text:span></text:p>
      <text:list xml:id="list131743777073355" text:continue-numbering="true" text:style-name="WW8Num49">
        <text:list-item>
          <text:p text:style-name="P277">uprawnień do prowadzenia określonej działalności gospodarczej lub zawodowej, o ile wynika to <text:s text:c="14"/>z odrębnych przepisów,</text:p>
          <text:list>
            <text:list-header>
              <text:p text:style-name="P343"><text:s/><text:tab/> <text:s text:c="5"/><text:span text:style-name="T14">Zamawiający nie określa warunków udziału w postępowaniu w tym zakresie</text:span></text:p>
            </text:list-header>
          </text:list>
        </text:list-item>
        <text:list-item>
          <text:p text:style-name="P277">sytuacji ekonomicznej lub finansowe<text:span text:style-name="T453">j</text:span></text:p>
          <text:p text:style-name="P344"><text:s text:c="6"/>Zamawiający nie określa warunków udziału w postępowaniu w tym zakresie.</text:p>
        </text:list-item>
      </text:list>
      <text:p text:style-name="P150"><text:span text:style-name="T195">3)</text:span><text:span text:style-name="T204"> </text:span><text:span text:style-name="T141"><text:s/></text:span><text:span text:style-name="T36">zdolności technicznej lub zawodowej</text:span></text:p>
      <text:p text:style-name="P151"><text:span text:style-name="T61"><text:s text:c="3"/></text:span><text:span text:style-name="T620">Zamawiający uzna warunek za spełniony, jeżeli Wykonawcy wykażą się dysponowaniem:</text:span></text:p>
      <text:list xml:id="list906314423" text:style-name="L5">
        <text:list-item>
          <text:list>
            <text:list-item>
              <text:list>
                <text:list-item>
                  <text:list>
                    <text:list-header>
                      <text:p text:style-name="P345"/>
                    </text:list-header>
                  </text:list>
                </text:list-item>
              </text:list>
            </text:list-item>
            <text:list-item>
              <text:p text:style-name="P348"><text:span text:style-name="T321">c</text:span><text:span text:style-name="T322">o najmniej jedną osobą </text:span><text:span text:style-name="T323">posiadającą</text:span><text:span text:style-name="T322"> uprawnienia budowlane do kierowania robotami budowlanymi </text:span><text:span text:style-name="T324">w specjalności instalacyjnej </text:span><text:span text:style-name="T323">w zakresie sieci, instalacji i urządzeń cieplnych, wentylacyjnych, gazowych, wodociągowych i kanalizacyjnych </text:span><text:span text:style-name="T325">bez ograniczeń</text:span><text:span text:style-name="T326">;</text:span><text:span text:style-name="T327"> </text:span><text:span text:style-name="T328">przy czym do spełniania warunku wystarczą upraw</text:span><text:span text:style-name="T329">n</text:span><text:span text:style-name="T328">ienia w zakresie </text:span><text:span text:style-name="T330">instalacji wodociągowych</text:span><text:span text:style-name="T328"> </text:span><text:span text:style-name="T331">kanalizacyjnych,</text:span><text:span text:style-name="T330">cieplnych <text:s text:c="25"/></text:span><text:span text:style-name="T332">i wentylacyjnych,</text:span></text:p>
            </text:list-item>
            <text:list-item>
              <text:p text:style-name="P349"><text:span text:style-name="T286">c</text:span><text:span text:style-name="T287">o najmniej jedną osobą </text:span><text:span text:style-name="T288">posiadającą</text:span><text:span text:style-name="T287"> uprawnienia budowlane do kierowania robotami budowlanymi </text:span><text:span text:style-name="T289">w specjalności instalacyjnej </text:span><text:span text:style-name="T288">w zakresie sieci, instalacji i urządzeń </text:span><text:span text:style-name="T333">elektrycznych <text:s text:c="52"/>i elektroenergetycznych </text:span><text:span text:style-name="T334">bez ograniczeń,</text:span></text:p>
            </text:list-item>
            <text:list-item>
              <text:p text:style-name="P350"><text:span text:style-name="T275">c</text:span><text:span text:style-name="T276">o najmniej jedną osobą posiadającą uprawnienia budowlane do kierowania robotami budowlanymi w </text:span><text:span text:style-name="T277"><text:s/>specjalności instalacyjnej w zakresie sieci, instalacji i urządzeń telekomunikacyjnych.</text:span></text:p>
            </text:list-item>
          </text:list>
        </text:list-item>
      </text:list>
      <text:list xml:id="list1639485370" text:style-name="L6">
        <text:list-header>
          <text:p text:style-name="P351"/>
        </text:list-header>
      </text:list>
      <text:h text:style-name="P194" text:outline-level="1"><text:soft-page-break/><text:span text:style-name="T534">III.</text:span><text:span text:style-name="T36"> </text:span><text:span text:style-name="T63">Informacja na temat podmiotowych środków dowodowych, których złożenia wymaga Zamawiający <text:s text:c="12"/>w celu </text:span><text:span text:style-name="T140">potwierdzenia braku podstaw wykluczenia oraz spełniania warunków udziału w postępowaniu </text:span><text:span text:style-name="T160">oraz oświadczenie </text:span><text:span text:style-name="T243">o niepodleganiu wykluczeniu, spełnianiu warunków udziału w postępowaniu lub kryteriów selekcji, w zakresie wskazanym przez </text:span><text:span text:style-name="T217">Z</text:span><text:span text:style-name="T243">amawiającego</text:span></text:h>
      <text:h text:style-name="P196" text:outline-level="1"/>
      <text:h text:style-name="P199" text:outline-level="1"><text:span text:style-name="T156">1. </text:span><text:span text:style-name="T243">Do oferty należy dołączyć </text:span><text:span text:style-name="T251">oświadczenie o niepodleganiu wykluczeniu, spełnianiu warunków udziału <text:s text:c="12"/>w postępowaniu w zakresie wskazanym przez </text:span><text:span text:style-name="T217">Z</text:span><text:span text:style-name="T251">amawiającego wg wzoru </text:span><text:span text:style-name="T233">określonego na załączniku nr 2 do SWZ</text:span></text:h>
      <text:p text:style-name="P83"/>
      <text:h text:style-name="P202" text:outline-level="2"><text:span text:style-name="T82">2</text:span><text:span text:style-name="T81">. W celu potwierdzenia braku podstaw wykluczenia </text:span><text:span text:style-name="T613">W</text:span><text:span text:style-name="T81">ykonawcy z udziału w postępowaniu o udzielenie zamówienia publicznego, <text:s/></text:span><text:span text:style-name="T614">należy przedłożyć</text:span><text:span text:style-name="T81"> następując</text:span><text:span text:style-name="T614">e</text:span><text:span text:style-name="T81"> podmiotow</text:span><text:span text:style-name="T614">e</text:span><text:span text:style-name="T81"> środk</text:span><text:span text:style-name="T614">i</text:span><text:span text:style-name="T81"> dowodow</text:span><text:span text:style-name="T614">e</text:span><text:span text:style-name="T81">: </text:span></text:h>
      <text:list xml:id="list1518121256" text:style-name="L7">
        <text:list-item>
          <text:p text:style-name="P352"><text:span text:style-name="_20_Znak_20_Znak3"><text:span text:style-name="T804">oświadczeni</text:span></text:span><text:span text:style-name="_20_Znak_20_Znak3"><text:span text:style-name="T671">e</text:span></text:span><text:span text:style-name="_20_Znak_20_Znak3"><text:span text:style-name="T804"> </text:span></text:span><text:span text:style-name="_20_Znak_20_Znak3"><text:span text:style-name="T671">W</text:span></text:span><text:span text:style-name="_20_Znak_20_Znak3"><text:span text:style-name="T804">ykonawcy o aktualności informacji zawartych w oświadczeniu, o którym mowa <text:s text:c="15"/>w art. 125 ust. 1 ustawy </text:span></text:span><text:span text:style-name="_20_Znak_20_Znak3"><text:span text:style-name="T805">Pzp</text:span></text:span><text:span text:style-name="_20_Znak_20_Znak3"><text:span text:style-name="T804">, w zakresie podstaw wykluczenia z postępowania wskazanych przez </text:span></text:span><text:span text:style-name="_20_Znak_20_Znak3"><text:span text:style-name="T672">Z</text:span></text:span><text:span text:style-name="_20_Znak_20_Znak3"><text:span text:style-name="T804">amawiającego <text:s/></text:span></text:span><text:span text:style-name="_20_Znak_20_Znak3"><text:span text:style-name="T806">(art. 108 ust. 1 ustawy Pzp).</text:span></text:span></text:p>
        </text:list-item>
      </text:list>
      <text:p text:style-name="P176"><text:span text:style-name="_20_Znak_20_Znak3"><text:span text:style-name="T793">3</text:span></text:span><text:span text:style-name="_20_Znak_20_Znak3"><text:span text:style-name="T792">. </text:span></text:span><text:span text:style-name="_20_Znak_20_Znak3"><text:span text:style-name="T787">Wykaz </text:span></text:span><text:span text:style-name="_20_Znak_20_Znak3"><text:span text:style-name="T788">podmiotowych </text:span></text:span><text:span text:style-name="_20_Znak_20_Znak3"><text:span text:style-name="T789">środków</text:span></text:span><text:span text:style-name="_20_Znak_20_Znak3"><text:span text:style-name="T788"> dowodowych </text:span></text:span><text:span text:style-name="_20_Znak_20_Znak3"><text:span text:style-name="T649">składanych w celu potwierdzenia spełniania przez </text:span></text:span><text:span text:style-name="_20_Znak_20_Znak3"><text:span text:style-name="T650">W</text:span></text:span><text:span text:style-name="_20_Znak_20_Znak3"><text:span text:style-name="T649">ykonawcę warunków udziału w postępowaniu dotyczących zdolności technicznej lub zawodowej, </text:span></text:span><text:span text:style-name="_20_Znak_20_Znak3"><text:span text:style-name="T788"><text:s text:c="15"/>w zakresie wskazanym w rozdziale <text:s/>III ust. 6 SWZ <text:s/></text:span></text:span></text:p>
      <text:list xml:id="list3287099248" text:style-name="WW8Num29">
        <text:list-item>
          <text:list>
            <text:list-item>
              <text:list>
                <text:list-header>
                  <text:p text:style-name="P353"/>
                </text:list-header>
              </text:list>
            </text:list-item>
          </text:list>
        </text:list-item>
      </text:list>
      <text:list xml:id="list4230942533" text:style-name="L8">
        <text:list-item>
          <text:p text:style-name="P263"><text:span text:style-name="T817">wykaz osób, skierowanych przez </text:span><text:span text:style-name="T658">W</text:span><text:span text:style-name="T817">ykonawcę do realizacji zamówienia publicznego, <text:s text:c="53"/>w szczególności odpowiedzialnych za świadczenie usług, kontrolę jakości lub kierowanie robotami <text:tab/><text:tab/>budowlanymi, wraz z informacjami na temat ich kwalifikacji zawodowych, uprawnień, <text:tab/>doświadczenia i wykształcenia niezbędnych do wykonania zamówienia publicznego, a także <text:s/></text:span><text:span text:style-name="T819">z</text:span><text:span text:style-name="T817">akresu <text:tab/>wykonywanych przez nie czynności oraz informacją o podstawie do dysponowania tymi <text:tab/>osobami- </text:span><text:span text:style-name="T818">załącznik nr </text:span><text:span text:style-name="T659">4</text:span><text:span text:style-name="T818"> do SWZ.</text:span></text:p>
        </text:list-item>
      </text:list>
      <text:list xml:id="list131742008941405" text:continue-list="list3287099248" text:style-name="WW8Num29">
        <text:list-item>
          <text:list>
            <text:list-item>
              <text:list>
                <text:list-header>
                  <text:p text:style-name="P329"/>
                </text:list-header>
              </text:list>
            </text:list-item>
          </text:list>
          <text:p text:style-name="P304"><text:span text:style-name="T410">Zamawiający przed udzieleniem zamówienia na podstawie przepisu art. </text:span><text:span text:style-name="T413">274 ust.1</text:span><text:span text:style-name="T410"> ustawy </text:span><text:span text:style-name="T411">Pzp</text:span><text:span text:style-name="T410"> wzywa Wykonawcę, </text:span><text:span text:style-name="T412">którego oferta została najwyżej oceniona</text:span><text:span text:style-name="T410"> </text:span><text:span text:style-name="T420">do złożenia w wyznaczonym </text:span><text:span text:style-name="T421">terminie</text:span><text:span text:style-name="T420">, nie krótszym niż </text:span><text:span text:style-name="T410">5 dni</text:span><text:span text:style-name="T420"> </text:span><text:span text:style-name="T421">aktualnych na dzień złożenia podmiotowych środków dowodowych. </text:span></text:p>
          <text:list>
            <text:list-item>
              <text:list>
                <text:list-header>
                  <text:p text:style-name="P305"/>
                </text:list-header>
              </text:list>
            </text:list-item>
          </text:list>
        </text:list-item>
      </text:list>
      <text:h text:style-name="P205" text:outline-level="2"><text:span text:style-name="T435">4</text:span>. Dokumenty, które należy dołączyć do oferty:</text:h>
      <text:p text:style-name="P141"/>
      <text:list xml:id="list565349067" text:style-name="WW8Num32">
        <text:list-item>
          <text:p text:style-name="P360"><text:s/>formularz oferty – wg wzoru na załączniku nr 1,</text:p>
        </text:list-item>
        <text:list-item>
          <text:p text:style-name="P361"><text:span text:style-name="T739"><text:s/>doświadczenie inspektora w branży </text:span><text:span text:style-name="T741">instalacyjnej</text:span><text:span text:style-name="T740"> </text:span><text:span text:style-name="T403">– wg wzoru na załączniku nr 1</text:span><text:span text:style-name="T517">a</text:span><text:span text:style-name="T402">,</text:span></text:p>
        </text:list-item>
        <text:list-item>
          <text:p text:style-name="P363"><text:span text:style-name="T117">oświadczenie </text:span><text:span text:style-name="T119">o </text:span><text:span text:style-name="T612">niepodleganiu </text:span><text:span text:style-name="T119">wykluczeni</text:span><text:span text:style-name="T612">u</text:span><text:span text:style-name="T119"> i spełnianiu warunków udziału w postępowaniu</text:span><text:span text:style-name="T117"> – wg wzoru na załączniku nr 2 do SWZ,</text:span></text:p>
        </text:list-item>
        <text:list-item>
          <text:p text:style-name="P364"><text:span text:style-name="T117">oświadczenie </text:span><text:span text:style-name="T119">o </text:span><text:span text:style-name="T612">niepodleganiu </text:span><text:span text:style-name="T119">wykluczeni</text:span><text:span text:style-name="T612">u</text:span><text:span text:style-name="T119"> i spełnianiu warunków udziału w postępowaniu</text:span><text:span text:style-name="T117"> – wg wzoru na załączniku nr 2</text:span><text:span text:style-name="T118">a</text:span><text:span text:style-name="T117"> do SWZ </text:span><text:span text:style-name="T118">złożone przez podmiot trzeci,</text:span></text:p>
        </text:list-item>
        <text:list-item>
          <text:p text:style-name="P365"><text:span text:style-name="T625">oświadczenie, </text:span>z którego wynika, które usługi wykonają poszczególni wykonawcy <text:span text:style-name="T784">występujący <text:tab/>wspólnie (uwaga dotyczy tylko konsorcjum) – </text:span><text:span text:style-name="T834">wg wzoru na</text:span><text:span text:style-name="T784"> </text:span><text:span text:style-name="T834">załączniku nr 3,</text:span></text:p>
        </text:list-item>
        <text:list-item>
          <text:p text:style-name="P366"><text:span text:style-name="T385">zobowiązania podmiotów trzecich do oddania Wykonawcy do dyspozycji niezbędnych zasobów na okres korzystania z nich przy wykonywaniu zamówienia</text:span><text:span text:style-name="T384"> – </text:span><text:span text:style-name="T385">dołączyć jeżeli Wykonawca zamierza spełnianie warunków udziału w postępowaniu dotyczących wykształcenia, kwalifikacji zawodowych, doświadczenia</text:span><text:span text:style-name="T386"> </text:span><text:span text:style-name="T385">wykazać wykorzystując zasoby podmiotów trzecich,</text:span></text:p>
        </text:list-item>
        <text:list-item>
          <text:p text:style-name="P367">pełnomocnictwo do reprezentowania Wykonawcy w postępowaniu, albo do reprezentowania <text:s text:c="22"/>w postępowaniu i zawarcia umowy, z którego wynika zakres, tj. określenie do jakich czynności uprawniony jest pełnomocnik – <text:span text:style-name="T12">dołączyć, o ile dotyczy</text:span><text:span text:style-name="T13">.</text:span></text:p>
          <text:p text:style-name="P330"/>
        </text:list-item>
      </text:list>
      <text:h text:style-name="P208" text:outline-level="2"><text:span text:style-name="T536">5</text:span><text:span text:style-name="T36">. </text:span><text:span text:style-name="T53">Forma i postać </text:span><text:span text:style-name="T537">podmiotowych i przedmiotowych środków dowodowych oraz pozostałych dokumentów</text:span></text:h>
      <text:p text:style-name="P107"/>
      <text:list xml:id="list2625277439" text:style-name="L9">
        <text:list-item>
          <text:p text:style-name="P370"><text:span text:style-name="T486">O</text:span><text:span text:style-name="T423">świadczenie, o którym mowa w art. 125 ust. 1 </text:span><text:span text:style-name="T424">ustawy Pzp</text:span><text:span text:style-name="T423"> (o niepo</text:span><text:span text:style-name="T486">d</text:span><text:span text:style-name="T423">leganiu wykluczeniu i spełnianiu warunków udziału w postępowaniu</text:span><text:span text:style-name="T425">)</text:span><text:span text:style-name="T423">, składa się, pod rygorem nieważności, </text:span><text:span text:style-name="T408">w formie elektronicznej lub w postaci elektronicznej opatrzonej podpisem zaufanym lub podpisem osobistym</text:span><text:span text:style-name="T423">. </text:span></text:p>
        </text:list-item>
        <text:list-item>
          <text:p text:style-name="P371"><text:span text:style-name="T486">O</text:span><text:span text:style-name="T423">ferty, oświadczenia, o których mowa w art. 125 ust. 1 ustawy </text:span><text:span text:style-name="T424">Pzp</text:span><text:span text:style-name="T423">, podmiotowe środki dowodowe, <text:s/>w tym oświadczenie, o którym mowa w art. 117 ust. 4 ustawy </text:span><text:span text:style-name="T424">Pzp</text:span><text:span text:style-name="T423">, oraz zobowiązanie podmiotu udostępniającego zasoby, przedmiotowe środki dowodowe, pełnomocnictwo, dokumenty, o których mowa w art. 94 ust. 2 ustawy</text:span><text:span text:style-name="T426"> Pzp</text:span><text:span text:style-name="T423">, sporządza się w postaci elektronicznej, w formatach danych określonych w przepisach wydanych na podstawie art. 18 ustawy z dnia 17 lutego 2005 r. <text:s text:c="31"/></text:span><text:soft-page-break/><text:span text:style-name="T423">o informatyzacji działalności podmiotów realizujących zadania publiczne (Dz. U. z 202</text:span><text:span text:style-name="T487">1</text:span><text:span text:style-name="T423"> r. <text:s text:c="24"/>poz. </text:span><text:span text:style-name="T487">670</text:span><text:span text:style-name="T423"> </text:span><text:span text:style-name="T427">ze zm.</text:span><text:span text:style-name="T423">), z zastrzeżeniem formatów, o których mowa w art. 66 ust. 1 ustawy </text:span><text:span text:style-name="T426">Pzp</text:span><text:span text:style-name="T423">, <text:s text:c="31"/>z uwzględnieniem rodzaju przekazywanych danych. </text:span></text:p>
        </text:list-item>
        <text:list-item>
          <text:p text:style-name="P371"><text:span text:style-name="T423">Informacje, oświadczenia lub dokumenty, inne niż określone w ust. </text:span><text:span text:style-name="T486">2</text:span><text:span text:style-name="T423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59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71"><text:span text:style-name="T423">Dokumenty elektroniczne przekazuje się w postępowaniu przy użyciu środków komunikacji elektronicznej wskazanych przez </text:span><text:span text:style-name="T488">Z</text:span><text:span text:style-name="T423">amawiającego </text:span><text:span text:style-name="T486">w SWZ.</text:span></text:p>
        </text:list-item>
        <text:list-item>
          <text:p text:style-name="P371"><text:span text:style-name="T486">W przypadku gdy dokumenty elektroniczne w postępowaniu przekazywane przy użyciu środków komunikacji elektronicznej, zawierają informacje stanowiące tajemnicę przedsiębiorstwa w rozumieniu przepisów </text:span>ustawy<text:span text:style-name="T486"> z dnia 16 kwietnia 1993 r. o zwalczaniu nieuczciwej konkurencji <text:s text:c="16"/>(Dz. U. z 2020 r. poz. 1913), Wykonawca, w celu utrzymania w poufności tych informacji, przekazuje <text:s text:c="11"/>je  </text:span><text:span text:style-name="T494">w wydzielonym i odpowiednio oznaczonym pliku.</text:span></text:p>
        </text:list-item>
        <text:list-item>
          <text:p text:style-name="P371">W przypadku gdy podmiotowe środki dowodowe, przedmiotowe środki dowodowe, inne dokumenty, <text:s text:c="16"/>w tym dokumenty, o których mowa w art. 94 ust. 2 ustawy <text:span text:style-name="T777">Pzp</text:span>, lub dokumenty potwierdzające umocowanie do reprezentowania odpowiednio <text:span text:style-name="T489">W</text:span>ykonawcy, <text:span text:style-name="T489">W</text:span>ykonawców wspólnie ubiegających się <text:s text:c="15"/>o udzielenie zamówienia publicznego, podmiotu udostępniającego zasoby na zasadach określonych w art. 118 ustawy <text:span text:style-name="T778">Pzp</text:span> lub podwykonawcy niebędącego podmiotem udostępniającym zasoby na takich zasadach, zwane dalej "dokumentami potwierdzającymi umocowanie do reprezentowania", zostały wystawione przez upoważnione podmioty inne niż <text:span text:style-name="T489">Wykonawca</text:span>, <text:span text:style-name="T489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371">W przypadku gdy podmiotowe środki dowodowe, przedmiotowe środki dowodowe, inne dokumenty, <text:s text:c="15"/>w tym dokumenty, o których mowa w art. 94 ust. 2 ustawy <text:span text:style-name="T777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71">Poświadczenia zgodności cyfrowego odwzorowania z dokumentem w postaci papierowej, o którym mowa w ust. <text:span text:style-name="T490">7</text:span>, dokonuje w przypadku:</text:p>
          <text:p text:style-name="P371">1) podmiotowych środków dowodowych oraz dokumentów potwierdzających umocowanie do <text:tab/>reprezentowania - odpowiednio <text:span text:style-name="T489">Wykonawca</text:span>, <text:span text:style-name="T489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71"><text:span text:style-name="T752">2) </text:span>przedmiotowych środków dowodowych - odpowiednio <text:span text:style-name="T489">Wykonawca</text:span> lub <text:span text:style-name="T489">Wykonawca</text:span> wspólnie <text:tab/>ubiegający się o udzielenie zamówienia; </text:p>
          <text:p text:style-name="P371"><text:span text:style-name="T752">3)<text:tab/></text:span>innych dokumentów, w tym dokumentów, o których mowa w art. 94 ust. 2 ustawy <text:span text:style-name="T777">Pzp</text:span> - <text:tab/>odpowiednio <text:span text:style-name="T489">Wykonawca</text:span> lub <text:span text:style-name="T489">Wykonawca</text:span> wspólnie ubiegający się o udzielenie zamówienia, <text:s text:c="18"/><text:tab/>w zakresie dokumentów, które każdego z nich dotyczą </text:p>
        </text:list-item>
        <text:list-item>
          <text:p text:style-name="P371">Poświadczenia zgodności cyfrowego odwzorowania z dokumentem w postaci papierowej, o którym mowa w ust. <text:span text:style-name="T491">7</text:span>, może dokonać również notariusz.</text:p>
        </text:list-item>
        <text:list-item>
          <text:p text:style-name="P371">Przez cyfrowe odwzorowanie, o którym mowa w ust. <text:span text:style-name="T358">7-9</text:span><text:span text:style-name="T13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72">Podmiotowe środki dowodowe, w tym oświadczenie, o którym mowa w art. 117 ust. 4 ustawy <text:span text:style-name="T777">Pzp</text:span>, oraz zobowiązanie podmiotu udostępniającego zasoby, przedmiotowe środki dowodowe, dokumenty, o których mowa w art. 94 ust. 2 ustawy <text:span text:style-name="T777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72">W przypadku gdy podmiotowe środki dowodowe, w tym oświadczenie, o którym mowa w art. 117 ust. 4 ustawy <text:span text:style-name="T777">Pzp</text:span>, oraz zobowiązanie podmiotu udostępniającego zasoby, przedmiotowe środki dowodowe, dokumenty, o których mowa w art. 94 ust. 2 ustawy <text:span text:style-name="T833">Pzp</text:span>, niewystawione przez upoważnione podmioty lub pełnomocnictwo, zostały sporządzone jako dokument w postaci <text:soft-page-break/>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72">Poświadczenia zgodności cyfrowego odwzorowania z dokumentem w postaci papierowej, o którym mowa w ust. <text:span text:style-name="T772">1</text:span>2, dokonuje w przypadku:</text:p>
          <text:p text:style-name="P377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378">2) przedmiotowego środka dowodowego, dokumentu, o którym mowa w art. 94 ust. 2 ustawy <text:span text:style-name="T777">Pzp</text:span>, <text:tab/>oświadczenia, o którym mowa w art. 117 ust. 4 ustawy <text:span text:style-name="T777">Pzp</text:span>, lub zobowiązania podmiotu <text:tab/>udostępniającego zasoby - odpowiednio Wykonawca lub Wykonawca wspólnie ubiegający się <text:s text:c="14"/><text:tab/>o udzielenie zamówienia;</text:p>
          <text:p text:style-name="P378">3) pełnomocnictwa – mocodawca.</text:p>
        </text:list-item>
        <text:list-item>
          <text:p text:style-name="P373"><text:span text:style-name="T53">Poświadczenia zgodności cyfrowego odwzorowania z dokumentem w postaci papierowej, o którym mowa w ust. </text:span><text:span text:style-name="T422">1</text:span><text:span text:style-name="T53">2, może dokonać również notariusz.</text:span></text:p>
          <text:p text:style-name="P374"/>
        </text:list-item>
      </text:list>
      <text:h text:style-name="P208" text:outline-level="2"><text:span text:style-name="T53">6.</text:span><text:span text:style-name="T36"> Wykonawcy występujący wspólnie w rozumieniu przepisu art. 23 ustawy </text:span></text:h>
      <text:p text:style-name="P106"/>
      <text:list xml:id="list3605153073" text:style-name="WW8Num16">
        <text:list-item>
          <text:p text:style-name="P486">Wykonawcy<text:span text:style-name="T376"> występujący wspólnie (np. konsorcjum, spółka cywilna, Wykonawcy, którzy zawarli porozumienie), </text:span><text:span text:style-name="T8">mają obowiązek</text:span><text:span text:style-name="T376"> </text:span><text:span text:style-name="T8">ustanowić pełnomocnika</text:span><text:span text:style-name="T376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87"/>
        </text:list-item>
      </text:list>
      <text:p text:style-name="P116">Uwaga: pełnomocnictwo musi być udzielone przez wszystkich Wykonawców wchodzących w skład konsorcjum oraz powinno mieć określony zakres.</text:p>
      <text:p text:style-name="P117"/>
      <text:list xml:id="list131743324667214" text:continue-numbering="true" text:style-name="WW8Num16">
        <text:list-item>
          <text:p text:style-name="P379"><text:span text:style-name="T34">W przypadku wspólnego ubiegania się o zamówienie przez Wykonawców oświadczenie <text:s text:c="30"/></text:span><text:span text:style-name="T553">o niepodleganiu wykluczeniu oraz spełnianiu warunków udziału w postępowaniu</text:span><text:span text:style-name="T35"> </text:span><text:span text:style-name="T216">(wg wzoru na załączniku nr 2 do SWZ)</text:span><text:span text:style-name="T34"> składa</text:span><text:span text:style-name="T120"> każdy</text:span><text:span text:style-name="T34"> z Wykonawców wspólnie ubiegających się o zamówienie. Oświadczenia te potwierdzają brak podstaw wykluczenia oraz spełnianie warunków udziału <text:s text:c="21"/>w postępowaniu w zakresie, w jakim każdy z wykonawców wykazuje spełnianie warunków udziału w postępowaniu.</text:span></text:p>
        </text:list-item>
        <text:list-item>
          <text:p text:style-name="P381">Zamawiający żąda przed zawarciem umowy w sprawie zamówienia publicznego <text:span text:style-name="T773">kopii</text:span> umowy regulującej współpracę Wykonawców występujących wspólnie.</text:p>
        </text:list-item>
        <text:list-item>
          <text:p text:style-name="P385"><text:span text:style-name="T52">Zamawiający rezygnuje z ustalenia odmiennego określenia wymagań co do realizacji zamówienia dla </text:span><text:span text:style-name="T565">konsorcjum.</text:span></text:p>
        </text:list-item>
        <text:list-item>
          <text:p text:style-name="P386">W odniesieniu do warunków dotyczących wykształcenia, kwalifikacji zawodowych lub doświadczenia <text:span text:style-name="T563">W</text:span>ykonawcy wspólnie ubiegający się o udzielenie zamówienia mogą polegać na zdolnościach tych <text:s text:c="18"/>z <text:span text:style-name="T563">W</text:span>ykonawców, którzy wykonają roboty budowlane lub usługi, do realizacji których te zdolności są wymagane.</text:p>
        </text:list-item>
        <text:list-item>
          <text:p text:style-name="P386">W przypadku, o którym mowa w ust.<text:span text:style-name="T752">5,</text:span> <text:span text:style-name="T563">W</text:span>ykonawcy wspólnie ubiegający się o udzielenie zamówienia dołączają do oferty oświadczenie, z którego wynika, które <text:s/>usługi wykonają poszczególni <text:span text:style-name="T566">W</text:span>ykonawcy.</text:p>
        </text:list-item>
        <text:list-item>
          <text:p text:style-name="P382"><text:span text:style-name="T626">Wykonawcy </text:span><text:span text:style-name="T627">wstępujący wspólnie</text:span><text:span text:style-name="T626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83">Wszelka korespondencja oraz rozliczenia prowadzone będą wyłącznie z pełnomocnikiem (liderem konsorcjum).</text:p>
        </text:list-item>
      </text:list>
      <text:h text:style-name="P206" text:outline-level="2"/>
      <text:h text:style-name="P207" text:outline-level="2"><text:span text:style-name="T534">7.</text:span><text:span text:style-name="T36"> Wykonawca mający siedzibę lub miejsce zamieszkania poza terytorium Rzeczypospolitej Polskiej</text:span></text:h>
      <text:list xml:id="list2834938248" text:style-name="WW8Num43">
        <text:list-header>
          <text:p text:style-name="P300"><text:span text:style-name="T364">Wykonawca mający siedzibę lub miejsce zamieszkania poza terytorium Rzeczypospolitej Polskiej składa </text:span><text:span text:style-name="_20_Znak_20_Znak3"><text:span text:style-name="T807">dokumenty zgodnie z </text:span></text:span><text:span text:style-name="_20_Znak_20_Znak3"><text:span text:style-name="T808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653">z</text:span></text:span><text:span text:style-name="_20_Znak_20_Znak3"><text:span text:style-name="T808">amawiający do wykonawcy (Dz. U. poz. 2415).</text:span></text:span></text:p>
          <text:p text:style-name="P301"><text:span text:style-name="_20_Znak_20_Znak3"><text:span text:style-name="T814"/></text:span></text:p>
        </text:list-header>
      </text:list>
      <text:h text:style-name="P203" text:outline-level="2"><text:soft-page-break/><text:span text:style-name="T224">8.</text:span><text:span text:style-name="T36"> Udostępnianie zasobów w celu wykazania spełniania warunków udziału w postępowaniu <text:s text:c="2"/></text:span></text:h>
      <text:list xml:id="list1899821786" text:style-name="WW8Num14">
        <text:list-item>
          <text:p text:style-name="P375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76">W odniesieniu do warunków dotyczących wykształcenia, kwalifikacji zawodowych lub doświadczenia <text:span text:style-name="T563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405">Wykonawca, który polega na zdolnościach lub sytuacji podmiotów udostępniających zasoby, składa, wraz z wnioskiem o dopuszczenie do udziału w postępowaniu albo odpowiednio wraz z ofertą, zobowiązanie podmiotu udostępniającego zasoby do oddania mu do dyspozycji niezbędnych zasobów na potrzeby realizacji danego zamówienia lub inny podmiotowy środek dowodowy potwierdzający, że <text:span text:style-name="T564">W</text:span>ykonawca realizując zamówienie, będzie dysponował niezbędnymi zasobami tych podmiotów. </text:p>
        </text:list-item>
        <text:list-item>
          <text:p text:style-name="P405"><text:span text:style-name="T36">Zobowiązanie podmiotu udostępniającego zasoby, o którym mowa w ust. 3, potwierdza, że stosunek łączący </text:span><text:span text:style-name="T66">Wy</text:span><text:span text:style-name="T36">konawcę z podmiotami udostępniającymi zasoby gwarantuje rzeczywisty dostęp do tych zasobów oraz określa w szczególności:</text:span></text:p>
          <text:p text:style-name="P406"><text:span text:style-name="T36"><text:s/></text:span><text:span text:style-name="T49">1) </text:span>zakres dostępnych <text:span text:style-name="T563">W</text:span>ykonawcy zasobów podmiotu udostępniającego zasoby; </text:p>
          <text:p text:style-name="P406"><text:span text:style-name="T747">2) </text:span>sposób i okres udostępnienia <text:span text:style-name="T563">W</text:span>ykonawcy i wykorzystania przez niego zasobów podmiotu <text:tab/>udostępniającego te zasoby przy wykonywaniu zamówienia; </text:p>
          <text:p text:style-name="P408"><text:span text:style-name="T747">3) </text:span>czy i w jakim zakresie podmiot udostępniający zasoby, na zdolnościach którego <text:span text:style-name="T563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416">Zamawiający ocenia, czy udostępniane <text:span text:style-name="T563">W</text:span>ykonawcy przez podmioty udostępniające zasoby zdolności techniczne lub zawodowe lub ich sytuacja finansowa lub ekonomiczna, pozwalają na wykazanie przez <text:span text:style-name="T563">W</text:span>ykonawcę spełniania warunków udziału w postępowaniu, o których mowa w art. 112 ust. 2 pkt 3 <text:s text:c="15"/>i 4 <text:span text:style-name="T777">ustawy Pzp</text:span>, a także<text:span text:style-name="T2"> bada</text:span>, czy nie zachodzą wobec tego podmiotu podstawy wykluczenia, które zostały przewidziane względem <text:span text:style-name="T563">W</text:span>ykonawcy. </text:p>
        </text:list-item>
        <text:list-item>
          <text:p text:style-name="P407"><text:s/>Zamawiający może żądać od <text:span text:style-name="T567">W</text:span>ykonawcy, który polega na zdolnościach technicznych lub zawodowych lub sytuacji finansowej lub ekonomicznej podmiotów udostępniających zasoby na zasadach określonych w art. 118 ustawy <text:span text:style-name="T777">Pzp</text:span>, przedstawienia podmiotowych środków dowodowych, o których mowa w <text:span text:style-name="T568">SWZ w rozdziale III ust. 2 </text:span>dotyczących tych podmiotów, potwierdzających, że nie zachodzą wobec tych podmiotów podstawy wykluczenia z postępowania. </text:p>
        </text:list-item>
        <text:list-item>
          <text:p text:style-name="P407">Zamawiający może żądać od <text:span text:style-name="T563">W</text:span>ykonawcy przedstawienia podmiotowych środków dowodowych, <text:s text:c="18"/>o których mowa w <text:span text:style-name="T774">rozdziale III ust. 2</text:span>, dotyczących podwykonawców niebędących podmiotami udostępniającymi zasoby na zasadach określonych w art. 118 ustawy <text:span text:style-name="T777">Pzp</text:span>, potwierdzających, że nie zachodzą wobec tych podwykonawców podstawy wykluczenia z postępowania. </text:p>
        </text:list-item>
        <text:list-item>
          <text:p text:style-name="P409"><text:span text:style-name="T785">Do podmiotów udostępniających zasoby na zasadach określonych w art. 118 ustawy </text:span><text:span text:style-name="T820">Pzp</text:span><text:span text:style-name="T785"> oraz podwykonawców niebędących podmiotami udostępniającymi zasoby na tych zasadach, mających siedzibę lub miejsce zamieszkania poza terytorium Rzeczypospolitej Polskiej, </text:span><text:span text:style-name="T655">w zakresie podmiotowych środków dowodowych stosuje się odpowiednio </text:span><text:span text:style-name="T656">§</text:span><text:span text:style-name="_20_Znak_20_Znak3"><text:span text:style-name="T654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406">Jeżeli zdolności techniczne lub zawodowe, sytuacja ekonomiczna lub finansowa podmiotu udostępniającego zasoby nie potwierdzają spełniania przez <text:span text:style-name="T563">W</text:span>ykonawcę warunków udziału <text:s text:c="28"/>w postępowaniu lub zachodzą wobec tego podmiotu podstawy wykluczenia, <text:span text:style-name="T563">Z</text:span>amawiający żąda, aby <text:span text:style-name="T563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179"><text:soft-page-break/><text:span text:style-name="T50"><text:s/>Wykonawca</text:span><text:span text:style-name="T20"> nie może</text:span><text:span text:style-name="T50">, po upływie terminu składania ofert, powoływać się na zdolności lub sytuację podmiotów udostępniających zasoby, jeżeli na etapie składania ofert </text:span><text:span text:style-name="T20">nie polegał</text:span><text:span text:style-name="T50"> on w danym zakresie na zdolnościach lub sytuacji podmiotów udostępniających zasoby. </text:span></text:p>
          <text:p text:style-name="P180"/>
        </text:list-item>
      </text:list>
      <text:list xml:id="list2726601096" text:style-name="L10">
        <text:list-header>
          <text:p text:style-name="P303"><text:span text:style-name="T225">9</text:span><text:span text:style-name="T226">.</text:span><text:span text:style-name="T207"> </text:span><text:span text:style-name="T550">Przypadki </text:span><text:span text:style-name="T551">odstąpienia</text:span><text:span text:style-name="T550"> przez </text:span><text:span text:style-name="T551">Zamawiającego</text:span><text:span text:style-name="T550"> od wzywania Wykonawcy do </text:span><text:span text:style-name="T551">przedłożenia</text:span><text:span text:style-name="T550"> podmiotowych środków dowodowych</text:span></text:p>
        </text:list-header>
      </text:list>
      <text:list xml:id="list3994098610" text:style-name="L11">
        <text:list-header>
          <text:p text:style-name="P306"><text:span text:style-name="T171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</text:span><text:span text:style-name="T170">W</text:span><text:span text:style-name="T171">ykonawca wskazał w oświadczeniu, o którym mowa w art. 125 ust. 1 </text:span><text:span text:style-name="T172">ustawy </text:span><text:span text:style-name="T173">Pzp</text:span><text:span text:style-name="T171">, dane umożliwiające dostęp do tych środków. </text:span></text:p>
          <text:p text:style-name="P323"/>
        </text:list-header>
      </text:list>
      <text:h text:style-name="P200" text:outline-level="1"><text:span text:style-name="T64">I</text:span><text:span text:style-name="T51">V</text:span><text:span text:style-name="T36">. <text:s/></text:span><text:span text:style-name="T538">I</text:span><text:span text:style-name="T121">nformacje o środkach komunikacji elektronicznej, przy użyciu których </text:span><text:span text:style-name="T535">Z</text:span><text:span text:style-name="T121">amawiający będzie komunikował się z </text:span><text:span text:style-name="T535">W</text:span><text:span text:style-name="T121">ykonawcami, oraz informacje o wymaganiach technicznych i organizacyjnych sporządzania, wysyłania i odbierania korespondencji elektronicznej</text:span> </text:h>
      <text:p text:style-name="P140"/>
      <text:list xml:id="list3435174682" text:style-name="L12">
        <text:list-item>
          <text:p text:style-name="P389"><text:span text:style-name="T347">Komunikacja w postępowaniu o udzielenie zamówienia, w tym składanie ofert, </text:span><text:span text:style-name="T283">w</text:span><text:span text:style-name="T347">ymiana informacji oraz przekazywanie dokumentów lub oświadczeń między </text:span><text:span text:style-name="T349">Z</text:span><text:span text:style-name="T347">amawiającym a </text:span><text:span text:style-name="T349">W</text:span><text:span text:style-name="T347">ykonawcą, <text:s text:c="32"/>z uwzględnieniem wyjątków określonych w ustawie </text:span><text:span text:style-name="T348">Pzp</text:span><text:span text:style-name="T347">, odbywa się przy użyciu środków komunikacji elektronicznej. </text:span></text:p>
        </text:list-item>
        <text:list-item>
          <text:p text:style-name="P389"><text:span text:style-name="T360">K</text:span><text:span text:style-name="T361">omunikacja w postępowaniu odbywa się elektronicznie za pośrednictwem </text:span><text:span text:style-name="T360">platformy (portalu)</text:span><text:span text:style-name="T362"> https://platformazakupowa.pl/pn/rydultowy</text:span><text:span text:style-name="T360"> </text:span><text:span text:style-name="T361">i formularza </text:span><text:span text:style-name="T363">"</text:span><text:span text:style-name="T361">Wyślij wiadomość</text:span><text:span text:style-name="T363">"</text:span><text:span text:style-name="T361">.</text:span><text:span text:style-name="T360"> W korespondencji należy posługiwać się znakiem sprawy względnie ID postępowania.</text:span></text:p>
        </text:list-item>
        <text:list-item>
          <text:p text:style-name="P399"><text:span text:style-name="T428">Korzystanie z serwisu (platformy) wymaga zapoznania się Regulaminem dla Użytkowników (Wykonawców) dostępnego na </text:span><text:span text:style-name="T429"><text:s/>portal_ https://platformazakupowa.pl/pn/rydultowy.</text:span></text:p>
        </text:list-item>
        <text:list-item>
          <text:p text:style-name="P401">Minimalne wymagania techniczne umożliwiające korzystanie ze <text:span text:style-name="T749">s</text:span>trony platformazakupowa.pl to przeglądarka internetowa Internet Explorer, Chrome i FireFox w najnowszej dostępnej wersji, <text:span text:style-name="T749"><text:s text:c="28"/></text:span>z włączoną obsługą języka Javascript, akceptująca pliki typu „cookies” oraz łącze internetowe<text:span text:style-name="T749"> <text:s text:c="27"/></text:span><text:s/>o przepustowości, co najmniej 256 kbit/s. platformazakupowa.pl jest zoptymalizowana dla minimalnej rozdzielczości ekranu 1024x768 pikseli. <text:span text:style-name="T750">Szyfrowanie danych odbywa się przy pomocy protokołu SSL.</text:span></text:p>
        </text:list-item>
        <text:list-item>
          <text:p text:style-name="P400"><text:span text:style-name="T428">Kodowanie i czas: </text:span><text:span text:style-name="T43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751"> </text:span>Oznaczenie czasu odbioru danych przez platformę stanowi przypiętą do oferty elektronicznej datę oraz dokładny czas (hh:mm:ss), znajdujące się w kolumnie dotyczącej danej oferty, <text:s/>w sekcji - "Data złożenia oferty".<text:span text:style-name="T751"> </text:span></text:p>
        </text:list-item>
        <text:list-item>
          <text:p text:style-name="P402">Komunikacja przez<text:span text:style-name="T748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402"/>
          <text:h text:style-name="P201" text:outline-level="1"><text:span text:style-name="T775">V. </text:span>Informacje o sposobie porozumiewania się Zamawiającego z Wykonawcami oraz przekazywania oświadczeń lub dokumentów, a także osoby uprawnione do porozumiewania się z Wykonawcami</text:h>
          <text:p text:style-name="P417"/>
        </text:list-item>
        <text:list-item>
          <text:p text:style-name="P418"><text:span text:style-name="T767">Osobą uprawnioną do kontaktu z Wykonawcami jest: </text:span><text:span text:style-name="T518">Katarzyna Iwulska 324537409 – w zakresie </text:span><text:span text:style-name="T519">procedury</text:span><text:span text:style-name="T518">, </text:span><text:span text:style-name="T520">Anna Penkała</text:span><text:span text:style-name="T521"> </text:span><text:span text:style-name="T519">32453742</text:span><text:span text:style-name="T521">2, </text:span><text:span text:style-name="T522">Anna Nessing - Długi 324537420</text:span><text:span text:style-name="T519"> </text:span><text:span text:style-name="T523">i Mariusz Szewczyk 324537453 </text:span><text:span text:style-name="T519">– w zakresie przedmiotu zamówienia.</text:span></text:p>
        </text:list-item>
        <text:list-item>
          <text:p text:style-name="P419"><text:span text:style-name="T815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60">platformazakupowa.pl</text:span></text:a><text:span text:style-name="T815"> pod adresem: </text:span><text:a xlink:type="simple" xlink:href="https://platformazakupowa.pl/pn/rydultowy" text:style-name="Internet_20_link" text:visited-style-name="Visited_20_Internet_20_Link"><text:span text:style-name="T817">https://platformazakupowa.pl/pn/rydultowy</text:span></text:a><text:span text:style-name="T369">.</text:span></text:p>
        </text:list-item>
        <text:list-item>
          <text:p text:style-name="P419"><text:span text:style-name="T815">W celu skrócenia czasu udzielenia odpowiedzi na pytania preferuje się, aby komunikacja między </text:span><text:span text:style-name="T664">Z</text:span><text:span text:style-name="T815">amawiającym a </text:span><text:span text:style-name="T664">Wykonawca</text:span><text:span text:style-name="T815">mi, w tym wszelkie oświadczenia, wnioski, zawiadomienia oraz informacje, przekazywane </text:span><text:span text:style-name="T664">będą</text:span><text:span text:style-name="T815"> w formie elektronicznej za pośrednictwem </text:span><text:a xlink:type="simple" xlink:href="http://platformazakupowa.pl/" text:style-name="ListLabel_20_37" text:visited-style-name="ListLabel_20_37"><text:span text:style-name="T760">platformazakupowa.pl</text:span></text:a><text:span text:style-name="T815"> <text:s text:c="22"/>i formularza „Wyślij wiadomość do </text:span><text:span text:style-name="T665">Z</text:span><text:span text:style-name="T815">amawiającego”. </text:span></text:p>
        </text:list-item>
        <text:list-item>
          <text:p text:style-name="P420"><text:span text:style-name="T815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60">platformazakupowa.pl</text:span></text:a><text:span text:style-name="T815"> poprzez kliknięcie przycisku „Wyślij wiadomość do </text:span><text:span text:style-name="T666">Z</text:span><text:span text:style-name="T815">amawiającego” po których pojawi się komunikat, że wiadomość została wysłana do </text:span><text:span text:style-name="T667">Z</text:span><text:span text:style-name="T815">amawiającego.</text:span></text:p>
        </text:list-item>
        <text:list-item>
          <text:p text:style-name="P316"><text:span text:style-name="T815">Zamawiający będzie przekazywał </text:span><text:span text:style-name="T668">W</text:span><text:span text:style-name="T815">ykonawcom informacje w formie elektronicznej za pośrednictwem </text:span><text:a xlink:type="simple" xlink:href="http://platformazakupowa.pl/" text:style-name="ListLabel_20_37" text:visited-style-name="ListLabel_20_37"><text:span text:style-name="T760">platformazakupowa.pl</text:span></text:a><text:span text:style-name="T815">. Informacje dotyczące odpowiedzi na pytania, zmiany specyfikacji, zmiany terminu składania i otwarcia ofert Zamawiający będzie zamieszczał na platformie w sekcji </text:span><text:soft-page-break/><text:span text:style-name="T815">“Komunikaty”. Korespondencja, której zgodnie z obowiązującymi przepisami adresatem jest konkretny </text:span><text:span text:style-name="T668">Wykonawca</text:span><text:span text:style-name="T815">, będzie przekazywana w formie elektronicznej za pośrednictwem </text:span><text:a xlink:type="simple" xlink:href="http://platformazakupowa.pl/" text:style-name="ListLabel_20_37" text:visited-style-name="ListLabel_20_37"><text:span text:style-name="T760">platformazakupowa.pl</text:span></text:a><text:span text:style-name="T815"> do konkretnego </text:span><text:span text:style-name="T668">W</text:span><text:span text:style-name="T815">ykonawcy.</text:span></text:p>
        </text:list-item>
        <text:list-item>
          <text:p text:style-name="P315">Wykonawca jako podmiot profesjonalny ma obowiązek sprawdzania komunikatów i wiadomości bezpośrednio na platformazakupowa.pl przesłanych przez <text:span text:style-name="T529">Z</text:span>amawiającego, gdyż system powiadomień może ulec awarii lub powiadomienie może trafić do folderu SPAM.</text:p>
        </text:list-item>
        <text:list-item>
          <text:p text:style-name="P317"><text:span text:style-name="T815"><text:s/>Zamawiający, zgodnie z </text:span><text:span text:style-name="T670">r</text:span><text:span text:style-name="T815">ozporządzeniem </text:span><text:span text:style-name="T769">Prezesa Rady Ministrów z dnia 3</text:span><text:span text:style-name="T770">0</text:span><text:span text:style-name="T769"> grudnia 2020 r. w sprawie sposobu sporządzania i przekazywania informacji oraz wymagań technicznych dla dokumentów elektronicznych oraz środków komunikacji elektronicznej w postępowaniu o udzielenie zamówienia publicznego </text:span><text:span text:style-name="T815">określa niezbędne wymagania sprzętowo - aplikacyjne umożliwiające pracę na </text:span><text:a xlink:type="simple" xlink:href="https://platformazakupowa.pl/" text:style-name="ListLabel_20_37" text:visited-style-name="ListLabel_20_37"><text:span text:style-name="T760">platformazakupowa.pl</text:span></text:a><text:span text:style-name="T815">, tj.:</text:span></text:p>
          <text:list>
            <text:list-item>
              <text:p text:style-name="P421"><text:s text:c="2"/>stały dostęp do sieci Internet o gwarantowanej przepustowości nie mniejszej niż 512 kb/s,</text:p>
            </text:list-item>
            <text:list-item>
              <text:p text:style-name="P422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273"><text:s/>zainstalowana dowolna przeglądarka internetowa, w przypadku Internet Explorer minimalnie wersja 10 0., </text:p>
            </text:list-item>
            <text:list-item>
              <text:p text:style-name="P276"><text:s text:c="2"/>włączona obsługa JavaScript, </text:p>
            </text:list-item>
            <text:list-item>
              <text:p text:style-name="P276"><text:s/>zainstalowany program Adobe Acrobat Reader lub inny obsługujący format plików .pdf, </text:p>
            </text:list-item>
            <text:list-item>
              <text:p text:style-name="P276"><text:s/><text:span text:style-name="T529">s</text:span>zyfrowanie na platformazakupowa.pl odbywa się za pomocą protokołu TLS 1.3. <text:s/></text:p>
            </text:list-item>
            <text:list-item>
              <text:p text:style-name="P276"><text:s/><text:span text:style-name="T529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23">Wykonawca, przystępując do niniejszego postępowania o udzielenie zamówienia publicznego:</text:p>
          <text:list>
            <text:list-item>
              <text:p text:style-name="P272"><text:span text:style-name="T815"><text:s/>akceptuje warunki korzystania z </text:span><text:a xlink:type="simple" xlink:href="https://platformazakupowa.pl/" text:style-name="ListLabel_20_37" text:visited-style-name="ListLabel_20_37"><text:span text:style-name="T760">platformazakupowa.pl</text:span></text:a><text:span text:style-name="T815"> określone w Regulaminie zamieszczonym na stronie internetowej </text:span><text:a xlink:type="simple" xlink:href="https://platformazakupowa.pl/strona/1-regulamin" text:style-name="ListLabel_20_39" text:visited-style-name="ListLabel_20_39"><text:span text:style-name="T817">pod linkiem</text:span></text:a><text:span text:style-name="T815"> <text:s/>w zakładce „Regulamin" oraz uznaje go za wiążący,</text:span></text:p>
            </text:list-item>
            <text:list-item>
              <text:p text:style-name="P274"><text:span text:style-name="T767"><text:s/>zapozna</text:span><text:span text:style-name="T524">je </text:span><text:span text:style-name="T767">i stosuje się do Instrukcji składania ofert/wniosków.</text:span></text:p>
            </text:list-item>
          </text:list>
        </text:list-item>
        <text:list-item>
          <text:p text:style-name="P424"><text:span text:style-name="T816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61">platformazakupowa.pl</text:span></text:a><text:span text:style-name="T815">, w szczególności za sytuację, gdy </text:span><text:span text:style-name="T668">Z</text:span><text:span text:style-name="T815">amawiający zapozna się <text:s text:c="20"/>z treścią oferty przed upływem terminu składania ofert (np. złożenie oferty w zakładce „Wyślij wiadomość do </text:span><text:span text:style-name="T667">Z</text:span><text:span text:style-name="T815">amawiającego”).</text:span></text:p>
          <text:p text:style-name="P425"><text:span text:style-name="T767">Taka oferta zostanie uznana przez Zamawiającego za ofertę handlową i nie będzie brana pod uwagę <text:s text:c="17"/>w przedmiotowym postępowaniu ponieważ nie został spełniony obowiązek narzucony w art. 221 </text:span><text:span text:style-name="T519">u</text:span><text:span text:style-name="T767">stawy </text:span><text:span text:style-name="T768">Pzp.</text:span><text:span text:style-name="T767"> </text:span></text:p>
        </text:list-item>
        <text:list-item>
          <text:p text:style-name="P427"><text:span text:style-name="T370">Zamawiający informuje, że instrukcje korzystania z </text:span><text:a xlink:type="simple" xlink:href="http://platformazakupowa.pl/" text:style-name="ListLabel_20_37" text:visited-style-name="ListLabel_20_37"><text:span text:style-name="T764">platformazakupowa.pl</text:span></text:a><text:span text:style-name="T370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64">platformazakupowa.pl</text:span></text:a><text:span text:style-name="T370"> znajdują się w zakładce „Instrukcje dla Wykonawców" na stronie internetowej pod adresem: </text:span></text:p>
          <text:p text:style-name="P428">https://platformazakupowa.pl/strona/46-instrukcje</text:p>
        </text:list-item>
        <text:list-item>
          <text:p text:style-name="P404"><text:span text:style-name="T343">Sposób sporządzenia dokumentów elektronicznych musi być zgod</text:span><text:span text:style-name="T344">n</text:span><text:span text:style-name="T343">y z wymaganiami określonymi <text:s text:c="26"/>w rozporządzeniu </text:span><text:span text:style-name="T345">określonym w ust.</text:span><text:span text:style-name="T346">13</text:span><text:span text:style-name="T345">. </text:span></text:p>
          <text:p text:style-name="P394"/>
          <text:p text:style-name="P307"><text:span text:style-name="T775">VI. </text:span>Wyjaśnienia treści SWZ </text:p>
        </text:list-item>
        <text:list-item text:start-value="1">
          <text:p text:style-name="P394"><text:span text:style-name="T36">Wykonawca może zwrócić się do Zamawiającego o wyjaśnienie treści specyfikacji warunków zamówienia. Zamawiający jest zobowiązany udzielić wyjaśnień </text:span><text:span text:style-name="T18">niezwłocznie</text:span><text:span text:style-name="T36">, jednak nie później niż: na </text:span><text:span text:style-name="T19">2</text:span><text:span text:style-name="T18"> dni </text:span><text:span text:style-name="T36">przed upływem terminu składania ofert pod warunkiem, że wniosek o wyjaśnienie treści SWZ wpłynął do </text:span><text:span text:style-name="T569">Z</text:span><text:span text:style-name="T36">amawiającego nie później niż</text:span><text:span text:style-name="T19"> na 4 dni </text:span><text:span text:style-name="T36">przed upływem terminu składania ofert.</text:span></text:p>
        </text:list-item>
        <text:list-item>
          <text:p text:style-name="P395"><text:span text:style-name="T36">Jeżeli </text:span><text:span text:style-name="T569">Z</text:span><text:span text:style-name="T36">amawiający nie udzieli wyjaśnień w terminie, o którym mowa w ust. </text:span><text:span text:style-name="T570">1</text:span><text:span text:style-name="T36">, przedłuża termin składania odpowiednio ofert o czas niezbędny do zapoznania się wszystkich zainteresowanych </text:span><text:span text:style-name="T569">W</text:span><text:span text:style-name="T36">ykonawców z wyjaśnieniami niezbędnymi do należytego przygotowania i złożenia ofert. </text:span></text:p>
        </text:list-item>
        <text:list-item>
          <text:p text:style-name="P395"><text:span text:style-name="T36">Jeżeli wniosek o wyjaśnienie treści specyfikacji warunków zamówienia wpłynął po upływie terminu składania wniosku, o którym mowa w ust. </text:span><text:span text:style-name="T570">1</text:span><text:span text:style-name="T36">, Zamawiający </text:span><text:span text:style-name="T569">nie ma obowiązku udzielić wyjaśnień.</text:span></text:p>
        </text:list-item>
        <text:list-item>
          <text:p text:style-name="P395"><text:span text:style-name="T36">Przedłużenie terminu składania ofert nie wpływa na bieg terminu składania wniosku, o którym mowa <text:s text:c="15"/>w ust. </text:span><text:span text:style-name="T570">1</text:span><text:span text:style-name="T36">. </text:span></text:p>
        </text:list-item>
        <text:list-item>
          <text:p text:style-name="P395"><text:span text:style-name="T36">Treść zapytań wraz z wyjaśnieniami </text:span><text:span text:style-name="T569">Z</text:span><text:span text:style-name="T36">amawiający udostępnia, bez ujawniania źródła zapytania, na stronie internetowej prowadzonego postępowania </text:span>https://platformazakupowa.pl/pn/rydultowy<text:span text:style-name="T164"> <text:s text:c="22"/></text:span><text:span text:style-name="T165">w zakładce </text:span><text:span text:style-name="T185">K</text:span><text:span text:style-name="T165">omunikaty publiczne.</text:span><text:span text:style-name="T107"><text:tab/></text:span></text:p>
        </text:list-item>
      </text:list>
      <text:list xml:id="list866158866" text:style-name="WW8Num34">
        <text:list-header>
          <text:p text:style-name="P390"/>
        </text:list-header>
      </text:list>
      <text:h text:style-name="P189" text:outline-level="1"><text:soft-page-break/><text:span text:style-name="T432">VII</text:span>. Wymagania dotyczące wadium </text:h>
      <text:list xml:id="list4232143303" text:style-name="WW8Num13">
        <text:list-header>
          <text:p text:style-name="P496">Zamawiający nie wymaga wniesienia wadium.</text:p>
        </text:list-header>
      </text:list>
      <text:list xml:id="list1257194431" text:style-name="WW8Num11">
        <text:list-header>
          <text:p text:style-name="P497"/>
        </text:list-header>
      </text:list>
      <text:h text:style-name="P189" text:outline-level="1"><text:span text:style-name="T704">VIII</text:span><text:span text:style-name="T703">. Termin związania ofertą</text:span></text:h>
      <text:p text:style-name="P44"/>
      <text:list xml:id="list3784005083" text:style-name="WW8Num56">
        <text:list-header>
          <text:p text:style-name="P184"><text:span text:style-name="T821">Wykonawca jest związany ofertą do upływu terminu określonego datą w dokumentach zamówienia, jednak nie dłużej niż 30 dni od dnia upływu terminu składania ofert, </text:span><text:span text:style-name="T822">tj. </text:span><text:span text:style-name="T823">do dnia </text:span><text:span text:style-name="T827">20.01</text:span><text:span text:style-name="T825">.202</text:span><text:span text:style-name="T676">2</text:span><text:span text:style-name="T825"> r.</text:span><text:span text:style-name="T826"> </text:span><text:span text:style-name="T823">, </text:span><text:span text:style-name="T821">przy czym pierwszym dniem </text:span><text:span text:style-name="Emphasis"><text:span text:style-name="T824">terminu związania</text:span></text:span><text:span text:style-name="T821"> ofertą jest dzień, w którym upływa termin składania ofert. </text:span></text:p>
          <text:p text:style-name="P185"/>
        </text:list-header>
      </text:list>
      <text:h text:style-name="P189" text:outline-level="1"><text:span text:style-name="T434">IX</text:span>. Opis sposobu przygotowania ofert</text:h>
      <text:list xml:id="list2262227922" text:style-name="WW8Num41">
        <text:list-item>
          <text:p text:style-name="P410">Wykonawca może złożyć tylko jedną ofertę. <text:span text:style-name="T130">Wykonawca, który przedkłada lub partycypuje w więcej niż jednej ofercie spowoduje, że wszystkie oferty z udziałem tego Wykonawcy zostaną odrzucone.</text:span></text:p>
        </text:list-item>
        <text:list-item>
          <text:p text:style-name="P308"><text:span text:style-name="T141">Ofertę</text:span> składa się, pod rygorem nieważności, w formie elektronicznej lub w postaci elektronicznej <text:tab/>opatrzonej podpisem zaufanym lub podpisem osobistym. </text:p>
        </text:list-item>
        <text:list-item>
          <text:p text:style-name="P312">Kompletna oferta powinna zawierać: </text:p>
          <text:list>
            <text:list-item>
              <text:list>
                <text:list-item text:start-value="1">
                  <text:p text:style-name="P331">formularz oferty,</text:p>
                </text:list-item>
                <text:list-item>
                  <text:p text:style-name="P332"><text:span text:style-name="T555">doświadczenie inspektora nadzoru w branży </text:span><text:span text:style-name="T596">instalacyjnej,</text:span></text:p>
                </text:list-item>
                <text:list-item>
                  <text:p text:style-name="P333">oświadczenie o niepodleganiu wykluczeniu i spełnianiu warunków,</text:p>
                </text:list-item>
                <text:list-item>
                  <text:p text:style-name="P334">oświadczenie o niepodleganiu wykluczeniu i spełnianiu warunków <text:span text:style-name="T834">składane przez podmiot trzeci.</text:span></text:p>
                </text:list-item>
                <text:list-item>
                  <text:p text:style-name="P333">zobowiązanie podmiotu trzeciego, jeżeli dotyczy,</text:p>
                </text:list-item>
                <text:list-item>
                  <text:p text:style-name="P332"><text:span text:style-name="T571">oświadczenie, </text:span>z którego wynika, które usługi wykonają poszczególni <text:span text:style-name="T572">W</text:span>ykonawcy <text:span text:style-name="T784">występujący <text:tab/><text:tab/><text:tab/>wspólnie (uwaga dotyczy tylko konsorcjum), </text:span></text:p>
                </text:list-item>
                <text:list-item>
                  <text:p text:style-name="P333">pełnomocnictwo.</text:p>
                </text:list-item>
              </text:list>
            </text:list-item>
          </text:list>
          <text:list>
            <text:list-item>
              <text:p text:style-name="P413"><text:span text:style-name="T372"><text:s text:c="2"/></text:span><text:span text:style-name="T373">Oferta oraz przedmiotowe środki dowodowe (jeżeli były wymagane) składane elektronicznie muszą zostać podpisane </text:span><text:span text:style-name="T374">elektronicznym kwalifikowanym podpisem lub podpisem zaufanym lub podpisem osobistym.</text:span><text:span text:style-name="T373"> W procesie składania oferty, w tym przedmiotowych środków dowodowych na platformie, kwalifikowany podpis elektroniczny </text:span><text:span text:style-name="T367">Wykonawca</text:span><text:span text:style-name="T373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62">platformazakupowa.pl</text:span></text:a><text:span text:style-name="T373">).</text:span></text:p>
            </text:list-item>
            <text:list-item>
              <text:p text:style-name="P411"><text:span text:style-name="T261"><text:s/></text:span><text:span text:style-name="T767">Poświadczenia za zgodność z oryginałem dokonuje odpowiednio </text:span><text:span text:style-name="T525">Wykonawca</text:span><text:span text:style-name="T767">, podmiot, na którego zdolnościach lub sytuacji polega </text:span><text:span text:style-name="T525">Wykonawca</text:span><text:span text:style-name="T767">, </text:span><text:span text:style-name="T525">W</text:span><text:span text:style-name="T767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12"><text:span text:style-name="T767"><text:s/>Podpisy kwalifikowane wykorzystywane przez </text:span><text:span text:style-name="T526">W</text:span><text:span text:style-name="T767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11"><text:span text:style-name="T767"><text:s/>W przypadku wykorzystania formatu podpisu XAdES zewnętrzny Zamawiający wymaga dołączenia odpowiedniej </text:span><text:span text:style-name="T525">liczby</text:span><text:span text:style-name="T767"> plików tj. podpisywanych plików z danymi oraz plików podpisu w formacie XadES.</text:span></text:p>
            </text:list-item>
            <text:list-item>
              <text:p text:style-name="P429"><text:span text:style-name="T767">Zgodnie z art. 18 ust. 3 ustawy Pzp, nie ujawnia się informacji stanowiących tajemnicę przedsiębiorstwa, w rozumieniu przepisów o zwalczaniu nieuczciwej konkurencji, </text:span><text:span text:style-name="T524">j</text:span><text:span text:style-name="T767">eżeli </text:span><text:span text:style-name="T525">Wykonawca</text:span><text:span text:style-name="T767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381"> Na platformie w formularzu składania oferty znajduje się miejsce wyznaczone do dołączenia części oferty stanowiącej tajemnicę przedsiębiorstwa.</text:span></text:p>
            </text:list-item>
            <text:list-item>
              <text:p text:style-name="P413"><text:span text:style-name="T815"><text:s/>Wykonawca, za pośrednictwem </text:span><text:a xlink:type="simple" xlink:href="https://platformazakupowa.pl/" text:style-name="ListLabel_20_37" text:visited-style-name="ListLabel_20_37"><text:span text:style-name="T760">platformazakupowa.pl</text:span></text:a><text:span text:style-name="T815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815">https://platformazakupowa.pl/strona/46-instrukcje</text:span></text:a><text:span text:style-name="T815"> </text:span></text:p>
            </text:list-item>
            <text:list-item>
              <text:p text:style-name="P411"><text:span text:style-name="T767"><text:s/>Dokumenty i oświadczenia składane przez </text:span><text:span text:style-name="T525">W</text:span><text:span text:style-name="T767">ykonawcę powinny być w języku polskim, chyba że w SWZ dopuszczono inaczej. W przypadku załączenia dokumentów sporządzonych w innym języku niż dopuszczony, </text:span><text:span text:style-name="T525">Wykonawca</text:span><text:span text:style-name="T767"> zobowiązany jest załączyć tłumaczenie na język polski.</text:span></text:p>
            </text:list-item>
            <text:list-item>
              <text:p text:style-name="P411"><text:span text:style-name="T767">Zgodnie z definicją dokumentu elektronicznego z art. 3 </text:span><text:span text:style-name="T527">pkt</text:span><text:span text:style-name="T767"> 2 </text:span><text:span text:style-name="T528">u</text:span><text:span text:style-name="T767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525">W</text:span><text:span text:style-name="T767">ykonawcę ubiegającego się wspólnie <text:s text:c="13"/></text:span><text:soft-page-break/><text:span text:style-name="T767">z nim o udzielenie zamówienia, przez podmiot, na którego zdolnościach lub sytuacji polega </text:span><text:span text:style-name="T525">Wykonawca</text:span><text:span text:style-name="T767">, albo przez podwykonawcę.</text:span></text:p>
            </text:list-item>
            <text:list-item>
              <text:p text:style-name="P414"><text:s/>Maksymalny rozmiar jednego pliku przesyłanego za pośrednictwem dedykowanych formularzy do: złożenia, wycofania oferty wynosi 150 MB, natomiast przy komunikacji wielkość pliku to maksymalnie 500 MB.</text:p>
              <text:p text:style-name="P414"/>
              <text:p text:style-name="P415"/>
            </text:list-item>
          </text:list>
        </text:list-item>
      </text:list>
      <text:p text:style-name="P105"><text:span text:style-name="T248"><text:tab/></text:span><text:span text:style-name="T247">ZALECENIA</text:span></text:p>
      <text:p text:style-name="P60"><text:span text:style-name="T15">Formaty plików wykorzystywanych przez </text:span><text:span text:style-name="T615">W</text:span><text:span text:style-name="T15">ykonawców powinny być zgodne z</text:span><text:span text:style-name="T16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p text:style-name="P152">Poniżej przedstawiamy listę sugerowanych zapisów do specyfikacji:</text:p>
      <text:list xml:id="list2859416742" text:style-name="WWNum1">
        <text:list-item>
          <text:p text:style-name="P354"><text:span text:style-name="T767">Zamawiający rekomenduje wykorzystanie formatów: .pdf .doc .xls .jpg (.jpeg) </text:span><text:span text:style-name="T9">ze szczególnym wskazaniem na .pdf</text:span></text:p>
        </text:list-item>
        <text:list-item>
          <text:p text:style-name="P355">W celu ewentualnej kompresji danych Zamawiający rekomenduje wykorzystanie jednego z formatów:</text:p>
          <text:list>
            <text:list-item>
              <text:p text:style-name="P430">.zip </text:p>
            </text:list-item>
            <text:list-item>
              <text:p text:style-name="P431">.7Z</text:p>
            </text:list-item>
          </text:list>
        </text:list-item>
        <text:list-item>
          <text:p text:style-name="P357"><text:span text:style-name="T16">Wśród formatów powszechnych a </text:span><text:span text:style-name="T617">nie</text:span><text:span text:style-name="T17"> występujących</text:span><text:span text:style-name="T16"> w rozporządzeniu występują: .rar .gif .bmp .numbers .pages. </text:span><text:span text:style-name="T17">Dokumenty złożone w takich plikach zostaną uznane za złożone nieskutecznie.</text:span></text:p>
        </text:list-item>
        <text:list-item>
          <text:p text:style-name="P355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57"><text:span text:style-name="T16">Ze względu na niskie ryzyko naruszenia integralności pliku oraz łatwiejszą weryfikację podpisu, </text:span><text:span text:style-name="T618">Z</text:span><text:span text:style-name="T16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355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355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355">Zamawiający zaleca, aby Wykonawca z odpowiednim wyprzedzeniem przetestował możliwość prawidłowego wykorzystania wybranej metody podpisania plików oferty.</text:p>
        </text:list-item>
        <text:list-item>
          <text:p text:style-name="P357"><text:span text:style-name="T16">Zaleca się, aby komunikacja z </text:span><text:span text:style-name="T618">W</text:span><text:span text:style-name="T16">ykonawcami odbywała się tylko na Platformie za pośrednictwem formularza “Wyślij wiadomość do zamawiającego”, nie za pośrednictwem adresu email.</text:span></text:p>
        </text:list-item>
        <text:list-item>
          <text:p text:style-name="P355">Osobą składającą ofertę powinna być osoba kontaktowa podawana w dokumentacji.</text:p>
        </text:list-item>
        <text:list-item>
          <text:p text:style-name="P355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355">Podczas podpisywania plików zaleca się stosowanie algorytmu skrótu SHA2 zamiast SHA1. <text:s/></text:p>
        </text:list-item>
        <text:list-item>
          <text:p text:style-name="P357"><text:span text:style-name="T16">Jeśli </text:span><text:span text:style-name="T618">W</text:span><text:span text:style-name="T16">ykonawca pakuje dokumenty np. w plik ZIP zalecamy wcześniejsze podpisanie każdego ze skompresowanych plików. </text:span></text:p>
        </text:list-item>
        <text:list-item>
          <text:p text:style-name="P355">Zamawiający rekomenduje wykorzystanie podpisu z kwalifikowanym znacznikiem czasu.</text:p>
        </text:list-item>
        <text:list-item>
          <text:p text:style-name="P356"><text:span text:style-name="T244">Zamawiający zaleca aby </text:span><text:span text:style-name="T249">nie</text:span><text:span text:style-name="T244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04"/>
      <text:p text:style-name="P104"/>
      <text:p text:style-name="P142"><text:span text:style-name="T629">X.</text:span> <text:span text:style-name="T629">S</text:span><text:span text:style-name="T2">posób oraz termin składania ofert</text:span></text:p>
      <text:list xml:id="list4105189249" text:style-name="WW8Num7">
        <text:list-item>
          <text:p text:style-name="P489"><text:span text:style-name="T792">Ofertę </text:span><text:span text:style-name="T810">wraz z wymaganymi dokumentami należy umieścić na </text:span><text:a xlink:type="simple" xlink:href="http://platformazakupowa.pl/" text:style-name="ListLabel_20_37" text:visited-style-name="ListLabel_20_37"><text:span text:style-name="T763">platformazakupowa.pl</text:span></text:a><text:span text:style-name="T810"> pod adresem</text:span><text:span text:style-name="T371"> <text:s text:c="18"/>https://platformazakupowa.pl/pn/rydultowy</text:span><text:span text:style-name="T810"> w myśl </text:span><text:span text:style-name="T669">u</text:span><text:span text:style-name="T810">stawy </text:span><text:span text:style-name="T811">Pzp</text:span><text:span text:style-name="T810"> na stronie internetowej prowadzonego postępowania <text:s/>do dnia </text:span><text:span text:style-name="T652">22</text:span><text:span text:style-name="T651">.12</text:span><text:span text:style-name="T790"> 2021 r. do godz. </text:span><text:span text:style-name="T791">12:00.</text:span></text:p>
        </text:list-item>
        <text:list-item>
          <text:p text:style-name="P490">Do oferty należy dołączyć wszystkie wymagane w SWZ dokumenty.</text:p>
        </text:list-item>
        <text:list-item>
          <text:p text:style-name="P490">Po wypełnieniu Formularza składania oferty lub wniosku i dołączenia <text:s/>wszystkich wymaganych załączników należy kliknąć przycisk „Przejdź do podsumowania”.</text:p>
        </text:list-item>
        <text:list-item>
          <text:p text:style-name="P489"><text:span text:style-name="T810">Oferta składana elektronicznie musi zostać podpisana elektronicznym podpisem kwalifikowanym, podpisem zaufanym lub podpisem osobistym. W procesie składania oferty za pośrednictwem </text:span><text:soft-page-break/><text:a xlink:type="simple" xlink:href="http://platformazakupowa.pl/" text:style-name="ListLabel_20_37" text:visited-style-name="ListLabel_20_37"><text:span text:style-name="T763">platformazakupowa.pl</text:span></text:a><text:span text:style-name="T810">, </text:span><text:span text:style-name="T669">W</text:span><text:span text:style-name="T810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63">platformazakupowa.pl</text:span></text:a><text:span text:style-name="T810">. Zalecamy stosowanie podpisu na każdym załączonym pliku osobno, w szczególności wskazanych w art. 63 ust 1 oraz ust.2 <text:s/>Pzp, gdzie zaznaczono, iż oferty, wnioski o dopuszczenie do udziału w postępowaniu oraz oświadczenie, <text:s text:c="22"/>o którym mowa w art. 125 ust.1</text:span><text:span text:style-name="T812"> ustawy Pzp</text:span><text:span text:style-name="T810"> sporządza się, pod rygorem nieważności, w postaci lub formie elektronicznej i opatruje się odpowiednio w odniesieniu do wartości postępowania kwalifikowanym podpisem elektronicznym, podpisem </text:span><text:span text:style-name="T811">zaufanym lub podpisem osobistym.</text:span></text:p>
        </text:list-item>
        <text:list-item>
          <text:p text:style-name="P490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89"><text:span text:style-name="T811">Szczegółowa instrukcja dla Wykonawców dotycząca złożenia i wycofania oferty znajduje się na stronie internetowej pod adresem:</text:span><text:span text:style-name="T828"> <text:s/></text:span><text:a xlink:type="simple" xlink:href="https://platformazakupowa.pl/strona/45-instrukcje" text:style-name="ListLabel_20_37" text:visited-style-name="ListLabel_20_37"><text:span text:style-name="T765">https://platformazakupowa.pl/strona/4</text:span></text:a><text:a xlink:type="simple" xlink:href="https://platformazakupowa.pl/strona/45-instrukcje" text:style-name="ListLabel_20_37" text:visited-style-name="ListLabel_20_37"><text:span text:style-name="T766">6</text:span></text:a><text:a xlink:type="simple" xlink:href="https://platformazakupowa.pl/strona/45-instrukcje" text:style-name="ListLabel_20_37" text:visited-style-name="ListLabel_20_37"><text:span text:style-name="T121">-instrukcje</text:span></text:a><text:span text:style-name="T765">.</text:span></text:p>
        </text:list-item>
        <text:list-item>
          <text:p text:style-name="P488"><text:span text:style-name="T792">Do upływu terminu </text:span><text:span text:style-name="Emphasis"><text:span text:style-name="T809">składania</text:span></text:span><text:span text:style-name="T809"> </text:span><text:span text:style-name="T792">ofert </text:span><text:span text:style-name="T657">W</text:span><text:span text:style-name="T792">ykonawca może wycofać ofertę </text:span><text:span text:style-name="T794">z wykorzystaniem funkcji na platformie zakupowej. </text:span></text:p>
        </text:list-item>
        <text:list-item>
          <text:p text:style-name="P491"><text:span text:style-name="T36">W przypadku złożenia oferty po terminie Zamawiający </text:span><text:span text:style-name="T554">odrzuca taką ofertę na mocy przepisu art. 226 ust. 1 pkt 1 ustawy Pzp.</text:span></text:p>
        </text:list-item>
      </text:list>
      <text:h text:style-name="P191" text:outline-level="1"><text:tab/></text:h>
      <text:h text:style-name="P189" text:outline-level="1"><text:bookmark-start text:name="__RefHeading__39_402201284"/>X<text:span text:style-name="T434">I</text:span>. <text:span text:style-name="T757">T</text:span>ermin otwarcia ofert<text:bookmark-end text:name="__RefHeading__39_402201284"/></text:h>
      <text:list xml:id="list238643891" text:style-name="WW8Num9">
        <text:list-item>
          <text:p text:style-name="P388"><text:span text:style-name="T36">Otwarcie ofert nastąpi </text:span><text:span text:style-name="T18">dnia </text:span><text:span text:style-name="T549">22</text:span><text:span text:style-name="T548">.12.</text:span><text:span text:style-name="T24">20</text:span><text:span text:style-name="T23">2</text:span><text:span text:style-name="T540">1</text:span><text:span text:style-name="T23"> </text:span><text:span text:style-name="T25">r.</text:span><text:span text:style-name="T18"> o godzinie </text:span><text:span text:style-name="T541">1</text:span><text:span text:style-name="T548">2</text:span><text:span text:style-name="T18">:</text:span><text:span text:style-name="T548">15</text:span><text:span text:style-name="T382"> </text:span><text:span text:style-name="T36">w </text:span><text:span text:style-name="T46">Urzędzie Miasta Rydułtowy. </text:span><text:span text:style-name="T69">Otwarcie polegać będzie na odszyfrowaniu ofert a następnie odczytaniu odpowiednich informacji.</text:span><text:span text:style-name="T46"> </text:span></text:p>
        </text:list-item>
        <text:list-item>
          <text:p text:style-name="P387"><text:span text:style-name="T36">Jeżeli otwarcie ofert następuje przy użyciu systemu teleinformatycznego, w przypadku awarii tego systemu, która powoduje brak możliwości otwarcia ofert w terminie określonym przez </text:span><text:span text:style-name="T573">Z</text:span><text:span text:style-name="T36">amawiającego, otwarcie ofert następuje niezwłocznie po usunięciu awarii. </text:span></text:p>
        </text:list-item>
        <text:list-item>
          <text:p text:style-name="P384">Zamawiający informuje o zmianie terminu otwarcia ofert na stronie internetowej prowadzonego postępowania. </text:p>
        </text:list-item>
        <text:list-item>
          <text:p text:style-name="P38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84">Niezwłocznie po otwarciu ofert Zamawiający <text:span text:style-name="T753">udostępnia na stronie prowadzonego postępowania platforma, informację o:</text:span></text:p>
        </text:list-item>
      </text:list>
      <text:list xml:id="list3233171990" text:style-name="L13">
        <text:list-item>
          <text:p text:style-name="P368"><text:span text:style-name="T36">nazwach albo imionach i nazwiskach oraz siedzibach lub miejscach prowadzonej działalności gospodarczej albo miejscach zamieszkania </text:span><text:span text:style-name="T563">W</text:span><text:span text:style-name="T36">ykonawców, których oferty zostały otwarte;</text:span></text:p>
        </text:list-item>
        <text:list-item>
          <text:p text:style-name="P369">cenach lub kosztach zawartych w ofertach.</text:p>
          <text:p text:style-name="P362"/>
        </text:list-item>
      </text:list>
      <text:p text:style-name="P108"><text:span text:style-name="T1">X</text:span><text:span text:style-name="T3">II</text:span><text:span text:style-name="T1">. Udostępnianie dokumentacji postępowania</text:span></text:p>
      <text:list xml:id="list2695497396" text:style-name="WW8Num40">
        <text:list-item>
          <text:p text:style-name="P432">Protokół <text:span text:style-name="T754">postępowania</text:span> jest jawny <text:span text:style-name="T754">i udostępniany na wniosek.</text:span></text:p>
        </text:list-item>
        <text:list-item>
          <text:p text:style-name="P432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33">Protokół postępowania lub załączniki do protokołu postępowania udostępnia się w oryginale lub kopii.</text:p>
        </text:list-item>
        <text:list-item>
          <text:p text:style-name="P434"><text:span text:style-name="T755">U</text:span>dostępnianie protokołu postępowania lub załączników do protokołu postępowania następuje przy użyciu środków komunikacji elektronicznej. <text:span text:style-name="T54">Udostępnienie odbywa się z poszanowaniem zasad określonych w art.74 ust. 3 i 4 ustawy Pzp mając na uwadze przepisy rozporządzenia RODO. </text:span></text:p>
        </text:list-item>
        <text:list-item>
          <text:p text:style-name="P434"><text:span text:style-name="T54">Udostępnienie protokołu poprzez wgląd w siedzibie Zamawiającego lub z wykorzystaniem operatora publicznego może nastąpić wyłącznie w przypadkach określonych w </text:span><text:span text:style-name="T92">§</text:span><text:span text:style-name="T54"> 5 ust. 3 rozporządzenia Ministra Rozwoju, Pracy i Technologii z dnia 18 grudnia 2020 r. </text:span>w sprawie protokołów postępowania oraz dokumentacji postępowania o udzielenie zamówienia publicznego <text:span text:style-name="T54"><text:s/>(Dz. U. poz. 2434).</text:span></text:p>
          <text:p text:style-name="P432"/>
        </text:list-item>
      </text:list>
      <text:h text:style-name="P189" text:outline-level="1">X<text:span text:style-name="T432">III</text:span>. <text:s/><text:span text:style-name="T758">S</text:span>pos<text:span text:style-name="T758">ób </text:span>obliczenia ceny</text:h>
      <text:p text:style-name="P26"/>
      <text:list xml:id="list893156359" text:style-name="WW8Num66">
        <text:list-item>
          <text:p text:style-name="P186">Wykonawca określi cenę realizacji zamówienia poprzez wskazanie na formularzu oferty.</text:p>
        </text:list-item>
        <text:list-item>
          <text:p text:style-name="P187"><text:span text:style-name="T123">Cena oferty powinna zawierać wszystkie koszty związane z realizacją przedmiotu zamówienia wynikając</text:span><text:span text:style-name="T186">e</text:span><text:span text:style-name="T123"> z obowiązków wskazanych</text:span><text:span text:style-name="T129"> w rozdziale I SWZ i w projekcie umowy. </text:span></text:p>
        </text:list-item>
        <text:list-item>
          <text:p text:style-name="P188"><text:soft-page-break/>Wszelkie koszty, w tym związane z dojazdem i przyjazdem na miejsce realizacji umowy oraz koszty materiałów potrzebnych do realizacji zadania, ponosi we własnym zakresie Wykonawca, bez praw ich zwrotu od Zamawiającego.</text:p>
          <text:list>
            <text:list-header>
              <text:p text:style-name="P484"/>
            </text:list-header>
          </text:list>
        </text:list-item>
      </text:list>
      <text:p text:style-name="P45">X<text:span text:style-name="T435">IV.</text:span> Czynności powiązane <text:span text:style-name="T434">z badaniem ofert</text:span></text:p>
      <text:p text:style-name="P22"/>
      <text:list xml:id="list4130598343" text:style-name="WW8Num3">
        <text:list-item>
          <text:p text:style-name="P435"><text:span text:style-name="T36">Zamawiający poprawia w ofercie omyłki, o których mowa w art. </text:span><text:span text:style-name="T574">223</text:span><text:span text:style-name="T36"> ust. 2 ustawy </text:span><text:span text:style-name="T55">Pzp</text:span><text:span text:style-name="T36">, tj.: </text:span></text:p>
        </text:list-item>
      </text:list>
      <text:list xml:id="list3065527655" text:style-name="WW8Num8">
        <text:list-item>
          <text:p text:style-name="P358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58">oczywiste omyłki rachunkowe polegające w szczególności na niewłaściwym dokonaniu działań arytmetycznych tj. np. błędy powstałe podczas sumowania elementów składowych ceny wyszczególnionych na formularzu oferty, błędy powstałe przy obliczaniu iloczynu ceny netto i stawki podatku VAT, z zastrzeżeniem iż przyjęcie w ofercie nieprawidłowej stawki podatku VAT spowoduje odrzucenie oferty, <text:s/></text:p>
        </text:list-item>
        <text:list-item>
          <text:p text:style-name="P359"><text:span text:style-name="T36">omyłki, o których mowa w przepisie <text:s/>art. </text:span><text:span text:style-name="T574">223</text:span><text:span text:style-name="T36"> ust. 2 pkt 3 ustawy Pzp z uwagi na wielość i złożoność sytuacji, w których mogą wystąpić, ich poprawa będzie dokonywana zgodnie z opinią Urzędu Zamówień Publicznych oraz orzecznictwem Krajowej Izby Odwoławczej.</text:span></text:p>
        </text:list-item>
      </text:list>
      <text:list xml:id="list233409159" text:style-name="WW8Num17">
        <text:list-item>
          <text:p text:style-name="P437"><text:span text:style-name="T18">Rażąco niska cena:</text:span><text:span text:style-name="T36"> </text:span><text:span text:style-name="T55">j</text:span>eżeli zaoferowana cena lub koszt, lub ich istotne części składowe, wydają się rażąco niskie w stosunku do przedmiotu zamówienia lub budzą wątpliwości <text:span text:style-name="T575">Z</text:span>amawiającego co do możliwości wykonania przedmiotu zamówienia zgodnie z wymaganiami określonymi w dokumentach zamówienia lub wynikającymi z odrębnych przepisów, <text:span text:style-name="T563">Z</text:span>amawiający żąda od <text:span text:style-name="T563">W</text:span>ykonawcy wyjaśnień, w tym złożenia dowodów w zakresie wyliczenia ceny lub kosztu, lub ich istotnych części składowych. </text:p>
        </text:list-item>
        <text:list-item>
          <text:p text:style-name="P440"><text:s/>W toku dokonywania badania złożonych ofert Zamawiający:</text:p>
        </text:list-item>
      </text:list>
      <text:list xml:id="list2159707054" text:style-name="L14">
        <text:list-item>
          <text:p text:style-name="P238">może żądać od Wykonawców wyjaśnień dotyczących treści złożonych ofert, </text:p>
        </text:list-item>
        <text:list-item>
          <text:p text:style-name="P243"><text:span text:style-name="T36">żąda wyjaśnień dotyczących </text:span>przedmiotowych środków dowodowych lub innych składanych dokumentów lub oświadczeń. </text:p>
        </text:list-item>
      </text:list>
      <text:list xml:id="list131743785807536" text:continue-list="list233409159" text:style-name="WW8Num17">
        <text:list-item>
          <text:p text:style-name="P426"><text:span text:style-name="T140">Zamawiający wzywa <text:s/></text:span><text:span text:style-name="T166">w wyznaczonym przez siebie terminie </text:span><text:span text:style-name="T140">do </text:span><text:span text:style-name="T387">złożenia, uzupełnienia lub poprawienia </text:span><text:span text:style-name="T388">oświadczenia, o którym mowa w art. 125 ust. 1 </text:span><text:span text:style-name="T389">ustawy Pzp</text:span><text:span text:style-name="T388">, podmiotowych środków dowodowych, innych dokumentów lub oświadczeń składanych w postępowaniu lub </text:span><text:span text:style-name="T389">gdy</text:span><text:span text:style-name="T388"> są one niekompletne lub zawierają błędy, </text:span><text:span text:style-name="T140">na zasadach określonych w przepis</text:span><text:span text:style-name="T187">ie </text:span><text:span text:style-name="T140"><text:s/>art. </text:span><text:span text:style-name="T166">128 ust. 1 ustawy Pzp.</text:span></text:p>
        </text:list-item>
        <text:list-item>
          <text:p text:style-name="P436"><text:span text:style-name="T36">Zamawiający odrzuca ofertę, jeżeli zajdą przesłanki określone w art. </text:span><text:span text:style-name="T576">226</text:span><text:span text:style-name="T36"> ustawy </text:span><text:span text:style-name="T56">Pzp</text:span><text:span text:style-name="T36">.</text:span></text:p>
        </text:list-item>
      </text:list>
      <text:p text:style-name="P47"/>
      <text:h text:style-name="P192" text:outline-level="1">X<text:span text:style-name="T432">V</text:span>. Opis kryteriów, którymi Zamawiający będzie się kierował przy wyborze oferty, wraz z podaniem wag tych kryteriów i sposobu oceny ofert</text:h>
      <text:p text:style-name="P27"/>
      <text:list xml:id="list105516103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2">Ocenie podlegały będą oferty niepodlegające odrzuceniu.</text:p>
                                </text:list-item>
                                <text:list-item>
                                  <text:p text:style-name="P452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58355706" text:style-name="L15">
        <text:list-item>
          <text:p text:style-name="P453"><text:s text:c="2"/>cena <text:s/>– znaczenie 60%,</text:p>
        </text:list-item>
      </text:list>
      <text:list xml:id="list131742011284207" text:continue-list="list105516103" text:style-name="WW8Num51">
        <text:list-item>
          <text:p text:style-name="P454"><text:span text:style-name="T390">doświadczenie inspektora w branży </text:span><text:span text:style-name="T496">in</text:span><text:span text:style-name="T498">stalacyjnej </text:span><text:span text:style-name="T390">- znaczenie </text:span><text:span text:style-name="T497">40</text:span><text:span text:style-name="T390">%.</text:span></text:p>
          <text:p text:style-name="P455"><text:span text:style-name="T390">3.</text:span><text:span text:style-name="T1"> </text:span>Ustala się następujący sposób oceny ofert: oferty będą punktowane wg następującego wzoru:</text:p>
          <text:p text:style-name="P460">L = <text:s/>C +D<text:span text:style-name="T480">c</text:span></text:p>
          <text:p text:style-name="P495">gdzie :</text:p>
          <text:p text:style-name="P461">L- liczba wszystkich punktów uzyskanych przez badaną ofertę,</text:p>
          <text:p text:style-name="P461">C- <text:s/>liczba punktów uzyskanych w kryterium cena,</text:p>
          <text:p text:style-name="P462">D<text:span text:style-name="T742">c</text:span>- liczba punktów uzyskanych w kryterium doświadczenie inspektora w branży <text:span text:style-name="T480">inst</text:span><text:span text:style-name="T485">alacyjnej.</text:span></text:p>
          <text:p text:style-name="P485"><text:span text:style-name="T838">1) </text:span>oferty w kryterium C (ceny) będą oceniane według następującego wzoru: <text:s/></text:p>
          <text:p text:style-name="P463"><text:s text:c="8"/>cena najniższa</text:p>
          <text:p text:style-name="P456">C = <text:s text:c="2"/>-------------------------------- <text:s text:c="3"/>x <text:s/>100 x 0,60 <text:s text:c="2"/>= <text:s text:c="2"/>liczba punktów dla danej oferty w <text:tab/><text:tab/><text:tab/><text:tab/><text:tab/><text:tab/><text:tab/><text:tab/><text:tab/>kryterium ceny</text:p>
          <text:p text:style-name="P463"><text:s text:c="6"/>cena danej oferty</text:p>
          <text:p text:style-name="P463"/>
          <text:p text:style-name="P463">Oferta z najniższą ceną w kryterium ceny uzyskuje 60 pkt</text:p>
          <text:p text:style-name="P464"/>
          <text:p text:style-name="P457"><text:span text:style-name="T4">2) </text:span><text:span text:style-name="T1">opis sposobu oceny ofert w kryterium doświadczenie inspektora w branży </text:span><text:span text:style-name="T495">instalacyjnej</text:span></text:p>
          <text:p text:style-name="P465"/>
          <text:list>
            <text:list-header>
              <text:p text:style-name="P467"><text:span text:style-name="T128">Zgodnie z przepisem art. </text:span><text:span text:style-name="T542">242</text:span><text:span text:style-name="T128"> ust. 2 pkt 5 ustawy Pzp Zamawiający ustanawia kryterium doświadczenie osób skierowanych przez Wykonawcę do realizacji zamówienia, w tym inspektora nadzoru w branży </text:span><text:soft-page-break/><text:span text:style-name="T548">instalacyjnej.</text:span></text:p>
              <text:p text:style-name="P468"/>
              <text:p text:style-name="P469"><text:span text:style-name="T717">o</text:span><text:span text:style-name="T716">ferty w kryterium D</text:span><text:span text:style-name="T718">c</text:span><text:span text:style-name="T716"> będą oceniane na podstawie uzyskanej punktacji zgodnie z poniższym zestawieniem i wagą </text:span><text:span text:style-name="T719">40</text:span><text:span text:style-name="T716">%</text:span></text:p>
            </text:list-header>
          </text:list>
          <text:p text:style-name="P466"/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xml:id="list131742891015581" text:continue-numbering="true" text:style-name="WW8Num51">
              <text:list-header>
                <text:p text:style-name="P475">Opis doświadczenia</text:p>
              </text:list-header>
            </text:list>
          </table:table-cell>
          <table:table-cell table:style-name="Tabela12.B1" office:value-type="string">
            <text:list xml:id="list131742904409838" text:continue-numbering="true" text:style-name="WW8Num51">
              <text:list-header>
                <text:p text:style-name="P475">Punktacja</text:p>
              </text:list-header>
            </text:list>
          </table:table-cell>
        </table:table-row>
        <table:table-row table:style-name="Tabela12.2">
          <table:table-cell table:style-name="Tabela12.A2" office:value-type="string">
            <text:list xml:id="list131743606993777" text:continue-numbering="true" text:style-name="WW8Num51">
              <text:list-header>
                <text:p text:style-name="P478"/>
                <text:p text:style-name="P481"><text:span text:style-name="T121"><text:s text:c="2"/>Pełnienie funkcji inspektora nadzoru inwestorskiego w okresie ostatnich 3 lat przed upływem terminu składania ofert, a jeżeli okres prowadzenia działalności jest krótszy, w tym okresie przy </text:span><text:span text:style-name="T577">montażu </text:span><text:span text:style-name="T595">mniej niż 2</text:span><text:span text:style-name="T121"> instalacji </text:span><text:span text:style-name="T577">c. o.</text:span><text:span text:style-name="T121"> </text:span><text:span text:style-name="T579">w budynku o kubaturze wynoszącej co najmniej </text:span><text:span text:style-name="T598">1700 </text:span><text:span text:style-name="T579">m</text:span><text:span text:style-name="T624">3</text:span></text:p>
              </text:list-header>
            </text:list>
          </table:table-cell>
          <table:table-cell table:style-name="Tabela12.B2" office:value-type="string">
            <text:list xml:id="list131743472257149" text:continue-numbering="true" text:style-name="WW8Num51">
              <text:list-header>
                <text:p text:style-name="P476"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31743493535928" text:continue-numbering="true" text:style-name="WW8Num51">
              <text:list-header>
                <text:p text:style-name="P479">Pełnienie funkcji inspektora nadzoru inwestorskiego w okresie ostatnich 3 lat przed upływem terminu składania ofert, a jeżeli okres prowadzenia działalności jest krótszy, w tym okresie przy <text:span text:style-name="T477">montażu co najmnie</text:span><text:span text:style-name="T478">j 2 –</text:span><text:span text:style-name="T481"> 5 </text:span>instalacji <text:span text:style-name="T477">c. o.</text:span> <text:span text:style-name="T479">w budynku o kubaturze wynoszącej co najmniej </text:span><text:span text:style-name="T492">1700</text:span><text:span text:style-name="T479"> m</text:span><text:span text:style-name="T623">3</text:span></text:p>
              </text:list-header>
            </text:list>
          </table:table-cell>
          <table:table-cell table:style-name="Tabela12.B3" office:value-type="string">
            <text:list xml:id="list131743138119834" text:continue-numbering="true" text:style-name="WW8Num51">
              <text:list-header>
                <text:p text:style-name="P477">4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31742788469953" text:continue-numbering="true" text:style-name="WW8Num51">
              <text:list-header>
                <text:p text:style-name="P480"/>
                <text:p text:style-name="P482"><text:span text:style-name="T121">Pełnienie funkcji inspektora nadzoru inwestorskiego w okresie ostatnich 3 lat przed upływem terminu składania ofert, a jeżeli okres prowadzenia działalności jest krótszy, w tym okresie przy </text:span><text:span text:style-name="T577">montażu co najmnie</text:span><text:span text:style-name="T578">j </text:span><text:span text:style-name="T595">5</text:span><text:span text:style-name="T578"> –</text:span><text:span text:style-name="T580"> </text:span><text:span text:style-name="T595">7</text:span><text:span text:style-name="T580"> </text:span><text:span text:style-name="T121">instalacji </text:span><text:span text:style-name="T577">c. o.</text:span><text:span text:style-name="T121"> </text:span><text:span text:style-name="T579">w budynku o kubaturze wynoszącej co najmniej </text:span><text:span text:style-name="T598">1700 </text:span><text:span text:style-name="T579">m</text:span><text:span text:style-name="T624">3</text:span></text:p>
              </text:list-header>
            </text:list>
          </table:table-cell>
          <table:table-cell table:style-name="Tabela12.B3" office:value-type="string">
            <text:list xml:id="list131743610619997" text:continue-numbering="true" text:style-name="WW8Num51">
              <text:list-header>
                <text:p text:style-name="P476"><text:span text:style-name="T485">8</text:span>0</text:p>
              </text:list-header>
            </text:list>
          </table:table-cell>
        </table:table-row>
        <table:table-row table:style-name="Tabela12.2">
          <table:table-cell table:style-name="Tabela12.A3" office:value-type="string">
            <text:list xml:id="list131743339907838" text:continue-numbering="true" text:style-name="WW8Num51">
              <text:list-header>
                <text:p text:style-name="P483"><text:s/>Pełnienie funkcji inspektora nadzoru inwestorskiego w okresie ostatnich 3 lat przed upływem terminu składania ofert, a jeżeli okres prowadzenia działalności jest krótszy, w tym okresie przy <text:span text:style-name="T477">montażu co najmniej </text:span><text:span text:style-name="T485">8</text:span><text:span text:style-name="T481"> i więcej </text:span><text:s/>instalacji <text:span text:style-name="T477">c. o.</text:span> <text:span text:style-name="T479">w budynku o kubaturze wynoszącej co najmniej </text:span><text:span text:style-name="T492">1700 </text:span><text:span text:style-name="T479">m</text:span><text:span text:style-name="T623">3</text:span></text:p>
              </text:list-header>
            </text:list>
            <text:p text:style-name="P145"/>
          </table:table-cell>
          <table:table-cell table:style-name="Tabela12.B3" office:value-type="string">
            <text:list xml:id="list131742517048390" text:continue-numbering="true" text:style-name="WW8Num51">
              <text:list-header>
                <text:p text:style-name="P476">100</text:p>
              </text:list-header>
            </text:list>
          </table:table-cell>
        </table:table-row>
      </table:table>
      <text:list xml:id="list131742339393584" text:continue-numbering="true" text:style-name="WW8Num51">
        <text:list-header>
          <text:p text:style-name="P466"/>
        </text:list-header>
        <text:list-item>
          <text:p text:style-name="P458"><text:s/>Zamawiający przyzna punktację w ww. kryteri<text:span text:style-name="T418">um</text:span> na podstawie oświadczenia złożonego na formularz<text:span text:style-name="T415">u <text:tab/><text:tab/> <text:s/></text:span><text:span text:style-name="T417">nr </text:span>1a <text:span text:style-name="T743">w branży </text:span><text:span text:style-name="T416">instalacyjnej. </text:span></text:p>
        </text:list-item>
        <text:list-item>
          <text:p text:style-name="P459"><text:s/>Zamawiający przyzna 0 pkt w ww. kryterium w przypadku: </text:p>
          <text:list>
            <text:list-item>
              <text:p text:style-name="P470"><text:span text:style-name="T726">niewypełnienia formularz</text:span><text:span text:style-name="T720">a</text:span><text:span text:style-name="T726">,</text:span></text:p>
            </text:list-item>
            <text:list-item>
              <text:p text:style-name="P471"><text:span text:style-name="T727">wypełnienia </text:span><text:span text:style-name="T724">go </text:span><text:span text:style-name="T728">w sposób uniemożliwiający prawidłową weryfikację danych np. brak kubatury <text:tab/><text:tab/><text:tab/>obiektu</text:span><text:span text:style-name="T714"> </text:span><text:span text:style-name="T715">lub </text:span><text:span text:style-name="T714">niewłaściwe określenie instalacji,</text:span></text:p>
            </text:list-item>
            <text:list-item>
              <text:p text:style-name="P472"><text:s/>brak wskazania terminu zakończenia. </text:p>
            </text:list-item>
          </text:list>
        </text:list-item>
        <text:list-item>
          <text:p text:style-name="P473"><text:span text:style-name="T732"><text:s text:c="3"/></text:span><text:span text:style-name="T733">Dopuszcza się dodatkowo przedłożenie dokumentów potwierdzających dane wskazane w </text:span><text:span text:style-name="T734">z</text:span><text:span text:style-name="T733">ałącznik</text:span><text:span text:style-name="T725">u</text:span><text:span text:style-name="T733">, ale Wykonawca nie ma obowiązku ich skład</text:span><text:span text:style-name="T735">a</text:span><text:span text:style-name="T733">nia. Tak przedłożoną dokumentację Zamawiający będzie oceniał łącznie. </text:span></text:p>
        </text:list-item>
        <text:list-item>
          <text:p text:style-name="P474"><text:span text:style-name="T736"><text:s text:c="2"/></text:span><text:span text:style-name="T729">Dla informacji wskazanych w formularz</text:span><text:span text:style-name="T721">u</text:span><text:span text:style-name="T729"> 1a <text:s/>nie mają zastosowania przepis</text:span><text:span text:style-name="T722">y</text:span><text:span text:style-name="T729"> art. </text:span><text:span text:style-name="T723">223</text:span><text:span text:style-name="T729"> ust.1 oraz </text:span><text:span text:style-name="T723">128 ust. 1</text:span><text:span text:style-name="T729"> ustawy </text:span><text:span text:style-name="T730">Pzp</text:span><text:span text:style-name="T729">, gdyż dane te służą uzyskaniu punktacji w kryteriach oceny ofert. </text:span></text:p>
        </text:list-item>
        <text:list-item>
          <text:p text:style-name="P474"><text:span text:style-name="T731"><text:s text:c="2"/></text:span><text:span text:style-name="T726">Wykonawca ma obowiązek zagwarantować udział ww. os</text:span><text:span text:style-name="T724">oby</text:span><text:span text:style-name="T726"> w realizacji zamówienia i wskazanie ww. osoby nie może być wyłącznie na potrzeby oceny ofert. </text:span></text:p>
        </text:list-item>
        <text:list-item>
          <text:p text:style-name="P474"><text:span text:style-name="T738"><text:s/></text:span><text:span text:style-name="T737">Przetarg wygrywa oferta, która uzyskała największą ilość punktów L - czyli sumę punktów <text:s text:c="29"/>z wszystkich kryteriów.</text:span></text:p>
        </text:list-item>
      </text:list>
      <text:p text:style-name="P82"/>
      <text:h text:style-name="P189" text:outline-level="1"><text:span text:style-name="T377">X</text:span><text:span text:style-name="T378">V</text:span><text:span text:style-name="T379">I</text:span><text:span text:style-name="T377">. </text:span>Ogłoszenie wyników postępowania</text:h>
      <text:p text:style-name="P17"/>
      <text:list xml:id="list2432504754" text:style-name="WW8Num65">
        <text:list-item>
          <text:list>
            <text:list-item>
              <text:p text:style-name="P438"><text:span text:style-name="T581">Niezwłocznie po wyborze najkorzystniejszej oferty Zamawiający informuje równocześnie </text:span><text:span text:style-name="T582">W</text:span><text:span text:style-name="T581">ykonawców, którzy złożyli oferty o</text:span><text:span text:style-name="T37">:</text:span></text:p>
            </text:list-item>
          </text:list>
        </text:list-item>
      </text:list>
      <text:list xml:id="list339536512" text:style-name="WW8Num38">
        <text:list-item>
          <text:p text:style-name="P446"><text:span text:style-name="T36">wyborze najkorzystniejszej oferty, podając nazwę albo imię i nazwisko, siedzibę albo miejsce zamieszkania, jeżeli jest miejscem wykonywania działalności </text:span><text:span text:style-name="T563">W</text:span><text:span text:style-name="T36">ykonawcy, którego ofertę wybrano, oraz nazwy albo imiona i nazwiska, siedziby albo miejsca zamieszkania, jeżeli są miejscami wykonywania działalności </text:span><text:span text:style-name="T563">W</text:span><text:span text:style-name="T36">ykonawców, którzy złożyli oferty, a także punktację przyznaną ofertom w każdym kryterium oceny ofert i łączną punktację,</text:span></text:p>
        </text:list-item>
        <text:list-item>
          <text:p text:style-name="P447"><text:span text:style-name="T563">W</text:span><text:span text:style-name="T36">ykonawcach, których oferty zostały odrz</text:span><text:span text:style-name="T57">ucone</text:span></text:p>
          <text:p text:style-name="P448">- podając uzasadnienie faktyczne i prawne.</text:p>
        </text:list-item>
      </text:list>
      <text:list xml:id="list4290360537" text:style-name="WW8Num24">
        <text:list-item>
          <text:p text:style-name="P441"><text:soft-page-break/><text:span text:style-name="T388">Zamawiający udostępnia informacje, o których mowa w ust. 1 pkt 1 , na stronie internetowej </text:span><text:span text:style-name="T389">prowadzonego postępowania.</text:span></text:p>
        </text:list-item>
        <text:list-item>
          <text:p text:style-name="P449">Wybranemu Wykonawcy Zamawiający wyznaczy termin i miejsce podpisania umowy.</text:p>
        </text:list-item>
      </text:list>
      <text:h text:style-name="P192" text:outline-level="1"/>
      <text:h text:style-name="P192" text:outline-level="1">X<text:span text:style-name="T432">VII</text:span>. Informacje o formalnościach, jakie powinny zostać dopełnione po wyborze oferty w celu zawarcia umowy w sprawie zamówienia publicznego</text:h>
      <text:p text:style-name="P87"/>
      <text:list xml:id="list1359488447" text:style-name="WW8Num36">
        <text:list-item>
          <text:p text:style-name="P396"><text:span text:style-name="T36">Zamawiający </text:span>zawiera umowę w sprawie zamówienia publicznego, z uwzględnieniem art. 577, <text:s text:c="22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92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96"><text:span text:style-name="T115">Jeżeli </text:span><text:span text:style-name="T621">W</text:span><text:span text:style-name="T115">ykonawca, którego oferta została wybrana jako najkorzystniejsza, uchyla się od zawarcia umowy w sprawie zamówienia publicznego lub nie wnosi wymaganego zabezpieczenia należytego wykonania umowy, </text:span><text:span text:style-name="T621">Z</text:span><text:span text:style-name="T115">amawiający może dokonać ponownego badania i oceny ofert spośród ofert pozostałych w postępowaniu </text:span><text:span text:style-name="T622">W</text:span><text:span text:style-name="T115">ykonawców oraz wybrać najkorzystniejszą ofertę albo unieważnić postępowanie. </text:span></text:p>
        </text:list-item>
        <text:list-item>
          <text:p text:style-name="P403"><text:span text:style-name="T795">Najpóźniej w dniu podpisania umowy/</text:span><text:span text:style-name="T796">ów</text:span><text:span text:style-name="T795"> Wykonawca przedkłada Zamawiającemu: kserokopi</text:span><text:span text:style-name="T797">e</text:span><text:span text:style-name="T795"> uprawnień oraz zaświadcz</text:span><text:span text:style-name="T797">eń</text:span><text:span text:style-name="T795"> o członkostwie we właściw</text:span><text:span text:style-name="T797">ych </text:span><text:span text:style-name="T795">izb</text:span><text:span text:style-name="T797">ach</text:span><text:span text:style-name="T795"> inżynierów budownictwa os</text:span><text:span text:style-name="T798">oby/osób</text:span><text:span text:style-name="T795"> </text:span><text:span text:style-name="T799">skierowanej/ych do realizacji zamówienia</text:span><text:span text:style-name="T795"> w dwóch egzemplarzach, </text:span><text:span text:style-name="Internet_20_link"><text:span text:style-name="T813"><text:s text:c="206"/></text:span></text:span></text:p>
        </text:list-item>
      </text:list>
      <text:p text:style-name="P153">Dokumenty należy przedłożyć w oryginale lub kserokopii poświadczonej za zgodność z oryginałem. </text:p>
      <text:list xml:id="list131743899809041" text:continue-numbering="true" text:style-name="WW8Num36">
        <text:list-item>
          <text:p text:style-name="P443">W przypadku Wykonawców wspólnie ubiegających się o udzielenie zamówienia zobowiązani są oni przed zawarciem umowy do przedłożenia Zamawiającemu <text:span text:style-name="T780">kopii </text:span>umowy regulującej współpracę tych Wykonawców. <text:s text:c="2"/></text:p>
        </text:list-item>
        <text:list-item>
          <text:p text:style-name="P444">Osoby podpisujące umowę winny być uprawnione do zaciągania zobowiązań do wysokości odpowiadającej cenie oferty. <text:s/></text:p>
        </text:list-item>
        <text:list-item>
          <text:p text:style-name="P443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4"/>
      <text:h text:style-name="P195" text:outline-level="1"><text:span text:style-name="T36">X</text:span><text:span text:style-name="T539">VIII.</text:span><text:span text:style-name="T36"> Wymagania dotyczące zabezpieczenia należytego wykonania zamówienia</text:span></text:h>
      <text:p text:style-name="P4"/>
      <text:p text:style-name="P30">Zamawiający nie wymaga wniesienia zabezpieczenia należytego wykonania umowy. </text:p>
      <text:p text:style-name="P24"/>
      <text:h text:style-name="P193" text:outline-level="1"><text:span text:style-name="T36">X</text:span><text:span text:style-name="T65">I</text:span><text:span text:style-name="T58">X</text:span><text:span text:style-name="T36">. </text:span><text:span text:style-name="T543">P</text:span><text:span text:style-name="T36">rojektowane postanowienia umowy w sprawie zamówienia publicznego, które zostaną wprowadzone do treści tej umowy </text:span></text:h>
      <text:list xml:id="list3510851464" text:style-name="WW8Num31">
        <text:list-item>
          <text:list>
            <text:list-header>
              <text:p text:style-name="P228"/>
              <text:p text:style-name="P229"><text:span text:style-name="T140">Projekt um</text:span><text:span text:style-name="T161">owy</text:span><text:span text:style-name="T140"> stanow</text:span><text:span text:style-name="T161">i </text:span><text:span text:style-name="T140">załącznik nr </text:span><text:span text:style-name="T194">5</text:span><text:span text:style-name="T140"> do SWZ. </text:span></text:p>
              <text:p text:style-name="P230"/>
            </text:list-header>
          </text:list>
        </text:list-item>
      </text:list>
      <text:h text:style-name="P198" text:outline-level="1"><text:span text:style-name="T36">XX. </text:span><text:span text:style-name="T544">P</text:span><text:span text:style-name="T121">ouczenie o środkach ochrony prawnej przysługujących </text:span><text:span text:style-name="T545">W</text:span><text:span text:style-name="T121">ykonawcy</text:span></text:h>
      <text:p text:style-name="P62"/>
      <text:list xml:id="list1157700849" text:style-name="WW8Num81">
        <text:list-item>
          <text:p text:style-name="P439"><text:span text:style-name="T140">Środki ochrony prawnej zostały określone w dziale </text:span><text:span text:style-name="T189">IX </text:span><text:span text:style-name="T140"><text:s/>ustawy </text:span><text:span text:style-name="T157">Pzp</text:span><text:span text:style-name="T140">. Ze względu na obszerność przepisów prosi się Wykonawców o dokładne zapoznanie się z przepisami zawartymi w ustawie </text:span><text:span text:style-name="T159">Pzp</text:span><text:span text:style-name="T140">, zwłaszcza <text:s/>art. </text:span><text:span text:style-name="T158">5</text:span><text:span text:style-name="T190">05</text:span><text:span text:style-name="T158"> – </text:span><text:span text:style-name="T159">590 </text:span><text:span text:style-name="T140">ustawy </text:span><text:span text:style-name="T158">Pzp</text:span><text:span text:style-name="T140">. </text:span></text:p>
        </text:list-item>
        <text:list-item>
          <text:p text:style-name="P439"><text:span text:style-name="T140">Środki ochrony prawnej określone przysługują </text:span><text:span text:style-name="T189">W</text:span><text:span text:style-name="T140">ykonawcy, uczestnikowi konkursu oraz innemu podmiotowi, jeżeli ma lub miał interes w uzyskaniu zamówienia lub nagrody w konkursie oraz poniósł lub może ponieść szkodę w wyniku naruszenia przez </text:span><text:span text:style-name="T189">Z</text:span><text:span text:style-name="T140">amawiającego przepisów ustawy. </text:span></text:p>
        </text:list-item>
        <text:list-item>
          <text:p text:style-name="P442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45">Zastosowanie mają także następujące przepisy wykonawcze:</text:p>
        </text:list-item>
      </text:list>
      <text:list xml:id="list1353034503" text:style-name="WW8Num75">
        <text:list-item>
          <text:list>
            <text:list-item>
              <text:p text:style-name="P450"><text:span text:style-name="T140">rozporządzenie </text:span><text:span text:style-name="T36">Prezesa Rady Ministrów z dnia </text:span><text:span text:style-name="T585">30</text:span><text:span text:style-name="T36"> </text:span><text:span text:style-name="T585">grudnia </text:span><text:span text:style-name="T36">20</text:span><text:span text:style-name="T59">2</text:span><text:span text:style-name="T36">0 r. </text:span><text:span text:style-name="T37">w sprawie postępowania przy rozpoznawaniu odwołań </text:span><text:span text:style-name="T39">przez Krajową Izbę Odwoławczą </text:span><text:span text:style-name="T37">(Dz. U. </text:span><text:span text:style-name="T38">poz. </text:span><text:span text:style-name="T39">2453</text:span><text:span text:style-name="T38">)</text:span><text:span text:style-name="T141">,</text:span></text:p>
            </text:list-item>
            <text:list-item>
              <text:p text:style-name="P450"><text:soft-page-break/><text:span text:style-name="T140">rozporządzenie Prezesa Rady Ministrów z dnia </text:span><text:span text:style-name="T191">30</text:span><text:span text:style-name="T140"> </text:span><text:span text:style-name="T191">grudnia</text:span><text:span text:style-name="T140"> 20</text:span><text:span text:style-name="T191">2</text:span><text:span text:style-name="T140">0 r.</text:span><text:span text:style-name="T206"> </text:span><text:span text:style-name="T140">w</text:span><text:span text:style-name="T141"> sprawie szczegółowych rodzajów kosztów postępowania odwoławczego, ich rozliczania oraz wysokości i sposobu pobierania wpisu od odwołania </text:span><text:span text:style-name="T147">(Dz. U. poz. 2437).</text:span></text:p>
            </text:list-item>
          </text:list>
        </text:list-item>
      </text:list>
      <text:p text:style-name="P97"/>
      <text:h text:style-name="P204" text:outline-level="2">Odwołanie </text:h>
      <text:p text:style-name="P16"/>
      <text:list xml:id="list3832431419" text:style-name="WW8Num90">
        <text:list-item>
          <text:list>
            <text:list-item>
              <text:list>
                <text:list-item>
                  <text:p text:style-name="P492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93"><text:span text:style-name="T121">niezgodną z przepisami ustawy czynność zamawiającego, podjętą w postępowaniu o udzielenie zamówienia, o zawarcie umowy ramowej, dynamicznym systemie zakupów, systemie kwalifikowania </text:span><text:span text:style-name="T563">W</text:span><text:span text:style-name="T121">ykonawców lub konkursie, w tym na projektowane postanowienie umowy;</text:span></text:p>
                                    </text:list-item>
                                    <text:list-item>
                                      <text:p text:style-name="P494"><text:span text:style-name="T121">zaniechanie czynności w postępowaniu o udzielenie zamówienia, o zawarcie umowy ramowej, dynamicznym systemie zakupów, systemie kwalifikowania </text:span><text:span text:style-name="T586">W</text:span><text:span text:style-name="T121">ykonawców lub konkursie, do której </text:span><text:span text:style-name="T563">Z</text:span><text:span text:style-name="T121">amawiający był obowiązany na podstawie ustawy;</text:span></text:p>
                                    </text:list-item>
                                    <text:list-item>
                                      <text:p text:style-name="P494"><text:span text:style-name="T121">zaniechanie przeprowadzenia postępowania o udzielenie zamówienia lub zorganizowania konkursu na podstawie ustawy, mimo że </text:span><text:span text:style-name="T563">Z</text:span><text:span text:style-name="T121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93">Odwołanie wnosi się do Prezesa Krajowej Izby Odwoławczej.</text:p>
                </text:list-item>
                <text:list-item>
                  <text:p text:style-name="P397"><text:span text:style-name="T18">Odwołujący </text:span><text:span text:style-name="T93">przekazuje </text:span><text:span text:style-name="T605">Z</text:span><text:span text:style-name="T93">amawiającemu</text:span><text:span text:style-name="T18"> odwołanie wniesione w formie elektronicznej albo postaci elektronicznej albo kopię tego odwołania,</text:span><text:span text:style-name="T93"> jeżeli zostało ono wniesione w formie pisemnej, przed upływem terminu do wniesienia odwołania w taki sposób, aby mógł on zapoznać się z jego treścią przed upływem tego terminu.</text:span><text:span text:style-name="T18"> Domniemywa się, że </text:span><text:span text:style-name="T546">Z</text:span><text:span text:style-name="T1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97"><text:span text:style-name="T36">Odwołanie wnosi się </text:span><text:span text:style-name="T19">w terminie 5 dni </text:span><text:span text:style-name="T93">od dnia </text:span><text:span text:style-name="T605">przekazania</text:span><text:span text:style-name="T93"> informacji o czynno</text:span><text:span text:style-name="T105">ś</text:span><text:span text:style-name="T93">ci Zamawiaj</text:span><text:span text:style-name="T105">ą</text:span><text:span text:style-name="T93">cego stanowi</text:span><text:span text:style-name="T105">ą</text:span><text:span text:style-name="T93">cej podstaw</text:span><text:span text:style-name="T105">ę </text:span><text:span text:style-name="T93">jego wniesienia – je</text:span><text:span text:style-name="T105">ż</text:span><text:span text:style-name="T93">eli </text:span><text:span text:style-name="T94">informacja </text:span><text:span text:style-name="T93">został</text:span><text:span text:style-name="T605">a</text:span><text:span text:style-name="T93"> </text:span><text:span text:style-name="T94">przekazania przy użyciu środków komunikacji elektronicznej</text:span><text:span text:style-name="T93">, al</text:span><text:span text:style-name="T19">bo w terminie 10 dni – od dnia przekazania informacji o czynności </text:span><text:span text:style-name="T532">Z</text:span><text:span text:style-name="T19">amawiającego stanowiącej podstawę jego wniesienia, jeżeli informacja została przekazana w sposób inny niż określony w </text:span><text:span text:style-name="T21">zdaniu poprzedzającym.</text:span><text:span text:style-name="T19"> </text:span></text:p>
                </text:list-item>
                <text:list-item>
                  <text:p text:style-name="P398"><text:span text:style-name="T36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398"><text:span text:style-name="T37">Odwołanie wobec czynności innych niż określone w ust. </text:span><text:span text:style-name="T583">4</text:span><text:span text:style-name="T37"> i </text:span><text:span text:style-name="T583">5</text:span><text:span text:style-name="T37"> wnosi się w terminie </text:span><text:span text:style-name="T19">5 dni</text:span><text:span text:style-name="T37"> od dnia, <text:s text:c="22"/>w którym powzi</text:span><text:span text:style-name="T116">ę</text:span><text:span text:style-name="T37">to lub przy zachowaniu należytej staranno</text:span><text:span text:style-name="T116">ś</text:span><text:span text:style-name="T37">ci mo</text:span><text:span text:style-name="T116">ż</text:span><text:span text:style-name="T37">na było powzi</text:span><text:span text:style-name="T116">ąć </text:span><text:span text:style-name="T37">wiadomo</text:span><text:span text:style-name="T116">ść <text:s text:c="28"/></text:span><text:span text:style-name="T37">o okoliczno</text:span><text:span text:style-name="T116">ś</text:span><text:span text:style-name="T37">ciach stanowi</text:span><text:span text:style-name="T116">ą</text:span><text:span text:style-name="T37">cych podstaw</text:span><text:span text:style-name="T116">ę </text:span><text:span text:style-name="T37">jego wniesienia.</text:span></text:p>
                </text:list-item>
                <text:list-item>
                  <text:p text:style-name="P391">Odwołanie zawiera elementy określone w przepisie art. 516 ustawy Pzp.</text:p>
                </text:list-item>
                <text:list-item>
                  <text:p text:style-name="P398"><text:span text:style-name="T40">Zamawiający przesyła niezwłocznie, nie później niż w terminie 2 dni od dnia otrzymania, kopię odwołania innym </text:span><text:span text:style-name="T584">W</text:span><text:span text:style-name="T40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584">W</text:span><text:span text:style-name="T40">ykonawców do przystąpienia do postępowania odwoławczego. </text:span></text:p>
                </text:list-item>
                <text:list-item>
                  <text:p text:style-name="P398"><text:span text:style-name="T756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587">W</text:span>ykonawcy wnoszącemu odwołanie. Do zgłoszenia przystąpienia dołącza się dowód przesłania kopii zgłoszenia przystąpienia <text:span text:style-name="T587">Z</text:span>amawiającemu oraz <text:span text:style-name="T587">W</text:span>ykonawcy wnoszącemu odwołanie.</text:p>
                  <text:p text:style-name="P391"/>
                </text:list-item>
              </text:list>
            </text:list-item>
          </text:list>
        </text:list-item>
      </text:list>
      <text:h text:style-name="P209" text:outline-level="2"/>
      <text:h text:style-name="P209" text:outline-level="2">Skarga do sądu</text:h>
      <text:p text:style-name="P154"/>
      <text:list xml:id="list1027762643" text:style-name="L16">
        <text:list-item>
          <text:p text:style-name="P324">Na orzeczenie Izby oraz postanowienie Prezesa Izby, o którym mowa w art. 519 ust. 1 <text:span text:style-name="T776">ustawy Pzp</text:span>, stronom oraz uczestnikom postępowania odwoławczego przysługuje skarga do sądu.</text:p>
        </text:list-item>
        <text:list-item>
          <text:p text:style-name="P326">W postępowaniu toczącym się wskutek wniesienia skargi stosuje się odpowiednio przepisy ustawy <text:s text:c="15"/>z dnia 17 listopada 1964 r. - Kodeks postępowania cywilnego o apelacji, jeżeli przepisy niniejszego rozdziału nie stanowią inaczej.</text:p>
        </text:list-item>
        <text:list-item>
          <text:p text:style-name="P325"><text:span text:style-name="T37">Skarg</text:span><text:span text:style-name="T116">ę </text:span><text:span text:style-name="T37">wnosi si</text:span><text:span text:style-name="T116">ę </text:span><text:span text:style-name="T37">do </text:span><text:span text:style-name="T377">Sądu Okręgowego w Warszawie - sądu zamówień publicznych, zwanego dalej "sądem zamówień publicznych". </text:span></text:p>
        </text:list-item>
        <text:list-item>
          <text:p text:style-name="P327"><text:soft-page-break/>Skargę wnosi się za pośrednictwem Prezesa Izby, w terminie 14 dni od dnia doręczenia orzeczenia Izby lub postanowienia Prezesa Izby, o którym mowa w art. 519 ust. 1 <text:span text:style-name="T776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297"/>
        </text:list-item>
      </text:list>
      <text:p text:style-name="P138">Skarga kasacyjna</text:p>
      <text:list xml:id="list853107161" text:style-name="L17">
        <text:list-item>
          <text:p text:style-name="P292">Od wyroku sądu lub postanowienia kończącego postępowanie w sprawie przysługuje skarga <text:tab/>kasacyjna do Sądu Najwyższego.</text:p>
        </text:list-item>
        <text:list-item>
          <text:p text:style-name="P298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298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81"/>
      <text:h text:style-name="P189" text:outline-level="1">XX<text:span text:style-name="T436">I</text:span>. Podwykonawstwo <text:span text:style-name="T436">i przejrzystość w łańcuchu podwykonawców</text:span></text:h>
      <text:h text:style-name="P189" text:outline-level="1"><text:s/></text:h>
      <text:list xml:id="list1614883900" text:style-name="WW8Num33">
        <text:list-item>
          <text:p text:style-name="P181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46"><text:span text:style-name="T390">Zamawiający może żądać wskazania przez </text:span><text:span text:style-name="T606">W</text:span><text:span text:style-name="T39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80"><text:span text:style-name="T76">Ponieważ przedmiotem zamówienia są</text:span><text:span text:style-name="T74"> </text:span><text:span text:style-name="T588">usługi</text:span><text:span text:style-name="T74">, które mają być wykonane w miejscu podlegającym bezpośredniemu nadzorowi </text:span><text:span text:style-name="T76">Z</text:span><text:span text:style-name="T74">amawiającego, </text:span><text:span text:style-name="T76">Z</text:span><text:span text:style-name="T74">amawiający żąda, aby przed przystąpieniem do wykonania zamówienia </text:span><text:span text:style-name="T76">W</text:span><text:span text:style-name="T74">ykonawca, o ile są już znane, podał </text:span><text:span text:style-name="T27">nazwy, dane kontaktowe </text:span><text:span text:style-name="T28">oraz przedstawicieli podwykonawców zaangażowanych </text:span><text:span text:style-name="T27">w takie </text:span><text:span text:style-name="T29">usługi.</text:span><text:span text:style-name="T74"> Wykonawca zawiadamia </text:span><text:span text:style-name="T76">Z</text:span><text:span text:style-name="T74">amawiającego o wszelkich zmianach danych, o których mowa </text:span><text:span text:style-name="T77">w</text:span><text:span text:style-name="T74"> zdaniu p</text:span><text:span text:style-name="T76">oprzedzającym</text:span><text:span text:style-name="T74">, w trakcie realizacji zamówienia, a także przekazuje informacje na temat nowych podwykonawców, którym w późniejszym okresie zamierza powierzyć realizację </text:span><text:span text:style-name="T588">usług.</text:span></text:p>
        </text:list-item>
        <text:list-item>
          <text:p text:style-name="P380"><text:span text:style-name="T74">Jeżeli zmiana albo rezygnacja z podwykonawcy dotyczy podmiotu, na którego zasoby Wykonawca powoływał się, na zasadach określonych w art. </text:span><text:span text:style-name="T589">118</text:span><text:span text:style-name="T74"> ust. 1 ustawy </text:span><text:span text:style-name="T78">Pzp</text:span><text:span text:style-name="T74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347">Powierzenie wykonania części zamówienia podwykonawcom nie zwalnia Wykonawcy <text:s text:c="37"/>z odpowiedzialności za należyte wykonanie tego zamówienia.</text:p>
        </text:list-item>
        <text:list-item>
          <text:p text:style-name="P183"><text:span text:style-name="T239">Wymogi dotyczące dokumentowania udziału podwykonawców w realizacji zamówienia (konieczności składania oświadczenia, czy dokumentów potwierdzających brak podstaw do wykluczenia) regulują postanowienia SWZ zawarte w rozdziale </text:span><text:span text:style-name="T242">III</text:span><text:span text:style-name="T239"> ust. </text:span><text:span text:style-name="T240">8</text:span><text:span text:style-name="T241">.</text:span><text:span text:style-name="T234"> </text:span><text:span text:style-name="T235">Zamawiający rezygnuje </text:span><text:span text:style-name="T236"><text:s/></text:span><text:span text:style-name="T235">z uprawnienia określonego <text:s text:c="3"/>w przepisie </text:span><text:span text:style-name="T237"><text:s/></text:span><text:span text:style-name="T238">462 ust. 5 </text:span><text:span text:style-name="T235">ustawy Pzp.</text:span></text:p>
          <text:p text:style-name="P182"/>
        </text:list-item>
      </text:list>
      <text:h text:style-name="P189" text:outline-level="1">XXII. Postanowienia końcowe </text:h>
      <text:p text:style-name="P88"/>
      <text:p text:style-name="P90"><text:span text:style-name="T140">Do spraw nieuregulowanych w niniejszej specyfikacji mają zastosowanie przepisy ustawy z dnia </text:span><text:span text:style-name="T188">11 września 2019 r. - </text:span><text:span text:style-name="T140">Prawo zamówień publicznych (t. j. Dz. U. </text:span><text:span text:style-name="T168">z 2021 r. </text:span><text:span text:style-name="T140"><text:s/></text:span><text:span text:style-name="T192">poz. </text:span><text:span text:style-name="T194">1129</text:span><text:span text:style-name="T140"> </text:span><text:span text:style-name="T162">ze</text:span><text:span text:style-name="T163"> zm.</text:span><text:span text:style-name="T140">)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38">R</text:span>ydułtowy, dnia……………………</text:p>
      <text:p text:style-name="P8"><text:tab/><text:tab/><text:tab/><text:tab/><text:tab/><text:tab/><text:tab/><text:tab/><text:tab/></text:p>
      <text:p text:style-name="P9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7"><text:tab/><text:tab/><text:tab/><text:tab/><text:tab/><text:tab/><text:tab/><text:tab/>Kierownik Zamawiającego</text:p>
      <text:p text:style-name="P177">Załącznik nr 1</text:p>
      <text:p text:style-name="P49"/>
      <text:p text:style-name="P49">FORMULARZ OFERTY</text:p>
      <text:p text:style-name="P144"><text:span text:style-name="T208">w </text:span><text:span text:style-name="T227">trybie podstawowym</text:span><text:span text:style-name="T209"> </text:span><text:span text:style-name="T198">na pe</text:span><text:span text:style-name="T212">łnienie </text:span><text:span text:style-name="T229">branżowego</text:span><text:span text:style-name="T212"> nadzoru inwestorskiego dla zadania pod nazwą: <text:s/>,,</text:span><text:span text:style-name="T200">Modernizacja </text:span><text:span text:style-name="T199">budynku</text:span><text:span text:style-name="T200"> Szkoły Podstawowej nr 2 w Rydułtowach – etap I”.</text:span></text:p>
      <text:p text:style-name="P64">1.Zarejestrowana nazwa Wykonawcy <text:span text:style-name="T12">(jeżeli Wykonawca jest konsorcjum wpisać wszystkich członków)</text:span></text:p>
      <text:p text:style-name="P76">...............................................................................................…………….</text:p>
      <text:p text:style-name="P76">...............................................................................................…………….</text:p>
      <text:p text:style-name="P76">...............................................................................................……………</text:p>
      <text:p text:style-name="P78">2.Zarejestrowany adres Wykonawcy lub Pełnomocnika/Lidera Konsorcjum <text:span text:style-name="T12">(niepotrzebne skreślić)</text:span></text:p>
      <text:p text:style-name="P76">ulica ............................................. nr domu...............................………….</text:p>
      <text:p text:style-name="P54">kod .................... miejscowość ...................................................………...</text:p>
      <text:p text:style-name="P54">województwo .............................................................................………...</text:p>
      <text:p text:style-name="P78">tel.: <text:span text:style-name="T383">.....................................</text:span><text:tab/><text:span text:style-name="T383">e-mail................................................... ….</text:span></text:p>
      <text:p text:style-name="P77">nr rachunku bankowego założonego w związku z prowadzoną działalnością gospodarczą………………………………………………………………………………..</text:p>
      <text:p text:style-name="P78">REGON<text:span text:style-name="T383">:.........................................</text:span><text:tab/>NIP: <text:span text:style-name="T383">...................................………………..</text:span></text:p>
      <text:p text:style-name="P155">3.Do kontaktów z Zamawiającym w sprawach związanych z <text:span text:style-name="T628">postępowaniem</text:span> wyznaczamy:</text:p>
      <text:p text:style-name="P65">..............................................................................tel. ..........................................................................................……………………...</text:p>
      <text:p text:style-name="P65">4. OFERUJEMY WYKONANIE PRZEDMIOTU ZAMÓWIENIA ZA KWOTĘ: </text:p>
      <text:p text:style-name="P66"><text:span text:style-name="T2">Cena oferty brutto </text:span><text:span text:style-name="T383">.............................................................................................……………..</text:span></text:p>
      <text:p text:style-name="P18">(słownie: ………………………………………………………………………………………………………………………………………....…<text:span text:style-name="T707">...</text:span>….)</text:p>
      <text:p text:style-name="P40">cena oferty netto………………………………………………………………………………………………………………………………………..</text:p>
      <text:p text:style-name="P40">podatek VAT ………………………………………………………………………………………………………………………………………………</text:p>
      <text:list xml:id="list131741953135081" text:continue-list="list131743777073355" text:style-name="WW8Num49">
        <text:list-header>
          <text:p text:style-name="P309"><text:span text:style-name="T590">5</text:span><text:span text:style-name="T36">.Oświadczam(y), że wykonam(y) przedmiot zamówienia </text:span><text:span text:style-name="T95">w</text:span><text:span text:style-name="T607"> </text:span><text:span text:style-name="T608">terminie </text:span><text:span text:style-name="T533">9 miesięcy</text:span><text:span text:style-name="T608"> od dnia podpisania umowy <text:tab/></text:span><text:span text:style-name="T609">oraz w okresie gwarancyj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9"><text:span text:style-name="T610">6</text:span><text:span text:style-name="T102">. </text:span><text:span text:style-name="T103">O</text:span><text:span text:style-name="T113">świadczamy, iż inspektorem nadzoru w branży </text:span><text:span text:style-name="T616">instalacyjnej</text:span><text:span text:style-name="T113"> biorącym udział w realizacji zamówienia <text:tab/>będzie........................................................................................oraz przedkładam(y) na załączniku nr 1a wykaz doświadczenia <text:tab/>celem uzyskania punktacji w kryterium doświadczenie inspektora w branży</text:span><text:span text:style-name="T616"> instalacyjnej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424647336" text:style-name="WW8Num30">
        <text:list-header>
          <text:p text:style-name="P311"><text:span text:style-name="T590">7</text:span><text:span text:style-name="T42">. </text:span><text:span text:style-name="T36">Przyjmujemy warunki płatności – zgodnie z </text:span><text:span text:style-name="T70">projektem umowy.</text:span></text:p>
          <text:p text:style-name="P310"><text:span text:style-name="T590">8</text:span><text:span text:style-name="T36">. Oświadczam(y), że zapoznałem/liśmy się ze specyfikacją warunków zamówienia i nie wnosimy do niej zastrzeżeń oraz zdobyłem/liśmy konieczne informacje potrzebne do właściwego wykonania zamówienia. </text:span></text:p>
          <text:p text:style-name="P310"><text:span text:style-name="T590">9</text:span><text:span text:style-name="T36">. Uważam(y) się za związanego(ych) niniejszą ofertą przez 30 dni od dnia upływu terminu składania ofert, </text:span><text:span text:style-name="T72">który został określony w SWZ.</text:span></text:p>
          <text:p text:style-name="P310"><text:span text:style-name="T167">1</text:span><text:span text:style-name="T193">0</text:span><text:span text:style-name="T167">. Potwierdzamy, iż nie uczestniczymy w innej ofercie dotyczącej tego samego postępowania.</text:span></text:p>
        </text:list-header>
      </text:list>
      <text:p text:style-name="P79"><text:span text:style-name="T36">1</text:span><text:span text:style-name="T591">1</text:span><text:span text:style-name="T36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95"><text:span text:style-name="T36">1</text:span><text:span text:style-name="T591">2</text:span><text:span text:style-name="T42">.</text:span><text:span text:style-name="T36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/>
            <text:p text:style-name="P31">Część zamówienia powierzona do wykonania podwykonawcom </text:p>
            <text:p text:style-name="P31"/>
          </table:table-cell>
          <table:table-cell table:style-name="Tabela6.B1" office:value-type="string">
            <text:p text:style-name="P31"/>
            <text:p text:style-name="P31">Firma podwykonawcy*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6"/>
            <text:p text:style-name="P16"/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6"/>
            <text:p text:style-name="P16"/>
          </table:table-cell>
          <table:table-cell table:style-name="Tabela6.B1" office:value-type="string">
            <text:p text:style-name="P19"/>
          </table:table-cell>
        </table:table-row>
      </table:table>
      <text:p text:style-name="P89">* <text:span text:style-name="T437">o ile są już znane</text:span></text:p>
      <text:p text:style-name="P61"><text:soft-page-break/><text:span text:style-name="T111">1</text:span><text:span text:style-name="T619">2</text:span><text:span text:style-name="T111">.** w przypadku nie skorzystania z usług podwykonawców wypełnia się poniższe oświadczenie</text:span></text:p>
      <text:p text:style-name="P98">Oświadczam(y), że nasza firma (należy wpisać nazwę <text:s/>Wykonawcy) ………………………............................</text:p>
      <text:p text:style-name="P100"><text:span text:style-name="T3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592">usług </text:span><text:span text:style-name="T36">składających się na przedmiot zamówienia we własnym zakresie, nie korzystając z usług podwykonawców. <text:s/></text:span></text:p>
      <text:p text:style-name="P102"><text:span text:style-name="T43">1</text:span><text:span text:style-name="T591">3</text:span><text:span text:style-name="T43">. </text:span><text:span text:style-name="T201">Oświadczam</text:span><text:span text:style-name="T202">(y)</text:span><text:span text:style-name="T201">, że wypełniłem</text:span><text:span text:style-name="T202">/liśmy</text:span><text:span text:style-name="T201"> obowiązki informacyjne przewidziane w art. 13 lub art. 14 RODO </text:span><text:span text:style-name="T203">w</text:span><text:span text:style-name="T201">obec osób fizycznych, </text:span><text:span text:style-name="T83">od których dane osobowe bezpośrednio lub pośrednio pozyskałem</text:span><text:span text:style-name="T84">/liśmy</text:span><text:span text:style-name="T201"> w celu ubiegania się o udzielenie zamówienia publicznego w niniejszym postępowaniu</text:span><text:span text:style-name="T202">.</text:span></text:p>
      <text:p text:style-name="P101"><text:span text:style-name="T44">1</text:span><text:span text:style-name="T591">4</text:span><text:span text:style-name="T44">.</text:span><text:span text:style-name="T43">Oświadczam(y), iż <text:s/>Wykonawcy przysługuje status:</text:span></text:p>
      <text:list xml:id="list4147515193" text:style-name="L18">
        <text:list-item>
          <text:p text:style-name="P239"><text:s/>mikroprzedsiębiorcy (*), </text:p>
        </text:list-item>
        <text:list-item>
          <text:p text:style-name="P239">małego przedsiębiorcy (*),</text:p>
        </text:list-item>
        <text:list-item>
          <text:p text:style-name="P239">średniego przedsiębiorcy(*),</text:p>
        </text:list-item>
        <text:list-item>
          <text:p text:style-name="P240">dużego przedsiębiorcy (*).</text:p>
        </text:list-item>
      </text:list>
      <text:p text:style-name="P99">(*niepotrzebne skreślić).</text:p>
      <text:p text:style-name="P103">Definicje zgodnie z z<text:span text:style-name="T439">aleceni</text:span>ami<text:span text:style-name="T439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56"><text:span text:style-name="T36">1</text:span><text:span text:style-name="T591">5</text:span><text:span text:style-name="T36">.Oferta zawiera ……………………ponumerowanych stron.</text:span></text:p>
      <text:p text:style-name="P22"><text:span text:style-name="T380">Uwaga! Wypełnić jedynie, jeżeli Wykonawca zamierza dokonać zastrzeżenia informacji jako tajemnicy przedsiębiorstwa</text:span> </text:p>
      <text:p text:style-name="P58"><text:span text:style-name="T590">1</text:span><text:span text:style-name="T591">6</text:span><text:span text:style-name="T36">.</text:span><text:span text:style-name="T45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3">………………………………………..................................................................................................................………………………………</text:p>
      <text:p text:style-name="P33">………………………………………..................................................................................................................……………………………….</text:p>
      <text:p text:style-name="P33">………………………………………..................................................................................................................……………………………….</text:p>
      <text:p text:style-name="P34">………………………………………..................................................................................................................……………………………….</text:p>
      <text:p text:style-name="P34">………………………………………..................................................................................................................……………………………….</text:p>
      <text:p text:style-name="P20"/>
      <text:p text:style-name="P52"/>
      <text:p text:style-name="P47">*, ** (wypełnia się alternatywnie)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3"/>
      <text:p text:style-name="P133"><text:soft-page-break/><text:tab/><text:tab/><text:tab/><text:tab/><text:tab/><text:tab/><text:tab/><text:tab/><text:tab/><text:span text:style-name="T121"><text:tab/>Załącznik nr 1a</text:span></text:p>
      <text:p text:style-name="P127"/>
      <text:p text:style-name="P127"/>
      <text:p text:style-name="P124"/>
      <text:p text:style-name="P124">Doświadczenie inspektora w branży <text:span text:style-name="T834">instalacyjnej</text:span></text:p>
      <text:p text:style-name="P124"/>
      <text:p text:style-name="P125"/>
      <text:p text:style-name="P126"/>
      <text:p text:style-name="P136"><text:span text:style-name="T121">Oświadczam (y), że...........................................………………………….....wyznaczony/a do pełnienia funkcji inspektora nadzoru inwestorskiego w branży </text:span><text:span text:style-name="T596">instalacyjnej</text:span><text:span text:style-name="T121"> legitymuje się </text:span><text:span text:style-name="T593">co najmniej następującym</text:span><text:span text:style-name="T121"> doświadczeniem: </text:span><text:span text:style-name="T122">tj.:</text:span><text:span text:style-name="T121"> <text:s/></text:span><text:span text:style-name="T598">p</text:span><text:span text:style-name="T121">ełnienie funkcji inspektora nadzoru inwestorskiego w okresie ostatnich 3 lat przed upływem terminu składania ofert, a jeżeli okres prowadzenia działalności jest krótszy, w tym okresie przy </text:span><text:span text:style-name="T577">montażu </text:span><text:span text:style-name="T598">co najmniej 1</text:span><text:span text:style-name="T121"> instalacji </text:span><text:span text:style-name="T577">c. o.</text:span><text:span text:style-name="T121"> </text:span><text:span text:style-name="T579">w budynku o kubaturze wynoszącej co najmniej </text:span><text:span text:style-name="T598">1700 </text:span><text:span text:style-name="T579">m</text:span><text:span text:style-name="T624">3</text:span></text:p>
      <text:p text:style-name="P128"/>
      <text:p text:style-name="P128"/>
      <text:p text:style-name="P123"/>
      <text:p text:style-name="P123"/>
      <text:p text:style-name="P123"/>
      <text:p text:style-name="P123"/>
      <text:p text:style-name="P1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0">Lp.</text:p>
          </table:table-cell>
          <table:table-cell table:style-name="Tabela1.A1" office:value-type="string">
            <text:p text:style-name="P130">Nazwa i dane teleadresowe Inwestora/Zamawiającego</text:p>
          </table:table-cell>
          <table:table-cell table:style-name="Tabela1.A1" office:value-type="string">
            <text:p text:style-name="P130">Miejsce i termin realizacji usługi</text:p>
          </table:table-cell>
          <table:table-cell table:style-name="Tabela1.D1" office:value-type="string">
            <text:p text:style-name="P131"><text:s/></text:p>
            <text:p text:style-name="P131">liczbę budynków oraz kubaturę</text:p>
          </table:table-cell>
        </table:table-row>
        <table:table-row table:style-name="Tabela1.2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3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2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3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2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3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2"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A1" office:value-type="string">
            <text:p text:style-name="P132"/>
          </table:table-cell>
          <table:table-cell table:style-name="Tabela1.D1" office:value-type="string">
            <text:p text:style-name="P132"/>
            <text:p text:style-name="P132"/>
          </table:table-cell>
        </table:table-row>
        <table:table-row table:style-name="Tabela1.2">
          <table:table-cell table:style-name="Tabela1.A9" office:value-type="string">
            <text:p text:style-name="P132"/>
          </table:table-cell>
          <table:table-cell table:style-name="Tabela1.A9" office:value-type="string">
            <text:p text:style-name="P132"/>
          </table:table-cell>
          <table:table-cell table:style-name="Tabela1.A9" office:value-type="string">
            <text:p text:style-name="P132"/>
          </table:table-cell>
          <table:table-cell table:style-name="Tabela1.D9" office:value-type="string">
            <text:p text:style-name="P132"/>
            <text:p text:style-name="P132"/>
          </table:table-cell>
        </table:table-row>
        <table:table-row table:style-name="Tabela1.2">
          <table:table-cell table:style-name="Tabela1.A9" office:value-type="string">
            <text:p text:style-name="P132"/>
          </table:table-cell>
          <table:table-cell table:style-name="Tabela1.A9" office:value-type="string">
            <text:p text:style-name="P132"/>
          </table:table-cell>
          <table:table-cell table:style-name="Tabela1.A9" office:value-type="string">
            <text:p text:style-name="P132"/>
          </table:table-cell>
          <table:table-cell table:style-name="Tabela1.D9" office:value-type="string">
            <text:p text:style-name="P132"/>
            <text:p text:style-name="P132"/>
          </table:table-cell>
        </table:table-row>
        <table:table-row table:style-name="Tabela1.2">
          <table:table-cell table:style-name="Tabela1.A9" office:value-type="string">
            <text:p text:style-name="P132"/>
          </table:table-cell>
          <table:table-cell table:style-name="Tabela1.A9" office:value-type="string">
            <text:p text:style-name="P132"/>
          </table:table-cell>
          <table:table-cell table:style-name="Tabela1.A9" office:value-type="string">
            <text:p text:style-name="P132"/>
          </table:table-cell>
          <table:table-cell table:style-name="Tabela1.D9" office:value-type="string">
            <text:p text:style-name="P132"/>
            <text:p text:style-name="P132"/>
          </table:table-cell>
        </table:table-row>
      </table:table>
      <text:p text:style-name="P129"/>
      <text:p text:style-name="P137"/>
      <text:p text:style-name="P133"/>
      <text:p text:style-name="P133"/>
      <text:p text:style-name="P133"/>
      <text:p text:style-name="P133"/>
      <text:p text:style-name="P133"/>
      <text:p text:style-name="P134"/>
      <text:p text:style-name="P121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5"><text:soft-page-break/><text:span text:style-name="T36"><text:tab/><text:tab/><text:tab/><text:tab/><text:tab/> <text:s text:c="45"/></text:span><text:tab/><text:span text:style-name="T73"> <text:s text:c="30"/></text:span><text:span text:style-name="T36"><text:s/></text:span></text:p>
      <text:p text:style-name="P36"><text:span text:style-name="T834"><text:tab/><text:tab/>Z</text:span>ałącznik nr 2</text:p>
      <text:p text:style-name="P21"><text:s/></text:p>
      <text:p text:style-name="P21"/>
      <text:p text:style-name="P156">Oświadczenie</text:p>
      <text:p text:style-name="P158"><text:span text:style-name="T18">o </text:span><text:span text:style-name="T547">niepodleganiu</text:span><text:span text:style-name="T18"> wykluczenia i</text:span><text:span text:style-name="T30"> spełnianiu warunków udziału w </text:span><text:span text:style-name="T31">drugim</text:span><text:span text:style-name="T30"> postępowaniu</text:span><text:span text:style-name="T18"> </text:span><text:span text:style-name="T32">składane na podstawie art. </text:span><text:span text:style-name="T552">125 ust. 1 </text:span><text:span text:style-name="T32">ustawy </text:span><text:span text:style-name="T552">Pzp</text:span></text:p>
      <text:p text:style-name="P157"/>
      <text:p text:style-name="P59"><text:span text:style-name="T441">Składając ofertę w postępowaniu o udzielenie zamówienia publicznego prowadzonym w trybie </text:span><text:span text:style-name="T444">podstawowym</text:span><text:span text:style-name="T441"> </text:span><text:span text:style-name="T265">na pe</text:span><text:span text:style-name="T273">łnienie </text:span><text:span text:style-name="T274">branżowego</text:span><text:span text:style-name="T273"> nadzoru inwestorskiego dla zadania pod nazwą: "</text:span><text:span text:style-name="T274">Modernizacja budynku Szkoły Podstawowej nr 2 w Rydułtowach – etap I”</text:span></text:p>
      <text:p text:style-name="P63"><text:span text:style-name="T252">o</text:span><text:span text:style-name="T253">świadczam, że na dzień składania ofert: <text:s/></text:span></text:p>
      <text:list xml:id="list1919511589" text:style-name="L19">
        <text:list-item>
          <text:p text:style-name="P224">spełniam warunki udziału w postępowaniu w zakresie określonym przez Zamawiającego, </text:p>
        </text:list-item>
        <text:list-item>
          <text:p text:style-name="P225"><text:span text:style-name="T263">nie podlegam wykluczeniu z postępowania na podstawie przepisów art. </text:span><text:span text:style-name="T262">108 ust. 1</text:span><text:span text:style-name="T263"> ustawy Pzp;</text:span></text:p>
          <text:p text:style-name="P226"><text:span text:style-name="T80">W przypadku skorzystania z przepisu art. 110 ust. 2 ustawy Pzp (samooczy</text:span><text:span text:style-name="T599">szczenie) </text:span><text:span text:style-name="T600">W</text:span><text:span text:style-name="T80">ykonawca składa oświadczenie zgodnie z wymogami określonymi w ww. przepisie. </text:span></text:p>
        </text:list-item>
      </text:list>
      <text:p text:style-name="P139"/>
      <text:p text:style-name="P159"/>
      <text:p text:style-name="P159"/>
      <text:p text:style-name="P159"/>
      <text:p text:style-name="P159"/>
      <text:p text:style-name="P111"/>
      <text:p text:style-name="P160"/>
      <text:p text:style-name="P160"/>
      <text:p text:style-name="P160"/>
      <text:p text:style-name="P96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35"><text:tab/></text:p>
      <text:p text:style-name="P35"/>
      <text:p text:style-name="P35"/>
      <text:p text:style-name="P35"/>
      <text:p text:style-name="P35"/>
      <text:p text:style-name="P37"><text:soft-page-break/></text:p>
      <text:p text:style-name="P37">Załącznik nr 2<text:span text:style-name="T779">a</text:span></text:p>
      <text:p text:style-name="P39"/>
      <text:p text:style-name="P43"/>
      <text:p text:style-name="P114">Oświadczenie podmiotu <text:span text:style-name="T779">trzeciego</text:span>,</text:p>
      <text:p text:style-name="P114">na którego zasoby powołuje się Wykonawca</text:p>
      <text:p text:style-name="P162"/>
      <text:p text:style-name="P109"><text:span text:style-name="T255">Udostępniając zaso</text:span><text:span text:style-name="T256">by </text:span><text:span text:style-name="T255">Wykonawc</text:span><text:span text:style-name="T256">y </text:span><text:span text:style-name="T257">w </text:span><text:span text:style-name="T259">drugim </text:span><text:span text:style-name="T257">postępowaniu </text:span><text:span text:style-name="T258">prowadzonym w trybie podstawowym </text:span><text:span text:style-name="T280">na pe</text:span><text:span text:style-name="T281">łnienie </text:span><text:span text:style-name="T282">branżowego</text:span><text:span text:style-name="T281"> nadzoru inwestorskiego dla zadania pod nazwą: "</text:span><text:span text:style-name="T282">Modernizacja budynku Szkoły Podstawowej nr 2 w Rydułtowach – etap I”</text:span></text:p>
      <text:p text:style-name="P113"/>
      <text:p text:style-name="P109"><text:span text:style-name="T256">o</text:span><text:span text:style-name="T254">świadczam, </text:span><text:span text:style-name="T279">że na dzień składania ofert: <text:s/></text:span></text:p>
      <text:list xml:id="list131742603792840" text:continue-list="list1919511589" text:style-name="L19">
        <text:list-item text:start-value="1">
          <text:p text:style-name="P227"><text:span text:style-name="T263">spełniam warunki udziału w postępowaniu w zakresie </text:span><text:span text:style-name="T264">(wskazać zakres)</text:span><text:span text:style-name="T263">…………………………. </text:span></text:p>
        </text:list-item>
        <text:list-item>
          <text:p text:style-name="P227"><text:span text:style-name="T263">nie podlegam wykluczeniu z postępowania na podstawie przepisów art. </text:span><text:span text:style-name="T262">108 ust. 1</text:span><text:span text:style-name="T263"> ustawy Pzp.</text:span></text:p>
        </text:list-item>
      </text:list>
      <text:p text:style-name="P112"/>
      <text:p text:style-name="P161"/>
      <text:p text:style-name="P161"/>
      <text:p text:style-name="P91"/>
      <text:p text:style-name="P92"/>
      <text:p text:style-name="P94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41"/>
      <text:p text:style-name="P41"><text:soft-page-break/>Załącznik nr 3</text:p>
      <text:p text:style-name="P38"/>
      <text:p text:style-name="P38"/>
      <text:p text:style-name="P38"/>
      <text:p text:style-name="P38"/>
      <text:p text:style-name="P38"/>
      <text:p text:style-name="P55">OŚWIADCZENIE</text:p>
      <text:p text:style-name="P110"><text:span text:style-name="T499">W</text:span><text:span text:style-name="T391">ykonawców wspólnie ubiegających się o udzielenie zamówienia </text:span><text:span text:style-name="T392">w</text:span><text:span text:style-name="T393"> drugim</text:span><text:span text:style-name="T392"> postępowaniu </text:span><text:span text:style-name="T500">na pełnienie <text:s/>branżowego nadzoru inwestorskiego dla zadania pod nazwą</text:span><text:span text:style-name="T392"> </text:span><text:span text:style-name="T350">„</text:span><text:span text:style-name="T284">Modernizacja Szkoły Podstawowej Nr 2 <text:s text:c="15"/>w Rydułtowach</text:span><text:span text:style-name="T285">” - </text:span><text:span text:style-name="T284">etap I</text:span><text:span text:style-name="T11">,</text:span><text:span text:style-name="T392"> </text:span><text:span text:style-name="T391">z którego wynika, jakie </text:span><text:span text:style-name="T500">usługi</text:span><text:span text:style-name="T391"> wykonają poszczególni Wykonawcy</text:span><text:span text:style-name="T10"> </text:span></text:p>
      <text:p text:style-name="P115"/>
      <text:p text:style-name="P167">W związku ze złożeniem oferty wspólnej oraz zaistnieniem okoliczności, o których mowa w art. 117 ust. 4 ustawy Pzp, oświadczam/oświadczamy*, że niżej wymienione <text:span text:style-name="T837">usługi</text:span> będą wykonane przez następującego Wykonawcę:</text:p>
      <text:p text:style-name="P16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0">Nazwa Wykonawcy</text:p>
          </table:table-cell>
          <table:table-cell table:style-name="Tabela4.B1" office:value-type="string">
            <text:p text:style-name="P170">Rodzaj i zakres <text:span text:style-name="T419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69"/>
            <text:p text:style-name="P169"/>
          </table:table-cell>
          <table:table-cell table:style-name="Tabela4.B2" office:value-type="string">
            <text:p text:style-name="P169"/>
          </table:table-cell>
        </table:table-row>
        <table:table-row table:style-name="Tabela4.1">
          <table:table-cell table:style-name="Tabela4.A3" office:value-type="string">
            <text:p text:style-name="P169"/>
          </table:table-cell>
          <table:table-cell table:style-name="Tabela4.B3" office:value-type="string">
            <text:p text:style-name="P169"/>
            <text:p text:style-name="P169"/>
          </table:table-cell>
        </table:table-row>
        <table:table-row table:style-name="Tabela4.1">
          <table:table-cell table:style-name="Tabela4.A4" office:value-type="string">
            <text:p text:style-name="P169"/>
            <text:p text:style-name="P169"/>
          </table:table-cell>
          <table:table-cell table:style-name="Tabela4.B4" office:value-type="string">
            <text:p text:style-name="P169"/>
          </table:table-cell>
        </table:table-row>
      </table:table>
      <text:p text:style-name="P172"/>
      <text:p text:style-name="P38"/>
      <text:p text:style-name="P38"/>
      <text:p text:style-name="P38"/>
      <text:p text:style-name="P38"/>
      <text:p text:style-name="P38"/>
      <text:p text:style-name="P38"/>
      <text:p text:style-name="P48"/>
      <text:p text:style-name="P50">UWAGA! Podpisujemy kwalifikowanym podpisem elektronicznym albo profilem zaufanym albo podpisem osobistym.</text:p>
      <text:p text:style-name="P4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ałącznik nr <text:span text:style-name="T835">4</text:span></text:p>
      <text:p text:style-name="P25"/>
      <text:p text:style-name="P25"/>
      <text:p text:style-name="P25"/>
      <text:p text:style-name="P171">WYKAZ OSÓB, <text:span text:style-name="T836"><text:s/></text:span><text:span text:style-name="T375">SKIEROWANYCH PRZEZ WYKONAWCĘ DO REALIZACJI ZAMÓWI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19">Imię</text:p>
            <text:p text:style-name="P119">i nazwisko</text:p>
          </table:table-cell>
          <table:table-cell table:style-name="Tabela5.A1" office:value-type="string">
            <text:p text:style-name="P118"/>
            <text:p text:style-name="P120">Kwalifikacje zawodowe/</text:p>
            <text:p text:style-name="P119">Wykształcenie</text:p>
            <text:p text:style-name="P119"/>
          </table:table-cell>
          <table:table-cell table:style-name="Tabela5.A1" office:value-type="string">
            <text:p text:style-name="P119">Doświadczenie</text:p>
            <text:p text:style-name="P119">(w latach)</text:p>
          </table:table-cell>
          <table:table-cell table:style-name="Tabela5.A1" office:value-type="string">
            <text:p text:style-name="P119">Zakres wykonywanych czynności</text:p>
            <text:p text:style-name="P119"/>
            <text:p text:style-name="P119"/>
          </table:table-cell>
          <table:table-cell table:style-name="Tabela5.A1" office:value-type="string">
            <text:p text:style-name="P120">Uprawnienia</text:p>
            <text:p text:style-name="P120">(wpisać specjalność) </text:p>
          </table:table-cell>
          <table:table-cell table:style-name="Tabela5.F1" office:value-type="string">
            <text:p text:style-name="P120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2"/>
          </table:table-cell>
          <table:table-cell table:style-name="Tabela5.C2" office:value-type="string">
            <text:p text:style-name="P28"/>
            <text:p text:style-name="P29"/>
            <text:p text:style-name="P29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2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2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2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</table:table>
      <text:p text:style-name="P173"/>
      <text:p text:style-name="P173"/>
      <text:p text:style-name="P175"/>
      <text:p text:style-name="P174"/>
      <text:p text:style-name="P93"/>
      <text:p text:style-name="P93"/>
      <text:p text:style-name="P92"/>
      <text:p text:style-name="P92"/>
      <text:p text:style-name="P92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1" svg:font-family="Univers-PL, ''Times New Roman''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size="10pt" fo:font-weight="normal" style:font-size-asian="8.75pt" style:font-weight-asian="normal" style:font-size-complex="10pt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1-12-13T13:17:41.432000000</dc:date>
    <meta:editing-cycles>652</meta:editing-cycles>
    <meta:editing-duration>P9DT4H40M3S</meta:editing-duration>
    <meta:generator>LibreOffice/7.1.3.2$Windows_X86_64 LibreOffice_project/47f78053abe362b9384784d31a6e56f8511eb1c1</meta:generator>
    <meta:print-date>2021-12-10T10:05:08.094000000</meta:print-date>
    <meta:document-statistic meta:table-count="5" meta:image-count="0" meta:object-count="0" meta:page-count="28" meta:paragraph-count="553" meta:word-count="11322" meta:character-count="89752" meta:non-whitespace-character-count="76935"/>
  </office:meta>
</office:document-meta>
</file>