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page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0" table:default-cell-style-name="ce4"/>
        <table:table-column table:style-name="co10" table:number-columns-repeated="15360" table:default-cell-style-name="ce1"/>
        <table:table-column table:style-name="co10" table:default-cell-style-name="ce4"/>
        <table:table-row table:style-name="ro1">
          <table:table-cell office:value-type="string" table:style-name="ce24">
            <text:p>Kolumna1</text:p>
          </table:table-cell>
          <table:table-cell office:value-type="string" table:style-name="ce25">
            <text:p>Kolumna2</text:p>
          </table:table-cell>
          <table:table-cell office:value-type="string" table:style-name="ce25">
            <text:p>Kolumna3</text:p>
          </table:table-cell>
          <table:table-cell office:value-type="string" table:style-name="ce25">
            <text:p>Kolumna4</text:p>
          </table:table-cell>
          <table:table-cell office:value-type="string" table:style-name="ce25">
            <text:p>Kolumna5</text:p>
          </table:table-cell>
          <table:table-cell office:value-type="string" table:style-name="ce25">
            <text:p>Kolumna6</text:p>
          </table:table-cell>
          <table:table-cell office:value-type="string" table:style-name="ce25">
            <text:p>Kolumna7</text:p>
          </table:table-cell>
          <table:table-cell office:value-type="string" table:style-name="ce25">
            <text:p>Kolumna8</text:p>
          </table:table-cell>
          <table:table-cell office:value-type="string" table:style-name="ce25">
            <text:p>Kolumna9</text:p>
          </table:table-cell>
          <table:table-cell office:value-type="string" table:style-name="ce25">
            <text:p>Kolumna10</text:p>
          </table:table-cell>
          <table:table-cell office:value-type="string" table:style-name="ce25">
            <text:p>Kolumna11</text:p>
          </table:table-cell>
          <table:table-cell office:value-type="string" table:style-name="ce24">
            <text:p>Kolumna12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Mieszanki <text:s/>mleczne – specjalistyczne – Załącznik nr 1</text:p>
          </table:table-cell>
          <table:table-cell table:number-columns-repeated="9" table:style-name="ce3"/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Nazwa produktu-kod CPV 15000000-8</text:p>
          </table:table-cell>
          <table:table-cell table:style-name="ce3"/>
          <table:table-cell office:value-type="string" table:style-name="ce3">
            <text:p>Producent</text:p>
          </table:table-cell>
          <table:table-cell office:value-type="string" table:style-name="ce3">
            <text:p>Opakowania nie większe niż:</text:p>
          </table:table-cell>
          <table:table-cell office:value-type="string" table:style-name="ce3">
            <text:p>Termin przydatności od daty dostawy nie mniejszej niż: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sztuk</text:p>
          </table:table-cell>
          <table:table-cell office:value-type="string" table:style-name="ce3">
            <text:p>Cena jednostkowa netto [zł]</text:p>
          </table:table-cell>
          <table:table-cell office:value-type="string" table:style-name="ce3">
            <text:p>Stawka podatku Vat [%]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Bebiko 1</text:p>
          </table:table-cell>
          <table:table-cell office:value-type="string" table:style-name="ce21">
            <text:p>Bebiko 1 NUTRIflor Expert, prosz.,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Bebiko 2</text:p>
          </table:table-cell>
          <table:table-cell office:value-type="string" table:style-name="ce21">
            <text:p>Bebiko 2 NUTRIflor Expert, prosz.,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60" table:style-name="ce7">
            <text:p>16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Bebiko 2R</text:p>
          </table:table-cell>
          <table:table-cell office:value-type="string" table:style-name="ce21">
            <text:p>Bebiko 2R NUTRIflor Expert, prosz.,z kleikiem ryżowym, 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Bebiko 3</text:p>
          </table:table-cell>
          <table:table-cell office:value-type="string" table:style-name="ce21">
            <text:p>Bebiko Junior 3R NUTRIflor Expert, prosz.,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Bebilon 1 z Pronutra</text:p>
          </table:table-cell>
          <table:table-cell office:value-type="string" table:style-name="ce21">
            <text:p>Bebilon 1 Pronutra Advance 1, prosz.,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Bebilon Advance PRONUTRA 1 płyn RTF-płyn-90ml.</text:p>
          </table:table-cell>
          <table:table-cell office:value-type="string" table:style-name="ce21">
            <text:p>Bebilon Advance PRONUTRA 1 płyn RTF,90ml-1 buteleczka ( opakowanie zbiorcze 24szt.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24 szt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0" table:style-name="ce7">
            <text:p>1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Bebilon „2”z pronutra</text:p>
          </table:table-cell>
          <table:table-cell office:value-type="string" table:style-name="ce21">
            <text:p>Bebilon z Pronutra Advance 2, prosz.,3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3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Bebilon „AR”</text:p>
          </table:table-cell>
          <table:table-cell office:value-type="string" table:style-name="ce21">
            <text:p>Bebilon AR, prosz.,40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Bebilon <text:s/>Prosyneo HA 1 – płyn <text:s/>90 ml.</text:p>
          </table:table-cell>
          <table:table-cell office:value-type="string" table:style-name="ce21">
            <text:p>Bebilon <text:s/>Prosyneo HA 1 <text:s/>płyn <text:s/>90 ml. - 1 buteleczka (opakowanie zbiorcze 24 szt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24 szt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20" table:style-name="ce7">
            <text:p>2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21">
            <text:p>Bebilon Nenental Premium- płyn 70 ml.</text:p>
          </table:table-cell>
          <table:table-cell office:value-type="string" table:style-name="ce21">
            <text:p>Bebilon Nenatal Premium, płyn, 70ml – 1 buteleczka (opakowanie zbiorcze 24 szt 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24 szt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Bebilon Nenantal Premium</text:p>
          </table:table-cell>
          <table:table-cell office:value-type="string" table:style-name="ce21">
            <text:p>Bebilon Nenatal Premium, prosz. 400 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Bebilon PEPTI 1 Syneo</text:p>
          </table:table-cell>
          <table:table-cell office:value-type="string" table:style-name="ce21">
            <text:p>Bebilon Pepti 1 Syneo, prosz. 400 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Bebilon PEPTI 2 Syneo</text:p>
          </table:table-cell>
          <table:table-cell office:value-type="string" table:style-name="ce21">
            <text:p>Bebilon Pepti 2 Syneo, prosz. 400 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Bebilon PEPTI MCT</text:p>
          </table:table-cell>
          <table:table-cell office:value-type="string" table:style-name="ce21">
            <text:p>Bebilon Pepti MCT, prosz. 450g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4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Bebilon Pro-futura 1 płyn</text:p>
          </table:table-cell>
          <table:table-cell office:value-type="string" table:style-name="ce21">
            <text:p>Bebilon Pro-futura 1 płyn <text:s/>dla niemowląt od urodzenia w płynie <text:s/>70ml 1-buteleczka <text:s/>(opakowanie zbiorcze 24 szt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07l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Bebiko 1 NUTRIflor Expert płyn</text:p>
          </table:table-cell>
          <table:table-cell office:value-type="string" table:style-name="ce21">
            <text:p>Bebiko 1 NUTRIflor Expert płyn 90ml-1 buteleczka ( opakowanie zbiorcze 24szt.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0,09l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4">
            <text:p>Bebilon Advance PRONUTRA 2 płyn RTF-płyn-200ml.</text:p>
          </table:table-cell>
          <table:table-cell office:value-type="string" table:style-name="ce21">
            <text:p>Bebilon Advance PRONUTRA 2 płyn,200ml-1 buteleczka ( opakowanie zbiorcze 24szt.)</text:p>
          </table:table-cell>
          <table:table-cell office:value-type="string" table:style-name="ce7">
            <text:p>NUTRICIA</text:p>
          </table:table-cell>
          <table:table-cell office:value-type="string" table:style-name="ce7">
            <text:p>24 szt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Nutramigen 1 LGG</text:p>
          </table:table-cell>
          <table:table-cell office:value-type="string" table:style-name="ce21">
            <text:p>Nutramigen 1 LGG Complete , prosz. 400 g</text:p>
          </table:table-cell>
          <table:table-cell office:value-type="string" table:style-name="ce7">
            <text:p>MEAD JOHNSON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Nutramigen 2 LGG</text:p>
          </table:table-cell>
          <table:table-cell office:value-type="string" table:style-name="ce21">
            <text:p>Nutramigen 2 LGG Complete , prosz. 400 g</text:p>
          </table:table-cell>
          <table:table-cell office:value-type="string" table:style-name="ce7">
            <text:p>MEAD JOHNSON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21">
            <text:p>NAN OPTIPRO Plus 1 w płynie 90ml</text:p>
          </table:table-cell>
          <table:table-cell office:value-type="string" table:style-name="ce21">
            <text:p>Nan OPTIPRO Plus 1 dla niemowląt od urodzenia w płynie <text:s/>90ml 1-buteleczka <text:s/>(opakowanie zbiorcze 32 szt <text:s/>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09 l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0" table:style-name="ce7">
            <text:p>4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1">
            <text:p>NAN OPTIPRO <text:s/>Plus 1 w płynie 70ml</text:p>
          </table:table-cell>
          <table:table-cell office:value-type="string" table:style-name="ce21">
            <text:p>NAN OPTIPRO Plus 1 dla niemowląt od urodzenia w płynie <text:s/>70ml 1-buteleczka <text:s/>(opakowanie zbiorcze 32 szt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07l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Kleik kukurydziany</text:p>
          </table:table-cell>
          <table:table-cell office:value-type="string" table:style-name="ce21">
            <text:p>kleik kukurydziany <text:s/>160g-170g</text:p>
          </table:table-cell>
          <table:table-cell office:value-type="string" table:style-name="ce7">
            <text:p>NESTLE-BOBOVITA</text:p>
          </table:table-cell>
          <table:table-cell office:value-type="string" table:style-name="ce7">
            <text:p>0,17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Kleik ryżowy</text:p>
          </table:table-cell>
          <table:table-cell office:value-type="string" table:style-name="ce22">
            <text:p>kleik ryżowy ,po 4 m-cy, 160g,-170g</text:p>
          </table:table-cell>
          <table:table-cell office:value-type="string" table:style-name="ce7">
            <text:p>NESTLE,BOBOVITA</text:p>
          </table:table-cell>
          <table:table-cell office:value-type="string" table:style-name="ce7">
            <text:p>0,17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300" table:style-name="ce7">
            <text:p>3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21">
            <text:p>NAN Expert Pro <text:s/>H.A.1 w płynie <text:s/>90ml</text:p>
          </table:table-cell>
          <table:table-cell office:value-type="string" table:style-name="ce21">
            <text:p>Mleko NAN EXPERT Pro <text:s/>HA 1, <text:s/>w płynie <text:s/>po 90 ml -1 buteleczka(opakowanie zbiorcze <text:s/>32 szt )od urodz.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09 l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NAN OPTIPRO <text:s/>2</text:p>
          </table:table-cell>
          <table:table-cell office:value-type="string" table:style-name="ce21">
            <text:p>Mleko Nan OPTIPRO <text:s/>2, prosz.pow.6 m-ca,650g. (2x350g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6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4">
            <text:p>NAN <text:s/>Expert pro A.R.</text:p>
          </table:table-cell>
          <table:table-cell office:value-type="string" table:style-name="ce21">
            <text:p>Mleko Nan Expert pro AR, prosz.400g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NAN OPTIPRO 3</text:p>
          </table:table-cell>
          <table:table-cell office:value-type="string" table:style-name="ce21">
            <text:p>Mleko NAN OPTIPRO PLUS 3 <text:s/>650g. (2x350g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6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4">
            <text:p>NAN <text:s/>OPTIPRO 1</text:p>
          </table:table-cell>
          <table:table-cell office:value-type="string" table:style-name="ce21">
            <text:p>Mleko NAN OPTIPRO 1, prosz.od urodzenia, 650g. (2x350g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65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NAN EXPERTpro <text:s text:c="2"/>H.A.2 800g.</text:p>
          </table:table-cell>
          <table:table-cell office:value-type="string" table:style-name="ce21">
            <text:p>Mleko Nan Expert pro HA 2, prosz. powyżej 6 m-ca, 800g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8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NAN Expert Pro Bezlaktozowy</text:p>
          </table:table-cell>
          <table:table-cell office:value-type="string" table:style-name="ce21">
            <text:p>Mleko NAN Expert Pro Bezlaktozowy -proszek 400g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PreNAN – płyn „1”</text:p>
          </table:table-cell>
          <table:table-cell office:value-type="string" table:style-name="ce21">
            <text:p>Mleko PreNan, płyn, 1 etap, 70ml-1 buteleczka <text:s/>(opakowanie zbiorcze 32 szt.)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32 szt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00" table:style-name="ce7">
            <text:p>50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PreNAN</text:p>
          </table:table-cell>
          <table:table-cell office:value-type="string" table:style-name="ce21">
            <text:p>Mleko PreNan, prosz.400g</text:p>
          </table:table-cell>
          <table:table-cell office:value-type="string" table:style-name="ce7">
            <text:p>NESTLE</text:p>
          </table:table-cell>
          <table:table-cell office:value-type="string" table:style-name="ce7">
            <text:p>0,400 kg</text:p>
          </table:table-cell>
          <table:table-cell office:value-type="string" table:style-name="ce7">
            <text:p>90 dni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21">
            <text:p>Zupa <text:s/>jarzynowa po 4 <text:s/>miesiącu życia bez dodatku soli</text:p>
          </table:table-cell>
          <table:table-cell office:value-type="string" table:style-name="ce21">
            <text:p>Zupa <text:s/>jarzynowa-po 4 miesiącu życia bez dodatku soli</text:p>
          </table:table-cell>
          <table:table-cell office:value-type="string" table:style-name="ce11">
            <text:p>BoboVita, Gerber</text:p>
          </table:table-cell>
          <table:table-cell office:value-type="string" table:style-name="ce11">
            <text:p>125g</text:p>
          </table:table-cell>
          <table:table-cell office:value-type="string" table:style-name="ce11">
            <text:p>90dni</text:p>
          </table:table-cell>
          <table:table-cell office:value-type="string" table:style-name="ce11">
            <text:p>Szt.</text:p>
          </table:table-cell>
          <table:table-cell office:value-type="float" office:value="130" table:style-name="ce11">
            <text:p>13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21">
            <text:p>Zupa jarzynowa z królikiem lub warzywa w potrawce z królikiem -po 5 miesiącu życia, 125g</text:p>
          </table:table-cell>
          <table:table-cell office:value-type="string" table:style-name="ce21">
            <text:p>Zupa jarzynowa z królikiem <text:s/>-po 5 miesiącu życia, 125g</text:p>
          </table:table-cell>
          <table:table-cell office:value-type="string" table:style-name="ce11">
            <text:p>BoboVita,Gerber</text:p>
          </table:table-cell>
          <table:table-cell office:value-type="string" table:style-name="ce11">
            <text:p>125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21">
            <text:p>Zupka jarzynowa z kurczakiem <text:s/>lub krem z jasnych warzyw z kurczakiem po 5 <text:s/>miesiącu życia, bez dodatku soli 125g</text:p>
          </table:table-cell>
          <table:table-cell office:value-type="string" table:style-name="ce21">
            <text:p>Zupka jarzynowa z kurczakiem <text:s/>lub krem z jasnych warzyw z kurczakiem po 5 <text:s/>miesiącu życia, bez dodatku soli 125g</text:p>
          </table:table-cell>
          <table:table-cell office:value-type="string" table:style-name="ce11">
            <text:p>BoboVita,Gerber</text:p>
          </table:table-cell>
          <table:table-cell office:value-type="string" table:style-name="ce11">
            <text:p>125g</text:p>
          </table:table-cell>
          <table:table-cell office:value-type="string" table:style-name="ce11">
            <text:p>90dni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21">
            <text:p>Zupa po 6 miesiącu życia-rosołek z cielęciny z ryżem lub rosół z cielęcinką, bez dodatku soli 190g-200g</text:p>
          </table:table-cell>
          <table:table-cell office:value-type="string" table:style-name="ce21">
            <text:p>Zupa po 6 miesiącu życia-rosołek z kurczaka z ryżem, bez dodatku soli 190g-200g</text:p>
          </table:table-cell>
          <table:table-cell office:value-type="string" table:style-name="ce11">
            <text:p>BoboVita, Gerber</text:p>
          </table:table-cell>
          <table:table-cell office:value-type="string" table:style-name="ce11">
            <text:p>200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21">
            <text:p>Zupa pomidorowa z kurczakiem lub indykiem i ryżem po 8 miesiącu życia, bez dodatku soli 190g</text:p>
          </table:table-cell>
          <table:table-cell office:value-type="string" table:style-name="ce21">
            <text:p>Zupa pomidorowa z kurczakiem lub indykiem i ryżem po 8 miesiącu życia, bez dodatku soli 190g</text:p>
          </table:table-cell>
          <table:table-cell office:value-type="string" table:style-name="ce11">
            <text:p>BoboVita, Gerber</text:p>
          </table:table-cell>
          <table:table-cell office:value-type="string" table:style-name="ce11">
            <text:p>190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21">
            <text:p>Zupa-Krupnik drobiowy lub z cielęciną po 8 miesiącu życia bez dodatku soli, 190g</text:p>
          </table:table-cell>
          <table:table-cell office:value-type="string" table:style-name="ce21">
            <text:p>Zupa-Krupnik drobiowy lub z cielęciną po 8 miesiącu życia bez dodatku soli, 190g</text:p>
          </table:table-cell>
          <table:table-cell office:value-type="string" table:style-name="ce11">
            <text:p>BoboVita,Gerber</text:p>
          </table:table-cell>
          <table:table-cell office:value-type="string" table:style-name="ce11">
            <text:p>190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21">
            <text:p>kaszka bezmleczna po 6-miesiącu życia, 170g-180g</text:p>
          </table:table-cell>
          <table:table-cell office:value-type="string" table:style-name="ce21">
            <text:p>kaszka ryżowa o smaku banana lub malin lub 5 owoców, 170g-180g</text:p>
          </table:table-cell>
          <table:table-cell office:value-type="string" table:style-name="ce11">
            <text:p>BoboVita.Nestle</text:p>
          </table:table-cell>
          <table:table-cell office:value-type="string" table:style-name="ce11">
            <text:p>180g</text:p>
          </table:table-cell>
          <table:table-cell office:value-type="string" table:style-name="ce11">
            <text:p>90dni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21">
            <text:p>kaszka mleczna po 6 miesiącu życia, 230g</text:p>
          </table:table-cell>
          <table:table-cell office:value-type="string" table:style-name="ce21">
            <text:p>Kaszka mleczno-ryżowa banan lub malina, 230g</text:p>
          </table:table-cell>
          <table:table-cell office:value-type="string" table:style-name="ce11">
            <text:p>BoboVita,Nestle</text:p>
          </table:table-cell>
          <table:table-cell office:value-type="string" table:style-name="ce11">
            <text:p>230g</text:p>
          </table:table-cell>
          <table:table-cell office:value-type="string" table:style-name="ce11">
            <text:p>90dni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Jabłko po 4 miesiącu życia, 125g</text:p>
          </table:table-cell>
          <table:table-cell office:value-type="string" table:style-name="ce21">
            <text:p>deserek jabłko 125g</text:p>
          </table:table-cell>
          <table:table-cell office:value-type="string" table:style-name="ce11">
            <text:p>BoboVita, Gerber</text:p>
          </table:table-cell>
          <table:table-cell office:value-type="string" table:style-name="ce11">
            <text:p>125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350" table:style-name="ce11">
            <text:p>35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21">
            <text:p>Jabłko -banan po 4 miesiącu życia, 125g</text:p>
          </table:table-cell>
          <table:table-cell office:value-type="string" table:style-name="ce21">
            <text:p>deserek jabłko z bananem, 125g</text:p>
          </table:table-cell>
          <table:table-cell office:value-type="string" table:style-name="ce11">
            <text:p>BoboVita</text:p>
          </table:table-cell>
          <table:table-cell office:value-type="string" table:style-name="ce11">
            <text:p>125g</text:p>
          </table:table-cell>
          <table:table-cell office:value-type="string" table:style-name="ce11">
            <text:p>90 dni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011" table:style-name="ce4"/>
          <table:table-cell table:number-columns-repeated="15361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21">
            <text:p>Brzoskwinie i jabłka po 5mcu, 125g</text:p>
          </table:table-cell>
          <table:table-cell office:value-type="string" table:style-name="ce23">
            <text:p>deserek jabłko banan, brzoskwinia lub jabłko, bana, morela , 125g</text:p>
          </table:table-cell>
          <table:table-cell office:value-type="string" table:style-name="ce16">
            <text:p>BoboVita, Gerber</text:p>
          </table:table-cell>
          <table:table-cell office:value-type="string" table:style-name="ce16">
            <text:p>125g</text:p>
          </table:table-cell>
          <table:table-cell office:value-type="string" table:style-name="ce16">
            <text:p>90 dni</text:p>
          </table:table-cell>
          <table:table-cell office:value-type="string" table:style-name="ce16">
            <text:p>Szt.</text:p>
          </table:table-cell>
          <table:table-cell office:value-type="float" office:value="200" table:style-name="ce16">
            <text:p>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1"/>
        </table:table-row>
        <table:table-row table:style-name="ro10">
          <table:table-cell office:value-type="float" office:value="44" table:style-name="ce4">
            <text:p>44</text:p>
          </table:table-cell>
          <table:table-cell table:style-name="ce1"/>
          <table:table-cell table:number-columns-repeated="7" table:style-name="ce19"/>
          <table:table-cell office:value-type="string" table:style-name="ce20">
            <text:p>RAZEM :</text:p>
          </table:table-cell>
          <table:table-cell table:number-columns-repeated="2" table:style-name="ce19"/>
          <table:table-cell table:number-columns-repeated="1011" table:style-name="ce4"/>
          <table:table-cell table:number-columns-repeated="15361"/>
        </table:table-row>
        <table:table-row table:style-name="ro4">
          <table:table-cell office:value-type="float" office:value="45" table:style-name="ce5">
            <text:p>45</text:p>
          </table:table-cell>
          <table:table-cell table:number-columns-repeated="7" table:style-name="ce10"/>
          <table:table-cell table:number-columns-repeated="4" table:style-name="ce1"/>
          <table:table-cell table:number-columns-repeated="1011" table:style-name="ce4"/>
          <table:table-cell table:number-columns-repeated="15361"/>
        </table:table-row>
        <table:table-row table:style-name="ro4">
          <table:table-cell office:value-type="float" office:value="46" table:style-name="ce5">
            <text:p>46</text:p>
          </table:table-cell>
          <table:table-cell table:number-columns-repeated="7" table:style-name="ce10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float" office:value="47" table:style-name="ce5">
            <text:p>47</text:p>
          </table:table-cell>
          <table:table-cell table:number-columns-repeated="7" table:style-name="ce10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float" office:value="48" table:style-name="ce5">
            <text:p>48</text:p>
          </table:table-cell>
          <table:table-cell table:number-columns-repeated="7" table:style-name="ce10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float" office:value="49" table:style-name="ce5">
            <text:p>49</text:p>
          </table:table-cell>
          <table:table-cell table:number-columns-repeated="7" table:style-name="ce10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float" office:value="50" table:style-name="ce5">
            <text:p>50</text:p>
          </table:table-cell>
          <table:table-cell table:number-columns-repeated="7" table:style-name="ce10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float" office:value="51" table:style-name="ce4">
            <text:p>51</text:p>
          </table:table-cell>
          <table:table-cell table:number-columns-repeated="11" table:style-name="ce1"/>
          <table:table-cell table:number-columns-repeated="16372"/>
        </table:table-row>
        <table:table-row table:style-name="ro4">
          <table:table-cell office:value-type="float" office:value="52" table:style-name="ce4">
            <text:p>52</text:p>
          </table:table-cell>
          <table:table-cell table:number-columns-repeated="11" table:style-name="ce1"/>
          <table:table-cell table:number-columns-repeated="16372"/>
        </table:table-row>
        <table:table-row table:style-name="ro4">
          <table:table-cell table:style-name="ce4"/>
          <table:table-cell table:number-columns-repeated="2" table:style-name="ce1"/>
          <table:table-cell table:number-columns-repeated="9" table:style-name="ce12"/>
          <table:table-cell table:number-columns-repeated="16372"/>
        </table:table-row>
        <table:table-row table:style-name="ro10">
          <table:table-cell table:style-name="ce1"/>
          <table:table-cell table:number-columns-repeated="2" table:style-name="ce4"/>
          <table:table-cell table:number-columns-repeated="6" table:style-name="ce11"/>
          <table:table-cell table:style-name="ce13"/>
          <table:table-cell table:number-columns-repeated="2" table:style-name="ce11"/>
          <table:table-cell table:number-columns-repeated="16372"/>
        </table:table-row>
        <table:table-row table:style-name="ro11">
          <table:table-cell table:number-columns-repeated="12" table:style-name="ce1"/>
          <table:table-cell table:number-columns-repeated="16372"/>
        </table:table-row>
        <table:table-row table:style-name="ro11">
          <table:table-cell table:style-name="ce4"/>
          <table:table-cell table:number-columns-repeated="11" table:style-name="ce1"/>
          <table:table-cell table:number-columns-repeated="16372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Arkusz1.$A$1:Arkusz1.$L$47" table:base-cell-address="Arkusz1.$A$1"/>
        </table:named-expressions>
      </table:table>
      <table:database-ranges>
        <table:database-range table:target-range-address="Arkusz1.A1:Arkusz1.L55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Paweł Marciniak</dc:creator>
    <meta:creation-date>2013-09-20T10:36:36Z</meta:creation-date>
    <dc:date>2024-03-04T08:47:35Z</dc:date>
    <meta:print-date>2024-03-04T08:47:06Z</meta:print-date>
    <meta:editing-cycles>108</meta:editing-cycles>
    <meta:editing-duration>PT186161S</meta:editing-duration>
    <meta:user-defined meta:name="Info 1"/>
    <meta:user-defined meta:name="Info 2"/>
    <meta:user-defined meta:name="Info 3"/>
    <meta:user-defined meta:name="Info 4"/>
  </office:meta>
</office:document-meta>
</file>