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0.609cm"/>
        </style:tab-stops>
      </style:paragraph-properties>
      <style:text-properties style:use-window-font-color="true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fo:background-color="transparent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.212cm" fo:margin-bottom="0cm" style:line-height-at-least="0.176cm" fo:text-align="justify" style:justify-single-word="false" fo:keep-together="always"/>
      <style:text-properties fo:font-size="11.5pt" fo:language="pl" fo:country="PL" fo:font-weight="normal" style:font-size-asian="11.5pt" style:font-weight-asian="normal" style:font-name-complex="Times New Roman" style:font-size-complex="11.5pt" style:font-weight-complex="normal"/>
    </style:style>
    <style:style style:name="P15" style:family="paragraph" style:parent-style-name="Standard">
      <style:paragraph-properties fo:margin-left="0.053cm" fo:margin-right="0cm" fo:margin-top="0.106cm" fo:margin-bottom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-22.47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1"/>
    <style:style style:name="P22" style:family="paragraph" style:parent-style-name="Text_20_body" style:list-style-name="L4"/>
    <style:style style:name="P23" style:family="paragraph" style:parent-style-name="Text_20_body" style:list-style-name="L4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.661cm" fo:margin-right="0cm" fo:line-height="200%" fo:text-align="center" style:justify-single-word="false" fo:text-indent="-0.635cm" style:auto-text-indent="false">
        <style:tab-stops>
          <style:tab-stop style:position="0.55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WW8Num3">
      <style:paragraph-properties fo:text-align="justify" style:justify-single-word="false"/>
    </style:style>
    <style:style style:name="P28" style:family="paragraph" style:parent-style-name="Standard" style:list-style-name="WW8Num6">
      <style:paragraph-properties fo:text-align="justify" style:justify-single-word="false"/>
    </style:style>
    <style:style style:name="P29" style:family="paragraph" style:parent-style-name="Standard" style:list-style-name="WW8Num7">
      <style:paragraph-properties fo:text-align="justify" style:justify-single-word="false"/>
    </style:style>
    <style:style style:name="P30" style:family="paragraph" style:parent-style-name="Standard" style:list-style-name="WW8Num8">
      <style:paragraph-properties fo:text-align="justify" style:justify-single-word="false"/>
    </style:style>
    <style:style style:name="P31" style:family="paragraph" style:parent-style-name="Standard" style:list-style-name="WW8Num4">
      <style:paragraph-properties fo:text-align="justify" style:justify-single-word="false"/>
    </style:style>
    <style:style style:name="P32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text-properties fo:font-size="12pt" style:font-size-asian="12pt" style:font-name-complex="Times New Roman" style:font-size-complex="12pt"/>
    </style:style>
    <style:style style:name="P38" style:family="paragraph" style:parent-style-name="Standard" style:list-style-name="L5">
      <style:text-properties fo:font-size="12pt" style:font-size-asian="12pt" style:font-name-complex="Times New Roman" style:font-size-complex="12pt"/>
    </style:style>
    <style:style style:name="P39" style:family="paragraph" style:parent-style-name="Standard" style:list-style-name="WW8Num10"/>
    <style:style style:name="P4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29cm"/>
          <style:tab-stop style:position="0.986cm"/>
        </style:tab-stops>
      </style:paragraph-properties>
      <style:text-properties style:text-position="0% 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1" style:family="paragraph" style:parent-style-name="Tekst_20_podstawowy_20_wcięty_20_3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kst_20_podstawowy_20_wcięty_20_3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text-position="0% 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color="#000000" fo:language="pl" fo:country="PL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pl" fo:country="PL" fo:font-style="normal" fo:font-weight="bold" fo:background-color="transparent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style:font-name="Times New Roman" fo:font-size="12pt" fo:background-color="transparent" style:font-size-asian="12pt" style:font-size-complex="12pt"/>
    </style:style>
    <style:style style:name="T6" style:family="text">
      <style:text-properties fo:color="#000000" style:font-name="Times New Roman" fo:font-size="12pt" fo:background-color="transparent" style:font-name-asian="TimesNewRomanPS-BoldMT" style:font-size-asian="12pt" style:font-size-complex="12pt"/>
    </style:style>
    <style:style style:name="T7" style:family="text">
      <style:text-properties fo:background-color="transparent" style:font-name-complex="Times New Roman"/>
    </style:style>
    <style:style style:name="T8" style:family="text">
      <style:text-properties style:use-window-font-color="true" fo:language="pl" fo:country="PL"/>
    </style:style>
    <style:style style:name="T9" style:family="text">
      <style:text-properties style:use-window-font-color="true" fo:language="pl" fo:country="PL" style:font-name-complex="Times New Roman"/>
    </style:style>
    <style:style style:name="T10" style:family="text">
      <style:text-properties style:use-window-font-color="true" fo:language="pl" fo:country="PL" style:font-name-asian="Times New Roman" style:font-name-complex="Times New Roman"/>
    </style:style>
    <style:style style:name="T11" style:family="text">
      <style:text-properties style:use-window-font-color="true" fo:language="pl" fo:country="PL" style:font-name-asian="Times New Roman" style:font-name-complex="Times New Roman1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imes New Roman1"/>
    </style:style>
    <style:style style:name="T16" style:family="text">
      <style:text-properties fo:language="pl" fo:country="PL" fo:font-weight="normal" style:font-weight-asian="normal" style:font-name-complex="Times New Roman" style:font-weight-complex="normal"/>
    </style:style>
    <style:style style:name="T17" style:family="text">
      <style:text-properties fo:language="pl" fo:country="PL" fo:font-weight="bold" style:font-weight-asian="bold" style:font-name-complex="Times New Roman" style:font-weight-complex="bold"/>
    </style:style>
    <style:style style:name="T18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MOWA(wzór)</text:p>
      <text:p text:style-name="P9"/>
      <text:p text:style-name="P3"><text:span text:style-name="T13">Zawarta w dniu </text:span><text:span text:style-name="T2">…..............................</text:span><text:span text:style-name="T12"> </text:span><text:span text:style-name="T13">w Starachowicach </text:span><text:span text:style-name="T16">pomiędzy</text:span><text:span text:style-name="T17"> Gminą Starachowice</text:span><text:span text:style-name="T16">,<text:line-break/>27-200 Starachowice, ul. Radomska 45, NIP: 664-19-09-150, Regon: 291009892, zwaną dalej</text:span><text:span text:style-name="T17"> "Zamawiającym”</text:span><text:span text:style-name="T16"> w imieniu której działa</text:span><text:span text:style-name="T17"> Prezydent Miasta Starachowice – Marek Materek, </text:span><text:span text:style-name="T16">przy kontrasygnacie</text:span><text:span text:style-name="T17"> Skarbnika Gminy Beaty Pawłowskiej</text:span></text:p>
      <text:p text:style-name="P6">a</text:p>
      <text:p text:style-name="P3"><text:span text:style-name="T3">prowadzącym działalność gospodarczą pod nazwą, NIP ….....................; Regon …................., zwanym dalej </text:span><text:span text:style-name="T4">„Wykonawcą”.</text:span></text:p>
      <text:p text:style-name="P14"><text:span text:style-name="Domyślna_20_czcionka_20_akapitu"><text:span text:style-name="T5">Niniejsza umowa zawarta została zgodnie z brzmieniem art. 2 ust. 1 pkt 1 ustawy z dnia 11 września 2019 r. Prawo zamówień publicznych (Dz. U. z 2022, poz. 1710 z późn. zm.) oraz R</text:span></text:span><text:span text:style-name="Domyślna_20_czcionka_20_akapitu"><text:span text:style-name="T6">egulaminem udzielania przez Gminę Starachowice zamówień publicznych o wartości poniżej 130.000,00 złotych, w Urzędzie Miejskim w Starachowicach, wprowadzonego Zarządzeniem Nr 18/2021 Prezydenta Miasta Starachowice z dnia 20.01.2021 roku.</text:span></text:span><text:span text:style-name="Domyślna_20_czcionka_20_akapitu"><text:span text:style-name="T5"> </text:span></text:span></text:p>
      <text:p text:style-name="P12"/>
      <text:p text:style-name="P10"><text:span text:style-name="T1">§ </text:span><text:span text:style-name="T1">1</text:span></text:p>
      <text:p text:style-name="P8"/>
      <text:list xml:id="list5524097490534714492" text:style-name="L1">
        <text:list-item>
          <text:p text:style-name="P21">Zamawiający zleca a Wykonawca przyjmuje do realizacji wykonanie obsugi serwisowej <text:s/>pompowni wód opadowych przy ul. Radoszewskiego<text:span text:style-name="T18">.</text:span></text:p>
        </text:list-item>
        <text:list-item>
          <text:p text:style-name="P21">Zakres robót obejmuje:</text:p>
        </text:list-item>
      </text:list>
      <text:list xml:id="list2023909734745726891" text:style-name="L2">
        <text:list-item>
          <text:p text:style-name="P32">kontrola stanu szafki automatyki,</text:p>
        </text:list-item>
        <text:list-item>
          <text:p text:style-name="P32">sprawdzenie elementów elektrycznych pompowni pod względem sprawności urządzeń,</text:p>
        </text:list-item>
        <text:list-item>
          <text:p text:style-name="P33">kontrola kabli zasilających pomp wizualna,</text:p>
        </text:list-item>
        <text:list-item>
          <text:p text:style-name="P33">sprawdzenie alarmu i parametrów sterownika,</text:p>
        </text:list-item>
        <text:list-item>
          <text:p text:style-name="P33">pomiary elektryczne ochrony przeciwporażeniowej,</text:p>
        </text:list-item>
      </text:list>
      <text:list xml:id="list7862858833259277456" text:style-name="WW8Num2">
        <text:list-header>
          <text:p text:style-name="P4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2">W przypadku stwierdzenia, w czasie obsługi serwisowej, zużycia części składowych urządzenia, Wykonawca, dokona w ustalonym terminie, koniecznych napraw i wymian, mających na celu doprowadzenie serwisowanego urządzenia do stanu pełnej sprawności. Poprzez przywrócenie do stanu pełnej sprawności rozumie się regulacje, nastawienia, naprawy, usunięcie usterek bądź wymianę części zużytych i zamiennych.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2306215576519807839" text:style-name="L3">
        <text:list-header>
          <text:p text:style-name="P40"><text:s/><text:tab/></text:p>
        </text:list-header>
      </text:list>
      <text:p text:style-name="P1">§ 2</text:p>
      <text:p text:style-name="P2"/>
      <text:list xml:id="list8040353287810878439" text:style-name="L4">
        <text:list-item>
          <text:p text:style-name="P22">Wykonawca zobowiązuje się wykonać przedmiot zamówienia zgodnie z zasadami wiedzy technicznej, przepisami sanitarnymi, ochrony środowiska, zasadami bezpieczeństwa<text:line-break/>i higieny pracy oraz zgłaszać z odpowiednim wyprzedzeniem okoliczności utrudniające lub uniemożliwiające prawidłowe wykonanie przedmiotu umowy.</text:p>
        </text:list-item>
        <text:list-item>
          <text:p text:style-name="P23">Wykonawca zobowiązany jest do oznakowania prowadzonych robót w sposób niepowodujący zagrożenia.</text:p>
        </text:list-item>
        <text:list-item>
          <text:p text:style-name="P23">Wykonawca ponosi pełną odpowiedzialność cywilnoprawną za spowodowane własnym działaniem lub niedopatrzeniem związanym z realizacją niniejszego zamówienia, a także działaniem lub niedopatrzeniem osób, którymi Wykonawca posługuje się przy realizacji zamówienia.</text:p>
        </text:list-item>
        <text:list-item>
          <text:p text:style-name="P23">Wykonawca jest wytwórcą odpadów w rozumieniu przepisów ustawy z dnia 14.12.2012 r. o odpadach (Dz. U. z 2022 r. poz. 699 z późn. zm.). Wykonawca w trakcie realizacji przedmiotu umowy ma obowiązek poddania odpadów odzyskowi, a jeżeli z przyczyn technologicznych jest to niemożliwe lub nieuzasadnione z przyczyn <text:soft-page-break/>ekologicznych lub ekonomicznych, to Wykonawca zobowiązany jest do przekazania powstałych odpadów do utylizacji. Wykonawca zobowiązany jest do udokumentowania sposobu zagospodarowania odpadów oraz utylizacji, jako warunek dokonania odbioru końcowego przedmiotu umowy. </text:p>
        </text:list-item>
        <text:list-item>
          <text:p text:style-name="P23">Jeżeli w wyniku zagospodarowania odpadów, w szczególności ich utylizacji Wykonawca osiągnął korzyści przekraczające koszty zagospodarowania odpadów zgodnego z ustawą, ma obowiązek poinformować o tym Zamawiającego, w celu ustalenia sposobu rozliczenia uzyskanych kwot. </text:p>
        </text:list-item>
        <text:list-item>
          <text:p text:style-name="P23">Zamawiający zastrzega sobie możliwość oceny przydatności materiałów z rozbiórki do ponownego wbudowania oraz pozostawienie takich materiałów do dyspozycji Zamawiającego.</text:p>
        </text:list-item>
      </text:list>
      <text:p text:style-name="P19">§3</text:p>
      <text:list xml:id="list435433616045979118" text:style-name="WW8Num3">
        <text:list-item>
          <text:p text:style-name="P27">Wynagrodzenie za wykonanie przedmiotu zamówienia określonego w § 1 dokonywane będzie w oparciu o rzeczywisty czas pracy zaewidencjonowany w kartach pracy pracowników<text:line-break/>i sprzętu przy zastosowaniu następujących stawek netto (z uwzględnieniem kosztów pośrednich i zysku)</text:p>
        </text:list-item>
        <text:list-item>
          <text:p text:style-name="P27">Podstawę wypłaty wynagrodzenia za zrealizowaną usługę stanowić będzie faktura VAT<text:line-break/> z załączonym kosztorysem usługi oraz protokółem odbioru przedmiotu zamówienia. Ustalenie wynagrodzenia dla Wykonawcy, następować będzie nie częściej niż raz w miesiącu.</text:p>
        </text:list-item>
        <text:list-item>
          <text:p text:style-name="P34">Należność za wykonanie usługi płatna będzie w formie polecenia przelewu, w terminie 21 dni od daty otrzymania faktury VAT, na wskazane na fakturze, należące do Wykonawcy konto bankowe. Rachunek, który wskaże Wykonawca powinien znajdować się w danych zgłoszonych do tzw. „białej listy” podatników VAT.</text:p>
        </text:list-item>
        <text:list-item>
          <text:p text:style-name="P34">W przypadku zwłoki w zapłacie faktury VAT Zamawiający zapłaci ustawowe odsetki za opóźnienia.</text:p>
        </text:list-item>
        <text:list-item>
          <text:p text:style-name="P34">Maksymalna wartość umowy wyniesie nie więcej niż 6000 brtto.</text:p>
        </text:list-item>
        <text:list-item>
          <text:p text:style-name="P35">Gmina Starachowice, po otrzymaniu faktury z wykazaną kwotą podatku, przy dokonywaniu <text:tab/>płatności przelewem kwoty należności wynikającej z tej faktury, zastosuje mechanizm <text:tab/>podzielonej płatności (split payment).</text:p>
        </text:list-item>
        <text:list-item>
          <text:p text:style-name="P35">Zamawiający nie dopuszcza wystawiania ustrukturyzowanej faktury w formacie faktury<text:tab/>elektronicznej w rozumieniu ustawy z dnia 9 listopada 2018 roku o elektronicznym fakturowaniu w zamówieniach publicznych, koncesjach na roboty budowlane lub usługi<text:tab/>oraz partnerstwie publiczno-prawnym.</text:p>
        </text:list-item>
      </text:list>
      <text:p text:style-name="P15"/>
      <text:p text:style-name="P19">§ 4</text:p>
      <text:list xml:id="list1369861554576540664" text:style-name="WW8Num6">
        <text:list-item>
          <text:p text:style-name="P28">Wykonawca nie może powierzyć zadania wynikającego z niniejszej umowy innemu podmiotowi, bez wiedzy i zgody <text:s/>Zamawiającego.</text:p>
        </text:list-item>
        <text:list-item>
          <text:p text:style-name="P28">W przypadku realizacji zamówienia przy współudziale podwykonawców Wykonawca zobowiązany jest do przedłożenia Zamawiającemu zawartych z nim umów, w terminie<text:line-break/>7 dni od ich zawarcia.</text:p>
        </text:list-item>
        <text:list-item>
          <text:p text:style-name="P28">Zamawiający zastrzega sobie prawo kontroli zleconej usługi bez powiadomienia Wykonawcy.</text:p>
        </text:list-item>
        <text:list-item>
          <text:p text:style-name="P28"><text:s/>Zamawiający upoważnia do przeprowadzenia czynności kontrolnych, odbiorczych,<text:line-break/>i dyspozycyjnych pracowników Referatu Gospodarki Odpadami i Dróg Urzędu Miejskiego w Starachowicach.</text:p>
        </text:list-item>
      </text:list>
      <text:p text:style-name="P19">§ 5</text:p>
      <text:list xml:id="list2943749083865845940" text:style-name="WW8Num7">
        <text:list-item>
          <text:p text:style-name="P29">Strony postanawiają, iż obowiązującą je formą odszkodowania stanowią kary umowne,<text:line-break/><text:soft-page-break/>z zastrzeżeniem ust. 9.</text:p>
        </text:list-item>
        <text:list-item>
          <text:p text:style-name="P29"><text:span text:style-name="T13">Wykonawca zapłaci Zamawiającemu karę umowną za odstąpienie od umowy z przyczyn zależnych od Wykonawcy w wysokości 10 % kwoty wskazanej w </text:span><text:span text:style-name="T15">§</text:span><text:span text:style-name="T14"> 3 ust. 5</text:span><text:span text:style-name="T13">.</text:span></text:p>
        </text:list-item>
        <text:list-item>
          <text:p text:style-name="P29"><text:span text:style-name="T13">Wykonawca zapłaci Zamawiającemu karę umowną z tytułu nieprzystąpienia do terminowego świadczenia usługi bez uprzedniego uzgodnienia z Zamawiającym<text:line-break/>w wysokości 0,2% kwoty określonej w </text:span><text:span text:style-name="T15">§</text:span><text:span text:style-name="T14"> 3 ust 5</text:span><text:span text:style-name="T13"> za każdy dzień zwłoki lub gdy </text:span></text:p>
        </text:list-item>
        <text:list-item>
          <text:p text:style-name="P29"><text:span text:style-name="T8">Wykonawca zapłaci Zamawiającemu karę umowną za każdy dzień zwłoki w terminie zakończenia wykonania przedmiotu umowy w wysokości 0,2% kwoty wskazanej w </text:span><text:span text:style-name="T11">§</text:span><text:span text:style-name="T8"> 3 ust. 5.</text:span></text:p>
        </text:list-item>
        <text:list-item>
          <text:p text:style-name="P29"><text:span text:style-name="T9">Wykonawca zapłaci Zamawiającemu karę umowną za każdy dzień zwłoki w usuwaniu wad w przedmiocie niniejszej umowy w wysokości 0,2% kwoty wskazanej w </text:span><text:span text:style-name="T11">§</text:span><text:span text:style-name="T10">3 ust. 5.</text:span></text:p>
        </text:list-item>
        <text:list-item>
          <text:p text:style-name="P29"><text:span text:style-name="T9">Wykonawca zapłaci Zamawiającemu karę umowną za wadliwe wykonanie usuwania wad przedmiotu niniejszej umowy w wysokości 2 % kwoty wskazanej w </text:span><text:span text:style-name="T11">§</text:span><text:span text:style-name="T10"> 3 ust. 5</text:span><text:span text:style-name="T9">.</text:span></text:p>
        </text:list-item>
        <text:list-item>
          <text:p text:style-name="P29"><text:span text:style-name="T13">Zamawiający zapłaci Wykonawcy karę umowną z tytułu odstąpienia od umowy<text:line-break/>z przyczyn zależnych wyłącznie od Zamawiającego w wysokości 10% kwoty wskazanej w </text:span><text:span text:style-name="T15">§</text:span><text:span text:style-name="T14"> 3 ust. 5</text:span><text:span text:style-name="T13"> umowy z zastrzeżeniem</text:span><text:span text:style-name="T7"> § 6 n</text:span><text:span text:style-name="T13">iniejszej umowy.</text:span></text:p>
        </text:list-item>
        <text:list-item>
          <text:p text:style-name="P29">Wykonawca wyraża zgodę na potrącanie, przez Zamawiającego, kar umownych z jego wynagrodzenia.</text:p>
        </text:list-item>
        <text:list-item>
          <text:p text:style-name="P29">W przypadku gdy kary umowne nie pokryją całości szkody wynikłej z niewykonania lub nienależytego wykonania umowy Zamawiający może dochodzić odszkodowania na zasadach ogólnych.</text:p>
        </text:list-item>
      </text:list>
      <text:p text:style-name="P26">§ 6</text:p>
      <text:list xml:id="list4327084909293942594" text:style-name="WW8Num8">
        <text:list-item>
          <text:p text:style-name="P30">W razie zaistnienia istotnej zmiany okoliczności powodującej, że wykonanie umowy nie leży w interesie publicznym, czego nie można było przewidzieć w chwili zawarcia umowy, Zamawiający może odstąpić od umowy, bez płacenia kar umownych, w terminie 30 dni od powzięcia wiadomości o tych okolicznościach.</text:p>
        </text:list-item>
        <text:list-item>
          <text:p text:style-name="P30">W takim wypadku Wykonawca może żądać jedynie wynagrodzenia należnego mu z tytułu wykonania części umowy.</text:p>
        </text:list-item>
        <text:list-item>
          <text:p text:style-name="P30">Odstąpienie od umowy powinno nastąpić w formie pisemnej pod rygorem nieważności takiego oświadczenia i powinno zawierać uzasadnienie.</text:p>
        </text:list-item>
      </text:list>
      <text:p text:style-name="P16"/>
      <text:p text:style-name="P19">§ 7</text:p>
      <text:p text:style-name="P24">Poza przypadkiem, o którym mowa w § 6 stronom przysługuje prawo odstąpienia od umowy<text:line-break/>w następujących sytuacjach:</text:p>
      <text:list xml:id="list4215432233605144597" text:style-name="L5">
        <text:list-item>
          <text:p text:style-name="P38">Zamawiającemu przysługuje prawo odstąpienia od umowy, gdy:</text:p>
        </text:list-item>
      </text:list>
      <text:list xml:id="list3291290555081766316" text:style-name="WW8Num10">
        <text:list-item>
          <text:p text:style-name="P39">zostanie wszczęte postępowanie likwidacyjne lub nastąpi rozwiązanie firmy Wykonawcy, </text:p>
        </text:list-item>
        <text:list-item>
          <text:p text:style-name="P39">wydany zostanie nakaz zajęcia majątku Wykonawcy,</text:p>
        </text:list-item>
        <text:list-item>
          <text:p text:style-name="P39">wykonawca nie rozpoczął realizacji przedmiotu umowy bez uzasadnionych przyczyn oraz nie kontynuuje jej pomimo wezwania Zamawiającego złożonego na piśmie,</text:p>
        </text:list-item>
        <text:list-item>
          <text:p text:style-name="P39">trzykrotnego potwierdzonego na piśmie niewykonania lub nienależytego wykonania przez Wykonawcę obowiązków określonych w § 1 niniejszej umowy.</text:p>
        </text:list-item>
      </text:list>
      <text:p text:style-name="P37"><text:tab/>2. Wykonawcy przysługuje prawo odstąpienia od umowy, jeżeli:</text:p>
      <text:p text:style-name="Standard"><text:tab/>a) Zamawiający nie wywiązuje się z obowiązku zapłaty wynagrodzenia w terminie 10 <text:tab/>tygodni od upływu terminu określonego w § 3 ust. 3,</text:p>
      <text:p text:style-name="Standard"><text:tab/>b) Zamawiający zawiadomi Wykonawcę, iż wobec zaistnienia uprzednio <text:tab/>nieprzewidzianych okoliczności nie będzie mógł spełnić zobowiązań umownych <text:tab/>wobec Wykonawcy.</text:p>
      <text:p text:style-name="Standard"><text:tab/>3. Postanowienie § 6 ust. 3 stosuje się odpowiednio.</text:p>
      <text:p text:style-name="Standard"><text:soft-page-break/><text:tab/>4. W razie odstąpienia od umowy z przyczyn, za które Wykonawca nie odpowiada, <text:tab/>Zamawiający zobowiązany jest do zapłaty wynagrodzenia należnego Wykonawcy z <text:tab/>tytułu wykonania części umowy do dnia odstąpienia.</text:p>
      <text:p text:style-name="Standard"/>
      <text:p text:style-name="P19">§ 8</text:p>
      <text:list xml:id="list5726411729273914282" text:style-name="WW8Num4">
        <text:list-item>
          <text:p text:style-name="P31">Strony ustalają odpowiedzialność Wykonawcy z tytułu rękojmi za wady przedmiotu umowy na okres 2 lat licząc od dnia podpisania protokołu odbioru zrealizowanej usługi.</text:p>
        </text:list-item>
        <text:list-item>
          <text:p text:style-name="P31">W przypadku wystąpienia w okresie trwania rękojmi wad, usterek przedmiotu zamówienia, Zamawiający zawiadamia Wykonawcę o stwierdzonych wadach, a Wykonawca zobowiązuje się w terminie niezwłocznym, uzgodnionym przez strony do ich bezwzględnego i bezpłatnego usunięcia.</text:p>
        </text:list-item>
      </text:list>
      <text:p text:style-name="P2"/>
      <text:p text:style-name="P20"><text:s text:c="64"/><text:tab/> <text:tab/><text:tab/><text:tab/><text:tab/><text:tab/><text:tab/><text:tab/><text:tab/><text:tab/><text:tab/><text:tab/><text:tab/><text:span text:style-name="T1">§ 9</text:span></text:p>
      <text:p text:style-name="P17">Umowa niniejsza obowiązuje <text:span text:style-name="T1">od dnia podpisania umowy do 30.11.2023 r.</text:span></text:p>
      <text:p text:style-name="P19">§ 10</text:p>
      <text:p text:style-name="P16"/>
      <text:p text:style-name="P5">Zmiana postanowień niniejszej umowy może nastąpić za zgodą obu stron wyrażoną na piśmie pod rygorem nieważności takiej zmiany.</text:p>
      <text:p text:style-name="P4"/>
      <text:p text:style-name="P36">§ 11</text:p>
      <text:p text:style-name="P4"/>
      <text:p text:style-name="P4">W sprawach nie uregulowanych niniejszą umową obowiązują przepisy Kodeksu Cywilnego.<text:line-break/></text:p>
      <text:p text:style-name="P19">§ 12</text:p>
      <text:p text:style-name="P16">Właściwym do rozpoznania sporów wynikłych na tle realizacji niniejszej umowy jest sąd powszechny właściwy dla siedziby Zamawiającego.</text:p>
      <text:p text:style-name="P16"/>
      <text:p text:style-name="P19">§ 13</text:p>
      <text:p text:style-name="P16">Umowa niniejsza sporządzona została w trzech jednobrzmiących egzemplarzach, 2 egz. dla Zamawiającego oraz 1 egz. dla Wykonawcy.</text:p>
      <text:p text:style-name="P16"/>
      <text:p text:style-name="P18">04/GOD/2023/G</text:p>
      <text:p text:style-name="P18">900/90095/§4300</text:p>
      <text:p text:style-name="P11"/>
      <text:p text:style-name="P13">WYKONAWCA<text:tab/>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1" style:family="paragraph">
      <style:paragraph-properties fo:margin-top="0.529cm" fo:margin-bottom="0cm" fo:orphans="0" fo:widows="0" fo:hyphenation-ladder-count="no-limit" style:text-autospace="none"/>
      <style:text-properties style:use-window-font-color="true" style:font-name="Arial" fo:font-size="12pt" fo:language="pl" fo:country="PL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56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2z0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Domyślna_20_czcionka_20_akapitu" style:display-name="Domyślna czcionka akapitu" style:family="text"/>
    <style:style style:name="WW8Num5z0" style:family="text">
      <style:text-properties fo:font-size="10pt" fo:language="pl" fo:country="PL" style:font-size-asian="10pt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>
      <style:text-properties style:font-name="Symbol1" fo:font-size="12pt" fo:language="pl" fo:country="PL" fo:font-weight="normal" style:font-size-asian="12pt" style:font-weight-asian="normal" style:font-name-complex="OpenSymbol1" style:font-size-complex="12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8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3M18S</meta:editing-duration>
    <meta:editing-cycles>108</meta:editing-cycles>
    <meta:generator>OpenOffice/4.1.8$Win32 OpenOffice.org_project/418m3$Build-9803</meta:generator>
    <dc:date>2023-06-20T13:43:41.08</dc:date>
    <meta:print-date>2019-03-21T08:30:31.22</meta:print-date>
    <meta:document-statistic meta:table-count="0" meta:image-count="0" meta:object-count="0" meta:page-count="4" meta:paragraph-count="77" meta:word-count="1317" meta:character-count="9770"/>
    <meta:user-defined meta:name="Info 1"/>
    <meta:user-defined meta:name="Info 2"/>
    <meta:user-defined meta:name="Info 3"/>
    <meta:user-defined meta:name="Info 4"/>
  </office:meta>
</office:document-meta>
</file>