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9e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alibri" officeooo:rsid="001610f4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libri" officeooo:rsid="00169e08" officeooo:paragraph-rsid="00169e08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alibri" officeooo:paragraph-rsid="00169e08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7" style:family="paragraph" style:parent-style-name="Standard">
      <style:paragraph-properties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610f4"/>
    </style:style>
    <style:style style:name="T1" style:family="text">
      <style:text-properties style:font-name="Arial" officeooo:rsid="001610f4"/>
    </style:style>
    <style:style style:name="T2" style:family="text">
      <style:text-properties style:text-position="super 58%"/>
    </style:style>
    <style:style style:name="T3" style:family="text">
      <style:text-properties style:font-name="Calibri" fo:font-size="11pt" officeooo:rsid="001f3a5a" fo:background-color="#ffffff" loext:char-shading-value="0" style:font-size-asian="11pt" style:font-name-complex="Calibri" style:font-size-complex="11pt"/>
    </style:style>
    <style:style style:name="T4" style:family="text">
      <style:text-properties officeooo:rsid="001610f4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610f4"/>
    </style:style>
    <style:style style:name="T7" style:family="text">
      <style:text-properties officeooo:rsid="00184042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1610f4"/>
    </style:style>
    <style:style style:name="T10" style:family="text">
      <style:text-properties style:font-name="Calibri" fo:font-weight="normal" style:font-weight-asian="normal" style:font-weight-complex="normal"/>
    </style:style>
    <style:style style:name="T11" style:family="text">
      <style:text-properties style:font-name="Calibri" fo:font-weight="normal" officeooo:rsid="001610f4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10f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/></text:span></text:p>
      <text:p text:style-name="P9"><text:span text:style-name="Strong_20_Emphasis"><text:span text:style-name="T9">Audyt dostępności architektonicznej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11">Proszę o wycenę an</text:span></text:span><text:span text:style-name="Strong_20_Emphasis"><text:span text:style-name="T10">aliz</text:span></text:span><text:span text:style-name="Strong_20_Emphasis"><text:span text:style-name="T11">y</text:span></text:span><text:span text:style-name="Strong_20_Emphasis"><text:span text:style-name="T10"> określając</text:span></text:span><text:span text:style-name="Strong_20_Emphasis"><text:span text:style-name="T11">ej </text:span></text:span><text:span text:style-name="Strong_20_Emphasis"><text:span text:style-name="T10">zakres inwestycji zwiększającej dostępność budynk</text:span></text:span><text:span text:style-name="Strong_20_Emphasis"><text:span text:style-name="T11">u </text:span></text:span><text:span text:style-name="Strong_20_Emphasis"><text:span text:style-name="T10">dla osób o szczególnych potrzebach </text:span></text:span><text:span text:style-name="T8">zgodnie z </text:span><text:span text:style-name="T9">obowiązującymi przepisami i </text:span><text:span text:style-name="T8">Ustawą </text:span><text:span text:style-name="T9">z dnia 19 lipca 2019 roku o zapewnieniu dostępności osobom ze szczególnymi potrzebami.</text:span></text:p>
      <text:p text:style-name="P3"/>
      <text:p text:style-name="P4"><text:span text:style-name="T13">B</text:span><text:span text:style-name="T12">udynek:</text:span><text:tab/><text:tab/>Al. Armii Krajowej 34, 05-200 Wołomin</text:p>
      <text:p text:style-name="P4"><text:span text:style-name="T12">Pow. użytkowa:</text:span><text:tab/>900 m<text:span text:style-name="T2">3</text:span></text:p>
      <text:p text:style-name="P4"><text:span text:style-name="T12">Ilość kondygnacji:</text:span><text:tab/>3 piętra</text:p>
      <text:p text:style-name="P4"><text:span text:style-name="T12">Kubatura:<text:tab/></text:span><text:tab/>3 560 m<text:span text:style-name="T2">3</text:span></text:p>
      <text:p text:style-name="P4"><text:span text:style-name="T12">Pow. zabudowy:</text:span><text:tab/>317 m<text:span text:style-name="T2">3</text:span></text:p>
      <text:p text:style-name="P5"/>
      <text:p text:style-name="P6">Raport z przeprowadzonego audytu, powinien zawierać <text:span text:style-name="T7">katalog działań </text:span>m. in.: charakterystykę stanu istniejącego, w tym barier architektoniczno-infrastrukturalnych i informacyjno-komunikacyjnych (obejmującą: dokumentację fotograficzną / rysunkową / tekstową z przeprowadzonego audytu, analizę poszczególnych barier wraz z określeniem powodowanych przez nie utrudnień dla użytkowników i użytkowniczek z niepełnosprawnością, seniorów, dzieci i ich opiekunów), ogólne i szczegółowe wytyczne dla usunięcia istniejących barier architektoniczno-infrastrukturalnych i informacyjno-komunikacyjnych: dokumentacja tekstowa / rysunkowa / materiały referencyjne, mające na celu zwiększenie dostępności budynku i ich najbliższego otoczenia dla użytkowników i użytkowniczek o różnych potrzebach.</text:p>
      <text:p text:style-name="P7"/>
      <text:p text:style-name="Standard"/>
      <text:p text:style-name="Standard"/>
      <text:p text:style-name="P2"><text:a xlink:type="simple" xlink:href="mailto:stepup.fitness@o2.pl" text:style-name="Internet_20_link" text:visited-style-name="Visited_20_Internet_20_Link"><text:span text:style-name="Domyślna_20_czcionka_20_akapitu"><text:span text:style-name="T3"/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0:55:39.809000000</meta:creation-date>
    <dc:date>2024-01-29T10:40:40.396000000</dc:date>
    <meta:editing-duration>PT1H5M34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8" meta:word-count="145" meta:character-count="1203" meta:non-whitespace-character-count="1064"/>
  </office:meta>
</office:document-meta>
</file>