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1" fo:font-size="7pt" officeooo:rsid="002384b7" officeooo:paragraph-rsid="0192a665" style:font-size-asian="7pt" style:font-name-complex="Times New Roman2" style:font-size-complex="7pt"/>
    </style:style>
    <style:style style:name="P2" style:family="paragraph" style:parent-style-name="Standard">
      <style:paragraph-properties fo:line-height="100%"/>
      <style:text-properties style:use-window-font-color="true" style:font-name="Times New Roman1" fo:font-size="12pt" fo:font-weight="bold" officeooo:rsid="00fda8ff" officeooo:paragraph-rsid="00fda8ff" fo:background-color="#ffff00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bold" officeooo:rsid="00fda8ff" officeooo:paragraph-rsid="020374c9" fo:background-color="#ffff00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1" fo:font-size="12pt" officeooo:paragraph-rsid="001a9e72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1" fo:font-size="10pt" officeooo:rsid="01a891bd" officeooo:paragraph-rsid="020374c9" style:font-size-asian="10pt" style:font-size-complex="10pt"/>
    </style:style>
    <style:style style:name="P6" style:family="paragraph" style:parent-style-name="Footer">
      <style:paragraph-properties fo:line-height="100%" fo:text-align="end" style:justify-single-word="false"/>
      <style:text-properties style:font-name="Times New Roman1" fo:font-size="10pt" officeooo:paragraph-rsid="01922476" style:font-size-asian="10pt" style:font-size-complex="10pt"/>
    </style:style>
    <style:style style:name="P7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use-window-font-color="true" style:font-name="Times New Roman1" fo:font-size="12pt" fo:font-weight="bold" officeooo:paragraph-rsid="011c3d65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1cm" fo:margin-right="0cm" fo:line-height="100%" fo:text-align="center" style:justify-single-word="false" fo:text-indent="-1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fo:font-weight="bold" officeooo:paragraph-rsid="01fca4bb" fo:background-color="transparent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line-height="100%" fo:text-align="end" style:justify-single-word="false" style:page-number="auto"/>
      <style:text-properties style:use-window-font-color="true" style:font-name="Times New Roman1" fo:font-size="12pt" officeooo:rsid="021abf02" officeooo:paragraph-rsid="021abf02" fo:background-color="transparent" style:font-size-asian="12pt" style:font-size-complex="12pt"/>
    </style:style>
    <style:style style:name="P10" style:family="paragraph" style:parent-style-name="Standard" style:list-style-name="WW8Num2">
      <loext:graphic-properties draw:fill="none"/>
      <style:paragraph-properties fo:margin-left="1cm" fo:margin-right="0cm" fo:line-height="100%" fo:text-indent="-1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fo:font-weight="bold" officeooo:paragraph-rsid="0120cf9f" style:font-size-asian="12pt" style:font-weight-asian="bold" style:font-size-complex="12pt" style:font-weight-complex="bold"/>
    </style:style>
    <style:style style:name="P11" style:family="paragraph" style:parent-style-name="Standard" style:list-style-name="WW8Num2">
      <loext:graphic-properties draw:fill="none"/>
      <style:paragraph-properties fo:margin-left="1cm" fo:margin-right="0cm" fo:line-height="100%" fo:text-indent="-1cm" style:auto-text-indent="false" fo:background-color="transparent">
        <style:tab-stops>
          <style:tab-stop style:position="0.215cm"/>
        </style:tab-stops>
      </style:paragraph-properties>
      <style:text-properties style:use-window-font-color="true" style:font-name="Times New Roman1" fo:font-size="12pt" fo:font-weight="normal" officeooo:rsid="007c47c0" officeooo:paragraph-rsid="007c47c0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bold" officeooo:paragraph-rsid="01273d77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b9b589" officeooo:paragraph-rsid="021d04ca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officeooo:rsid="012f8e95" officeooo:paragraph-rsid="021d04ca" style:font-size-asian="12pt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090a88f" officeooo:paragraph-rsid="021d04ca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1558e43" officeooo:paragraph-rsid="021d04ca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21d04ca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bold" officeooo:rsid="01273d77" officeooo:paragraph-rsid="01dcd8c7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b9b589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rsid="0120cf9f" officeooo:paragraph-rsid="0207b651" style:font-size-asian="12pt" style:font-size-complex="12pt"/>
    </style:style>
    <style:style style:name="P21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1c7c45f" officeooo:paragraph-rsid="01c7c45f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style:text-underline-style="solid" style:text-underline-width="auto" style:text-underline-color="font-color" fo:font-weight="bold" officeooo:rsid="01273d77" officeooo:paragraph-rsid="01dcd8c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paragraph-rsid="01b25a15" style:font-size-asian="12pt" style:font-size-complex="12pt" fo:hyphenate="false" fo:hyphenation-remain-char-count="2" fo:hyphenation-push-char-count="2"/>
    </style:style>
    <style:style style:name="P24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25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text-indent="-0.7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paragraph-rsid="01e2f538" style:font-size-asian="12pt" style:font-size-complex="12pt"/>
    </style:style>
    <style:style style:name="P26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text-indent="-0.7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paragraph-rsid="01af5912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text-indent="-0.7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paragraph-rsid="020ab365" style:font-size-asian="12pt" style:font-size-complex="12pt"/>
    </style:style>
    <style:style style:name="P28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text-indent="-0.7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rsid="021d04ca" officeooo:paragraph-rsid="021d04ca" style:font-size-asian="12pt" style:font-size-complex="12pt"/>
    </style:style>
    <style:style style:name="P29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text-indent="-0.7cm" style:auto-text-indent="false" fo:background-color="transparent">
        <style:tab-stops/>
      </style:paragraph-properties>
      <style:text-properties style:use-window-font-color="true" style:font-name="Times New Roman1" fo:font-size="12pt" officeooo:paragraph-rsid="020cf40f" fo:background-color="transparent" style:font-size-asian="12pt" style:font-size-complex="12pt"/>
    </style:style>
    <style:style style:name="P30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paragraph-rsid="01b2b3ed" style:font-size-asian="12pt" style:font-size-complex="12pt" fo:hyphenate="false" fo:hyphenation-remain-char-count="2" fo:hyphenation-push-char-count="2"/>
    </style:style>
    <style:style style:name="P31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paragraph-rsid="01d976f9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2b3ed" officeooo:paragraph-rsid="01b2b3ed" style:font-size-asian="12pt" style:font-size-complex="12pt" fo:hyphenate="false" fo:hyphenation-remain-char-count="2" fo:hyphenation-push-char-count="2"/>
    </style:style>
    <style:style style:name="P33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3aa67" officeooo:paragraph-rsid="01b3aa67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3aa67" officeooo:paragraph-rsid="01b55768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55768" officeooo:paragraph-rsid="01b55768" style:font-size-asian="12pt" style:font-size-complex="12pt" fo:hyphenate="false" fo:hyphenation-remain-char-count="2" fo:hyphenation-push-char-count="2"/>
    </style:style>
    <style:style style:name="P36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55768" officeooo:paragraph-rsid="021399eb" style:font-size-asian="12pt" style:font-size-complex="12pt" fo:hyphenate="false" fo:hyphenation-remain-char-count="2" fo:hyphenation-push-char-count="2"/>
    </style:style>
    <style:style style:name="P37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55768" officeooo:paragraph-rsid="01dcd8c7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font-name="Times New Roman1" fo:font-size="12pt" officeooo:rsid="01b55768" officeooo:paragraph-rsid="021399eb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52fb38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0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b9b589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1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officeooo:rsid="01db2959" officeooo:paragraph-rsid="01dcd8c7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WW8Num2" style:master-page-name="">
      <loext:graphic-properties draw:fill="none"/>
      <style:paragraph-properties fo:margin-left="2.2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037cm"/>
        </style:tab-stops>
      </style:paragraph-properties>
      <style:text-properties style:use-window-font-color="true" style:font-name="Times New Roman1" fo:font-size="12pt" officeooo:paragraph-rsid="0207b651" style:font-size-asian="12pt" style:font-size-complex="12pt"/>
    </style:style>
    <style:style style:name="P44" style:family="paragraph" style:parent-style-name="Standard" style:list-style-name="WW8Num2" style:master-page-name="">
      <loext:graphic-properties draw:fill="none"/>
      <style:paragraph-properties fo:margin-left="2.2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0.056cm"/>
        </style:tab-stops>
      </style:paragraph-properties>
      <style:text-properties style:use-window-font-color="true" style:font-name="Times New Roman1" fo:font-size="12pt" officeooo:paragraph-rsid="0207b651" fo:background-color="transparent" style:font-size-asian="12pt" style:font-size-complex="12pt"/>
    </style:style>
    <style:style style:name="P45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text-indent="-0.7cm" style:auto-text-indent="false" style:page-number="auto" fo:background-color="transparent">
        <style:tab-stops/>
      </style:paragraph-properties>
      <style:text-properties style:use-window-font-color="true" style:font-name="Times New Roman1" fo:font-size="12pt" officeooo:paragraph-rsid="01ada5e0" style:font-size-asian="12pt" style:font-size-complex="12pt"/>
    </style:style>
    <style:style style:name="P46" style:family="paragraph" style:parent-style-name="Standard" style:list-style-name="WW8Num2" style:master-page-name="">
      <loext:graphic-properties draw:fill="none"/>
      <style:paragraph-properties fo:margin-left="1.6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officeooo:paragraph-rsid="01af5912" style:font-size-asian="12pt" style:font-size-complex="12pt"/>
    </style:style>
    <style:style style:name="P47" style:family="paragraph" style:parent-style-name="Standard" style:list-style-name="WW8Num2">
      <loext:graphic-properties draw:fill="none"/>
      <style:paragraph-properties fo:margin-left="1.6cm" fo:margin-right="0cm" fo:line-height="100%" fo:text-align="justify" style:justify-single-word="false" fo:text-indent="-0.7cm" style:auto-text-indent="false" fo:background-color="transparent">
        <style:tab-stops/>
      </style:paragraph-properties>
      <style:text-properties style:use-window-font-color="true" style:font-name="Times New Roman1" fo:font-size="12pt" officeooo:paragraph-rsid="01ada5e0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margin-left="2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fo:font-weight="normal" officeooo:paragraph-rsid="020ab365" style:font-size-asian="12pt" style:font-weight-asian="normal" style:font-size-complex="12pt" style:font-weight-complex="normal"/>
    </style:style>
    <style:style style:name="P49" style:family="paragraph" style:parent-style-name="Standard" style:list-style-name="WW8Num2" style:master-page-name="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1c7c45f" officeooo:paragraph-rsid="01cd295d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Standard" style:list-style-name="WW8Num2" style:master-page-name="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officeooo:rsid="01cb1129" officeooo:paragraph-rsid="01dcd8c7" fo:background-color="transparent" style:font-size-asian="12pt" style:font-size-complex="12pt" fo:hyphenate="false" fo:hyphenation-remain-char-count="2" fo:hyphenation-push-char-count="2"/>
    </style:style>
    <style:style style:name="P51" style:family="paragraph" style:parent-style-name="Standard" style:list-style-name="WW8Num2" style:master-page-name="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52" style:family="paragraph" style:parent-style-name="Standard" style:list-style-name="WW8Num2" style:master-page-name="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53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paragraph-rsid="01b46db8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paragraph-rsid="01d544a6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19e09ec" officeooo:paragraph-rsid="01b46db8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fo:font-weight="normal" officeooo:rsid="016d9e0d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7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9b3ba5" officeooo:paragraph-rsid="01e0f1db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8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cd295d" officeooo:paragraph-rsid="01dcd8c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9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c7c45f" officeooo:paragraph-rsid="01cd295d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b9b589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1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db3207" officeooo:paragraph-rsid="01dcd8c7" fo:background-color="#ffffff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2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officeooo:paragraph-rsid="01d92b7b" style:font-size-asian="12pt" style:font-size-complex="12pt" fo:hyphenate="false" fo:hyphenation-remain-char-count="2" fo:hyphenation-push-char-count="2"/>
    </style:style>
    <style:style style:name="P63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1e98da8" style:font-size-asian="12pt" style:font-size-complex="12pt" fo:hyphenate="false" fo:hyphenation-remain-char-count="2" fo:hyphenation-push-char-count="2"/>
    </style:style>
    <style:style style:name="P64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1fa8e2d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66" style:family="paragraph" style:parent-style-name="Standard" style:list-style-name="WW8Num2">
      <loext:graphic-properties draw:fill="none"/>
      <style:paragraph-properties fo:margin-left="2.401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67" style:family="paragraph" style:parent-style-name="Standard" style:list-style-name="WW8Num2">
      <loext:graphic-properties draw:fill="none"/>
      <style:paragraph-properties fo:margin-left="2.3cm" fo:margin-right="0cm" fo:line-height="100%" fo:text-align="justify" style:justify-single-word="false" fo:text-indent="-0.7cm" style:auto-text-indent="false" fo:background-color="transparent">
        <style:tab-stops>
          <style:tab-stop style:position="-0.099cm"/>
        </style:tab-stops>
      </style:paragraph-properties>
      <style:text-properties style:use-window-font-color="true" style:font-name="Times New Roman1" fo:font-size="12pt" fo:font-weight="normal" officeooo:paragraph-rsid="020ab365" fo:background-color="transparent" style:font-size-asian="12pt" style:font-weight-asian="normal" style:font-size-complex="12pt" style:font-weight-complex="normal"/>
    </style:style>
    <style:style style:name="P68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officeooo:paragraph-rsid="021d04ca" style:font-size-asian="12pt" style:font-size-complex="12pt" fo:hyphenate="false" fo:hyphenation-remain-char-count="2" fo:hyphenation-push-char-count="2"/>
    </style:style>
    <style:style style:name="P69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fo:font-weight="normal" officeooo:rsid="007c47c0" officeooo:paragraph-rsid="02054e58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0" style:family="paragraph" style:parent-style-name="Standard" style:list-style-name="WW8Num2" style:master-page-name="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officeooo:paragraph-rsid="021d04ca" style:font-size-asian="12pt" style:font-size-complex="12pt" fo:hyphenate="false" fo:hyphenation-remain-char-count="2" fo:hyphenation-push-char-count="2"/>
    </style:style>
    <style:style style:name="P71" style:family="paragraph" style:parent-style-name="Standard" style:list-style-name="WW8Num2">
      <loext:graphic-properties draw:fill="none"/>
      <style:paragraph-properties fo:margin-left="2.499cm" fo:margin-right="0cm" fo:line-height="100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officeooo:paragraph-rsid="021d04ca" style:font-size-asian="12pt" style:font-size-complex="12pt" fo:hyphenate="false" fo:hyphenation-remain-char-count="2" fo:hyphenation-push-char-count="2"/>
    </style:style>
    <style:style style:name="P72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officeooo:paragraph-rsid="021d04ca" style:font-size-asian="12pt" style:font-size-complex="12pt" fo:hyphenate="false" fo:hyphenation-remain-char-count="2" fo:hyphenation-push-char-count="2"/>
    </style:style>
    <style:style style:name="P73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1" fo:font-size="12pt" fo:font-weight="normal" officeooo:rsid="007c47c0" officeooo:paragraph-rsid="007c47c0" fo:background-color="transparent" style:font-size-asian="12pt" style:font-weight-asian="normal" style:font-name-complex="Times New Roman1" style:font-size-complex="12pt" style:font-weight-complex="normal"/>
    </style:style>
    <style:style style:name="P74" style:family="paragraph" style:parent-style-name="Standard" style:list-style-name="WW8Num2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7c25ad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5" style:family="paragraph" style:parent-style-name="Standard" style:list-style-name="WW8Num2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76" style:family="paragraph" style:parent-style-name="Standard" style:list-style-name="WW8Num2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95cm"/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52fb38" officeooo:paragraph-rsid="01dcd8c7" fo:background-color="transparent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7" style:family="paragraph" style:parent-style-name="Standard" style:list-style-name="WW8Num2" style:master-page-name="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78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94cm"/>
        </style:tab-stops>
      </style:paragraph-properties>
      <style:text-properties style:use-window-font-color="true" style:font-name="Times New Roman1" fo:font-size="12pt" style:text-underline-style="none" fo:font-weight="normal" officeooo:rsid="0144b08e" officeooo:paragraph-rsid="01dcd8c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WW8Num2">
      <loext:graphic-properties draw:fill="none"/>
      <style:paragraph-properties fo:margin-left="1.7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94cm"/>
        </style:tab-stops>
      </style:paragraph-properties>
      <style:text-properties fo:font-size="12pt" officeooo:paragraph-rsid="01dcd8c7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-0.808cm"/>
          <style:tab-stop style:position="0.81cm"/>
        </style:tab-stops>
      </style:paragraph-properties>
      <style:text-properties style:use-window-font-color="true" style:font-name="Times New Roman1" fo:font-size="12pt" officeooo:rsid="0028ae37" officeooo:paragraph-rsid="01dbe091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81cm"/>
        </style:tab-stops>
      </style:paragraph-properties>
      <style:text-properties style:use-window-font-color="true" style:font-name="Times New Roman1" fo:font-size="12pt" officeooo:rsid="0028ae37" officeooo:paragraph-rsid="01dbe091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81cm"/>
        </style:tab-stops>
      </style:paragraph-properties>
      <style:text-properties style:use-window-font-color="true" style:font-name="Times New Roman1" fo:font-size="12pt" officeooo:rsid="015a3d5f" officeooo:paragraph-rsid="01dbe091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WW8Num2" style:master-page-name="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style:page-number="auto" fo:background-color="transparent" style:writing-mode="lr-tb">
        <style:tab-stops>
          <style:tab-stop style:position="0.81cm"/>
        </style:tab-stops>
      </style:paragraph-properties>
      <style:text-properties fo:font-size="12pt" officeooo:paragraph-rsid="01dbfe92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81cm"/>
        </style:tab-stops>
      </style:paragraph-properties>
      <style:text-properties style:use-window-font-color="true" style:font-name="Times New Roman1" fo:font-size="12pt" officeooo:rsid="015a3d5f" officeooo:paragraph-rsid="01dbe091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81cm"/>
        </style:tab-stops>
      </style:paragraph-properties>
      <style:text-properties style:use-window-font-color="true" style:font-name="Times New Roman1" fo:font-size="12pt" officeooo:rsid="0028ae37" officeooo:paragraph-rsid="01dbe091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WW8Num2">
      <loext:graphic-properties draw:fill="none"/>
      <style:paragraph-properties fo:margin-left="1.799cm" fo:margin-right="0cm" fo:line-height="100%" fo:text-align="justify" style:justify-single-word="false" fo:orphans="2" fo:widows="2" fo:hyphenation-ladder-count="no-limit" fo:text-indent="-0.801cm" style:auto-text-indent="false" fo:background-color="transparent" style:writing-mode="lr-tb">
        <style:tab-stops>
          <style:tab-stop style:position="0.81cm"/>
        </style:tab-stops>
      </style:paragraph-properties>
      <style:text-properties style:use-window-font-color="true" style:font-name="Times New Roman1" fo:font-size="12pt" fo:font-weight="normal" officeooo:rsid="016f78f8" officeooo:paragraph-rsid="01dbe09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7" style:family="paragraph">
      <loext:graphic-properties draw:fill-color="#000000"/>
      <style:paragraph-properties fo:text-align="center"/>
    </style:style>
    <style:style style:name="T1" style:family="text">
      <style:text-properties officeooo:rsid="010667fa"/>
    </style:style>
    <style:style style:name="T2" style:family="text">
      <style:text-properties fo:font-weight="normal" officeooo:rsid="0027c20f" fo:background-color="transparent" loext:char-shading-value="0" style:font-weight-asian="normal" style:font-weight-complex="normal"/>
    </style:style>
    <style:style style:name="T3" style:family="text">
      <style:text-properties fo:font-weight="normal" officeooo:rsid="012c2fc5" fo:background-color="transparent" loext:char-shading-value="0" style:font-weight-asian="normal" style:font-weight-complex="normal"/>
    </style:style>
    <style:style style:name="T4" style:family="text">
      <style:text-properties fo:font-weight="normal" officeooo:rsid="00891c85" fo:background-color="transparent" loext:char-shading-value="0" style:font-weight-asian="normal" style:font-weight-complex="normal"/>
    </style:style>
    <style:style style:name="T5" style:family="text">
      <style:text-properties fo:font-weight="normal" officeooo:rsid="00d19777" fo:background-color="transparent" loext:char-shading-value="0" style:font-weight-asian="normal" style:font-weight-complex="normal"/>
    </style:style>
    <style:style style:name="T6" style:family="text">
      <style:text-properties fo:font-weight="normal" officeooo:rsid="01ada5e0" fo:background-color="transparent" loext:char-shading-value="0" style:font-weight-asian="normal" style:font-weight-complex="normal"/>
    </style:style>
    <style:style style:name="T7" style:family="text">
      <style:text-properties fo:font-weight="normal" officeooo:rsid="01b46db8" fo:background-color="transparent" loext:char-shading-value="0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9" style:family="text">
      <style:text-properties fo:font-weight="normal" officeooo:rsid="018ee278" fo:background-color="transparent" loext:char-shading-value="0" style:font-weight-asian="normal" style:font-name-complex="Times New Roman1" style:font-weight-complex="normal"/>
    </style:style>
    <style:style style:name="T10" style:family="text">
      <style:text-properties fo:font-weight="normal" officeooo:rsid="019c22b3" fo:background-color="transparent" loext:char-shading-value="0" style:font-weight-asian="normal" style:font-name-complex="Times New Roman1" style:font-weight-complex="normal"/>
    </style:style>
    <style:style style:name="T11" style:family="text">
      <style:text-properties fo:font-weight="normal" officeooo:rsid="019e09ec" fo:background-color="transparent" loext:char-shading-value="0" style:font-weight-asian="normal" style:font-name-complex="Times New Roman1" style:font-weight-complex="normal"/>
    </style:style>
    <style:style style:name="T12" style:family="text">
      <style:text-properties fo:font-weight="normal" officeooo:rsid="01987c6b" fo:background-color="transparent" loext:char-shading-value="0" style:font-weight-asian="normal" style:font-name-complex="Times New Roman1" style:font-weight-complex="normal"/>
    </style:style>
    <style:style style:name="T13" style:family="text">
      <style:text-properties fo:font-weight="normal" officeooo:rsid="01af5912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fo:font-weight="normal" officeooo:rsid="01d544a6" fo:background-color="transparent" loext:char-shading-value="0" style:font-weight-asian="normal" style:font-name-complex="Times New Roman1" style:font-weight-complex="normal"/>
    </style:style>
    <style:style style:name="T15" style:family="text">
      <style:text-properties fo:font-weight="normal" officeooo:rsid="01d735c5" fo:background-color="transparent" loext:char-shading-value="0" style:font-weight-asian="normal" style:font-name-complex="Times New Roman1" style:font-weight-complex="normal"/>
    </style:style>
    <style:style style:name="T16" style:family="text">
      <style:text-properties fo:font-weight="normal" officeooo:rsid="01d92b7b" fo:background-color="transparent" loext:char-shading-value="0" style:font-weight-asian="normal" style:font-name-complex="Times New Roman1" style:font-weight-complex="normal"/>
    </style:style>
    <style:style style:name="T17" style:family="text">
      <style:text-properties fo:font-weight="normal" officeooo:rsid="02045dfd" fo:background-color="transparent" loext:char-shading-value="0" style:font-weight-asian="normal" style:font-name-complex="Times New Roman1" style:font-weight-complex="normal"/>
    </style:style>
    <style:style style:name="T18" style:family="text">
      <style:text-properties fo:font-weight="normal" officeooo:rsid="021031a7" fo:background-color="transparent" loext:char-shading-value="0" style:font-weight-asian="normal" style:font-name-complex="Times New Roman1" style:font-weight-complex="normal"/>
    </style:style>
    <style:style style:name="T19" style:family="text">
      <style:text-properties fo:font-weight="normal" officeooo:rsid="01e0f1db" fo:background-color="transparent" loext:char-shading-value="0" style:font-weight-asian="normal" style:font-name-complex="Times New Roman1" style:font-weight-complex="normal"/>
    </style:style>
    <style:style style:name="T20" style:family="text">
      <style:text-properties fo:font-weight="normal" officeooo:rsid="00ace970" fo:background-color="transparent" loext:char-shading-value="0" style:font-weight-asian="normal" style:font-name-complex="Times New Roman1" style:font-weight-complex="normal"/>
    </style:style>
    <style:style style:name="T21" style:family="text">
      <style:text-properties fo:font-weight="normal" officeooo:rsid="00ad7d92" fo:background-color="transparent" loext:char-shading-value="0" style:font-weight-asian="normal" style:font-name-complex="Times New Roman1" style:font-weight-complex="normal"/>
    </style:style>
    <style:style style:name="T22" style:family="text">
      <style:text-properties fo:font-weight="normal" officeooo:rsid="0116f70a" fo:background-color="transparent" loext:char-shading-value="0" style:font-weight-asian="normal" style:font-name-complex="Times New Roman1" style:font-weight-complex="normal"/>
    </style:style>
    <style:style style:name="T23" style:family="text">
      <style:text-properties fo:font-weight="normal" officeooo:rsid="020bcd26" fo:background-color="transparent" loext:char-shading-value="0" style:font-weight-asian="normal" style:font-name-complex="Times New Roman1" style:font-weight-complex="normal"/>
    </style:style>
    <style:style style:name="T24" style:family="text">
      <style:text-properties fo:font-weight="normal" officeooo:rsid="0214eca3" fo:background-color="transparent" loext:char-shading-value="0" style:font-weight-asian="normal" style:font-name-complex="Times New Roman1" style:font-weight-complex="normal"/>
    </style:style>
    <style:style style:name="T25" style:family="text">
      <style:text-properties fo:font-weight="normal" officeooo:rsid="0027c20f" style:font-weight-asian="normal" style:font-weight-complex="normal"/>
    </style:style>
    <style:style style:name="T26" style:family="text">
      <style:text-properties fo:font-weight="normal" officeooo:rsid="01ac7ff2" style:font-weight-asian="normal" style:font-weight-complex="normal"/>
    </style:style>
    <style:style style:name="T27" style:family="text">
      <style:text-properties fo:font-weight="normal" officeooo:rsid="0120cf9f" style:font-weight-asian="normal" style:font-weight-complex="normal"/>
    </style:style>
    <style:style style:name="T28" style:family="text">
      <style:text-properties officeooo:rsid="012c2fc5" fo:background-color="transparent" loext:char-shading-value="0"/>
    </style:style>
    <style:style style:name="T29" style:family="text">
      <style:text-properties officeooo:rsid="00891c85" fo:background-color="transparent" loext:char-shading-value="0"/>
    </style:style>
    <style:style style:name="T30" style:family="text">
      <style:text-properties officeooo:rsid="00830247"/>
    </style:style>
    <style:style style:name="T31" style:family="text">
      <style:text-properties officeooo:rsid="01b46db8" style:font-name-complex="Times New Roman1"/>
    </style:style>
    <style:style style:name="T32" style:family="text">
      <style:text-properties style:text-underline-style="none" fo:background-color="transparent" loext:char-shading-value="0" style:font-name-complex="Times New Roman1"/>
    </style:style>
    <style:style style:name="T33" style:family="text">
      <style:text-properties style:text-underline-style="none" fo:background-color="transparent" loext:char-shading-value="0" style:font-name-complex="Times New Roman1" style:font-weight-complex="bold"/>
    </style:style>
    <style:style style:name="T34" style:family="text">
      <style:text-properties style:text-underline-style="none" officeooo:rsid="0128cca6" fo:background-color="transparent" loext:char-shading-value="0" style:font-name-complex="Times New Roman1" style:font-weight-complex="bold"/>
    </style:style>
    <style:style style:name="T35" style:family="text">
      <style:text-properties style:text-underline-style="none" officeooo:rsid="015a3d5f" fo:background-color="transparent" loext:char-shading-value="0" style:font-name-complex="Times New Roman1" style:font-weight-complex="bold"/>
    </style:style>
    <style:style style:name="T36" style:family="text">
      <style:text-properties style:text-underline-style="none" officeooo:rsid="01010fa8" fo:background-color="transparent" loext:char-shading-value="0" style:font-name-complex="Times New Roman1"/>
    </style:style>
    <style:style style:name="T37" style:family="text">
      <style:text-properties style:text-underline-style="none" officeooo:rsid="0120cf9f" fo:background-color="transparent" loext:char-shading-value="0" style:font-name-complex="Times New Roman1"/>
    </style:style>
    <style:style style:name="T38" style:family="text">
      <style:text-properties style:text-underline-style="none" officeooo:rsid="01b25a15" fo:background-color="transparent" loext:char-shading-value="0" style:font-name-complex="Times New Roman1"/>
    </style:style>
    <style:style style:name="T39" style:family="text">
      <style:text-properties style:text-underline-style="none" officeooo:rsid="01b46db8" fo:background-color="transparent" loext:char-shading-value="0" style:font-name-complex="Times New Roman1"/>
    </style:style>
    <style:style style:name="T40" style:family="text">
      <style:text-properties style:text-underline-style="none" officeooo:rsid="019b3ba5" fo:background-color="transparent" loext:char-shading-value="0" style:font-name-complex="Times New Roman1"/>
    </style:style>
    <style:style style:name="T41" style:family="text">
      <style:text-properties style:text-underline-style="none" officeooo:rsid="0199bc3d" fo:background-color="transparent" loext:char-shading-value="0" style:font-name-complex="Times New Roman1"/>
    </style:style>
    <style:style style:name="T42" style:family="text">
      <style:text-properties style:text-underline-style="none" officeooo:rsid="01cd295d" fo:background-color="transparent" loext:char-shading-value="0" style:font-name-complex="Times New Roman1"/>
    </style:style>
    <style:style style:name="T43" style:family="text">
      <style:text-properties style:text-underline-style="none" officeooo:rsid="0144b08e" fo:background-color="transparent" loext:char-shading-value="0" style:font-name-complex="Times New Roman1"/>
    </style:style>
    <style:style style:name="T44" style:family="text">
      <style:text-properties style:text-underline-style="none" officeooo:rsid="01b9b589" fo:background-color="transparent" loext:char-shading-value="0" style:font-name-complex="Times New Roman1"/>
    </style:style>
    <style:style style:name="T45" style:family="text">
      <style:text-properties style:text-underline-style="none" officeooo:rsid="01d544a6" fo:background-color="transparent" loext:char-shading-value="0" style:font-name-complex="Times New Roman1"/>
    </style:style>
    <style:style style:name="T46" style:family="text">
      <style:text-properties style:text-underline-style="none" officeooo:rsid="01e98da8" fo:background-color="transparent" loext:char-shading-value="0" style:font-name-complex="Times New Roman1"/>
    </style:style>
    <style:style style:name="T47" style:family="text">
      <style:text-properties style:text-underline-style="none" officeooo:rsid="01ee3d08" fo:background-color="transparent" loext:char-shading-value="0" style:font-name-complex="Times New Roman1"/>
    </style:style>
    <style:style style:name="T48" style:family="text">
      <style:text-properties style:text-underline-style="none" officeooo:rsid="019b3ba5" fo:background-color="transparent" loext:char-shading-value="0"/>
    </style:style>
    <style:style style:name="T49" style:family="text">
      <style:text-properties style:text-underline-style="none" officeooo:rsid="019c22b3" fo:background-color="transparent" loext:char-shading-value="0"/>
    </style:style>
    <style:style style:name="T50" style:family="text">
      <style:text-properties style:text-underline-style="none" officeooo:rsid="0199bc3d" fo:background-color="transparent" loext:char-shading-value="0"/>
    </style:style>
    <style:style style:name="T51" style:family="text">
      <style:text-properties style:text-underline-style="none" officeooo:rsid="01e0f1db" fo:background-color="transparent" loext:char-shading-value="0"/>
    </style:style>
    <style:style style:name="T52" style:family="text">
      <style:text-properties style:text-underline-style="none" fo:font-weight="normal" officeooo:rsid="0199bc3d" fo:background-color="transparent" loext:char-shading-value="0" style:font-weight-asian="normal" style:font-name-complex="Times New Roman1" style:font-weight-complex="normal"/>
    </style:style>
    <style:style style:name="T53" style:family="text">
      <style:text-properties style:text-underline-style="none" fo:font-weight="normal" officeooo:rsid="019c22b3" fo:background-color="transparent" loext:char-shading-value="0" style:font-weight-asian="normal" style:font-name-complex="Times New Roman1" style:font-weight-complex="normal"/>
    </style:style>
    <style:style style:name="T54" style:family="text">
      <style:text-properties style:text-underline-style="none" fo:font-weight="normal" officeooo:rsid="01ada5e0" fo:background-color="transparent" loext:char-shading-value="0" style:font-weight-asian="normal" style:font-name-complex="Times New Roman1" style:font-weight-complex="normal"/>
    </style:style>
    <style:style style:name="T55" style:family="text">
      <style:text-properties style:text-underline-style="none" fo:font-weight="normal" officeooo:rsid="0076b94b" fo:background-color="transparent" loext:char-shading-value="0" style:font-weight-asian="normal" style:font-name-complex="Times New Roman1" style:font-weight-complex="normal"/>
    </style:style>
    <style:style style:name="T56" style:family="text">
      <style:text-properties style:text-underline-style="none" fo:font-weight="normal" officeooo:rsid="00686940" fo:background-color="transparent" loext:char-shading-value="0" style:font-weight-asian="normal" style:font-name-complex="Times New Roman1" style:font-weight-complex="normal"/>
    </style:style>
    <style:style style:name="T57" style:family="text">
      <style:text-properties style:text-underline-style="none" fo:font-weight="normal" officeooo:rsid="00b78f3b" fo:background-color="transparent" loext:char-shading-value="0" style:font-weight-asian="normal" style:font-name-complex="Times New Roman1" style:font-weight-complex="normal"/>
    </style:style>
    <style:style style:name="T58" style:family="text">
      <style:text-properties style:text-underline-style="none" fo:font-weight="normal" officeooo:rsid="01e0f1db" fo:background-color="transparent" loext:char-shading-value="0" style:font-weight-asian="normal" style:font-name-complex="Times New Roman1" style:font-weight-complex="normal"/>
    </style:style>
    <style:style style:name="T59" style:family="text">
      <style:text-properties style:text-underline-style="none" fo:font-weight="normal" officeooo:rsid="01fd60db" fo:background-color="transparent" loext:char-shading-value="0" style:font-weight-asian="normal" style:font-name-complex="Times New Roman1" style:font-weight-complex="normal"/>
    </style:style>
    <style:style style:name="T60" style:family="text">
      <style:text-properties style:text-underline-style="none" fo:font-weight="normal" officeooo:rsid="01ff0db6" fo:background-color="transparent" loext:char-shading-value="0" style:font-weight-asian="normal" style:font-name-complex="Times New Roman1" style:font-weight-complex="normal"/>
    </style:style>
    <style:style style:name="T61" style:family="text">
      <style:text-properties style:text-underline-style="none" fo:font-weight="normal" officeooo:rsid="0211a54e" fo:background-color="transparent" loext:char-shading-value="0" style:font-weight-asian="normal" style:font-name-complex="Times New Roman1" style:font-weight-complex="normal"/>
    </style:style>
    <style:style style:name="T62" style:family="text">
      <style:text-properties fo:font-style="normal" style:text-underline-style="none" fo:font-weight="normal" officeooo:rsid="01abe1a1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3" style:family="text">
      <style:text-properties fo:font-style="normal" style:text-underline-style="none" fo:font-weight="normal" officeooo:rsid="018ee27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fo:font-style="normal" style:text-underline-style="none" fo:font-weight="normal" officeooo:rsid="01273d77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fo:font-style="normal" style:text-underline-style="none" fo:font-weight="normal" officeooo:rsid="019e09ec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6" style:family="text">
      <style:text-properties fo:font-style="normal" style:text-underline-style="none" fo:font-weight="normal" officeooo:rsid="01af591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7" style:family="text">
      <style:text-properties fo:font-style="normal" style:text-underline-style="none" fo:font-weight="normal" officeooo:rsid="01e0f1db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8" style:family="text">
      <style:text-properties fo:font-style="normal" style:text-underline-style="none" fo:font-weight="normal" officeooo:rsid="01ac7ff2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69" style:family="text">
      <style:text-properties fo:font-style="normal" style:text-underline-style="none" fo:font-weight="normal" officeooo:rsid="00fda8f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0" style:family="text">
      <style:text-properties fo:font-style="normal" style:text-underline-style="none" fo:font-weight="normal" officeooo:rsid="019f5150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fo:font-style="normal" style:text-underline-style="none" fo:font-weight="normal" officeooo:rsid="01962f98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2" style:family="text">
      <style:text-properties fo:font-style="normal" style:text-underline-style="none" fo:font-weight="normal" officeooo:rsid="019655a4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3" style:family="text">
      <style:text-properties fo:font-style="normal" style:text-underline-style="none" fo:font-weight="normal" officeooo:rsid="01a6a98d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74" style:family="text">
      <style:text-properties fo:font-style="normal" style:text-underline-style="none" fo:font-weight="normal" officeooo:rsid="0207b651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font-style="normal" style:text-underline-style="none" fo:font-weight="normal" officeooo:rsid="00fe7ebe" style:font-style-asian="normal" style:font-weight-asian="normal" style:font-name-complex="Times New Roman1" style:font-style-complex="normal" style:font-weight-complex="normal"/>
    </style:style>
    <style:style style:name="T76" style:family="text">
      <style:text-properties fo:font-style="normal" style:text-underline-style="none" fo:font-weight="normal" officeooo:rsid="00fda8ff" style:font-style-asian="normal" style:font-weight-asian="normal" style:font-name-complex="Times New Roman1" style:font-style-complex="normal" style:font-weight-complex="normal"/>
    </style:style>
    <style:style style:name="T77" style:family="text">
      <style:text-properties fo:font-style="normal" style:text-underline-style="none" fo:font-weight="normal" officeooo:rsid="01ac7ff2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style="normal" style:text-underline-style="none" fo:font-weight="normal" officeooo:rsid="020cf40f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style="normal" style:text-underline-style="none" fo:font-weight="normal" officeooo:rsid="0120cf9f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style="normal" style:text-underline-style="none" fo:font-weight="normal" officeooo:rsid="019f5150" style:font-style-asian="normal" style:font-weight-asian="normal" style:font-name-complex="Times New Roman1" style:font-style-complex="normal" style:font-weight-complex="normal"/>
    </style:style>
    <style:style style:name="T81" style:family="text">
      <style:text-properties fo:font-style="normal" style:text-underline-style="none" fo:font-weight="normal" officeooo:rsid="020e3862" style:font-style-asian="normal" style:font-weight-asian="normal" style:font-name-complex="Times New Roman1" style:font-style-complex="normal" style:font-weight-complex="normal"/>
    </style:style>
    <style:style style:name="T82" style:family="text">
      <style:text-properties fo:font-style="normal" style:text-underline-style="none" officeooo:rsid="018ee278" fo:background-color="transparent" loext:char-shading-value="0" style:font-style-asian="normal" style:font-name-complex="Times New Roman1" style:font-style-complex="normal"/>
    </style:style>
    <style:style style:name="T83" style:family="text">
      <style:text-properties fo:font-style="normal" style:text-underline-style="none" officeooo:rsid="01a6a98d" fo:background-color="transparent" loext:char-shading-value="0" style:font-style-asian="normal" style:font-name-complex="Times New Roman1" style:font-style-complex="normal"/>
    </style:style>
    <style:style style:name="T84" style:family="text">
      <style:text-properties fo:font-style="normal" style:text-underline-style="none" officeooo:rsid="020ab365" fo:background-color="transparent" loext:char-shading-value="0" style:font-style-asian="normal" style:font-name-complex="Times New Roman1" style:font-style-complex="normal"/>
    </style:style>
    <style:style style:name="T85" style:family="text">
      <style:text-properties fo:font-style="normal" style:text-underline-style="none" officeooo:rsid="00fda8ff" style:font-style-asian="normal" style:font-name-complex="Times New Roman1" style:font-style-complex="normal"/>
    </style:style>
    <style:style style:name="T86" style:family="text">
      <style:text-properties fo:font-style="normal" style:text-underline-style="none" officeooo:rsid="00fe7ebe" style:font-style-asian="normal" style:font-name-complex="Times New Roman1" style:font-style-complex="normal"/>
    </style:style>
    <style:style style:name="T87" style:family="text">
      <style:text-properties fo:font-style="normal" style:text-underline-style="none" officeooo:rsid="020ab365" style:font-style-asian="normal" style:font-name-complex="Times New Roman1" style:font-style-complex="normal"/>
    </style:style>
    <style:style style:name="T88" style:family="text">
      <style:text-properties fo:font-style="normal" style:text-underline-style="none" officeooo:rsid="0214eca3" style:font-style-asian="normal" style:font-name-complex="Times New Roman1" style:font-style-complex="normal"/>
    </style:style>
    <style:style style:name="T89" style:family="text">
      <style:text-properties officeooo:rsid="0120cf9f"/>
    </style:style>
    <style:style style:name="T90" style:family="text">
      <style:text-properties style:use-window-font-color="true" officeooo:rsid="0027c20f" style:font-name-complex="Times New Roman1"/>
    </style:style>
    <style:style style:name="T91" style:family="text">
      <style:text-properties style:use-window-font-color="true" officeooo:rsid="0124108d" fo:background-color="transparent" loext:char-shading-value="0" style:font-name-complex="Times New Roman1"/>
    </style:style>
    <style:style style:name="T92" style:family="text">
      <style:text-properties style:use-window-font-color="true" officeooo:rsid="01b25a15" fo:background-color="transparent" loext:char-shading-value="0" style:font-name-complex="Times New Roman1"/>
    </style:style>
    <style:style style:name="T93" style:family="text">
      <style:text-properties style:use-window-font-color="true" style:text-underline-style="none" fo:font-weight="normal" fo:background-color="transparent" loext:char-shading-value="0" style:font-weight-asian="normal" style:font-name-complex="Times New Roman1" style:font-weight-complex="normal"/>
    </style:style>
    <style:style style:name="T94" style:family="text">
      <style:text-properties style:use-window-font-color="true" style:text-underline-style="none" fo:font-weight="normal" officeooo:rsid="0124108d" fo:background-color="transparent" loext:char-shading-value="0" style:font-weight-asian="normal" style:font-name-complex="Times New Roman1" style:font-weight-complex="normal"/>
    </style:style>
    <style:style style:name="T95" style:family="text">
      <style:text-properties style:use-window-font-color="true" style:text-underline-style="none" fo:font-weight="normal" officeooo:rsid="013839e5" fo:background-color="transparent" loext:char-shading-value="0" style:font-weight-asian="normal" style:font-name-complex="Times New Roman1" style:font-weight-complex="normal"/>
    </style:style>
    <style:style style:name="T96" style:family="text">
      <style:text-properties style:use-window-font-color="true" style:text-underline-style="none" fo:font-weight="normal" officeooo:rsid="0124270d" fo:background-color="transparent" loext:char-shading-value="0" style:font-weight-asian="normal" style:font-name-complex="Times New Roman1" style:font-weight-complex="normal"/>
    </style:style>
    <style:style style:name="T97" style:family="text">
      <style:text-properties style:use-window-font-color="true" style:text-underline-style="none" fo:font-weight="normal" officeooo:rsid="0126adfc" fo:background-color="transparent" loext:char-shading-value="0" style:font-weight-asian="normal" style:font-name-complex="Times New Roman1" style:font-weight-complex="normal"/>
    </style:style>
    <style:style style:name="T98" style:family="text">
      <style:text-properties style:use-window-font-color="true" style:text-underline-style="none" fo:font-weight="normal" officeooo:rsid="01b25a15" fo:background-color="transparent" loext:char-shading-value="0" style:font-weight-asian="normal" style:font-name-complex="Times New Roman1" style:font-weight-complex="normal"/>
    </style:style>
    <style:style style:name="T99" style:family="text">
      <style:text-properties style:use-window-font-color="true" style:text-underline-style="none" fo:font-weight="normal" officeooo:rsid="01b2b3ed" fo:background-color="transparent" loext:char-shading-value="0" style:font-weight-asian="normal" style:font-name-complex="Times New Roman1" style:font-weight-complex="normal"/>
    </style:style>
    <style:style style:name="T100" style:family="text">
      <style:text-properties style:use-window-font-color="true" style:text-underline-style="none" fo:font-weight="normal" officeooo:rsid="01b55768" fo:background-color="transparent" loext:char-shading-value="0" style:font-weight-asian="normal" style:font-name-complex="Times New Roman1" style:font-weight-complex="normal"/>
    </style:style>
    <style:style style:name="T101" style:family="text">
      <style:text-properties style:use-window-font-color="true" style:text-underline-style="none" fo:font-weight="normal" officeooo:rsid="01c98f59" fo:background-color="transparent" loext:char-shading-value="0" style:font-weight-asian="normal" style:font-name-complex="Times New Roman1" style:font-weight-complex="normal"/>
    </style:style>
    <style:style style:name="T102" style:family="text">
      <style:text-properties style:use-window-font-color="true" style:text-underline-style="none" fo:font-weight="normal" officeooo:rsid="01dbdd0b" fo:background-color="transparent" loext:char-shading-value="0" style:font-weight-asian="normal" style:font-name-complex="Times New Roman1" style:font-weight-complex="normal"/>
    </style:style>
    <style:style style:name="T103" style:family="text">
      <style:text-properties style:use-window-font-color="true" style:text-underline-style="none" fo:font-weight="normal" officeooo:rsid="021399eb" fo:background-color="transparent" loext:char-shading-value="0" style:font-weight-asian="normal" style:font-name-complex="Times New Roman1" style:font-weight-complex="normal"/>
    </style:style>
    <style:style style:name="T104" style:family="text">
      <style:text-properties style:use-window-font-color="true" style:text-underline-style="none" fo:font-weight="normal" officeooo:rsid="00ace970" fo:background-color="transparent" loext:char-shading-value="0" style:font-weight-asian="normal" style:font-name-complex="Times New Roman1" style:font-weight-complex="normal"/>
    </style:style>
    <style:style style:name="T105" style:family="text">
      <style:text-properties style:use-window-font-color="true" style:text-underline-style="none" fo:font-weight="normal" officeooo:rsid="021031a7" fo:background-color="transparent" loext:char-shading-value="0" style:font-weight-asian="normal" style:font-name-complex="Times New Roman1" style:font-weight-complex="normal"/>
    </style:style>
    <style:style style:name="T106" style:family="text">
      <style:text-properties style:use-window-font-color="true" style:text-underline-style="none" fo:font-weight="normal" officeooo:rsid="02045dfd" fo:background-color="transparent" loext:char-shading-value="0" style:font-weight-asian="normal" style:font-name-complex="Times New Roman1" style:font-weight-complex="normal"/>
    </style:style>
    <style:style style:name="T107" style:family="text">
      <style:text-properties style:use-window-font-color="true" style:font-name="Times New Roman1" fo:font-weight="normal" officeooo:rsid="00baa5b8" fo:background-color="transparent" loext:char-shading-value="0" style:font-weight-asian="normal" style:font-name-complex="Times New Roman1" style:font-weight-complex="normal"/>
    </style:style>
    <style:style style:name="T108" style:family="text">
      <style:text-properties style:use-window-font-color="true" style:font-name="Times New Roman1" fo:font-weight="normal" officeooo:rsid="00d8ec13" fo:background-color="transparent" loext:char-shading-value="0" style:font-weight-asian="normal" style:font-name-complex="Times New Roman1" style:font-weight-complex="normal"/>
    </style:style>
    <style:style style:name="T109" style:family="text">
      <style:text-properties style:use-window-font-color="true" style:font-name="Times New Roman1" fo:font-weight="normal" officeooo:rsid="011b959e" fo:background-color="transparent" loext:char-shading-value="0" style:font-weight-asian="normal" style:font-name-complex="Times New Roman1" style:font-weight-complex="normal"/>
    </style:style>
    <style:style style:name="T110" style:family="text">
      <style:text-properties style:use-window-font-color="true" style:font-name="Times New Roman1" fo:font-weight="normal" officeooo:rsid="01bc729f" fo:background-color="transparent" loext:char-shading-value="0" style:font-weight-asian="normal" style:font-name-complex="Times New Roman1" style:font-weight-complex="normal"/>
    </style:style>
    <style:style style:name="T111" style:family="text">
      <style:text-properties style:use-window-font-color="true" style:font-name="Times New Roman1" fo:font-weight="normal" officeooo:rsid="01714a7c" fo:background-color="transparent" loext:char-shading-value="0" style:font-weight-asian="normal" style:font-name-complex="Times New Roman1" style:font-weight-complex="normal"/>
    </style:style>
    <style:style style:name="T112" style:family="text">
      <style:text-properties style:use-window-font-color="true" style:font-name="Times New Roman1" fo:font-weight="normal" officeooo:rsid="016d9e0d" fo:background-color="transparent" loext:char-shading-value="0" style:font-weight-asian="normal" style:font-name-complex="Times New Roman1" style:font-weight-complex="normal"/>
    </style:style>
    <style:style style:name="T113" style:family="text">
      <style:text-properties style:use-window-font-color="true" style:font-name="Times New Roman1" fo:font-weight="normal" officeooo:rsid="0028ae37" fo:background-color="transparent" loext:char-shading-value="0" style:font-weight-asian="normal" style:font-name-complex="Times New Roman1" style:font-weight-complex="normal"/>
    </style:style>
    <style:style style:name="T114" style:family="text">
      <style:text-properties style:use-window-font-color="true" style:font-name="Times New Roman1" fo:font-weight="normal" officeooo:rsid="017d67ea" fo:background-color="transparent" loext:char-shading-value="0" style:font-weight-asian="normal" style:font-name-complex="Times New Roman1" style:font-weight-complex="normal"/>
    </style:style>
    <style:style style:name="T115" style:family="text">
      <style:text-properties style:use-window-font-color="true" style:font-name="Times New Roman1" fo:font-weight="normal" officeooo:rsid="019001ab" fo:background-color="transparent" loext:char-shading-value="0" style:font-weight-asian="normal" style:font-name-complex="Times New Roman1" style:font-weight-complex="normal"/>
    </style:style>
    <style:style style:name="T116" style:family="text">
      <style:text-properties style:use-window-font-color="true" style:font-name="Times New Roman1" fo:font-weight="normal" officeooo:rsid="0138d1c9" fo:background-color="transparent" loext:char-shading-value="0" style:font-weight-asian="normal" style:font-name-complex="Times New Roman1" style:font-weight-complex="normal"/>
    </style:style>
    <style:style style:name="T117" style:family="text">
      <style:text-properties style:use-window-font-color="true" style:font-name="Times New Roman1" fo:font-weight="normal" officeooo:rsid="01558e43" fo:background-color="transparent" loext:char-shading-value="0" style:font-weight-asian="normal" style:font-name-complex="Times New Roman1" style:font-weight-complex="normal"/>
    </style:style>
    <style:style style:name="T118" style:family="text">
      <style:text-properties style:use-window-font-color="true" style:font-name="Times New Roman1" fo:font-weight="normal" officeooo:rsid="012f8e95" style:font-weight-asian="normal" style:font-name-complex="Times New Roman1" style:font-weight-complex="normal"/>
    </style:style>
    <style:style style:name="T119" style:family="text">
      <style:text-properties style:use-window-font-color="true" style:font-name="Times New Roman1" fo:font-weight="normal" officeooo:rsid="013839e5" style:font-weight-asian="normal" style:font-name-complex="Times New Roman1" style:font-weight-complex="normal"/>
    </style:style>
    <style:style style:name="T120" style:family="text">
      <style:text-properties style:use-window-font-color="true" style:font-name="Times New Roman1" fo:font-weight="normal" officeooo:rsid="0138d1c9" style:font-weight-asian="normal" style:font-name-complex="Times New Roman1" style:font-weight-complex="normal"/>
    </style:style>
    <style:style style:name="T121" style:family="text">
      <style:text-properties style:use-window-font-color="true" style:font-name="Times New Roman1" fo:font-weight="normal" officeooo:rsid="0028ae37" style:font-weight-asian="normal" style:font-weight-complex="normal"/>
    </style:style>
    <style:style style:name="T122" style:family="text">
      <style:text-properties style:use-window-font-color="true" style:font-name="Times New Roman1" fo:font-weight="normal" officeooo:rsid="012dedc6" style:font-weight-asian="normal" style:font-weight-complex="normal"/>
    </style:style>
    <style:style style:name="T123" style:family="text">
      <style:text-properties style:use-window-font-color="true" style:font-name="Times New Roman1" fo:font-weight="normal" officeooo:rsid="015a3d5f" style:font-weight-asian="normal" style:font-weight-complex="normal"/>
    </style:style>
    <style:style style:name="T124" style:family="text">
      <style:text-properties style:use-window-font-color="true" style:font-name="Times New Roman1" style:text-underline-style="none" fo:font-weight="normal" officeooo:rsid="017c25ad" fo:background-color="transparent" loext:char-shading-value="0" style:font-weight-asian="normal" style:font-name-complex="Times New Roman1" style:font-weight-complex="normal"/>
    </style:style>
    <style:style style:name="T125" style:family="text">
      <style:text-properties style:use-window-font-color="true" style:font-name="Times New Roman1" style:text-underline-style="none" fo:font-weight="normal" officeooo:rsid="016f78f8" fo:background-color="transparent" loext:char-shading-value="0" style:font-weight-asian="normal" style:font-name-complex="Times New Roman1" style:font-weight-complex="normal"/>
    </style:style>
    <style:style style:name="T126" style:family="text">
      <style:text-properties style:use-window-font-color="true" style:font-name="Times New Roman1" style:text-underline-style="none" fo:font-weight="normal" officeooo:rsid="01726c4b" fo:background-color="transparent" loext:char-shading-value="0" style:font-weight-asian="normal" style:font-name-complex="Times New Roman1" style:font-weight-complex="normal"/>
    </style:style>
    <style:style style:name="T127" style:family="text">
      <style:text-properties style:use-window-font-color="true" style:font-name="Times New Roman1" style:text-underline-style="none" fo:font-weight="normal" officeooo:rsid="017d67ea" fo:background-color="transparent" loext:char-shading-value="0" style:font-weight-asian="normal" style:font-name-complex="Times New Roman1" style:font-weight-complex="normal"/>
    </style:style>
    <style:style style:name="T128" style:family="text">
      <style:text-properties style:use-window-font-color="true" style:font-name="Times New Roman1" style:text-underline-style="none" fo:font-weight="normal" officeooo:rsid="0128cca6" fo:background-color="transparent" loext:char-shading-value="0" style:font-weight-asian="normal" style:font-name-complex="Times New Roman1" style:font-weight-complex="normal"/>
    </style:style>
    <style:style style:name="T129" style:family="text">
      <style:text-properties style:use-window-font-color="true" style:font-name="Times New Roman1" style:text-underline-style="none" fo:font-weight="normal" officeooo:rsid="012a06bf" fo:background-color="transparent" loext:char-shading-value="0" style:font-weight-asian="normal" style:font-name-complex="Times New Roman1" style:font-weight-complex="normal"/>
    </style:style>
    <style:style style:name="T130" style:family="text">
      <style:text-properties style:use-window-font-color="true" style:font-name="Times New Roman1" style:text-underline-style="none" fo:font-weight="normal" officeooo:rsid="017c4f42" fo:background-color="transparent" loext:char-shading-value="0" style:font-weight-asian="normal" style:font-name-complex="Times New Roman1" style:font-weight-complex="normal"/>
    </style:style>
    <style:style style:name="T131" style:family="text">
      <style:text-properties style:use-window-font-color="true" style:font-name="Times New Roman1" style:text-underline-style="none" fo:font-weight="normal" officeooo:rsid="01db2959" fo:background-color="transparent" loext:char-shading-value="0" style:font-weight-asian="normal" style:font-name-complex="Times New Roman1" style:font-weight-complex="normal"/>
    </style:style>
    <style:style style:name="T132" style:family="text">
      <style:text-properties style:use-window-font-color="true" style:font-name="Times New Roman1" style:text-underline-style="none" fo:font-weight="normal" officeooo:rsid="01d976f9" fo:background-color="transparent" loext:char-shading-value="0" style:font-weight-asian="normal" style:font-name-complex="Times New Roman1" style:font-weight-complex="normal"/>
    </style:style>
    <style:style style:name="T133" style:family="text">
      <style:text-properties style:use-window-font-color="true" style:font-name="Times New Roman1" style:text-underline-style="none" fo:font-weight="normal" officeooo:rsid="01a67948" fo:background-color="transparent" loext:char-shading-value="0" style:font-weight-asian="normal" style:font-name-complex="Times New Roman1" style:font-weight-complex="normal"/>
    </style:style>
    <style:style style:name="T134" style:family="text">
      <style:text-properties style:use-window-font-color="true" style:font-name="Times New Roman1" style:text-underline-style="none" fo:font-weight="normal" officeooo:rsid="01bc729f" fo:background-color="transparent" loext:char-shading-value="0" style:font-weight-asian="normal" style:font-name-complex="Times New Roman1" style:font-weight-complex="normal"/>
    </style:style>
    <style:style style:name="T135" style:family="text">
      <style:text-properties style:use-window-font-color="true" style:font-name="Times New Roman1" style:text-underline-style="none" fo:font-weight="normal" officeooo:rsid="013afcb6" fo:background-color="transparent" loext:char-shading-value="0" style:font-weight-asian="normal" style:font-name-complex="Times New Roman1" style:font-weight-complex="normal"/>
    </style:style>
    <style:style style:name="T136" style:family="text">
      <style:text-properties style:use-window-font-color="true" style:font-name="Times New Roman1" style:text-underline-style="none" fo:font-weight="normal" officeooo:rsid="01a68faf" fo:background-color="transparent" loext:char-shading-value="0" style:font-weight-asian="normal" style:font-name-complex="Times New Roman1" style:font-weight-complex="normal"/>
    </style:style>
    <style:style style:name="T137" style:family="text">
      <style:text-properties style:use-window-font-color="true" style:font-name="Times New Roman1" style:text-underline-style="none" fo:font-weight="normal" officeooo:rsid="01db3207" fo:background-color="transparent" loext:char-shading-value="0" style:font-weight-asian="normal" style:font-name-complex="Times New Roman1" style:font-weight-complex="normal"/>
    </style:style>
    <style:style style:name="T138" style:family="text">
      <style:text-properties style:use-window-font-color="true" style:font-name="Times New Roman1" style:text-underline-style="none" fo:font-weight="normal" officeooo:rsid="01a14ed7" fo:background-color="transparent" loext:char-shading-value="0" style:font-weight-asian="normal" style:font-name-complex="Times New Roman1" style:font-weight-complex="normal"/>
    </style:style>
    <style:style style:name="T139" style:family="text">
      <style:text-properties style:use-window-font-color="true" style:font-name="Times New Roman1" style:text-underline-style="none" fo:font-weight="normal" officeooo:rsid="0108eb4f" fo:background-color="transparent" loext:char-shading-value="0" style:font-weight-asian="normal" style:font-name-complex="Times New Roman1" style:font-weight-complex="normal"/>
    </style:style>
    <style:style style:name="T140" style:family="text">
      <style:text-properties style:use-window-font-color="true" style:font-name="Times New Roman1" style:text-underline-style="none" fo:font-weight="normal" officeooo:rsid="0177b1aa" fo:background-color="transparent" loext:char-shading-value="0" style:font-weight-asian="normal" style:font-name-complex="Times New Roman1" style:font-weight-complex="normal"/>
    </style:style>
    <style:style style:name="T141" style:family="text">
      <style:text-properties style:use-window-font-color="true" style:font-name="Times New Roman1" style:text-underline-style="none" fo:font-weight="normal" officeooo:rsid="01714a7c" fo:background-color="transparent" loext:char-shading-value="0" style:font-weight-asian="normal" style:font-name-complex="Times New Roman1" style:font-weight-complex="normal"/>
    </style:style>
    <style:style style:name="T142" style:family="text">
      <style:text-properties style:use-window-font-color="true" style:font-name="Times New Roman1" style:text-underline-style="none" fo:font-weight="normal" officeooo:rsid="01604f51" fo:background-color="transparent" loext:char-shading-value="0" style:font-weight-asian="normal" style:font-name-complex="Times New Roman1" style:font-weight-complex="normal"/>
    </style:style>
    <style:style style:name="T143" style:family="text">
      <style:text-properties style:use-window-font-color="true" style:font-name="Times New Roman1" style:text-underline-style="none" fo:font-weight="normal" officeooo:rsid="0176e1f4" fo:background-color="transparent" loext:char-shading-value="0" style:font-weight-asian="normal" style:font-name-complex="Times New Roman1" style:font-weight-complex="normal"/>
    </style:style>
    <style:style style:name="T144" style:family="text">
      <style:text-properties style:use-window-font-color="true" style:font-name="Times New Roman1" style:text-underline-style="none" fo:font-weight="normal" officeooo:rsid="01fa8e2d" fo:background-color="transparent" loext:char-shading-value="0" style:font-weight-asian="normal" style:font-name-complex="Times New Roman1" style:font-weight-complex="normal"/>
    </style:style>
    <style:style style:name="T145" style:family="text">
      <style:text-properties style:use-window-font-color="true" style:font-name="Times New Roman1" style:text-underline-style="none" fo:font-weight="normal" officeooo:rsid="01fc5d08" fo:background-color="transparent" loext:char-shading-value="0" style:font-weight-asian="normal" style:font-name-complex="Times New Roman1" style:font-weight-complex="normal"/>
    </style:style>
    <style:style style:name="T146" style:family="text">
      <style:text-properties style:use-window-font-color="true" style:font-name="Times New Roman1" style:text-underline-style="none" fo:font-weight="normal" officeooo:rsid="0124108d" fo:background-color="transparent" loext:char-shading-value="0" style:font-weight-asian="normal" style:font-name-complex="Times New Roman1" style:font-weight-complex="normal"/>
    </style:style>
    <style:style style:name="T147" style:family="text">
      <style:text-properties style:use-window-font-color="true" style:font-name="Times New Roman1" style:text-underline-style="none" fo:font-weight="normal" officeooo:rsid="01cc295e" fo:background-color="transparent" loext:char-shading-value="0" style:font-weight-asian="normal" style:font-name-complex="Times New Roman1" style:font-weight-complex="normal"/>
    </style:style>
    <style:style style:name="T148" style:family="text">
      <style:text-properties style:use-window-font-color="true" style:font-name="Times New Roman1" style:text-underline-style="none" fo:font-weight="normal" officeooo:rsid="01d0caba" fo:background-color="transparent" loext:char-shading-value="0" style:font-weight-asian="normal" style:font-name-complex="Times New Roman1" style:font-weight-complex="normal"/>
    </style:style>
    <style:style style:name="T149" style:family="text">
      <style:text-properties style:use-window-font-color="true" style:font-name="Times New Roman1" style:text-underline-style="none" fo:font-weight="normal" officeooo:rsid="01e8fd11" fo:background-color="transparent" loext:char-shading-value="0" style:font-weight-asian="normal" style:font-name-complex="Times New Roman1" style:font-weight-complex="normal"/>
    </style:style>
    <style:style style:name="T150" style:family="text">
      <style:text-properties style:use-window-font-color="true" style:font-name="Times New Roman1" style:text-underline-style="none" fo:font-weight="normal" officeooo:rsid="01d4ca81" fo:background-color="transparent" loext:char-shading-value="0" style:font-weight-asian="normal" style:font-weight-complex="normal"/>
    </style:style>
    <style:style style:name="T151" style:family="text">
      <style:text-properties style:use-window-font-color="true" style:font-name="Times New Roman1" style:text-underline-style="none" fo:font-weight="normal" officeooo:rsid="01d544a6" fo:background-color="transparent" loext:char-shading-value="0" style:font-weight-asian="normal" style:font-weight-complex="normal"/>
    </style:style>
    <style:style style:name="T152" style:family="text">
      <style:text-properties style:use-window-font-color="true" style:font-name="Times New Roman1" style:text-underline-style="none" fo:font-weight="normal" officeooo:rsid="01cb1129" fo:background-color="transparent" loext:char-shading-value="0" style:font-weight-asian="normal" style:font-weight-complex="normal"/>
    </style:style>
    <style:style style:name="T153" style:family="text">
      <style:text-properties style:use-window-font-color="true" style:font-name="Times New Roman1" style:text-underline-style="none" fo:font-weight="normal" officeooo:rsid="0144b08e" fo:background-color="transparent" loext:char-shading-value="0" style:font-weight-asian="normal" style:font-weight-complex="normal"/>
    </style:style>
    <style:style style:name="T154" style:family="text">
      <style:text-properties style:use-window-font-color="true" style:font-name="Times New Roman1" style:text-underline-style="none" fo:font-weight="normal" officeooo:rsid="01bc729f" fo:background-color="transparent" loext:char-shading-value="0" style:font-weight-asian="normal" style:font-weight-complex="normal"/>
    </style:style>
    <style:style style:name="T155" style:family="text">
      <style:text-properties style:use-window-font-color="true" style:font-name="Times New Roman1" style:text-underline-style="none" fo:font-weight="normal" officeooo:rsid="01cd295d" fo:background-color="transparent" loext:char-shading-value="0" style:font-weight-asian="normal" style:font-weight-complex="normal"/>
    </style:style>
    <style:style style:name="T156" style:family="text">
      <style:text-properties style:use-window-font-color="true" style:font-name="Times New Roman1" style:text-underline-style="none" fo:font-weight="normal" officeooo:rsid="01e557a8" fo:background-color="transparent" loext:char-shading-value="0" style:font-weight-asian="normal" style:font-weight-complex="normal"/>
    </style:style>
    <style:style style:name="T157" style:family="text">
      <style:text-properties style:use-window-font-color="true" style:font-name="Times New Roman1" style:text-underline-style="none" fo:font-weight="normal" officeooo:rsid="01604f51" fo:background-color="#ffffff" loext:char-shading-value="0" style:font-weight-asian="normal" style:font-name-complex="Times New Roman1" style:font-weight-complex="normal"/>
    </style:style>
    <style:style style:name="T158" style:family="text">
      <style:text-properties style:use-window-font-color="true" style:font-name="Times New Roman1" style:text-underline-style="none" fo:font-weight="normal" officeooo:rsid="018b1007" fo:background-color="#ffffff" loext:char-shading-value="0" style:font-weight-asian="normal" style:font-name-complex="Times New Roman1" style:font-weight-complex="normal"/>
    </style:style>
    <style:style style:name="T159" style:family="text">
      <style:text-properties style:use-window-font-color="true" style:font-name="Times New Roman1" style:text-underline-style="none" fo:font-weight="normal" officeooo:rsid="0176e1f4" fo:background-color="#ffffff" loext:char-shading-value="0" style:font-weight-asian="normal" style:font-name-complex="Times New Roman1" style:font-weight-complex="normal"/>
    </style:style>
    <style:style style:name="T160" style:family="text">
      <style:text-properties style:use-window-font-color="true" style:font-name="Times New Roman1" style:text-underline-style="none" fo:font-weight="normal" officeooo:rsid="01db3207" fo:background-color="#ffffff" loext:char-shading-value="0" style:font-weight-asian="normal" style:font-name-complex="Times New Roman1" style:font-weight-complex="normal"/>
    </style:style>
    <style:style style:name="T161" style:family="text">
      <style:text-properties style:use-window-font-color="true" style:font-name="Times New Roman1" style:text-underline-style="none" fo:font-weight="normal" officeooo:rsid="01db2959" fo:background-color="#ffffff" loext:char-shading-value="0" style:font-weight-asian="normal" style:font-name-complex="Times New Roman1" style:font-weight-complex="normal"/>
    </style:style>
    <style:style style:name="T162" style:family="text">
      <style:text-properties style:use-window-font-color="true" style:font-name="Times New Roman1" style:text-underline-style="none" fo:font-weight="normal" officeooo:rsid="01fc5d08" fo:background-color="#ffffff" loext:char-shading-value="0" style:font-weight-asian="normal" style:font-name-complex="Times New Roman1" style:font-weight-complex="normal"/>
    </style:style>
    <style:style style:name="T163" style:family="text">
      <style:text-properties style:use-window-font-color="true" style:font-name="Times New Roman1" style:text-underline-style="none" fo:font-weight="normal" officeooo:rsid="01cc295e" style:font-weight-asian="normal" style:font-name-complex="Times New Roman1" style:font-weight-complex="normal"/>
    </style:style>
    <style:style style:name="T164" style:family="text">
      <style:text-properties style:use-window-font-color="true" style:font-name="Times New Roman1" style:text-underline-style="none" fo:font-weight="normal" officeooo:rsid="01fa8e2d" style:font-weight-asian="normal" style:font-name-complex="Times New Roman1" style:font-weight-complex="normal"/>
    </style:style>
    <style:style style:name="T165" style:family="text">
      <style:text-properties style:use-window-font-color="true" style:font-name="Times New Roman1" style:text-underline-style="solid" style:text-underline-width="auto" style:text-underline-color="font-color" fo:font-weight="bold" officeooo:rsid="00b78f3b" fo:background-color="transparent" loext:char-shading-value="0" style:font-weight-asian="bold" style:font-name-complex="Times New Roman1" style:font-weight-complex="bold"/>
    </style:style>
    <style:style style:name="T166" style:family="text">
      <style:text-properties style:use-window-font-color="true" style:font-name="Times New Roman1" style:text-underline-style="solid" style:text-underline-width="auto" style:text-underline-color="font-color" fo:font-weight="bold" officeooo:rsid="01273d77" fo:background-color="transparent" loext:char-shading-value="0" style:font-weight-asian="bold" style:font-name-complex="Times New Roman1" style:font-weight-complex="bold"/>
    </style:style>
    <style:style style:name="T167" style:family="text">
      <style:text-properties style:use-window-font-color="true" style:font-name="Times New Roman1" style:text-underline-style="solid" style:text-underline-width="auto" style:text-underline-color="font-color" fo:font-weight="bold" officeooo:rsid="00e843a4" fo:background-color="transparent" loext:char-shading-value="0" style:font-weight-asian="bold" style:font-name-complex="Times New Roman1" style:font-weight-complex="bold"/>
    </style:style>
    <style:style style:name="T168" style:family="text">
      <style:text-properties style:use-window-font-color="true" style:font-name="Times New Roman1" style:text-underline-style="solid" style:text-underline-width="auto" style:text-underline-color="font-color" fo:font-weight="bold" officeooo:rsid="01403f8f" fo:background-color="transparent" loext:char-shading-value="0" style:font-weight-asian="bold" style:font-name-complex="Times New Roman1" style:font-weight-complex="bold"/>
    </style:style>
    <style:style style:name="T169" style:family="text">
      <style:text-properties style:use-window-font-color="true" style:font-name="Times New Roman1" style:text-underline-style="solid" style:text-underline-width="auto" style:text-underline-color="font-color" fo:font-weight="bold" officeooo:rsid="013229ff" fo:background-color="transparent" loext:char-shading-value="0" style:font-weight-asian="bold" style:font-weight-complex="bold"/>
    </style:style>
    <style:style style:name="T170" style:family="text">
      <style:text-properties style:use-window-font-color="true" style:font-name="Times New Roman1" style:text-underline-style="solid" style:text-underline-width="auto" style:text-underline-color="font-color" fo:font-weight="bold" officeooo:rsid="01273d77" fo:background-color="transparent" loext:char-shading-value="0" style:font-weight-asian="bold" style:font-weight-complex="bold"/>
    </style:style>
    <style:style style:name="T171" style:family="text">
      <style:text-properties style:use-window-font-color="true" style:font-name="Times New Roman1" style:text-underline-style="solid" style:text-underline-width="auto" style:text-underline-color="font-color" fo:font-weight="bold" officeooo:rsid="01273d77" style:font-weight-asian="bold" style:font-weight-complex="bold"/>
    </style:style>
    <style:style style:name="T172" style:family="text">
      <style:text-properties style:use-window-font-color="true" style:font-name="Times New Roman1" officeooo:rsid="01db2959" fo:background-color="transparent" loext:char-shading-value="0"/>
    </style:style>
    <style:style style:name="T173" style:family="text">
      <style:text-properties style:use-window-font-color="true" style:font-name="Times New Roman1" officeooo:rsid="01dbfe92" fo:background-color="transparent" loext:char-shading-value="0"/>
    </style:style>
    <style:style style:name="T174" style:family="text">
      <style:text-properties style:use-window-font-color="true" style:font-name="Times New Roman1" officeooo:rsid="01d35b0d" fo:background-color="transparent" loext:char-shading-value="0"/>
    </style:style>
    <style:style style:name="T175" style:family="text">
      <style:text-properties style:use-window-font-color="true" style:font-name="Times New Roman1" officeooo:rsid="012f8e95" fo:background-color="transparent" loext:char-shading-value="0" style:font-name-complex="Times New Roman1"/>
    </style:style>
    <style:style style:name="T176" style:family="text">
      <style:text-properties style:use-window-font-color="true" style:font-name="Times New Roman1" officeooo:rsid="01e23db3" fo:background-color="transparent" loext:char-shading-value="0"/>
    </style:style>
    <style:style style:name="T177" style:family="text">
      <style:text-properties style:use-window-font-color="true" style:font-name="Times New Roman1" officeooo:rsid="0090a88f" style:font-name-complex="Times New Roman1"/>
    </style:style>
    <style:style style:name="T178" style:family="text">
      <style:text-properties style:use-window-font-color="true" style:font-name="Times New Roman1" officeooo:rsid="01dbdd0b" style:font-name-complex="Times New Roman1"/>
    </style:style>
    <style:style style:name="T179" style:family="text">
      <style:text-properties style:use-window-font-color="true" style:font-name="Times New Roman1" officeooo:rsid="012f8e95" style:font-name-complex="Times New Roman1"/>
    </style:style>
    <style:style style:name="T180" style:family="text">
      <style:text-properties style:use-window-font-color="true" style:font-name="Times New Roman1" officeooo:rsid="019001ab" style:font-name-complex="Times New Roman1"/>
    </style:style>
    <style:style style:name="T181" style:family="text">
      <style:text-properties style:use-window-font-color="true" style:font-name="Times New Roman1" officeooo:rsid="013229ff" style:font-name-complex="Times New Roman1"/>
    </style:style>
    <style:style style:name="T182" style:family="text">
      <style:text-properties style:use-window-font-color="true" style:font-name="Times New Roman1" officeooo:rsid="013839e5" style:font-name-complex="Times New Roman1"/>
    </style:style>
    <style:style style:name="T183" style:family="text">
      <style:text-properties style:use-window-font-color="true" style:font-name="Times New Roman1" officeooo:rsid="01badd7e" style:font-name-complex="Times New Roman1"/>
    </style:style>
    <style:style style:name="T184" style:family="text">
      <style:text-properties style:use-window-font-color="true" style:font-name="Times New Roman1" fo:font-size="12pt" officeooo:rsid="0090a88f" style:font-size-asian="12pt" style:font-size-complex="12pt"/>
    </style:style>
    <style:style style:name="T185" style:family="text">
      <style:text-properties style:use-window-font-color="true" fo:font-style="normal" style:text-underline-style="none" fo:font-weight="normal" officeooo:rsid="021399eb" style:font-style-asian="normal" style:font-weight-asian="normal" style:font-name-complex="Times New Roman1" style:font-style-complex="normal" style:font-weight-complex="normal"/>
    </style:style>
    <style:style style:name="T186" style:family="text">
      <style:text-properties style:use-window-font-color="true" fo:font-style="normal" style:text-underline-style="none" fo:font-weight="normal" officeooo:rsid="00fe7ebe" style:font-style-asian="normal" style:font-weight-asian="normal" style:font-name-complex="Times New Roman1" style:font-style-complex="normal" style:font-weight-complex="normal"/>
    </style:style>
    <style:style style:name="T187" style:family="text">
      <style:text-properties style:use-window-font-color="true" fo:font-style="normal" style:text-underline-style="none" fo:font-weight="normal" officeooo:rsid="0124108d" style:font-style-asian="normal" style:font-weight-asian="normal" style:font-name-complex="Times New Roman1" style:font-style-complex="normal" style:font-weight-complex="normal"/>
    </style:style>
    <style:style style:name="T188" style:family="text">
      <style:text-properties style:use-window-font-color="true" fo:font-style="normal" style:text-underline-style="none" fo:font-weight="normal" officeooo:rsid="013839e5" style:font-style-asian="normal" style:font-weight-asian="normal" style:font-name-complex="Times New Roman1" style:font-style-complex="normal" style:font-weight-complex="normal"/>
    </style:style>
    <style:style style:name="T189" style:family="text">
      <style:text-properties style:use-window-font-color="true" fo:font-style="normal" style:text-underline-style="none" fo:font-weight="normal" officeooo:rsid="0215a2a8" style:font-style-asian="normal" style:font-weight-asian="normal" style:font-name-complex="Times New Roman1" style:font-style-complex="normal" style:font-weight-complex="normal"/>
    </style:style>
    <style:style style:name="T190" style:family="text">
      <style:text-properties style:use-window-font-color="true" fo:font-style="normal" style:text-underline-style="none" fo:font-weight="normal" officeooo:rsid="0216373d" style:font-style-asian="normal" style:font-weight-asian="normal" style:font-name-complex="Times New Roman1" style:font-style-complex="normal" style:font-weight-complex="normal"/>
    </style:style>
    <style:style style:name="T191" style:family="text">
      <style:text-properties officeooo:rsid="0027c20f"/>
    </style:style>
    <style:style style:name="T192" style:family="text">
      <style:text-properties officeooo:rsid="0128cca6"/>
    </style:style>
    <style:style style:name="T193" style:family="text">
      <style:text-properties officeooo:rsid="012a06bf"/>
    </style:style>
    <style:style style:name="T194" style:family="text">
      <style:text-properties officeooo:rsid="012b274d"/>
    </style:style>
    <style:style style:name="T195" style:family="text">
      <style:text-properties officeooo:rsid="015a3d5f"/>
    </style:style>
    <style:style style:name="T196" style:family="text">
      <style:text-properties fo:background-color="#ffffff" loext:char-shading-value="0"/>
    </style:style>
    <style:style style:name="T197" style:family="text">
      <style:text-properties fo:font-style="italic" style:text-underline-style="none" fo:font-weight="normal" officeooo:rsid="018ee278" fo:background-color="transparent" loext:char-shading-value="0" style:font-style-asian="italic" style:font-weight-asian="normal" style:font-name-complex="Times New Roman1" style:font-style-complex="italic" style:font-weight-complex="normal"/>
    </style:style>
    <style:style style:name="T198" style:family="text">
      <style:text-properties officeooo:rsid="01e88919"/>
    </style:style>
    <style:style style:name="T199" style:family="text">
      <style:text-properties officeooo:rsid="01fa8e2d"/>
    </style:style>
    <style:style style:name="T200" style:family="text">
      <style:text-properties officeooo:rsid="001e34bf" style:font-name-complex="Calibri"/>
    </style:style>
    <style:style style:name="T201" style:family="text">
      <style:text-properties officeooo:rsid="002980c8" style:font-name-complex="Calibri"/>
    </style:style>
    <style:style style:name="T202" style:family="text">
      <style:text-properties officeooo:rsid="021399eb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3 do zapytania ofertowego</text:p>
      <text:p text:style-name="P4">WID.<text:span text:style-name="T198">7011.3.1.2021</text:span></text:p>
      <text:p text:style-name="P7"/>
      <text:p text:style-name="P8"><text:span text:style-name="T200">Specyfikacja Istotnych </text:span><text:span text:style-name="T201">W</text:span><text:span text:style-name="T200">arunków Zamówienia</text:span></text:p>
      <text:p text:style-name="P2"/>
      <text:p text:style-name="P5">Przed złożeniem oferty cenowej, Oferent powinien zasięgnąć wszelkich niezbędnych informacji do prawidłowej wyceny. Wskazana jest wizja w terenie. </text:p>
      <text:p text:style-name="P5">Niedoszacowanie, pominięcie oraz brak rozpoznania zakresu przedmiotu zamówienia umowy nie może być podstawą do żądania zmiany wynagrodzenia określonego w formularzu ofertowym.</text:p>
      <text:p text:style-name="P3"/>
      <text:list xml:id="list242050283" text:style-name="WW8Num2">
        <text:list-item>
          <text:list>
            <text:list-item>
              <text:p text:style-name="P10">Opis przedmiotu zamówienia</text:p>
              <text:list>
                <text:list-item>
                  <text:p text:style-name="P20">Przedmiotem zamówienia jest wykonanie:</text:p>
                  <text:list>
                    <text:list-item>
                      <text:p text:style-name="P43"><text:span text:style-name="T89">Dokumentacji p</text:span><text:span text:style-name="T27">rojektowej i kosztorysowej na przebudowę ronda im. </text:span><text:span text:style-name="T70">ks. Siemowita III</text:span><text:span text:style-name="T27"> w Ostrołęce </text:span><text:span text:style-name="T62">w ramach zadania inwestycyjnego pod nazwą </text:span><text:span text:style-name="T69">„Przebudowa </text:span><text:span text:style-name="T70">drogi krajowej nr 53 – ulicy Stacha Konwy, rondo ks. Siemowita III wraz z drogami dojazdowymi </text:span><text:span text:style-name="T71">ro</text:span><text:span text:style-name="T72">n</text:span><text:span text:style-name="T71">da </text:span><text:span text:style-name="T69">w Ostrołęce”.</text:span></text:p>
                    </text:list-item>
                  </text:list>
                  <text:p text:style-name="P25"><text:span text:style-name="T62">P</text:span><text:span text:style-name="T68">rojektowana przebudowa ma na celu </text:span><text:span text:style-name="T63">popraw</text:span><text:span text:style-name="T68">ę</text:span><text:span text:style-name="T63"> przepustowości węzła drogowego</text:span><text:span text:style-name="T68">. </text:span></text:p>
                  <text:list text:continue-numbering="true">
                    <text:list-item>
                      <text:p text:style-name="P44"><text:span text:style-name="T74">A</text:span><text:span text:style-name="T75">ktualizacji </text:span><text:span text:style-name="T76">d</text:span><text:span text:style-name="T75">okumentacji projektowej i kosztorysowej oraz projektu stałej organizacji ruchu na remont nawierzchni parkingu „Parkuj i Jedź” przy ulicy Obozowej w Ostrołęce.</text:span></text:p>
                    </text:list-item>
                  </text:list>
                </text:list-item>
                <text:list-item>
                  <text:p text:style-name="P29"><text:span text:style-name="T77">Z </text:span><text:span text:style-name="T78">uwagi na to, że projektowana </text:span><text:span text:style-name="T79">przebudow</text:span><text:span text:style-name="T78">a</text:span><text:span text:style-name="T79"> ronda im. </text:span><text:span text:style-name="T80">ks. Siemowita III</text:span><text:span text:style-name="T79"> w Ostrołęce </text:span><text:span text:style-name="T78">ingeruje w teren parkingu </text:span><text:span text:style-name="T81">położonego </text:span><text:span text:style-name="T78">przy ulicy Obozowej, na który wykonana jest dokumentacji </text:span><text:span text:style-name="T81">projektowa </text:span><text:span text:style-name="T78">na remont </text:span><text:span text:style-name="T75">nawierzchni parkingu „Parkuj i Jedź” oraz projekt stałej organizacji</text:span><text:span text:style-name="T78">, należy wykonać a</text:span><text:span text:style-name="T75">ktualizacj</text:span><text:span text:style-name="T78">e </text:span><text:span text:style-name="T81">tej dokumentacji</text:span><text:span text:style-name="T75">.</text:span></text:p>
                </text:list-item>
                <text:list-item>
                  <text:p text:style-name="P25"><text:span text:style-name="T64">D</text:span><text:span text:style-name="T63">okumentacj</text:span><text:span text:style-name="T65">ę</text:span><text:span text:style-name="T63"> </text:span><text:span text:style-name="T66">projektową </text:span><text:span text:style-name="T63">należy wykonać na podstawie</text:span><text:span text:style-name="T57"> </text:span><text:span text:style-name="T63">koncepcj</text:span><text:span text:style-name="T67">i</text:span><text:span text:style-name="T63"> zagospodarowania terenu, obejmując</text:span><text:span text:style-name="T73">ej</text:span><text:span text:style-name="T63"> przebudowę ronda im. Księcia Siemowita III u zbiegu ulic: Warszawskiej, Mostowej, Obozowej i Stach</text:span><text:span text:style-name="T73">a</text:span><text:span text:style-name="T63"> Konwy w Ostrołęce</text:span><text:span text:style-name="T197"> </text:span><text:span text:style-name="T67">(w załączeniu)</text:span><text:span text:style-name="T63">,</text:span><text:span text:style-name="T197"> </text:span><text:span text:style-name="T57">wykona</text:span><text:span text:style-name="T59">nej</text:span><text:span text:style-name="T57"> w </text:span><text:span text:style-name="T59">grudniu </text:span><text:span text:style-name="T57">2020r. przez Pana Macieja Giers </text:span><text:span text:style-name="T58">firma Traffic i</text:span><text:span text:style-name="T57"> zaopiniowan</text:span><text:span text:style-name="T60">ej</text:span><text:span text:style-name="T57"> pozytywnie przez Zarządcę Dróg pismem znak: WID.7211.7.21.2020 w dniu 18.12.2020r. </text:span><text:span text:style-name="T58">Koncepcja </text:span><text:span text:style-name="T57">określa rozwiązania geometryczne </text:span><text:span text:style-name="T58">oraz</text:span><text:span text:style-name="T57"> komunikacyjne.</text:span></text:p>
                </text:list-item>
                <text:list-item>
                  <text:p text:style-name="P26"><text:span text:style-name="T191">Tere</text:span><text:span text:style-name="T25">n </text:span><text:span text:style-name="T26">przewidziany pod przebudowę </text:span><text:span text:style-name="T25">ob</text:span><text:span text:style-name="T26">ejmuje</text:span><text:span text:style-name="T25"> </text:span><text:span text:style-name="T26">działki o nr</text:span><text:span text:style-name="T2">: </text:span></text:p>
                  <text:p text:style-name="P45"><text:span text:style-name="T6">10276 – pas drogowy ul</text:span><text:span text:style-name="T7">icy</text:span><text:span text:style-name="T6"> </text:span><text:span text:style-name="T52">Stach</text:span><text:span text:style-name="T53">a</text:span><text:span text:style-name="T52"> Konwy </text:span></text:p>
                  <text:p text:style-name="P47"><text:span text:style-name="T54">10463/17, 10836/1,10405/1 – pas drogowy </text:span><text:span text:style-name="T55">ul</text:span><text:span text:style-name="T56">ic</text:span><text:span text:style-name="T54">y</text:span><text:span text:style-name="T56"> </text:span><text:span text:style-name="T52">Warszawsk</text:span><text:span text:style-name="T54">iej</text:span><text:span text:style-name="T52"> </text:span><text:span text:style-name="T54">i</text:span><text:span text:style-name="T52"> Mostow</text:span><text:span text:style-name="T54">ej </text:span></text:p>
                  <text:p text:style-name="P47"><text:span text:style-name="T54">10414/2, </text:span><text:span text:style-name="T61">10414/3 </text:span><text:span text:style-name="T54">– pas drogowy ulicy </text:span><text:span text:style-name="T52">Obozow</text:span><text:span text:style-name="T54">ej</text:span><text:span text:style-name="T52"> </text:span><text:span text:style-name="T9"><text:s/></text:span></text:p>
                  <text:p text:style-name="P46"><text:span text:style-name="T10">Nie przewiduje </text:span><text:span text:style-name="T11">się </text:span><text:span text:style-name="T10">zajmowania działek prywatnych.</text:span></text:p>
                </text:list-item>
                <text:list-item>
                  <text:p text:style-name="P28"><text:span text:style-name="T10">P</text:span><text:span text:style-name="T8">rzebudowa zlokalizowana jest częściowo na obszarze Natura 2000.</text:span></text:p>
                </text:list-item>
                <text:list-item>
                  <text:p text:style-name="P27"><text:span text:style-name="T10">Zamawiający </text:span><text:span text:style-name="T19">przekaże projektantowi</text:span><text:span text:style-name="T10">: </text:span></text:p>
                  <text:list>
                    <text:list-item>
                      <text:p text:style-name="P48"><text:span text:style-name="T82">koncepcj</text:span><text:span text:style-name="T84">ę</text:span><text:span text:style-name="T82"> zagospodarowania terenu przebudow</text:span><text:span text:style-name="T84">y</text:span><text:span text:style-name="T82"> ronda im. Księcia Siemowita III u zbiegu ulic: Warszawskiej, Mostowej, Obozowej i Stach</text:span><text:span text:style-name="T83">a</text:span><text:span text:style-name="T82"> Konwy w Ostrołęce</text:span></text:p>
                    </text:list-item>
                    <text:list-item>
                      <text:p text:style-name="P67"><text:span text:style-name="T85">d</text:span><text:span text:style-name="T86">okumentacj</text:span><text:span text:style-name="T87">ę</text:span><text:span text:style-name="T86"> projektow</text:span><text:span text:style-name="T87">ą</text:span><text:span text:style-name="T86"> i kosztorysow</text:span><text:span text:style-name="T87">ą</text:span><text:span text:style-name="T86"> oraz projekt stałej organizacji ruchu na remont nawierzchni parkingu „Parkuj i Jedź” przy ulicy Obozowej w Ostrołęce </text:span><text:span text:style-name="T88">wykonaną w sierpniu 2019r.</text:span></text:p>
                    </text:list-item>
                    <text:list-item>
                      <text:p text:style-name="P53"><text:span text:style-name="T50">warunki usunięcia kolizji </text:span><text:span text:style-name="T51">z </text:span><text:span text:style-name="T48">Rejo</text:span><text:span text:style-name="T49">n</text:span><text:span text:style-name="T51">u</text:span><text:span text:style-name="T48"> Energetyczn</text:span><text:span text:style-name="T51">ego</text:span><text:span text:style-name="T48"> </text:span><text:span text:style-name="T50">pismo znak: Nr/RE3/RN/DP/8078/9465/2020 z dnia </text:span><text:span text:style-name="T48">19.10.2020r. </text:span><text:span text:style-name="T39">(w załączeniu)</text:span></text:p>
                    </text:list-item>
                    <text:list-item>
                      <text:p text:style-name="P57">warunki techniczne T-Mobile Polska S.A pismo z dnia 23.10.2020r. <text:span text:style-name="T31">(w załączeniu)</text:span></text:p>
                    </text:list-item>
                    <text:list-item>
                      <text:p text:style-name="P53"><text:span text:style-name="T41">warunki </text:span><text:span text:style-name="T40">techniczne Orange Polska S.A. </text:span><text:span text:style-name="T41">pismo znak: Nr/</text:span><text:span text:style-name="T40">40366/TTISILU/P/ 2020/BS </text:span><text:span text:style-name="T41">z dnia </text:span><text:span text:style-name="T40">6.10.2020r. </text:span><text:span text:style-name="T39">(w załączeniu)</text:span></text:p>
                    </text:list-item>
                    <text:list-item>
                      <text:p text:style-name="P55"><text:span text:style-name="T47">opinie </text:span><text:span text:style-name="T39">Wojewódzki</text:span><text:span text:style-name="T47">ego</text:span><text:span text:style-name="T39"> Konserwator</text:span><text:span text:style-name="T47">a</text:span><text:span text:style-name="T39"> </text:span><text:span text:style-name="T40">Z</text:span><text:span text:style-name="T32">abytk</text:span><text:span text:style-name="T39">ów.</text:span></text:p>
                    </text:list-item>
                  </text:list>
                </text:list-item>
                <text:list-item>
                  <text:p text:style-name="P21"><text:span text:style-name="T39">P</text:span><text:span text:style-name="T32">rojektant zobowiązany będzie do uzyskania m</text:span><text:span text:style-name="T46">iędzy</text:span><text:span text:style-name="T32"> in</text:span><text:span text:style-name="T46">nymi</text:span><text:span text:style-name="T32">:</text:span></text:p>
                  <text:list>
                    <text:list-item>
                      <text:p text:style-name="P49"><text:soft-page-break/><text:span text:style-name="T42">s</text:span><text:span text:style-name="T43">zczegółow</text:span><text:span text:style-name="T42">ych</text:span><text:span text:style-name="T43"> warunk</text:span><text:span text:style-name="T42">ów</text:span><text:span text:style-name="T43"> techniczn</text:span><text:span text:style-name="T42">ych</text:span><text:span text:style-name="T43"> projektowania kanalizacji deszczowej i włączenia do miejskiej sieci kanalizacji deszczowej - u konserwatora sieci <text:s/>Ostrołęckiego Przedsiębiorstwa Wodociągów i Kanalizacji Spółki z o. o.</text:span></text:p>
                    </text:list-item>
                    <text:list-item>
                      <text:p text:style-name="P59">uzg<text:span text:style-name="T196">odnienia ochrony konserwatorskiej dot. projektu i rozwiązań technicznych odwodnienia,</text:span></text:p>
                    </text:list-item>
                    <text:list-item>
                      <text:p text:style-name="P63"><text:span text:style-name="T146">z</text:span><text:span text:style-name="T147">god</text:span><text:span text:style-name="T148">y</text:span><text:span text:style-name="T147"> dyrektora </text:span><text:span text:style-name="T163">Mauzoleum bitwy pod Ostrołęką (Forty Bema), </text:span><text:span text:style-name="T164">w przypadku</text:span><text:span text:style-name="T147"> odprowadzenie wód opadowych </text:span><text:span text:style-name="T149">na teren fosy,</text:span></text:p>
                    </text:list-item>
                    <text:list-item>
                      <text:p text:style-name="P54"><text:span text:style-name="T44">uzgodnienia Zarządcy Dróg </text:span><text:span text:style-name="T45">w zakresie geometrii i konstrukcji </text:span><text:span text:style-name="T47">układu komunikacyjnego</text:span><text:span text:style-name="T45">,</text:span></text:p>
                    </text:list-item>
                    <text:list-item>
                      <text:p text:style-name="P62"><text:span text:style-name="T12">wszelkich innych niezbędnych warunków, </text:span><text:span text:style-name="T15">uzgodnień, </text:span><text:span text:style-name="T14">pozwoleń, zezwoleń </text:span><text:span text:style-name="T16">oraz </text:span><text:span text:style-name="T14">decyzji</text:span><text:span text:style-name="T12"> do projektowania, </text:span><text:span text:style-name="T13">które wynikną podczas projektowania, a których Zamawiający nie przewidział.</text:span></text:p>
                    </text:list-item>
                  </text:list>
                </text:list-item>
                <text:list-item>
                  <text:p text:style-name="P68"><text:span text:style-name="T14">P</text:span><text:span text:style-name="T17">rojektant zobowiązany jest do przygotowania kompletn</text:span><text:span text:style-name="T18">ych</text:span><text:span text:style-name="T17"> wniosk</text:span><text:span text:style-name="T18">ów na przebudowę ronda</text:span><text:span text:style-name="T17"> </text:span><text:span text:style-name="T20">tj. zgłoszeni</text:span><text:span text:style-name="T21">a</text:span><text:span text:style-name="T20"> robót </text:span><text:span text:style-name="T21">budowlanych </text:span><text:span text:style-name="T20">niewymagających pozwolenia na budowę </text:span><text:span text:style-name="T24">według kompetencji tj. </text:span></text:p>
                  <text:list>
                    <text:list-item>
                      <text:p text:style-name="P70"><text:span text:style-name="T18">d</text:span><text:span text:style-name="T17">o Prezydenta Miasta Ostrołęki </text:span><text:span text:style-name="T18">oraz </text:span></text:p>
                    </text:list-item>
                    <text:list-item>
                      <text:p text:style-name="P71"><text:span text:style-name="T17">do Wojewody </text:span><text:span text:style-name="T18">Mazowieckiego, </text:span></text:p>
                      <text:p text:style-name="P72"><text:span text:style-name="T18">przy czym o</text:span><text:span text:style-name="T22">świadczeni</text:span><text:span text:style-name="T23">e</text:span><text:span text:style-name="T22"> do dysponowania nieruchomością uzyska Zamawiający.</text:span></text:p>
                    </text:list-item>
                  </text:list>
                  <text:p text:style-name="P69"/>
                </text:list-item>
              </text:list>
              <text:p text:style-name="P11">Wspólny Słownik Zamówień CPV:</text:p>
              <text:p text:style-name="P73">kod CPV: <text:span text:style-name="T30">74.23.20.00-7 – usługi inżynieryjne w zakresie projektowania</text:span></text:p>
              <text:p text:style-name="P73"/>
            </text:list-item>
            <text:list-item>
              <text:p text:style-name="P12"><text:span text:style-name="T36">Z</text:span><text:span text:style-name="T37">akres </text:span><text:span text:style-name="T38">opracowania</text:span><text:span text:style-name="T37">:</text:span></text:p>
              <text:list>
                <text:list-item>
                  <text:p text:style-name="P23"><text:span text:style-name="T98">Materiały projektowe do uzyskania niezbędnych decyzji administracyjnych wymaganych obowiązującymi przepisami, w tym ochrony środowiska i przyrody</text:span><text:span text:style-name="T90"> </text:span><text:span text:style-name="T91">– </text:span><text:span text:style-name="T92">6</text:span><text:span text:style-name="T91"> egz.</text:span></text:p>
                </text:list-item>
                <text:list-item>
                  <text:p text:style-name="P30"><text:span text:style-name="T91">B</text:span><text:span text:style-name="T92">adania geologiczne gruntu</text:span><text:span text:style-name="T94"> – </text:span><text:span text:style-name="T98">4</text:span><text:span text:style-name="T94"> egz.</text:span></text:p>
                </text:list-item>
                <text:list-item>
                  <text:p text:style-name="P30"><text:span text:style-name="T102">P</text:span><text:span text:style-name="T94">rojekt budowlany </text:span><text:span text:style-name="T99">(zawierający informację BIOZ) dla wszystkich branż </text:span><text:span text:style-name="T102">m. in</text:span><text:span text:style-name="T94">: drogowej, sanitarnej, elektrycznej, </text:span><text:span text:style-name="T101">energetyczne, telekomunikacyjnej </text:span><text:span text:style-name="T94">wraz z rozwiązaniem wszelkich kolizji z infrastrukturą techniczną – </text:span><text:span text:style-name="T95">po </text:span><text:span text:style-name="T94">6 egz.</text:span></text:p>
                </text:list-item>
                <text:list-item>
                  <text:p text:style-name="P31"><text:span text:style-name="T99">P</text:span><text:span text:style-name="T94">rojekt </text:span><text:span text:style-name="T99">wykonawczy dla wszystkich branż</text:span><text:span text:style-name="T94">: drogowej, sanitarnej, elektrycznej, </text:span><text:span text:style-name="T101">telekomunikacyjnej</text:span><text:span text:style-name="T94"> wraz z rozwiązaniem wszelkich kolizji z infrastrukturą techniczną – </text:span><text:span text:style-name="T95">po </text:span><text:span text:style-name="T94">6 egz. </text:span></text:p>
                </text:list-item>
                <text:list-item>
                  <text:p text:style-name="P32"><text:span text:style-name="T93">Projekt zieleni </text:span><text:span text:style-name="T94">– 6 egz.</text:span></text:p>
                </text:list-item>
                <text:list-item>
                  <text:p text:style-name="P32"><text:span text:style-name="T93">P</text:span><text:span text:style-name="T94">rojekt stałej organizacji ruchu – 6 egz.</text:span></text:p>
                </text:list-item>
                <text:list-item>
                  <text:p text:style-name="P30"><text:span text:style-name="T99">P</text:span><text:span text:style-name="T96">rzedmiar</text:span><text:span text:style-name="T99">y</text:span><text:span text:style-name="T96"> robót </text:span><text:span text:style-name="T99">wszystkich branż</text:span><text:span text:style-name="T96"> </text:span><text:span text:style-name="T94">– </text:span><text:span text:style-name="T99">po </text:span><text:span text:style-name="T96">2</text:span><text:span text:style-name="T94"> egz. </text:span></text:p>
                </text:list-item>
                <text:list-item>
                  <text:p text:style-name="P30"><text:span text:style-name="T99">K</text:span><text:span text:style-name="T96">osztorys</text:span><text:span text:style-name="T99">y</text:span><text:span text:style-name="T96"> inwestorski</text:span><text:span text:style-name="T99">e</text:span><text:span text:style-name="T96"> </text:span><text:span text:style-name="T95">dla każdej z branż </text:span><text:span text:style-name="T94">– </text:span><text:span text:style-name="T99">po</text:span><text:span text:style-name="T94"> </text:span><text:span text:style-name="T96">2</text:span><text:span text:style-name="T94"> egz. </text:span></text:p>
                </text:list-item>
                <text:list-item>
                  <text:p text:style-name="P30"><text:span text:style-name="T99">S</text:span><text:span text:style-name="T96">zczegółowe specyfikacje techniczne wykonania i odbioru robót </text:span><text:span text:style-name="T99">wszystkich branż</text:span><text:span text:style-name="T96"> </text:span><text:span text:style-name="T94">– </text:span><text:span text:style-name="T99">po </text:span><text:span text:style-name="T96">2</text:span><text:span text:style-name="T94"> egz. </text:span></text:p>
                </text:list-item>
                <text:list-item>
                  <text:p text:style-name="P32"><text:span text:style-name="T95">Z</text:span><text:span text:style-name="T93">biorcze zestawienie kosztów dla wszystkich branż </text:span><text:span text:style-name="T94">– </text:span><text:span text:style-name="T95">po </text:span><text:span text:style-name="T94">6 egz.</text:span></text:p>
                </text:list-item>
                <text:list-item>
                  <text:p text:style-name="P33"><text:span text:style-name="T94">P</text:span><text:span text:style-name="T93">rojekty przebudowy niezbędnej infrastruktury </text:span><text:span text:style-name="T94">– </text:span><text:span text:style-name="T95">po </text:span><text:span text:style-name="T94">6 egz.</text:span></text:p>
                </text:list-item>
                <text:list-item>
                  <text:p text:style-name="P34"><text:span text:style-name="T94">P</text:span><text:span text:style-name="T93">rojekty niezbędnych sieci </text:span><text:span text:style-name="T100">i przyłączy </text:span><text:span text:style-name="T94">– </text:span><text:span text:style-name="T95">po </text:span><text:span text:style-name="T94">6 egz.</text:span></text:p>
                </text:list-item>
                <text:list-item>
                  <text:p text:style-name="P35"><text:span text:style-name="T94">I</text:span><text:span text:style-name="T93">nne niezbędne opracowania do uzyskania rezultatu umowy </text:span><text:span text:style-name="T94">– </text:span><text:span text:style-name="T95">po </text:span><text:span text:style-name="T94">6 egz.</text:span></text:p>
                </text:list-item>
                <text:list-item>
                  <text:p text:style-name="P36"><text:span text:style-name="T93">P</text:span><text:span text:style-name="T97">rzygotowan</text:span><text:span text:style-name="T103">e</text:span><text:span text:style-name="T97"> wnios</text:span><text:span text:style-name="T93">k</text:span><text:span text:style-name="T103">i</text:span><text:span text:style-name="T97"> zgłoszenia robót budowlanych nie wymagających pozwolenia na budowę</text:span><text:span text:style-name="T104"> </text:span><text:span text:style-name="T105">d</text:span><text:span text:style-name="T106">o Prezydenta Miasta Ostrołęki </text:span><text:span text:style-name="T105">oraz </text:span><text:span text:style-name="T106">do Wojewody </text:span><text:span text:style-name="T105">Mazowieckiego.</text:span></text:p>
                </text:list-item>
                <text:list-item>
                  <text:p text:style-name="P38"><text:span text:style-name="T189">Za</text:span><text:span text:style-name="T185">ktualiz</text:span><text:span text:style-name="T189">owana</text:span><text:span text:style-name="T185"> d</text:span><text:span text:style-name="T186">okumentacj</text:span><text:span text:style-name="T189">a</text:span><text:span text:style-name="T186"> projektow</text:span><text:span text:style-name="T189">a</text:span><text:span text:style-name="T186"> i kosztorysow</text:span><text:span text:style-name="T189">a</text:span><text:span text:style-name="T186"> oraz projekt stałej organizacji ruchu na remont nawierzchni parkingu „Parkuj i Jedź” przy ulicy Obozowej w Ostrołęce </text:span><text:span text:style-name="T187">– </text:span><text:span text:style-name="T188">po </text:span><text:span text:style-name="T185">3</text:span><text:span text:style-name="T187"> egz. </text:span><text:span text:style-name="T190">w wersji papierowej i na płycie CD.</text:span></text:p>
                </text:list-item>
                <text:list-item>
                  <text:p text:style-name="P37"><text:span text:style-name="T93">W</text:span><text:span text:style-name="T94">arunki te</text:span><text:span text:style-name="T103">c</text:span><text:span text:style-name="T94">hniczne, wymagane opinie, uzgodnienia właściwych organów, pozwolenia wodno-prawne, i inne niezbędne do uzyskania ostatecznej decyzji administracyjnej, uprawniającej Zamawiającego do rozpoczęcia robót budowlanych.</text:span></text:p>
                  <text:p text:style-name="P76"><text:soft-page-break/>Zamawiający wymaga, aby dokumentacja była sporządzona i przekazana w formie papierowej oraz w wersji elektronicznej na płycie CD – część opisowa w formacie (.pdf) oraz MS Office, rysunki w formacie (.pdf) oraz (.dwg), natomiast kosztorysy i przedmiary w formacie (.pdf) oraz (.xls) i (ath.), szczegółowe specyfikacje techniczne w formacie (.pdf) oraz MS Office.</text:p>
                  <text:p text:style-name="P39"/>
                </text:list-item>
              </text:list>
            </text:list-item>
            <text:list-item>
              <text:p text:style-name="P18">Wytyczne do projektowania <text:span text:style-name="T202">przebudowy ronda</text:span>.</text:p>
              <text:list>
                <text:list-item>
                  <text:p text:style-name="P42"><text:span text:style-name="T165">b</text:span><text:span text:style-name="T166">ranża drogowa </text:span></text:p>
                  <text:list>
                    <text:list-item>
                      <text:p text:style-name="P51"><text:span text:style-name="T132">S</text:span><text:span text:style-name="T133">zczegółowe zagospodarowanie </text:span><text:span text:style-name="T134">terenu, </text:span><text:span text:style-name="T132">które</text:span><text:span text:style-name="T134"> </text:span><text:span text:style-name="T133">przedstawia koncepcja. P</text:span><text:span text:style-name="T135">rzy projektowaniu </text:span><text:span text:style-name="T136">należy </text:span><text:span text:style-name="T135">uwzględnić </text:span><text:span text:style-name="T136">zjazdy</text:span><text:span text:style-name="T135"> do posesji.</text:span></text:p>
                    </text:list-item>
                    <text:list-item>
                      <text:p text:style-name="P60">Projekt geometrii i konstrukcji projektowej przebudowy układu komunikacyjnego należy przedłożyć do uzgodnienia Zarządcy Dróg załączając mapę ewidencyjną z oznaczonymi granicami pasów drogowych, w skład których wchodzą działki będą własnością Miasta Ostrołęki.</text:p>
                      <text:p text:style-name="P40"/>
                    </text:list-item>
                  </text:list>
                </text:list-item>
                <text:list-item>
                  <text:p text:style-name="P42"><text:span text:style-name="T167">b</text:span><text:span text:style-name="T168">ranża inżynierii ruchu </text:span></text:p>
                  <text:list>
                    <text:list-item>
                      <text:p text:style-name="P64"><text:span text:style-name="T131">wykona</text:span><text:span text:style-name="T137">ć</text:span><text:span text:style-name="T131"> projekt stałej organizacji ruchu uwzględniając z</text:span><text:span text:style-name="T138">mianę oznakowania </text:span><text:span text:style-name="T139">pionowe</text:span><text:span text:style-name="T140">go </text:span><text:span text:style-name="T138">i poziomego w związku ze zmianą układu pasów ruchu oraz zmianą ilości pasów na wlotach i wylotach z ronda im ks. Siemowita III, </text:span></text:p>
                    </text:list-item>
                    <text:list-item>
                      <text:p text:style-name="P64"><text:span text:style-name="T145">w projekcie przyjąć </text:span><text:span text:style-name="T139">oznakowanie poziome</text:span><text:span text:style-name="T141">go </text:span><text:span text:style-name="T145">do wykonania </text:span><text:span text:style-name="T142">farb</text:span><text:span text:style-name="T145">ą</text:span><text:span text:style-name="T142"> </text:span><text:span text:style-name="T143">grubo</text:span><text:span text:style-name="T142">warst</text:span><text:span text:style-name="T157">wow</text:span><text:span text:style-name="T162">ą</text:span><text:span text:style-name="T157"> </text:span><text:span text:style-name="T158">chemo</text:span><text:span text:style-name="T159">utwardzaln</text:span><text:span text:style-name="T162">ą</text:span><text:span text:style-name="T159">,</text:span></text:p>
                    </text:list-item>
                    <text:list-item>
                      <text:p text:style-name="P65"><text:span text:style-name="T160">u</text:span><text:span text:style-name="T161">zyskać niezbędne </text:span><text:span text:style-name="T160">opinie dla projektu, łącznie z jego zatwierdzeniem,</text:span></text:p>
                      <text:p text:style-name="P61"/>
                    </text:list-item>
                  </text:list>
                </text:list-item>
                <text:list-item>
                  <text:p text:style-name="P24"><text:span text:style-name="T169">b</text:span><text:span text:style-name="T170">ranża sanitarna </text:span></text:p>
                  <text:p text:style-name="P41">w zakresie odwodnienia <text:span text:style-name="T199">m. in.</text:span>:</text:p>
                  <text:list>
                    <text:list-item>
                      <text:p text:style-name="P50">budowa odwodnieni<text:span text:style-name="T199">a</text:span> modernizowanego ronda, przebudowywanych dróg dojazdowych do ronda oraz ciągów pieszych i dróg rowerowych – w kierunku projektowanych wpustów ulicznych i projektowanego kanału deszczowego wpiętego poprzez separator olei w kierunku fosy,</text:p>
                    </text:list-item>
                    <text:list-item>
                      <text:p text:style-name="P66"><text:span text:style-name="T172">przekrój kanału deszczowego </text:span><text:span text:style-name="T173">należy </text:span><text:span text:style-name="T172">przewidzieć </text:span><text:span text:style-name="T173">dla </text:span><text:span text:style-name="T176">odcinka </text:span><text:span text:style-name="T174">od ronda im. </text:span><text:span text:style-name="T176">ks.</text:span><text:span text:style-name="T174"> Siemowita do skrzyżowania z ulicą </text:span><text:span text:style-name="T176">gen. Zygmunta </text:span><text:span text:style-name="T174">Padlewskiego,</text:span><text:span text:style-name="T172"> </text:span></text:p>
                    </text:list-item>
                    <text:list-item>
                      <text:p text:style-name="P66"><text:span text:style-name="T150">przebudowa sieci wodociągowej, </text:span><text:span text:style-name="T151">w tym: </text:span><text:span text:style-name="T152">przebudowa hydrantu (przy myjni).</text:span></text:p>
                      <text:p text:style-name="P77"><text:span text:style-name="T151">S</text:span><text:span text:style-name="T153">zczegółowe warunki techniczne projektowania kanalizacji deszczowej i włączenia do miejskiej sieci kanalizacji deszczowej należy uzyskać u konserwatora sieci - Ostrołęckiego Przedsiębiorstwa Wodociągów i Kanalizacji Spółki z o. o</text:span></text:p>
                      <text:p text:style-name="P78"/>
                    </text:list-item>
                  </text:list>
                </text:list-item>
                <text:list-item>
                  <text:p text:style-name="P22">branża elektryczna </text:p>
                  <text:list>
                    <text:list-header>
                      <text:p text:style-name="P79"><text:span text:style-name="T150">przebudowa </text:span><text:span text:style-name="T156">linii napowietrznej nN wraz ze stanowiskami słupowymi oraz linia kablowa nN wraz ze złączem kablowym, zasilane ze stacji transformatorowej –</text:span><text:span text:style-name="T150"> </text:span><text:span text:style-name="T154">wg warunków </text:span><text:span text:style-name="T155">technicznych PGE</text:span></text:p>
                      <text:p text:style-name="P58"/>
                    </text:list-header>
                  </text:list>
                </text:list-item>
                <text:list-item>
                  <text:p text:style-name="P24"><text:span text:style-name="T171">branża zieleni </text:span><text:span text:style-name="T111">obejmuje </text:span><text:span text:style-name="T112">m. in.:</text:span></text:p>
                  <text:list>
                    <text:list-item>
                      <text:p text:style-name="P52"><text:span text:style-name="T111">in</text:span><text:span text:style-name="T112">wentaryzacj</text:span><text:span text:style-name="T111">ę</text:span><text:span text:style-name="T112"> zieleni,</text:span></text:p>
                    </text:list-item>
                    <text:list-item>
                      <text:p text:style-name="P56">plan nasadzeń,</text:p>
                    </text:list-item>
                    <text:list-item>
                      <text:p text:style-name="P66"><text:span text:style-name="T107">odtworzeni</text:span><text:span text:style-name="T108">e</text:span><text:span text:style-name="T107"> zieleni </text:span><text:span text:style-name="T109">wraz </text:span><text:span text:style-name="T107">z opisem sposobu jej odtworzenia - </text:span><text:span text:style-name="T110">należy uzyskać uzgodnienie Wydziału Gospodarki Komunalnej i Ochrony Środowiska.</text:span></text:p>
                      <text:p text:style-name="P74"/>
                      <text:p text:style-name="P75"><text:span text:style-name="T124">Projektant zobowiązany jest do przeanalizowania wykonywanej dokumentacji pod kątem wykonania k</text:span><text:span text:style-name="T125">anał</text:span><text:span text:style-name="T126">u</text:span><text:span text:style-name="T125"> technologiczn</text:span><text:span text:style-name="T144">ego</text:span><text:span text:style-name="T125"> </text:span><text:span text:style-name="T126">zgodnie </text:span><text:span text:style-name="T127">z przepisami m. in. z</text:span><text:span text:style-name="T126"> </text:span><text:span text:style-name="T127">u</text:span><text:span text:style-name="T128">staw</text:span><text:span text:style-name="T127">ą</text:span><text:span text:style-name="T128"> z dnia </text:span><text:span text:style-name="T129">21 marca 1985r. o drogach publicznych </text:span><text:span text:style-name="T130">oraz </text:span><text:span text:style-name="T125">Rozporządzeni</text:span><text:span text:style-name="T124">em</text:span><text:span text:style-name="T125"> Ministra Administracji i Cyfryzacji z dnia 21 kwietnia 2015 r. w sprawie warunków technicznych, jakim powinny odpowiadać kanały technologiczne. </text:span></text:p>
                    </text:list-item>
                  </text:list>
                </text:list-item>
              </text:list>
              <text:p text:style-name="P19"/>
              <text:p text:style-name="P13"><text:soft-page-break/>Warunki techniczne otrzymane od gestorów sieci, przed rozpoczęciem etapu projektowania, należy przeanalizować przedstawić Zamawiającemu do akceptacji.</text:p>
              <text:p text:style-name="P13"/>
              <text:p text:style-name="P17"><text:span text:style-name="T177">Dokumentacja </text:span><text:span text:style-name="Font_20_Style90"><text:span text:style-name="T184">powinna przedstawić zastosowanie rozwiązań funkcjonalnych, gwarantujących racjonalność wykorzystania powierzchni i ekonomiczne aspekty eksploatacji obiektu, a przyjęte rozwiązania materiałowe zapewnić odpowiednie standardy techniczne, uwzględniając optymalne koszty.</text:span></text:span></text:p>
              <text:p text:style-name="P17"><text:span text:style-name="Font_20_Style90"><text:span text:style-name="T184"/></text:span></text:p>
              <text:p text:style-name="P17"><text:span text:style-name="T177">Wykonawca </text:span><text:span text:style-name="T179">na podstawie pełnomocnictwa udzielonego przez Zamawiającego </text:span><text:span text:style-name="T175">do występowania w imieniu i na rzecz Prezydenta Miasta Ostrołęki</text:span><text:span text:style-name="T179">, </text:span><text:span text:style-name="T177">zobowiązany </text:span><text:span text:style-name="T180">jest </text:span><text:span text:style-name="T179">do uzyskania </text:span><text:span text:style-name="T177">we własnym zakresie</text:span><text:span text:style-name="T179"> i </text:span><text:span text:style-name="T177">na własny koszt, warunk</text:span><text:span text:style-name="T179">ów</text:span><text:span text:style-name="T177"> techniczn</text:span><text:span text:style-name="T179">ych</text:span><text:span text:style-name="T177">, opini</text:span><text:span text:style-name="T181">i</text:span><text:span text:style-name="T177">, uzgodnie</text:span><text:span text:style-name="T179">ń </text:span><text:span text:style-name="T113">właściwych organów</text:span><text:span text:style-name="T179">, </text:span><text:span text:style-name="T113">decyzj</text:span><text:span text:style-name="T114">i</text:span><text:span text:style-name="T113"> administracyjn</text:span><text:span text:style-name="T114">ych </text:span><text:span text:style-name="T115">i</text:span><text:span text:style-name="T113"> </text:span><text:span text:style-name="T114">kanału technologicznego </text:span><text:span text:style-name="T115">oraz</text:span><text:span text:style-name="T179"> rozwiązań </text:span><text:span text:style-name="T182">p</text:span><text:span text:style-name="T179">rojektowych </text:span><text:span text:style-name="T177">w zakresie wynikającym z </text:span><text:span text:style-name="T179">przepisów.</text:span></text:p>
              <text:p text:style-name="P14"/>
              <text:p text:style-name="P17"><text:span text:style-name="T177">Wykonawca </text:span><text:span text:style-name="T183">zabezpieczy we </text:span><text:span text:style-name="T177">własnym zakresie</text:span><text:span text:style-name="T179"> i </text:span><text:span text:style-name="T177">na własny koszt </text:span><text:span text:style-name="T179">niezbędnych</text:span><text:span text:style-name="T177"> materiał</text:span><text:span text:style-name="T179">ów</text:span><text:span text:style-name="T177"> geodezyjn</text:span><text:span text:style-name="T179">ych</text:span><text:span text:style-name="T177">, </text:span><text:span text:style-name="T183">niezbędnych do realizacji zamówienia wraz z wykazem właścicieli.</text:span></text:p>
              <text:p text:style-name="P15"/>
              <text:p text:style-name="P17"><text:span text:style-name="T118">W</text:span><text:span text:style-name="T119">ykonawca w ramach realizacji niniejszego </text:span><text:span text:style-name="T120">zamówienia będzie zobowiązany dokonać na żądanie Zamawiającego aktualizacji kosztorysu inwestorskiego w ok</text:span><text:span text:style-name="T116">resie dwóch lat od daty wykonania zamówienia, o ile zajdzie taka potrzeba, jak również o ile zajdzie </text:span><text:span text:style-name="T117">taka potrzeba wykonać kosztorys inwestorski w podziale na etapy.</text:span></text:p>
              <text:p text:style-name="P16"/>
              <text:p text:style-name="P17"><text:span text:style-name="T121">Dokumentację opracować zgodnie z obowiązującymi, </text:span><text:span text:style-name="T122">aktualnymi na dzień oddania dokumentacji,</text:span><text:span text:style-name="T121"> przepisami, warunkami, wytycznymi, normami i zasadami wiedzy </text:span><text:span text:style-name="T123">m. in.</text:span><text:span text:style-name="T121">:</text:span></text:p>
              <text:list>
                <text:list-item>
                  <text:list>
                    <text:list-item text:start-value="1">
                      <text:p text:style-name="P80"><text:span text:style-name="T35">U</text:span><text:span text:style-name="T33">staw</text:span><text:span text:style-name="T34">a</text:span><text:span text:style-name="T33"> z dnia 7 lipca 1994 r. Prawo budowlane,</text:span></text:p>
                    </text:list-item>
                    <text:list-item>
                      <text:p text:style-name="P82">Ustawa z dnia 27 marca 2009r. o planowaniu i zagospodarowaniu przestrzennym,</text:p>
                    </text:list-item>
                    <text:list-item>
                      <text:p text:style-name="P84">Ustawa z dnia 21 marca 1985 r. o drogach publicznych,</text:p>
                    </text:list-item>
                    <text:list-item>
                      <text:p text:style-name="P84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81"><text:span text:style-name="T195">R</text:span>ozporządzeni<text:span text:style-name="T192">e</text:span>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86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85"><text:span text:style-name="T195">R</text:span>ozporządzeni<text:span text:style-name="T192">e</text:span> Ministra <text:span text:style-name="T193">Infrastruktury z dnia 2 września 2004r. W sprawie szczegółowego zakresu i formy dokumentacji projektowej, specyfikacji technicznych wykonania i odbioru robót budowlanych oraz programu funkcjonalno-użytkowego,</text:span></text:p>
                    </text:list-item>
                    <text:list-item>
                      <text:p text:style-name="P85"><text:span text:style-name="T28">R</text:span><text:span text:style-name="T29">ozporządzenie Ministra Transportu, Budownictwa i Gospodarki Morskie z dnia 25 kwietnia 2012 r. w sprawie szczegółowego zakresu i formy projektu budowlanego,</text:span></text:p>
                    </text:list-item>
                    <text:list-item>
                      <text:p text:style-name="P85">Rozporządzeni<text:span text:style-name="T192">e</text:span> Ministra <text:span text:style-name="T194">Infrastruktury z dnia 23 czerwca 2003r. w sprawie informacji dotyczącej bezpieczeństwa i ochrony zdrowia oraz planu bezpieczeństwa i ochrony zdrowia,</text:span></text:p>
                    </text:list-item>
                    <text:list-item>
                      <text:p text:style-name="P85"><text:span text:style-name="T3">R</text:span><text:span text:style-name="T4">ozporządzenie Ministra Infrastruktury z dnia </text:span><text:span text:style-name="T5">18</text:span><text:span text:style-name="T4"> </text:span><text:span text:style-name="T5">maja</text:span><text:span text:style-name="T4"> 2004 r. w sprawie określenie metod i podstaw sporządzania kosztorysu inwestorskiego, obliczania planowanych kosztów prac projektowych oraz planowanych kosztów robót budowlanych określonych w programie funkcjonalno – użytkowym.</text:span></text:p>
                      <text:p text:style-name="P83"><text:span text:style-name="T177">Z </text:span><text:span text:style-name="T178">uwzględnieniem aktualnych, na dzień oddania dokumentacji, wersji w/w ustaw i rozporządzeń.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>
      <style:text-properties style:font-name="Times New Roman1" fo:font-family="'Times New Roman'" style:font-family-generic="roman" style:font-pitch="variable" fo:font-weight="normal" style:font-name-asian="Times New Roman1" style:font-family-asian="'Times New Roman'" style:font-family-generic-asian="roman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fo:font-weight="bold" style:font-weight-asian="bold" style:font-weight-complex="bold"/>
    </style:style>
    <style:style style:name="WW8Num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>
      <style:text-properties fo:font-size="11pt" style:font-size-asian="11pt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/>
    <style:style style:name="WW8Num3z1" style:family="text">
      <style:text-properties fo:font-size="12pt" fo:font-weight="bold" style:font-size-asian="12pt" style:font-weight-asian="bold" style:font-size-complex="12pt" style:font-weight-complex="bold"/>
    </style:style>
    <style:style style:name="WW8Num3z2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7z0" style:family="text">
      <style:text-properties fo:font-size="12pt" style:font-size-asian="12pt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fo:color="#00000a" fo:font-size="12pt" style:text-underline-style="none" style:font-size-asian="12pt"/>
    </style:style>
    <style:style style:name="WW8Num15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Domyślna_20_czcionka_20_akapitu" style:display-name="Domyślna czcionka akapitu" style:family="text"/>
    <style:style style:name="Font_20_Style90" style:display-name="Font Style90" style:family="text">
      <style:text-properties fo:color="#00000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Times New Roman1" fo:font-size="7pt" officeooo:rsid="002384b7" officeooo:paragraph-rsid="0192a665" style:font-size-asian="7pt" style:font-name-complex="Times New Roman2" style:font-size-complex="7pt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Footer">
      <style:paragraph-properties fo:line-height="100%" fo:text-align="end" style:justify-single-word="false"/>
      <style:text-properties style:font-name="Times New Roman1" fo:font-size="10pt" officeooo:paragraph-rsid="01922476" style:font-size-asian="10pt" style:font-size-complex="10pt"/>
    </style:style>
    <style:style style:name="MT1" style:family="text">
      <style:text-properties officeooo:rsid="010667fa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2cm" fo:margin-bottom="0.6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42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0" draw:name="Kształt1" draw:style-name="Mgr1" draw:text-style-name="MP2" svg:x1="-0.039cm" svg:y1="27.19cm" svg:x2="15.952cm" svg:y2="27.192cm"><text:p/></draw:line></text:p>
        <text:p text:style-name="MP3"><text:page-number text:select-page="current">3</text:page-number><text:s/><text:span text:style-name="MT1">z </text:span><text:span text:style-name="MT1"><text:page-count>4</text:page-count></text:span></text:p>
      </style:footer>
      <style:footer-left>
        <text:p text:style-name="MP1"/>
        <text:p text:style-name="MP3"><text:page-number text:select-page="current">4</text:page-number><text:s/><text:span text:style-name="MT1">z </text:span><text:span text:style-name="MT1"><text:page-count>4</text:page-count></text:span></text:p>
      </style:footer-left>
      <loext:footer-first>
        <text:p text:style-name="MP3"><text:page-number text:select-page="current">1</text:page-number><text:s/><text:span text:style-name="MT1">z </text:span><text:span text:style-name="MT1"><text:page-count>4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33:17.018000000</meta:creation-date>
    <dc:title>NOWY</dc:title>
    <meta:editing-duration>P5DT6H47M23S</meta:editing-duration>
    <meta:editing-cycles>337</meta:editing-cycles>
    <meta:generator>LibreOffice/6.2.1.2$Windows_X86_64 LibreOffice_project/7bcb35dc3024a62dea0caee87020152d1ee96e71</meta:generator>
    <dc:date>2021-01-22T14:55:37.851000000</dc:date>
    <meta:print-date>2021-01-21T15:14:43.243000000</meta:print-date>
    <meta:document-statistic meta:table-count="0" meta:image-count="0" meta:object-count="0" meta:page-count="4" meta:paragraph-count="96" meta:word-count="1523" meta:character-count="11576" meta:non-whitespace-character-count="10171"/>
    <meta:template xlink:type="simple" xlink:actuate="onRequest" xlink:title="NOWY" xlink:href="file:///C:/Users/kcichowska/AppData/AppData/AppData/kcichowska/AppData/AppData/AppData/AppData/AppData/Roaming/LibreOffice/4/user/template/NOWY.ott" meta:date="2017-05-16T08:33:16.628000000"/>
  </office:meta>
</office:document-meta>
</file>