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1.9666in" fo:text-indent="-1.9666in">
        <style:tab-stops/>
      </style:paragraph-properties>
      <style:text-properties style:font-name-complex="Times New Roman" fo:color="#1F497D" fo:font-size="11pt" style:font-size-asian="11pt" style:font-size-complex="11pt"/>
    </style:style>
    <style:style style:name="P2" style:parent-style-name="Normalny" style:family="paragraph">
      <style:paragraph-properties fo:text-align="end" fo:margin-left="1.9666in" fo:text-indent="-1.9666in">
        <style:tab-stops/>
      </style:paragraph-properties>
      <style:text-properties style:font-name-complex="Times New Roman" fo:color="#1F497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color="#000000" fo:font-size="8pt" style:font-size-asian="8pt" style:font-size-complex="8pt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1.184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2819in" style:use-optimal-column-width="false"/>
    </style:style>
    <style:style style:name="TableColumn14" style:family="table-column">
      <style:table-column-properties style:column-width="2.8076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8" style:family="table">
      <style:table-properties style:width="10.7034in" fo:margin-left="-0.2104in" table:align="left"/>
    </style:style>
    <style:style style:name="TableRow17" style:family="table-row">
      <style:table-row-properties style:min-row-height="0.47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style:font-name="Cambria" style:font-name-complex="Cambria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mbria" style:font-name-complex="Cambria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2" style:family="table-row">
      <style:table-row-properties style:min-row-height="0.206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text-autospace="none" style:snap-to-layout-grid="false" fo:text-align="justify" fo:line-height="0.2166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/>
      <style:text-properties style:font-name="Cambria" style:font-name-complex="Cambri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/>
      <style:text-properties style:font-name="Cambria" style:font-name-complex="Cambria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justify" style:line-height-at-least="0.0694in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Cambria" style:font-name-complex="Cambri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widows="0" fo:orphans="0" fo:text-align="justify" style:line-height-at-least="0.0694in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Cambria" style:font-name-complex="Cambri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fo:text-align="justify" style:line-height-at-least="0.0694in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Cambria" style:font-name-complex="Cambri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widows="0" fo:orphans="0" fo:text-align="justify" style:line-height-at-least="0.0694in"/>
    </style:style>
    <style:style style:name="T107" style:parent-style-name="Domyślnaczcionkaakapitu" style:family="text">
      <style:text-properties style:font-name="Cambria" style:font-name-asian="SimSun, 宋体" style:font-name-complex="Cambria" fo:color="#000000"/>
    </style:style>
    <style:style style:name="T108" style:parent-style-name="Domyślnaczcionkaakapitu" style:family="text">
      <style:text-properties style:font-name="Cambria" style:font-name-asian="SimSun, 宋体" style:font-name-complex="Cambria" fo:color="#000000" fo:letter-spacing="-0.0006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widows="0" fo:orphans="0" fo:text-align="justify" style:line-height-at-least="0.0694in"/>
    </style:style>
    <style:style style:name="T135" style:parent-style-name="Domyślnaczcionkaakapitu" style:family="text">
      <style:text-properties style:font-name="Cambria" style:font-name-asian="SimSun, 宋体" style:font-name-complex="Cambria"/>
    </style:style>
    <style:style style:name="T136" style:parent-style-name="Domyślnaczcionkaakapitu" style:family="text">
      <style:text-properties style:font-name="Cambria" style:font-name-asian="SimSun, 宋体" style:font-name-complex="Cambria" fo:letter-spacing="-0.0006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Cambria" style:font-name-complex="Cambria"/>
    </style:style>
    <style:style style:name="P143" style:parent-style-name="Standard" style:family="paragraph">
      <style:paragraph-properties style:snap-to-layout-grid="false"/>
    </style:style>
    <style:style style:name="T144" style:parent-style-name="Domyślnaczcionkaakapitu" style:family="text">
      <style:text-properties style:font-name="Cambria" style:font-name-complex="Cambria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0" fo:orphans="0" fo:text-align="justify" style:line-height-at-least="0.0694in"/>
    </style:style>
    <style:style style:name="T165" style:parent-style-name="Domyślnaczcionkaakapitu" style:family="text">
      <style:text-properties style:font-name="Cambria" style:font-name-asian="SimSun, 宋体" style:font-name-complex="Cambria" fo:color="#000000"/>
    </style:style>
    <style:style style:name="T166" style:parent-style-name="Domyślnaczcionkaakapitu" style:family="text">
      <style:text-properties style:font-name="Cambria" style:font-name-asian="SimSun, 宋体" style:font-name-complex="Cambria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mbria" style:font-name-complex="Cambria"/>
    </style:style>
    <style:style style:name="P175" style:parent-style-name="Standard" style:family="paragraph">
      <style:paragraph-properties style:snap-to-layout-grid="false"/>
      <style:text-properties style:font-name="Cambria" style:font-name-complex="Cambria"/>
    </style:style>
    <style:style style:name="P17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widows="0" fo:orphans="0" style:line-height-at-least="0.0694in"/>
      <style:text-properties style:font-name="Cambria" style:font-name-complex="Arial" fo:color="#222222" fo:background-color="#FFFFFF"/>
    </style:style>
    <style:style style:name="P260" style:parent-style-name="Standard" style:family="paragraph">
      <style:paragraph-properties fo:widows="0" fo:orphans="0" style:line-height-at-least="0.0694in"/>
      <style:text-properties style:font-name="Cambria" style:font-name-complex="Arial" fo:color="#222222" fo:background-color="#FFFFFF"/>
    </style:style>
    <style:style style:name="P261" style:parent-style-name="Standard" style:family="paragraph">
      <style:paragraph-properties fo:widows="0" fo:orphans="0" fo:text-align="justify" style:line-height-at-least="0.0694in"/>
      <style:text-properties style:font-name="Cambria" style:font-name-complex="Arial" fo:color="#222222" fo:background-color="#FFFFFF"/>
    </style:style>
    <style:style style:name="P262" style:parent-style-name="Standard" style:family="paragraph">
      <style:paragraph-properties fo:widows="0" fo:orphans="0" fo:text-align="justify" style:line-height-at-least="0.0694in"/>
      <style:text-properties style:font-name="Cambria" style:font-name-complex="Arial" fo:color="#222222" fo:background-color="#FFFFFF"/>
    </style:style>
    <style:style style:name="P263" style:parent-style-name="Standard" style:family="paragraph">
      <style:paragraph-properties fo:widows="0" fo:orphans="0" fo:text-align="justify" style:line-height-at-least="0.0694in"/>
    </style:style>
    <style:style style:name="T264" style:parent-style-name="Domyślnaczcionkaakapitu" style:family="text">
      <style:text-properties style:font-name="Cambria" style:font-name-complex="Arial" fo:color="#222222" fo:background-color="#FFFFFF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/>
    </style:style>
    <style:style style:name="P271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/>
    </style:style>
    <style:style style:name="P272" style:parent-style-name="Standard" style:family="paragraph">
      <style:paragraph-properties fo:widows="0" fo:orphans="0" style:snap-to-layout-grid="false" style:line-height-at-least="0.0694in"/>
    </style:style>
    <style:style style:name="T273" style:parent-style-name="Domyślnaczcionkaakapitu" style:family="text">
      <style:text-properties style:font-name="Cambria" style:font-name-asian="SimSun, 宋体" style:font-name-complex="Cambria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2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Cambria" style:font-name-complex="Cambria"/>
    </style:style>
    <style:style style:name="P30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Cambria" style:font-name-complex="Cambria"/>
    </style:style>
    <style:style style:name="P32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4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44" style:family="table-row">
      <style:table-row-properties style:min-row-height="0.3152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0" fo:orphans="0" fo:text-align="justify" style:line-height-at-least="0.0694in"/>
    </style:style>
    <style:style style:name="T449" style:parent-style-name="Domyślnaczcionkaakapitu" style:family="text">
      <style:text-properties style:font-name="Cambria" style:font-name-asian="SimSun, 宋体" style:font-name-complex="Cambria" fo:color="#000000"/>
    </style:style>
    <style:style style:name="T450" style:parent-style-name="Domyślnaczcionkaakapitu" style:family="text">
      <style:text-properties style:font-name="Cambria" style:font-name-asian="SimSun, 宋体" style:font-name-complex="Cambria"/>
    </style:style>
    <style:style style:name="T451" style:parent-style-name="Domyślnaczcionkaakapitu" style:family="text">
      <style:text-properties style:font-name="Cambria" style:font-name-asian="SimSun, 宋体" style:font-name-complex="Cambria"/>
    </style:style>
    <style:style style:name="T452" style:parent-style-name="Domyślnaczcionkaakapitu" style:family="text">
      <style:text-properties style:font-name="Cambria" style:font-name-asian="SimSun, 宋体" style:font-name-complex="Cambria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523" style:family="table-row">
      <style:table-row-properties style:min-row-height="0.315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fo:widows="0" fo:orphans="0" fo:text-align="justify" style:line-height-at-least="0.0694in"/>
    </style:style>
    <style:style style:name="T528" style:parent-style-name="Domyślnaczcionkaakapitu" style:family="text">
      <style:text-properties style:font-name="Cambria" style:font-name-asian="SimSun, 宋体" style:font-name-complex="Cambria" fo:color="#000000"/>
    </style:style>
    <style:style style:name="T529" style:parent-style-name="Domyślnaczcionkaakapitu" style:family="text">
      <style:text-properties style:font-name="Cambria" style:font-name-asian="SimSun, 宋体" style:font-name-complex="Cambri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A"/>
    </style:style>
    <style:style style:name="P53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41" style:family="table-row">
      <style:table-row-properties style:min-row-height="0.337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justify" fo:margin-top="0.0416in" fo:margin-bottom="0.1388in" fo:line-height="120%"/>
    </style:style>
    <style:style style:name="T546" style:parent-style-name="Domyślnaczcionkaakapitu" style:family="text">
      <style:text-properties style:font-name="Cambria" style:font-name-asian="SimSun, 宋体" style:font-name-complex="Cambria" fo:color="#000000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A"/>
    </style:style>
    <style:style style:name="P55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73" style:family="table-row">
      <style:table-row-properties style:min-row-height="0.3152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5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0" fo:orphans="0" fo:text-align="justify" fo:line-height="0.1465in" fo:margin-right="0.1701in"/>
      <style:text-properties style:font-name="Cambria" style:font-name-asian="SimSun, 宋体" style:font-name-complex="Cambria" fo:color="#000000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fo:widows="0" fo:orphans="0" fo:text-align="justify" fo:line-height="0.1465in" fo:margin-left="-0.002in" fo:margin-right="0.0187in">
        <style:tab-stops/>
      </style:paragraph-properties>
      <style:text-properties style:font-name="Cambria" style:font-name-asian="SimSun, 宋体" style:font-name-complex="Cambria" fo:color="#000000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0" fo:orphans="0" style:snap-to-layout-grid="false" fo:text-align="justify" fo:line-height="0.1465in" fo:margin-left="-0.002in" fo:margin-right="0.0187in">
        <style:tab-stops/>
      </style:paragraph-properties>
      <style:text-properties style:font-name="Cambria" style:font-name-asian="SimSun, 宋体" style:font-name-complex="Cambria"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style:snap-to-layout-grid="false"/>
      <style:text-properties style:font-name="Cambria" style:font-name-asian="SimSun, 宋体" style:font-name-complex="Cambria" fo:color="#000000"/>
    </style:style>
    <style:style style:name="TableCell6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93" style:family="table-row">
      <style:table-row-properties style:min-row-height="0.3152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8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9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700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701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702" style:parent-style-name="Standard" style:family="paragraph">
      <style:paragraph-properties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>
        <style:tab-stops>
          <style:tab-stop style:type="left" style:position="1.925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style:snap-to-layout-grid="false">
        <style:tab-stops>
          <style:tab-stop style:type="left" style:position="1.925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4" style:parent-style-name="Standard" style:list-style-name="LFO8" style:family="paragraph">
      <style:paragraph-properties style:snap-to-layout-grid="false" fo:margin-left="0.3069in">
        <style:tab-stops/>
      </style:paragraph-properties>
      <style:text-properties style:font-name="Cambria" style:font-name-complex="Cambria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37" style:family="table-row">
      <style:table-row-properties style:min-row-height="0.3152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Standard" style:list-style-name="LFO8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Standard" style:list-style-name="LFO8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9" style:parent-style-name="Standard" style:list-style-name="LFO8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91" style:family="table-row">
      <style:table-row-properties style:min-row-height="0.3152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3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 fo:color="#000000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0" fo:orphans="0" fo:text-align="justify" fo:line-height="0.1465in" fo:margin-left="-0.002in" fo:margin-right="0.0604in">
        <style:tab-stops/>
      </style:paragraph-properties>
      <style:text-properties style:font-name="Cambria" style:font-name-asian="SimSun, 宋体" style:font-name-complex="Cambria" fo:color="#000000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806" style:family="table-row">
      <style:table-row-properties style:min-row-height="0.3152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8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1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2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3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4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5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6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7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style:font-name="Cambria" style:font-name-complex="Cambria" fo:color="#4472C4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style:snap-to-layout-grid="false"/>
      <style:text-properties style:font-name="Cambria" style:font-name-complex="Cambria"/>
    </style:style>
    <style:style style:name="P824" style:parent-style-name="Standard" style:family="paragraph">
      <style:paragraph-properties style:snap-to-layout-grid="false"/>
      <style:text-properties style:font-name="Cambria" style:font-name-complex="Cambria"/>
    </style:style>
    <style:style style:name="P825" style:parent-style-name="Standard" style:family="paragraph">
      <style:paragraph-properties style:snap-to-layout-grid="false"/>
    </style:style>
    <style:style style:name="T826" style:parent-style-name="Domyślnaczcionkaakapitu" style:family="text">
      <style:text-properties style:font-name="Cambria" style:font-name-complex="Cambria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31" style:family="table-row">
      <style:table-row-properties style:min-row-height="0.3152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3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 fo:color="#000000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5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846" style:family="table-row">
      <style:table-row-properties style:min-row-height="0.3152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8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6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3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76" style:family="table-row">
      <style:table-row-properties style:min-row-height="0.3152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8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0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91" style:family="table-row">
      <style:table-row-properties style:min-row-height="0.3152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3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8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0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</style:style>
    <style:style style:name="T911" style:parent-style-name="Domyślnaczcionkaakapitu" style:family="text">
      <style:text-properties style:font-name="Cambria" style:font-name-asian="SimSun, 宋体" style:font-name-complex="Cambria" fo:color="#000000"/>
    </style:style>
    <style:style style:name="T912" style:parent-style-name="Domyślnaczcionkaakapitu" style:family="text">
      <style:text-properties style:font-name="Cambria" style:font-name-asian="SimSun, 宋体" style:font-name-complex="Cambria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23" style:family="table-row">
      <style:table-row-properties style:min-row-height="0.3152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5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7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38" style:family="table-row">
      <style:table-row-properties style:min-row-height="0.3152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0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2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53" style:family="table-row">
      <style:table-row-properties style:min-row-height="0.3152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5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 fo:language="en" fo:country="US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0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0" fo:orphans="0" style:snap-to-layout-grid="false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 style:language-asian="pl" style:country-asian="PL" fo:hyphenate="tru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83" style:family="table-row">
      <style:table-row-properties style:min-row-height="0.3152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98" style:family="table-row">
      <style:table-row-properties style:min-row-height="0.3152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0" fo:orphans="0" fo:text-align="justify" fo:line-height="0.1465in" fo:margin-right="0.0916in"/>
      <style:text-properties style:font-name="Cambria" style:font-name-asian="SimSun, 宋体" style:font-name-complex="Cambria" fo:color="#000000" fo:language="en" fo:country="US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13" style:family="table-row">
      <style:table-row-properties style:min-row-height="0.3152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28" style:family="table-row">
      <style:table-row-properties style:min-row-height="0.3152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43" style:family="table-row">
      <style:table-row-properties style:min-row-height="1.5888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/>
    </style:style>
    <style:style style:name="P104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/>
    </style:style>
    <style:style style:name="P1049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</style:style>
    <style:style style:name="T1050" style:parent-style-name="Domyślnaczcionkaakapitu" style:family="text">
      <style:text-properties style:font-name="Cambria" style:font-name-asian="SimSun, 宋体" style:font-name-complex="Cambria"/>
    </style:style>
    <style:style style:name="P1051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/>
    </style:style>
    <style:style style:name="P1052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</style:style>
    <style:style style:name="T1053" style:parent-style-name="Domyślnaczcionkaakapitu" style:family="text">
      <style:text-properties style:font-name="Cambria" style:font-name-asian="SimSun, 宋体" style:font-name-complex="Cambria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style:snap-to-layout-grid="false"/>
      <style:text-properties style:font-name="Cambria" style:font-name-complex="Cambria"/>
    </style:style>
    <style:style style:name="P1060" style:parent-style-name="Standard" style:family="paragraph">
      <style:paragraph-properties style:snap-to-layout-grid="false"/>
      <style:text-properties style:font-name="Cambria" style:font-name-complex="Cambria"/>
    </style:style>
    <style:style style:name="P1061" style:parent-style-name="Standard" style:family="paragraph">
      <style:paragraph-properties style:snap-to-layout-grid="false"/>
    </style:style>
    <style:style style:name="T1062" style:parent-style-name="Domyślnaczcionkaakapitu" style:family="text">
      <style:text-properties style:font-name="Cambria" style:font-name-complex="Cambria"/>
    </style:style>
    <style:style style:name="TableCell10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67" style:family="table-row">
      <style:table-row-properties style:min-row-height="0.3152in" style:use-optimal-row-height="false"/>
    </style:style>
    <style:style style:name="TableCell10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69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107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10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1076" style:family="table-row">
      <style:table-row-properties style:min-row-height="0.3152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8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style:snap-to-layout-grid="false" fo:text-align="justify"/>
      <style:text-properties fo:color="#000000" style:language-asian="pl" style:country-asian="PL" fo:hyphenate="tru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93" style:family="table-row">
      <style:table-row-properties style:min-row-height="0.3152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5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0" fo:orphans="0" fo:text-align="justify" fo:line-height="0.1465in" fo:margin-left="-0.002in" fo:margin-right="0.0708in">
        <style:tab-stops/>
      </style:paragraph-properties>
    </style:style>
    <style:style style:name="T1098" style:parent-style-name="Domyślnaczcionkaakapitu" style:family="text">
      <style:text-properties style:font-name-asian="SimSun, 宋体"/>
    </style:style>
    <style:style style:name="T1099" style:parent-style-name="Domyślnaczcionkaakapitu" style:family="text">
      <style:text-properties style:font-name-asian="SimSun, 宋体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12" style:family="table-row">
      <style:table-row-properties style:min-row-height="0.3152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4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6" style:parent-style-name="Standard" style:family="paragraph">
      <style:paragraph-properties fo:widows="0" fo:orphans="0" fo:text-align="justify" fo:line-height="0.1465in" fo:margin-left="-0.002in" fo:margin-right="0.0708in">
        <style:tab-stops/>
      </style:paragraph-properties>
      <style:text-properties style:font-name-asian="SimSun, 宋体" fo:color="#000000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29" style:family="table-row">
      <style:table-row-properties style:min-row-height="0.3152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1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0" fo:orphans="0" style:snap-to-layout-grid="false" fo:text-align="justify" fo:line-height="0.1465in" fo:margin-right="0.3368in"/>
      <style:text-properties style:font-name-asian="SimSun, 宋体" fo:color="#000000" style:language-asian="pl" style:country-asian="PL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46" style:family="table-row">
      <style:table-row-properties style:min-row-height="0.3152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8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style:text-autospace="none" style:snap-to-layout-grid="false" fo:text-align="justify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63" style:family="table-row">
      <style:table-row-properties style:min-row-height="0.3152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5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style:text-autospace="none" style:snap-to-layout-grid="false" fo:text-align="justify"/>
    </style:style>
    <style:style style:name="T1168" style:parent-style-name="Domyślnaczcionkaakapitu" style:family="text">
      <style:text-properties style:language-asian="pl" style:country-asian="PL"/>
    </style:style>
    <style:style style:name="T1169" style:parent-style-name="Domyślnaczcionkaakapitu" style:family="text">
      <style:text-properties style:language-asian="pl" style:country-asian="PL"/>
    </style:style>
    <style:style style:name="T1170" style:parent-style-name="Domyślnaczcionkaakapitu" style:family="text">
      <style:text-properties style:language-asian="pl" style:country-asian="PL"/>
    </style:style>
    <style:style style:name="T1171" style:parent-style-name="Domyślnaczcionkaakapitu" style:family="text">
      <style:text-properties style:language-asian="pl" style:country-asian="PL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84" style:family="table-row">
      <style:table-row-properties style:min-row-height="0.3152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6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8" style:parent-style-name="Standarduseruser" style:family="paragraph">
      <style:paragraph-properties fo:widows="2" fo:orphans="2"/>
      <style:text-properties style:font-name-complex="Times New Roman" fo:font-size="10pt" style:font-size-asian="10pt" style:font-size-complex="10pt"/>
    </style:style>
    <style:style style:name="T1189" style:parent-style-name="Domyślnaczcionkaakapitu" style:family="text">
      <style:text-properties style:font-name-complex="Times New Roman" fo:font-size="10pt" style:font-size-asian="10pt" style:font-size-complex="10pt"/>
    </style:style>
    <style:style style:name="T119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19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204" style:family="table-row">
      <style:table-row-properties style:min-row-height="0.3152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6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8" style:parent-style-name="Normalny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style:snap-to-layout-grid="false"/>
      <style:text-properties style:font-name="Cambria" style:font-name-complex="Cambria"/>
    </style:style>
    <style:style style:name="P1221" style:parent-style-name="Standard" style:family="paragraph">
      <style:text-properties style:font-name="Cambria" style:font-name-complex="Cambria"/>
    </style:style>
    <style:style style:name="P1222" style:parent-style-name="Standard" style:family="paragraph">
      <style:paragraph-properties fo:text-align="justify" fo:margin-left="-0.1972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 fo:hyphenate="true"/>
    </style:style>
    <style:style style:name="P1223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P1224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P1225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P1226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T1227" style:parent-style-name="Domyślnaczcionkaakapitu" style:family="text">
      <style:text-properties style:language-asian="ar" style:country-asian="SA" style:language-complex="fa" style:country-complex="IR"/>
    </style:style>
    <style:style style:name="P1228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0.0986in"/>
        </style:tab-stops>
      </style:paragraph-properties>
      <style:text-properties fo:hyphenate="true"/>
    </style:style>
    <style:style style:name="T1229" style:parent-style-name="Domyślnaczcionkaakapitu" style:family="text">
      <style:text-properties style:language-asian="pl" style:country-asian="PL"/>
    </style:style>
    <style:style style:name="P1230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0.0986in"/>
        </style:tab-stops>
      </style:paragraph-properties>
      <style:text-properties fo:hyphenate="true"/>
    </style:style>
    <style:style style:name="P1231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T1232" style:parent-style-name="Domyślnaczcionkaakapitu" style:family="text">
      <style:text-properties fo:font-weight="bold" style:font-weight-asian="bold"/>
    </style:style>
    <style:style style:name="P1233" style:parent-style-name="Standard" style:family="paragraph">
      <style:paragraph-properties fo:text-align="justify" fo:margin-right="0.0812in">
        <style:tab-stops>
          <style:tab-stop style:type="left" style:position="-0.4013in"/>
        </style:tab-stops>
      </style:paragraph-properties>
      <style:text-properties fo:font-weight="bold" style:font-weight-asian="bold" fo:hyphenate="true"/>
    </style:style>
    <style:style style:name="P1234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472C4"/>
    </style:style>
    <style:style style:name="P1235" style:parent-style-name="Textbody" style:family="paragraph">
      <style:paragraph-properties fo:text-align="center" fo:margin-bottom="0in"/>
    </style:style>
    <style:style style:name="T1236" style:parent-style-name="Domyślnaczcionkaakapitu" style:family="text">
      <style:text-properties fo:font-weight="bold" style:font-weight-asian="bold" fo:font-style="italic" style:font-style-asian="italic" fo:color="#4472C4"/>
    </style:style>
    <style:style style:name="T1237" style:parent-style-name="Domyślnaczcionkaakapitu" style:family="text">
      <style:text-properties fo:font-weight="bold" style:font-weight-asian="bold" fo:font-style="italic" style:font-style-asian="italic" fo:color="#4472C4"/>
    </style:style>
    <style:style style:name="T1238" style:parent-style-name="Domyślnaczcionkaakapitu" style:family="text">
      <style:text-properties style:font-name-asian="Arial" fo:font-weight="bold" style:font-weight-asian="bold" fo:font-style="italic" style:font-style-asian="italic" fo:color="#4472C4" style:language-asian="hi" style:country-asian="IN"/>
    </style:style>
  </office:automatic-styles>
  <office:body>
    <office:text text:use-soft-page-breaks="true">
      <text:p text:style-name="P1">*Załącznik nr 1.2 do SWZ<text:s/></text:p>
      <text:p text:style-name="P2">SP ZOZ/DZ/341/2023</text:p>
      <text:p text:style-name="P3"/>
      <text:p text:style-name="P4"><text:span text:style-name="T5">*SPECYFIKACJA TECHNICZNA*</text:span></text:p>
      <text:p text:style-name="P6">Szczegółowy Opis Przedmiotu zamówienia (SOPZ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pis parametrów wymaganych</text:p>
          </table:table-cell>
          <table:table-cell table:style-name="TableCell22">
            <text:p text:style-name="P23">Parametr wymagany</text:p>
          </table:table-cell>
          <table:table-cell table:style-name="TableCell24">
            <text:p text:style-name="P25">Parametr oferowany</text:p>
          </table:table-cell>
          <table:table-cell table:style-name="TableCell26">
            <text:p text:style-name="P27">Punktacja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.</text:p>
          </table:table-cell>
          <table:table-cell table:style-name="TableCell35" table:number-columns-spanned="4">
            <text:p text:style-name="P36">WYMAGANIA OGÓLNE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5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span text:style-name="T46">Producent.</text:span></text:p>
          </table:table-cell>
          <table:table-cell table:style-name="TableCell47">
            <text:p text:style-name="P48">PODAĆ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list text:style-name="LFO5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Typ/model</text:span></text:p>
          </table:table-cell>
          <table:table-cell table:style-name="TableCell61">
            <text:p text:style-name="P62"><text:span text:style-name="T63">PODAĆ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5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Klasa wyrobu medycznego</text:span></text:p>
          </table:table-cell>
          <table:table-cell table:style-name="TableCell76">
            <text:p text:style-name="P77"><text:span text:style-name="T78">PODAĆ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5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Aparat fabrycznie nowy,<text:s/></text:span><text:span text:style-name="T91">nieużywany, niepowystawowy,<text:s/></text:span><text:span text:style-name="T92">rok produkcji 2023</text:span></text:p>
          </table:table-cell>
          <table:table-cell table:style-name="TableCell93">
            <text:p text:style-name="P94"><text:span text:style-name="T95">PODAĆ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LFO5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Zasilanie jednofazowe<text:s/></text:span><text:span text:style-name="T108">230V/ 50 Hz.</text:span>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list text:style-name="LFO5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Zakres dopuszczalnych wahań napięcia zasilającego +/- 10%.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Moc generatora m</text:span><text:span text:style-name="T136">in. 2,0 kW</text:span></text:p>
          </table:table-cell>
          <table:table-cell table:style-name="TableCell137">
            <text:p text:style-name="P138">TAK PODA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Wartość wymagana – 0 pkt.</text:p>
            <text:p text:style-name="P143"><text:span text:style-name="T144">Wartość większa – 5 pkt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Typ generatora, wysokiej częstotliwości min. 40 kHz.</text:p>
          </table:table-cell>
          <table:table-cell table:style-name="TableCell152">
            <text:p text:style-name="P153">TAK PODAĆ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list text:style-name="LFO5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Prąd dla trybów fluoroskopii<text:s/></text:span><text:span text:style-name="T166">ciągłej ≥11mA</text:span></text:p>
          </table:table-cell>
          <table:table-cell table:style-name="TableCell167">
            <text:p text:style-name="P168">TAK PODA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list text:style-name="LFO5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Automatyka parametrów fluoroskopii.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Radiografia cyfrowa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list text:style-name="LFO5" text:continue-numbering="true">
              <text:list-item>
                <text:p text:style-name="P205">.</text:p>
              </text:list-item>
            </text:list>
          </table:table-cell>
          <table:table-cell table:style-name="TableCell206">
            <text:p text:style-name="P207">Prąd radiografii cyfrowej min. 20 mA.</text:p>
          </table:table-cell>
          <table:table-cell table:style-name="TableCell208">
            <text:p text:style-name="P209">TAK PODAĆ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list text:style-name="LFO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Układ minimalizujący dawkę przy skopii min. 60%.</text:p>
          </table:table-cell>
          <table:table-cell table:style-name="TableCell221">
            <text:p text:style-name="P222">TAK PODAĆ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list text:style-name="LFO5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Zakres napięć fluoroskopii i radiografii 40-110 kV.</text:p>
          </table:table-cell>
          <table:table-cell table:style-name="TableCell234">
            <text:p text:style-name="P235">TAK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list text:style-name="LFO5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Automatyka doboru parametrów skopii.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list text:style-name="LFO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Skopia wysokopulsacyjna</text:p>
            <text:p text:style-name="P260"/>
            <text:p text:style-name="P261">albo</text:p>
            <text:p text:style-name="P262"/>
            <text:p text:style-name="P263"><text:span text:style-name="T264">Skopia pulsacyjna w zakresie min. 1 do max. 8 pulsów/s i skopia ciągła</text:span></text:p>
          </table:table-cell>
          <table:table-cell table:style-name="TableCell265">
            <text:p text:style-name="P266">TAK PODAĆ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Skopia wysokopulsacyjna – 0 pkt.</text:p>
            <text:p text:style-name="P271"/>
            <text:p text:style-name="P272"><text:span text:style-name="T273">Skopia pulsacyjna od 1 do 8 pulsów/s oraz skopia ciągła –5 pkt.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list text:style-name="LFO5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Przycisk dedykowany do uruchomienia skopii ciągłej przez użytkownika na tablecie do sterowania funkcjami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II.</text:p>
          </table:table-cell>
          <table:table-cell table:style-name="TableCell292" table:number-columns-spanned="4">
            <text:p text:style-name="P293">LAMPA X-RAY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6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Lampa ze stacjonarną anodą – minimum jednoogniskowa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Lampa jednoogniskowa – 0 pkt.</text:p>
            <text:p text:style-name="P309">Lampa dwuogniskowa – 5 pkt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6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Totalna filtracja min. 4,0 mm Al.</text:p>
          </table:table-cell>
          <table:table-cell table:style-name="TableCell319">
            <text:p text:style-name="P320">TAK PODAĆ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Wartość wymagana – 0 pkt</text:p>
            <text:p text:style-name="P325">Wartość większa – 5 pkt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6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Wielkość mniejszego ogniska max. 0,6 mm.</text:p>
          </table:table-cell>
          <table:table-cell table:style-name="TableCell335">
            <text:p text:style-name="P336">TAK PODAĆ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6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Pojemność cieplna anody min. 50 kHU.</text:p>
          </table:table-cell>
          <table:table-cell table:style-name="TableCell350">
            <text:p text:style-name="P351">TAK PODA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6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Pojemność cieplna kołpaka min. 900 kHU.</text:p>
          </table:table-cell>
          <table:table-cell table:style-name="TableCell365">
            <text:p text:style-name="P366">TAK PODAĆ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6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Szybkość chłodzenia anody min. 37 kHU/min.</text:p>
          </table:table-cell>
          <table:table-cell table:style-name="TableCell380">
            <text:p text:style-name="P381">TAK PODAĆ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6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Kolimator typu IRIS.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6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Kolimator szczelinowy z rotacją.</text:p>
          </table:table-cell>
          <table:table-cell table:style-name="TableCell410">
            <text:p text:style-name="P411">TAK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6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Ustawienie kolimatorów na zamrożonym obrazie bez użycia promieniowania.</text:p>
          </table:table-cell>
          <table:table-cell table:style-name="TableCell425">
            <text:p text:style-name="P426">TAK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II.</text:p>
          </table:table-cell>
          <table:table-cell table:style-name="TableCell438" table:number-columns-spanned="4">
            <text:p text:style-name="P439">WÓZEK Z RAMIENIEM C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7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Waga wózka z ramieniem C<text:s/></text:span><text:span text:style-name="T450">max. 350</text:span><text:span text:style-name="T451"><text:s/></text:span><text:span text:style-name="T452">kg</text:span></text:p>
          </table:table-cell>
          <table:table-cell table:style-name="TableCell453">
            <text:p text:style-name="P454">TAK PODAĆ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7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Głębokość ramienia C min. 66 cm.</text:p>
          </table:table-cell>
          <table:table-cell table:style-name="TableCell468">
            <text:p text:style-name="P469">TAK PODAĆ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7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Wolna przestrzeń: min. 78 cm.</text:p>
          </table:table-cell>
          <table:table-cell table:style-name="TableCell483">
            <text:p text:style-name="P484">TAK PODAĆ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7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Odległość SID min. 100 cm.</text:p>
          </table:table-cell>
          <table:table-cell table:style-name="TableCell498">
            <text:p text:style-name="P499">TAK PODAĆ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7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Zakres ruchu poziomego ramienia C min. 20 cm.</text:p>
          </table:table-cell>
          <table:table-cell table:style-name="TableCell513">
            <text:p text:style-name="P514">TAK PODAĆ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7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Zakres ruchu pionowego<text:s/></text:span><text:span text:style-name="T529">ramienia C min. 42 cm.</text:span></text:p>
          </table:table-cell>
          <table:table-cell table:style-name="TableCell530">
            <text:p text:style-name="P531">TAK PODAĆ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Wartość wymagana – <text:s text:c="2"/>0 pkt</text:p>
            <text:p text:style-name="P536">Wartość większa – 5 pkt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7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<text:span text:style-name="T546">Zakres obrotu ramienia C wokół osi pionowej (Wig-Wag) min. 20°.</text:span></text:p>
          </table:table-cell>
          <table:table-cell table:style-name="TableCell547">
            <text:p text:style-name="P548">TAK PODAĆ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Wartość wymagana – <text:s text:c="2"/>0 pkt.</text:p>
            <text:p text:style-name="P553">Wartość większa – 5 pkt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7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Zmotoryzowany ruch pionowy.</text:p>
          </table:table-cell>
          <table:table-cell table:style-name="TableCell563">
            <text:p text:style-name="P564">TAK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7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Całkowity zakres obrotu ramienia wokół osi poziomej ≥ 205°.</text:p>
          </table:table-cell>
          <table:table-cell table:style-name="TableCell578">
            <text:p text:style-name="P579">TAK PODAĆ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7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Zakres ruchu orbitalnego ≥ 150°</text:p>
          </table:table-cell>
          <table:table-cell table:style-name="TableCell593">
            <text:p text:style-name="P594">TAK PODAĆ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7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Ramię C zbalansowane w każdej pozycji.</text:p>
          </table:table-cell>
          <table:table-cell table:style-name="TableCell608">
            <text:p text:style-name="P609">TAK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7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Urządzenie zabezpieczające przed najeżdżaniem na leżące przewody.</text:p>
          </table:table-cell>
          <table:table-cell table:style-name="TableCell623">
            <text:p text:style-name="P624">TAK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7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Pojedyncza dźwignia do sterowania kołami aparatu, dodatkowo pozostałe hamulce aparatu oznaczone kolorami</text:p>
          </table:table-cell>
          <table:table-cell table:style-name="TableCell638">
            <text:p text:style-name="P639">TAK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7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Wielofunkcyjny programowalny pedał z minimum 3 trybami pracy z możliwością włączania promieniowania i zapisu oraz włącznik ręczny.</text:p>
          </table:table-cell>
          <table:table-cell table:style-name="TableCell653">
            <text:p text:style-name="P654">TAK PODAĆ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7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Uchwyt do łatwego pozycjonowania ramienia podczas zabiegu.</text:p>
          </table:table-cell>
          <table:table-cell table:style-name="TableCell668">
            <text:p text:style-name="P669">TAK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7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Uchwyt do łatwego pozycjonowania ramienia w repozycji (ustawienie lampa na górze)</text:p>
          </table:table-cell>
          <table:table-cell table:style-name="TableCell683">
            <text:p text:style-name="P684">TAK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7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Płynna regulacja parametrów z poziomu tabletu min:</text:p>
            <text:p text:style-name="P698">- skala szarości</text:p>
            <text:p text:style-name="P699">- jasność i kontrast</text:p>
            <text:p text:style-name="P700">- filtr detekcji metalu</text:p>
            <text:p text:style-name="P701">- filtr odpowiadający za detekcję układu kostnego</text:p>
            <text:p text:style-name="P702">- filtr szumów</text:p>
          </table:table-cell>
          <table:table-cell table:style-name="TableCell703">
            <text:p text:style-name="P704">TAK PODAĆ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IV.</text:p>
          </table:table-cell>
          <table:table-cell table:style-name="TableCell716" table:number-columns-spanned="4">
            <text:p text:style-name="P717">CYFROWY DETEKTOR OBRAZU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8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Wielkość detektora &gt; 20 cm x 20 cm.</text:p>
          </table:table-cell>
          <table:table-cell table:style-name="TableCell727">
            <text:p text:style-name="P728">TAK PODAĆ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8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Ilość pól detektora obrazu min. 3. DQE 72%</text:p>
          </table:table-cell>
          <table:table-cell table:style-name="TableCell742">
            <text:p text:style-name="P743">TAK PODAĆ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8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Rozdzielczość detektora CMOS min. 1400 x 1400.</text:p>
          </table:table-cell>
          <table:table-cell table:style-name="TableCell757">
            <text:p text:style-name="P758">TAK PODAĆ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8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Wymiar obudowy detektora max. 2 cm</text:p>
          </table:table-cell>
          <table:table-cell table:style-name="TableCell772">
            <text:p text:style-name="P773">TAK PODAĆ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V.</text:p>
          </table:table-cell>
          <table:table-cell table:style-name="TableCell785" table:number-columns-spanned="4">
            <text:p text:style-name="P786">MONITOR I TOR WIZYJNY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9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Monitory umieszczone na wózku z ramieniem C.</text:p>
          </table:table-cell>
          <table:table-cell table:style-name="TableCell796">
            <text:p text:style-name="P797">TAK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9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Monitory 2 x 19” o rozdzielczości ≥ 1280 x 1024 pikseli<text:s/></text:p>
            <text:p text:style-name="P811"/>
            <text:p text:style-name="P812">albo</text:p>
            <text:p text:style-name="P813"/>
            <text:p text:style-name="P814">monitor 27” medyczny, dotykowy wykonany w technologii 4K UHD o rozdzielczości ≥ 3840x2160 pikseli</text:p>
            <text:p text:style-name="P815"/>
            <text:p text:style-name="P816"/>
            <text:p text:style-name="P817">Kontrast ≥1000:1 luminacja≥ 600cd/m2.</text:p>
          </table:table-cell>
          <table:table-cell table:style-name="TableCell818">
            <text:p text:style-name="P819">TAK PODAĆ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Monitory 2x 19” o rozdzielczości ≥ 1280 x 1024 <text:s/>pikseli – 0 pkt.</text:p>
            <text:p text:style-name="P824"/>
            <text:p text:style-name="P825"><text:span text:style-name="T826">Monitor 27” medyczny, dotykowy wykonany w technologii 4K UHD o rozdzielczości ≥ 3840x2160 pikseli – 5 pkt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9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Monitor zamontowany na przegubowym ramieniu, widoczny ze wszystkich czterech stron systemu</text:p>
          </table:table-cell>
          <table:table-cell table:style-name="TableCell836">
            <text:p text:style-name="P837">TAK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9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Możliwość regulacji wysokości monitora w zakresie min. 35 cm bez ruchu pionowego kolumny</text:p>
          </table:table-cell>
          <table:table-cell table:style-name="TableCell851">
            <text:p text:style-name="P852">TAK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9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Kąt widzenia obrazu min. 176°.</text:p>
          </table:table-cell>
          <table:table-cell table:style-name="TableCell866">
            <text:p text:style-name="P867">TAK PODAĆ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LFO9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Mozłiwość wyświetlania wielu obrazów jednocześnie na monitorze<text:s/></text:p>
          </table:table-cell>
          <table:table-cell table:style-name="TableCell881">
            <text:p text:style-name="P882">TAK PODAĆ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9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Matryca obrazu zapamiętanego min. 1024 x 1024 pikseli, 32 bit.</text:p>
          </table:table-cell>
          <table:table-cell table:style-name="TableCell896">
            <text:p text:style-name="P897">TAK PODAĆ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9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Pojemność pamięci na dysku twardym min.<text:s/></text:span><text:span text:style-name="T912">100 000 obrazów.</text:span></text:p>
          </table:table-cell>
          <table:table-cell table:style-name="TableCell913">
            <text:p text:style-name="P914">TAK PODAĆ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Archiwizacja poprzez port USB – zapis obrazów w formacie umożliwiającym odtworzenia zdjęć na dowolnym komputerze bez konieczności posiadania dodatkowego oprogramowania. Wyjście USB.</text:p>
          </table:table-cell>
          <table:table-cell table:style-name="TableCell928">
            <text:p text:style-name="P929">TAK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list text:style-name="LFO9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Archiwizacja obrazów w formacie TIFF lub Raw lub BMP.</text:p>
          </table:table-cell>
          <table:table-cell table:style-name="TableCell943">
            <text:p text:style-name="P944">TAK, PODAĆ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9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Funkcja zatrzymania ostatniego obrazu (LIH).</text:p>
          </table:table-cell>
          <table:table-cell table:style-name="TableCell958">
            <text:p text:style-name="P959">TAK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9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Cyfrowe odwracanie obrazu góra/dół, lewo / prawo na monitorze.</text:p>
          </table:table-cell>
          <table:table-cell table:style-name="TableCell973">
            <text:p text:style-name="P974">TAK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LFO9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ZOOM min. x 4. Obraz lustrzany.</text:p>
          </table:table-cell>
          <table:table-cell table:style-name="TableCell988">
            <text:p text:style-name="P989">TAK PODAĆ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9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Oprogramowanie DICOM 3.0</text:p>
          </table:table-cell>
          <table:table-cell table:style-name="TableCell1003">
            <text:p text:style-name="P1004">TAK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LFO9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Obrót obrazu płynny cyfrowy bez ograniczeń kąta i kierunku obrotu i wyzwalania dodatkowych dawek promieniowania.</text:p>
          </table:table-cell>
          <table:table-cell table:style-name="TableCell1018">
            <text:p text:style-name="P1019">TAK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9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Układ pomiaru dawki z wyświetlaczem cyfrowym i archiwizacją dawki na zdjęciu na monitorze, w pamięci aparatu oraz na zdjęciu drukowanym.</text:p>
          </table:table-cell>
          <table:table-cell table:style-name="TableCell1033">
            <text:p text:style-name="P1034">TAK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9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Monitor dotykowy kolorowy VGA o minimalnej rozdzielczości 640 x 480 pikseli do sterowania wszystkimi funkcjami generatora i programami aparatu z opcją podglądu skopii live<text:s/></text:p>
            <text:p text:style-name="P1048"/>
            <text:p text:style-name="P1049"><text:span text:style-name="T1050">albo<text:s/></text:span></text:p>
            <text:p text:style-name="P1051"/>
            <text:p text:style-name="P1052"><text:span text:style-name="T1053">dotykowy tablet 10” z możliwością obrotu o rozdzielczości min. 1280x800 pikseli<text:s/></text:span></text:p>
          </table:table-cell>
          <table:table-cell table:style-name="TableCell1054">
            <text:p text:style-name="P1055">TAK, PODAĆ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Monitor dotykowy kolorowy VGA min. 640x480 pikseli – 0 pkt</text:p>
            <text:p text:style-name="P1060"/>
            <text:p text:style-name="P1061"><text:span text:style-name="T1062">Dotykowy tablet 10” z możliwością obrotu o rozdzielczości 1280x800 pikseli – 5 pkt</text:span>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VI.</text:p>
          </table:table-cell>
          <table:table-cell table:style-name="TableCell1070" table:number-columns-spanned="4">
            <text:p text:style-name="P1071">POZOSTAŁE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10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Dostawa wraz z rozładunkiem, montażem oraz uruchomieniem<text:s/><text:line-break/>i przeszkoleniem personelu.</text:p>
          </table:table-cell>
          <table:table-cell table:style-name="TableCell1081">
            <text:p text:style-name="P1082">TAK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LFO10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<text:span text:style-name="T1098">Okres dostępności części zamiennych<text:s/></text:span>dla aparatu Rtg typu ramię C przez min. 10 lat od daty podpisania bezusterkowego odbioru<text:span text:style-name="T1099">.</text:span></text:p>
          </table:table-cell>
          <table:table-cell table:style-name="TableCell1100">
            <text:p text:style-name="P1101">TAK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LFO10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Bezpłatny przegląd okresowy w czasie trwania gwarancji.</text:p>
          </table:table-cell>
          <table:table-cell table:style-name="TableCell1117">
            <text:p text:style-name="P1118">TAK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10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Przeprowadzenie na koszt wykonawcy<text:s/><text:bookmark-start text:name="_Hlk152272250"/>pierwszych testów podstawowych, specjalistycznych i akceptacyjnych aparatu<text:bookmark-end text:name="_Hlk152272250"/>, wymaganych do wydania zezwolenie przez WSSE</text:p>
          </table:table-cell>
          <table:table-cell table:style-name="TableCell1134">
            <text:p text:style-name="P1135">TAK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10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Gwarancja min. 24 miesiące.</text:p>
          </table:table-cell>
          <table:table-cell table:style-name="TableCell1151">
            <text:p text:style-name="P1152">TAK PODAĆ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LFO10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<text:bookmark-start text:name="_Hlk152272119"/><text:span text:style-name="T1168">Deklaracja zgodności, certyfikat zgodności (jeżeli wymagany)<text:s/></text:span><text:bookmark-start text:name="_Hlk151711014"/><text:span text:style-name="T1169">lub inne dokumenty potwierdzające, że oferowane urządzenie medyczne jest dopuszczone do obrotu i używania<text:s/></text:span><text:bookmark-end text:name="_Hlk151711014"/><text:span text:style-name="T1170">zgodnie z ustawą o wyrobach medycznych</text:span><text:bookmark-end text:name="_Hlk152272119"/><text:span text:style-name="T1171"><text:s/>-– dostarczone<text:s/></text:span>najpóźniej z dniem zgłoszenia gotowości do obioru końcowego</text:p>
          </table:table-cell>
          <table:table-cell table:style-name="TableCell1172">
            <text:p text:style-name="P1173">TAK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0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<text:bookmark-start text:name="_Hlk152272172"/>Instrukcje obsługi i konserwacji zamontowanego sprzętu medycznego, karty gwarancyjne producentów sprzętu medycznego, paszporty techniczne sprzętu medycznego;</text:p>
            <text:p text:style-name="Normalny"><text:span text:style-name="T1189">inne dokumenty, niezbędne do dokonania odbioru końcowego<text:s/></text:span><text:bookmark-end text:name="_Hlk152272172"/><text:span text:style-name="T1190">– dostarczone<text:s/></text:span><text:span text:style-name="T1191">najpóźniej z dniem zgłoszenia gotowości do obioru końcowego</text:span></text:p>
          </table:table-cell>
          <table:table-cell table:style-name="TableCell1192">
            <text:p text:style-name="P1193">TAK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LFO10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Licencje DICOM i integracja ramienia C z istniejącym u zamawiającego systemem RIS/PACS Pixel Technology sp. z o. o. oraz automatyczna archiwizacja</text:p>
          </table:table-cell>
          <table:table-cell table:style-name="TableCell1209">
            <text:p text:style-name="P1210">TAK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UWAGA:</text:p>
      <text:list text:style-name="WW8Num1">
        <text:list-item text:start-value="1">
          <text:p text:style-name="P1223">Załącznik wskazuje minimalne wymagania zamawiającego, które muszą zostać spełnione, natomiast wykonawca – wypełniając ten załącznik – oferuje konkretne rozwiązania, charakteryzując w ten sposób zaoferowany asortyment.</text:p>
        </text:list-item>
        <text:list-item>
          <text:p text:style-name="P1224">Załącznik należy wypełnić w całości, bez wprowadzania zmian w jego treści – stanowi on integralną część oferty – deklarację wykonawcy co do jej treści.</text:p>
        </text:list-item>
        <text:list-item>
          <text:p text:style-name="P1225">Brak niniejszego załącznika w ofercie spowoduje odrzucenie oferty jako niezgodnej z SWZ.</text:p>
        </text:list-item>
        <text:list-item>
          <text:p text:style-name="P1226">Brak uzupełniania danych przez wykonawcę w poszczególnych wierszach kolumny nr 4 "<text:span text:style-name="T1227">Parametr oferowany</text:span>" ww. tabeli, będzie traktowany jako brak danego parametru w oferowanej konfiguracji urządzenia, co spowoduje odrzucenie oferty jako niezgodnej z SWZ.</text:p>
        </text:list-item>
        <text:list-item>
          <text:p text:style-name="P1228"><text:span text:style-name="T1229">Wartości parametrów oceniane będą zgodnie z punktacją podaną w tabeli.</text:span></text:p>
        </text:list-item>
        <text:list-item>
          <text:p text:style-name="P1230">Wykonawca oświadcza, że dostarczony zamawiającemu przedmiot zamówienia spełniać będzie właściwe, ustalone w obowiązujących przepisach prawa wymagania odnośnie dopuszczenia do użytkowania w polskich zakładach opieki zdrowotnej.</text:p>
        </text:list-item>
        <text:list-item>
          <text:p text:style-name="P1231"><text:span text:style-name="T1232">Załącznik ten nie podlega uzupełnieniu w trybie art. 128 Ustawy</text:span></text:p>
        </text:list-item>
      </text:list>
      <text:p text:style-name="P1233"/>
      <text:p text:style-name="P1234">Dokument należy wypełnić i opatrzyć kwalifikowanym podpisem elektronicznym lub podpisem zaufanym<text:s/></text:p>
      <text:p text:style-name="P1235"><text:span text:style-name="T1236">lub podpisem osobistym.</text:span><text:span text:style-name="T1237"><text:line-break/></text:span><text:span text:style-name="T1238">Zamawiający zaleca przed podpisaniem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color="#000000"/>
    </style:style>
    <style:style style:name="WW8Num16z0" style:display-name="WW8Num16z0" style:family="text">
      <style:text-properties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mbria" style:font-name-asian="Cambria" style:font-name-complex="Cambria" fo:font-weight="normal" style:font-weight-asian="normal" fo:font-style="normal" style:font-style-asian="normal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ZwykłytekstZnak1" style:display-name="Zwykły tekst Znak1" style:family="text">
      <style:text-properties style:font-name="Consolas" style:font-name-asian="Times New Roman" style:font-name-complex="Times New Roman" fo:font-size="10.5pt" style:font-size-asian="10.5pt" style:font-size-complex="10.5pt" style:language-asian="zh" style:country-asian="CN"/>
    </style:style>
    <style:style style:name="TekstpodstawowywciętyZnak1" style:display-name="Tekst podstawowy wcięty Znak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Poprawka" style:display-name="Poprawka" style:family="paragraph">
      <style:paragraph-properties fo:widows="2" fo:orphans="2" style:vertical-align="auto"/>
      <style:text-properties style:font-name="Times New Roman" style:font-name-complex="Mangal" style:font-size-complex="10.5pt" fo:hyphenate="true"/>
    </style:style>
    <style:style style:name="Standarduseruser" style:display-name="Standard (user) (user)" style:family="paragraph">
      <style:text-properties style:font-name="Times New Roman" style:font-name-asian="SimSun, 宋体" style:font-name-complex="Mangal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complex="ar" style:country-complex="SA"/>
    </style:style>
    <style:style style:name="WW_CharLFO4LVL2" style:family="text"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complex="ar" style:country-complex="SA"/>
    </style:style>
    <style:style style:name="WW_CharLFO4LVL3" style:family="text">
      <style:text-properties fo:font-style="normal" style:font-style-asian="normal" fo:language="pl" fo:country="PL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complex="ar" style:country-complex="SA"/>
    </style:style>
    <text:list-style style:name="WW8Num10" style:display-name="WW8Num10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Jędrośka</meta:initial-creator>
    <dc:creator>Cuw Zawiercie</dc:creator>
    <meta:creation-date>2023-11-23T17:47:00Z</meta:creation-date>
    <dc:date>2023-11-30T21:25:00Z</dc:date>
    <meta:print-date>2021-05-14T08:27:00Z</meta:print-date>
    <meta:template xlink:href="Normal.dotm" xlink:type="simple"/>
    <meta:editing-cycles>12</meta:editing-cycles>
    <meta:editing-duration>PT52320S</meta:editing-duration>
    <meta:document-statistic meta:page-count="4" meta:paragraph-count="16" meta:word-count="1187" meta:character-count="8297" meta:row-count="59" meta:non-whitespace-character-count="7126"/>
  </office:meta>
</office:document-meta>
</file>