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end" style:justify-single-word="false"/>
      <style:text-properties officeooo:paragraph-rsid="001db50b"/>
    </style:style>
    <style:style style:name="P2" style:family="paragraph" style:parent-style-name="Akapit_20_z_20_listą">
      <style:paragraph-properties fo:text-align="center" style:justify-single-word="false"/>
      <style:text-properties officeooo:paragraph-rsid="001db50b"/>
    </style:style>
    <style:style style:name="P3" style:family="paragraph" style:parent-style-name="Bez_20_odstępów">
      <style:text-properties fo:font-size="9pt" fo:font-style="italic" officeooo:paragraph-rsid="001db50b" style:font-size-asian="9pt" style:font-style-asian="italic" style:font-size-complex="9pt" style:font-style-complex="italic"/>
    </style:style>
    <style:style style:name="P4" style:family="paragraph" style:parent-style-name="Bez_20_odstępów">
      <style:text-properties officeooo:paragraph-rsid="001db50b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officeooo:paragraph-rsid="001db50b"/>
    </style:style>
    <style:style style:name="P6" style:family="paragraph" style:parent-style-name="Standard">
      <style:paragraph-properties fo:orphans="0" fo:widows="0" style:text-autospace="none"/>
      <style:text-properties officeooo:paragraph-rsid="001db50b"/>
    </style:style>
    <style:style style:name="P7" style:family="paragraph" style:parent-style-name="Standard">
      <style:paragraph-properties fo:line-height="200%"/>
      <style:text-properties fo:font-size="10pt" fo:font-weight="bold" officeooo:paragraph-rsid="001db50b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4.621cm"/>
        </style:tab-stops>
      </style:paragraph-properties>
      <style:text-properties fo:font-size="10pt" fo:font-weight="bold" officeooo:paragraph-rsid="001db50b" style:font-size-asian="10pt" style:font-weight-asian="bold" style:font-size-complex="10pt"/>
    </style:style>
    <style:style style:name="P9" style:family="paragraph" style:parent-style-name="Standard">
      <style:paragraph-properties fo:orphans="0" fo:widows="0" style:text-autospace="none"/>
      <style:text-properties fo:font-size="10pt" officeooo:paragraph-rsid="001db50b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621cm"/>
        </style:tab-stops>
      </style:paragraph-properties>
      <style:text-properties fo:font-size="10pt" officeooo:paragraph-rsid="001db50b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621cm"/>
        </style:tab-stops>
      </style:paragraph-properties>
      <style:text-properties fo:font-size="10pt" fo:text-shadow="1pt 1pt" officeooo:paragraph-rsid="001db50b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4.621cm"/>
        </style:tab-stops>
      </style:paragraph-properties>
      <style:text-properties fo:font-size="10pt" fo:text-shadow="1pt 1pt" officeooo:paragraph-rsid="001db50b" style:font-size-asian="10pt" style:font-size-complex="10pt"/>
    </style:style>
    <style:style style:name="P13" style:family="paragraph" style:parent-style-name="Standard">
      <style:paragraph-properties fo:line-height="200%"/>
      <style:text-properties officeooo:paragraph-rsid="001db50b"/>
    </style:style>
    <style:style style:name="P14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6.044cm"/>
        </style:tab-stops>
      </style:paragraph-properties>
      <style:text-properties fo:font-size="12pt" fo:text-shadow="1pt 1pt" fo:font-weight="bold" officeooo:paragraph-rsid="001db50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officeooo:paragraph-rsid="001db50b"/>
    </style:style>
    <style:style style:name="P16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db50b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officeooo:paragraph-rsid="001db50b"/>
    </style:style>
    <style:style style:name="P18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4.621cm"/>
        </style:tab-stops>
      </style:paragraph-properties>
      <style:text-properties officeooo:paragraph-rsid="001db50b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b50b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2cm" style:auto-text-indent="false" style:text-autospace="none"/>
      <style:text-properties fo:font-size="10pt" fo:language="en" fo:country="US" officeooo:paragraph-rsid="001db50b" style:font-size-asian="10pt" style:font-size-complex="10pt" style:font-weight-complex="bold"/>
    </style:style>
    <style:style style:name="P21" style:family="paragraph" style:parent-style-name="Standard">
      <style:paragraph-properties fo:margin-left="1.905cm" fo:margin-right="0cm" fo:line-height="150%" fo:text-align="justify" style:justify-single-word="false" fo:orphans="0" fo:widows="0" fo:text-indent="0cm" style:auto-text-indent="false" style:text-autospace="none"/>
      <style:text-properties fo:font-size="10pt" fo:language="en" fo:country="US" officeooo:paragraph-rsid="001db50b" style:font-size-asian="10pt" style:font-size-complex="10pt" style:font-weight-complex="bold"/>
    </style:style>
    <style:style style:name="P22" style:family="paragraph" style:parent-style-name="Standard">
      <style:paragraph-properties fo:margin-left="1.9cm" fo:margin-right="0cm" fo:line-height="150%" fo:text-align="justify" style:justify-single-word="false" fo:orphans="0" fo:widows="0" fo:text-indent="0cm" style:auto-text-indent="false" style:text-autospace="none"/>
      <style:text-properties fo:font-size="10pt" fo:language="en" fo:country="US" officeooo:paragraph-rsid="001db50b" style:font-size-asian="10pt" style:font-size-complex="10pt" style:font-weight-complex="bold"/>
    </style:style>
    <style:style style:name="P23" style:family="paragraph" style:parent-style-name="Tekst_20_podstawowy_20_2">
      <style:paragraph-properties fo:margin-top="0cm" fo:margin-bottom="0cm" loext:contextual-spacing="false" fo:line-height="100%">
        <style:tab-stops>
          <style:tab-stop style:position="14.621cm"/>
        </style:tab-stops>
      </style:paragraph-properties>
      <style:text-properties style:font-name="Calibri" officeooo:paragraph-rsid="001db50b" style:font-name-complex="Calibri"/>
    </style:style>
    <style:style style:name="P24" style:family="paragraph" style:parent-style-name="Text_20_body">
      <style:paragraph-properties>
        <style:tab-stops>
          <style:tab-stop style:position="14.621cm"/>
        </style:tab-stops>
      </style:paragraph-properties>
      <style:text-properties officeooo:paragraph-rsid="001db50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fo:text-shadow="1pt 1pt" fo:font-weight="bold" style:font-size-asian="10pt" style:font-weight-asian="bold" style:font-size-complex="10pt" style:font-weight-complex="bold"/>
    </style:style>
    <style:style style:name="T9" style:family="text">
      <style:text-properties fo:font-size="10pt" fo:language="en" fo:country="US" style:font-size-asian="10pt" style:font-size-complex="10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2pt" fo:text-shadow="1pt 1pt" fo:font-weight="bold" style:font-size-asian="12pt" style:font-weight-asian="bold" style:font-size-complex="12pt" style:font-weight-complex="bold"/>
    </style:style>
    <style:style style:name="T13" style:family="text">
      <style:text-properties fo:font-weight="bold" style:font-name-asian="Times New Roman" style:language-asian="pl" style:country-asian="PL" style:font-weight-asian="bold"/>
    </style:style>
    <style:style style:name="T14" style:family="text">
      <style:text-properties style:font-name="Calibri" style:font-name-complex="Calibri"/>
    </style:style>
    <style:style style:name="T15" style:family="text">
      <style:text-properties fo:text-shadow="1pt 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s text:c="3"/>Załącznik nr 1</text:span></text:p>
      <text:p text:style-name="P7">Wykonawca:</text:p>
      <text:p text:style-name="P13"><text:span text:style-name="T3">…………………………………………………………………………</text:span></text:p>
      <text:p text:style-name="P4">………………………………………………………………….. <text:s text:c="88"/></text:p>
      <text:p text:style-name="P4"><text:span text:style-name="T11">(pełna nazwa/firma, adres, zależności od <text:s/>podmiotu: NIP, KRS/CEiDG)</text:span></text:p>
      <text:p text:style-name="P13"><text:span text:style-name="T7">reprezentowany przez:</text:span></text:p>
      <text:p text:style-name="P13"><text:span text:style-name="T3">…………………………………………………………………..</text:span></text:p>
      <text:p text:style-name="P4">…………………………………………………………….</text:p>
      <text:p text:style-name="P4"><text:span text:style-name="T11">(imię, nazwisko, stanowisko/podstawa do <text:s/>reprezentacji)</text:span></text:p>
      <text:p text:style-name="P3"/>
      <text:p text:style-name="P3"/>
      <text:p text:style-name="P14">O F E R T A </text:p>
      <text:p text:style-name="P2"><text:s text:c="68"/>Do Zarządu Dróg Powiatowych we Włoszczowie</text:p>
      <text:p text:style-name="P2"><text:s text:c="33"/>ul. Jędrzejowska 81</text:p>
      <text:p text:style-name="P2"><text:s text:c="34"/>29-100 Włoszczowa<text:span text:style-name="T8"> <text:s text:c="141"/></text:span><text:span text:style-name="T3"><text:s text:c="111"/></text:span></text:p>
      <text:p text:style-name="P9">W odpowiedzi <text:s/>na zaproszenie do składania ofert na: <text:s text:c="4"/></text:p>
      <text:p text:style-name="P19"><text:span text:style-name="T13">Remont chodnika, zjazdów i nawierzchni bitumicznej na drodze powiatowej nr 0264 T </text:span></text:p>
      <text:p text:style-name="P6"><text:span text:style-name="T13">w km od 4+617 do km 4+878 w miejscowości Bukowa</text:span></text:p>
      <text:p text:style-name="P23">Składam (my) niniejsza ofertę:</text:p>
      <text:list xml:id="list327563097" text:style-name="WW8Num7">
        <text:list-item>
          <text:p text:style-name="P18"><text:span text:style-name="T3">Oferuję (my) wykonanie zamówienia za następującą cenę : </text:span></text:p>
        </text:list-item>
      </text:list>
      <text:p text:style-name="P10"/>
      <text:p text:style-name="P11">………………..……………….. zł <text:s/>netto</text:p>
      <text:p text:style-name="P11">……………..……………………. zł <text:s/>podatek VAT ………..…….%</text:p>
      <text:p text:style-name="P8">............................................ zł <text:s/>brutto</text:p>
      <text:p text:style-name="P24"><text:span text:style-name="T14">słownie złotych: ......................................................................................................…………………………brutto.</text:span></text:p>
      <text:p text:style-name="P15"><text:span text:style-name="T4">2.</text:span><text:span text:style-name="T7">Korespondencję związaną z niniejszym postępowaniem należy kierować na :</text:span></text:p>
      <text:p text:style-name="P20">a. adres……………………………………………</text:p>
      <text:p text:style-name="P21"><text:s/>b. fax ………………………………………………</text:p>
      <text:p text:style-name="P22"><text:s/>c. e-mail. …………………………………………</text:p>
      <text:p text:style-name="P16"><text:span text:style-name="T9"><text:s text:c="5"/></text:span><text:span text:style-name="T4">nr telefonu <text:s/>do kontaktu ………………………………</text:span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3">..............................dnia....................</text:span></text:p>
      <text:p text:style-name="P1"><text:s/>................................................. </text:p>
      <text:p text:style-name="P1"><text:span text:style-name="T1">podpis osoby(osób) uprawnionej(ych)</text:span></text:p>
      <text:p text:style-name="P1"><text:span text:style-name="T1">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8Num7z0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11:15:36.243000000</meta:creation-date>
    <dc:date>2021-04-28T11:17:53.011000000</dc:date>
    <meta:editing-duration>PT2M17S</meta:editing-duration>
    <meta:editing-cycles>1</meta:editing-cycles>
    <meta:document-statistic meta:table-count="0" meta:image-count="0" meta:object-count="0" meta:page-count="1" meta:paragraph-count="31" meta:word-count="127" meta:character-count="1737" meta:non-whitespace-character-count="1138"/>
    <meta:generator>LibreOffice/6.4.0.3$Windows_X86_64 LibreOffice_project/b0a288ab3d2d4774cb44b62f04d5d28733ac6df8</meta:generator>
  </office:meta>
</office:document-meta>
</file>