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" style:font-weight-asian="bold" style:font-name-complex="Arial1"/>
    </style:style>
    <style:style style:name="T3" style:family="text">
      <style:text-properties style:font-name="Cambria" style:font-name-asian="Calibri" style:font-name-complex="Arial1"/>
    </style:style>
    <style:style style:name="T4" style:family="text">
      <style:text-properties style:font-name="Cambria" fo:font-style="italic" style:font-name-asian="Calibri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yrzyce, dnia 04.01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nieograniczonego nr 20/2023 na </text:span><text:span text:style-name="T2">Dostawa endoprotez stawu biodrowego i kolanowego, endoprotezoplastyka stawu barkowego, implanty do osteotomii piszczeli, wkręty, podkładki, groty, druty, system kabli do zabezpieczenia złamań kości długi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–Termin dostawy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MEDGAL Sp. z o.o.</text:p>
            <text:p text:style-name="P8">ul. Niewodnicka 26A</text:p>
            <text:p text:style-name="P8">16-001 Księżyno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<text:soft-page-break/>86250,00 zł</text:p>
            <text:p text:style-name="P8">Kwota brutto – 93.150,00 zł</text:p>
            <text:p text:style-name="P8"/>
            <text:p text:style-name="P8">Termin dostawy -2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<text:soft-page-break/></text:p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<text:soft-page-break/></text:p>
            <text:p text:style-name="P8">2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<text:soft-page-break/></text:p>
            <text:p text:style-name="P8">1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<text:soft-page-break/></text:p>
            <text:p text:style-name="P8">70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Zimmer Biomet Polska Sp. z o.o.</text:p>
            <text:p text:style-name="P8">ul. Domaniewska 50</text:p>
            <text:p text:style-name="P8">02-672 Warszawa</text:p>
          </table:table-cell>
          <table:table-cell table:style-name="Tabela1.A3" office:value-type="string">
            <text:p text:style-name="P8">PAKIET NR 4</text:p>
            <text:p text:style-name="P8"/>
            <text:p text:style-name="P8">Kwota netto – 1.153.850,00 zł</text:p>
            <text:p text:style-name="P8">Kwota brutto – 1.246.158,00 zł</text:p>
            <text:p text:style-name="P8"/>
            <text:p text:style-name="P8">Termin dostawy – 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Stryker Polska Sp. z o.o.</text:p>
            <text:p text:style-name="P8">ul. Poleczki 35</text:p>
            <text:p text:style-name="P8">02-822 Warszawa</text:p>
          </table:table-cell>
          <table:table-cell table:style-name="Tabela1.A3" office:value-type="string">
            <text:p text:style-name="P8">PAKIET NR 5</text:p>
            <text:p text:style-name="P8"/>
            <text:p text:style-name="P8">Kwota netto – 41.200,00 zł</text:p>
            <text:p text:style-name="P8">Kwota brutto – 44.496,00 zł</text:p>
            <text:p text:style-name="P8"/>
            <text:p text:style-name="P8">Termin dostawy – 2 dni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2 dni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1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7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467533115976103206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</text:span><text:soft-page-break/><text:span text:style-name="T4">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04.01.2024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8</meta:editing-cycles>
    <meta:creation-date>2020-10-21T15:53:00</meta:creation-date>
    <dc:date>2024-01-02T14:20:54.33</dc:date>
    <meta:editing-duration>PT2H20M29S</meta:editing-duration>
    <meta:generator>OpenOffice/4.1.2$Win32 OpenOffice.org_project/412m3$Build-9782</meta:generator>
    <meta:print-date>2024-01-02T14:18:28.22</meta:print-date>
    <meta:document-statistic meta:table-count="1" meta:image-count="0" meta:object-count="0" meta:page-count="3" meta:paragraph-count="68" meta:word-count="290" meta:character-count="201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