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99cm" table:align="left"/>
    </style:style>
    <style:style style:name="Tabela1.A" style:family="table-column">
      <style:table-column-properties style:column-width="0.614cm"/>
    </style:style>
    <style:style style:name="Tabela1.B" style:family="table-column">
      <style:table-column-properties style:column-width="2.792cm"/>
    </style:style>
    <style:style style:name="Tabela1.C" style:family="table-column">
      <style:table-column-properties style:column-width="0.702cm"/>
    </style:style>
    <style:style style:name="Tabela1.D" style:family="table-column">
      <style:table-column-properties style:column-width="0.993cm"/>
    </style:style>
    <style:style style:name="Tabela1.E" style:family="table-column">
      <style:table-column-properties style:column-width="1.404cm"/>
    </style:style>
    <style:style style:name="Tabela1.F" style:family="table-column">
      <style:table-column-properties style:column-width="1.593cm"/>
    </style:style>
    <style:style style:name="Tabela1.H" style:family="table-column">
      <style:table-column-properties style:column-width="2.097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H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8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fo:font-weight="bold" officeooo:rsid="00195240" officeooo:paragraph-rsid="002f7cac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8pt" officeooo:rsid="0032ba24" officeooo:paragraph-rsid="002f7cac" style:font-name-asian="Times New Roman" style:font-size-asian="8pt" style:font-name-complex="Arial2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8pt" officeooo:rsid="002f7cac" officeooo:paragraph-rsid="002f7cac" style:font-name-asian="Times New Roman" style:font-size-asian="8pt" style:font-name-complex="Arial2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8pt" fo:font-weight="bold" officeooo:rsid="0032ba24" officeooo:paragraph-rsid="002f7cac" style:font-name-asian="Times New Roman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style:font-name="Arial2" fo:font-size="10pt" fo:font-weight="bold" officeooo:rsid="002cb533" officeooo:paragraph-rsid="00229ee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language="pl" fo:country="PL" fo:font-weight="normal" officeooo:rsid="002e2b00" officeooo:paragraph-rsid="002f7ca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2cb533" officeooo:paragraph-rsid="002f7ca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2cb533" officeooo:paragraph-rsid="002f7cac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" style:family="text">
      <style:text-properties officeooo:rsid="001c1aea"/>
    </style:style>
    <style:style style:name="T2" style:family="text">
      <style:text-properties officeooo:rsid="002f7cac"/>
    </style:style>
    <style:style style:name="T3" style:family="text">
      <style:text-properties officeooo:rsid="002cb533"/>
    </style:style>
    <style:style style:name="T4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bcc0" style:font-weight-asian="bold" style:font-weight-complex="bold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2cb533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text-underline-style="none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13" style:family="text">
      <style:text-properties style:font-name="Arial" style:font-name-asian="Times New Roman1" style:font-name-complex="Arial3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szacowania wartości zamówienia</text:p>
      <text:p text:style-name="P5"/>
      <text:p text:style-name="P5"/>
      <text:p text:style-name="P2"/>
      <text:p text:style-name="P20"><text:span text:style-name="T11">D</text:span><text:span text:style-name="T10">otyczy zakupu wraz z dostawą i rozładunkiem materiałów biurowych </text:span><text:span text:style-name="T12">niezbędnych do prawidłowej obsługi dodatku węglowego. </text:span></text:p>
      <text:p text:style-name="P21"/>
      <text:p text:style-name="P18"/>
      <text:p text:style-name="P18"/>
      <text:p text:style-name="P18"/>
      <text:p text:style-name="P7">Nazwa i adres WYKONAWCY:</text:p>
      <text:p text:style-name="P14"/>
      <text:p text:style-name="P4">.................................................................................................</text:p>
      <text:p text:style-name="P14"/>
      <text:p text:style-name="P4">.................................................................................................</text:p>
      <text:p text:style-name="P14"/>
      <text:p text:style-name="P4">tel / e-mail. ...............................................................................</text:p>
      <text:p text:style-name="P14"/>
      <text:p text:style-name="P4">NIP .......................................................................................…</text:p>
      <text:p text:style-name="P4"/>
      <text:p text:style-name="P12"/>
      <text:p text:style-name="P3"><text:span text:style-name="T9">1. </text:span><text:span text:style-name="T8">Oferuję wykonanie przedmiotu zamówienia w zakresie:</text:span></text:p>
      <text:p text:style-name="P13">(zgodnie ze specyfikacją zamieszczoną w Zapytaniu o cenę)</text:p>
      <text:p text:style-name="P6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artykułu</text:p>
          </table:table-cell>
          <table:table-cell table:style-name="Tabela1.A1" office:value-type="string">
            <text:p text:style-name="P15">j.m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6">Cena jednostkowa netto</text:p>
          </table:table-cell>
          <table:table-cell table:style-name="Tabela1.A1" office:value-type="string">
            <text:p text:style-name="P16">Wartość podatku VAT</text:p>
          </table:table-cell>
          <table:table-cell table:style-name="Tabela1.A1" office:value-type="string">
            <text:p text:style-name="P16">Cena jednostkowa brutto</text:p>
          </table:table-cell>
          <table:table-cell table:style-name="Tabela1.H1" office:value-type="string">
            <text:p text:style-name="P16">Wartość brutto.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7">Bloczek samoprzylepny: <text:span text:style-name="T14">karteczki w kolorze żółtym, posiadające substancję klejącą usuwalną za pomocą wody, gramatura – 70 g/m², wymiary: 3x38x51 mm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7">Bloczek samoprzylepny: <text:span text:style-name="T14">karteczki w kolorze żółtym, posiadające substancję klejącą usuwalną za pomocą wody, gramatura – 70 g/m², wymiary: 75x50 mm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7">Bloczek samoprzylepny: <text:span text:style-name="T14">karteczki w kolorze żółtym, posiadające substancję klejącą usuwalną za pomocą wody, gramatura – 70 g/m², wymiary: 76x76 mm</text:span>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Papier A4 uniwersalny biały POLSPEED 80g. Lub równoważny (500szt / ryza)</text:p>
          </table:table-cell>
          <table:table-cell table:style-name="Tabela1.A2" office:value-type="string">
            <text:p text:style-name="P15">ryza</text:p>
          </table:table-cell>
          <table:table-cell table:style-name="Tabela1.A2" office:value-type="string">
            <text:p text:style-name="P15">4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5">Segregator A4: szerokość grzbietu – <text:span text:style-name="T8">50mm</text:span>, pokryty <text:soft-page-break/>ekologiczną folią polipropylenową o strukturze płótna, posiadający wymienną etykietę do opisu na grzbiecie, dźwignia do otwierania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5">Segregator A4: szerokość grzbietu – <text:span text:style-name="T8">75mm</text:span>, pokryty ekologiczną folią polipropylenową o strukturze płótna, posiadający wymienną etykietę do opisu na grzbiecie, dźwignia do otwierania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5">Wkład do długopisu typu Zenith lub równoważny wielkopojemny, kolor niebieski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2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5">Długopis Corvina 51 lub równoważny, wkład niebieski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2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5">Długopis EMPEN A02E.2238 lub COSMO lub równoważny: metalowy, automatyczny z wkładem niebieskim, kod produktu podany przez producenta 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>Cienkopis Rystor lub równoważny: grubość linii pisanej – 0,4mm, końcówka oprawiona w metal, wkład czarny 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1</text:p>
          </table:table-cell>
          <table:table-cell table:style-name="Tabela1.A2" office:value-type="string">
            <text:p text:style-name="P15">Cienkopis Rystor lub równoważny: grubość linii pisanej – 0,4mm, końcówka oprawiona w metal, wkład czerwony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5">Cienkopis Rystor lub równoważny: grubość linii pisanej – 0,4mm, końcówka oprawiona w metal, wkład zielony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5">Długopis żelowy DONAU lub równoważny: końcówka metalowa o średnicy 0,5mm, wymienny wkład (różne kolory)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4</text:p>
          </table:table-cell>
          <table:table-cell table:style-name="Tabela1.A2" office:value-type="string">
            <text:p text:style-name="P15">Wkład do żelopisu niebieski Donau lub równoważny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1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15">Marker EDDING 330 lub równoważny: wkład czarny <text:s/>z okrągłą <text:soft-page-break/>główką, grubość linii pisanej: 1,5 - 3mm 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6</text:p>
          </table:table-cell>
          <table:table-cell table:style-name="Tabela1.A2" office:value-type="string">
            <text:p text:style-name="P15">Zakreślacz: końcówka ścięta, szerokość linii 2 – 5mm (różne kolory) 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4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17</text:p>
          </table:table-cell>
          <table:table-cell table:style-name="Tabela1.A2" office:value-type="string">
            <text:p text:style-name="P15">Karton archiwizacyjny 100x264x324</text:p>
          </table:table-cell>
          <table:table-cell table:style-name="Tabela1.A2" office:value-type="string">
            <text:p text:style-name="P15">szt.</text:p>
          </table:table-cell>
          <table:table-cell table:style-name="Tabela1.A2" office:value-type="string">
            <text:p text:style-name="P15">30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5"/>
          </table:table-cell>
        </table:table-row>
      </table:table>
      <text:p text:style-name="P24"/>
      <text:p text:style-name="P23"><text:span text:style-name="T13">Koszt dostawy……………….zł brutto</text:span></text:p>
      <text:p text:style-name="P24"/>
      <text:p text:style-name="P24"/>
      <text:p text:style-name="P9"><text:span text:style-name="T7">Całkowita wartość </text:span><text:span text:style-name="T5">zamówienia</text:span><text:span text:style-name="T4">………………………zł brutto, </text:span><text:span text:style-name="T6">w tym …..….. % VAT</text:span></text:p>
      <text:p text:style-name="P19"/>
      <text:p text:style-name="P19"/>
      <text:p text:style-name="P19"/>
      <text:p text:style-name="P8"/>
      <text:p text:style-name="P3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f7cac"/>
    </style:style>
    <style:style style:name="MT3" style:family="text">
      <style:text-properties officeooo:rsid="002cb5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75</text:span><text:span text:style-name="MT3">/</text:span>2022 <text:tab/><text:tab/>załącznik nr 1 do Zapytania o cenę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20M27S</meta:editing-duration>
    <meta:editing-cycles>21</meta:editing-cycles>
    <meta:generator>LibreOffice/7.4.1.2$Windows_X86_64 LibreOffice_project/3c58a8f3a960df8bc8fd77b461821e42c061c5f0</meta:generator>
    <dc:date>2022-12-08T11:38:59.711000000</dc:date>
    <meta:document-statistic meta:table-count="1" meta:image-count="0" meta:object-count="0" meta:page-count="3" meta:paragraph-count="90" meta:word-count="384" meta:character-count="2986" meta:non-whitespace-character-count="2652"/>
  </office:meta>
</office:document-meta>
</file>