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margin-left="-0.0208in">
        <style:tab-stops/>
      </style:paragraph-properties>
      <style:text-properties style:font-name-complex="Times New Roman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 fo:font-weight="bold" style:font-weight-asian="bold" style:font-size-complex="14pt"/>
    </style:style>
    <style:style style:name="P12" style:parent-style-name="Standard" style:family="paragraph">
      <style:text-properties style:font-name-complex="Times New Roman" fo:font-weight="bold" style:font-weight-asian="bold" style:font-size-complex="14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style:font-weight-complex="bold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style:font-name-complex="Times New Roman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style:font-size-complex="14pt"/>
    </style:style>
    <style:style style:name="P34" style:parent-style-name="Standard" style:family="paragraph">
      <style:paragraph-properties fo:text-align="justify"/>
      <style:text-properties style:font-name-complex="Times New Roman" style:font-size-complex="14pt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style:font-size-complex="14pt"/>
    </style:style>
    <style:style style:name="P40" style:parent-style-name="Standard" style:family="paragraph">
      <style:paragraph-properties fo:text-align="justify"/>
      <style:text-properties style:font-name-complex="Times New Roman" style:font-size-complex="14pt"/>
    </style:style>
    <style:style style:name="P41" style:parent-style-name="Standard" style:family="paragraph">
      <style:paragraph-properties fo:text-align="justify"/>
      <style:text-properties style:font-name-complex="Times New Roman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style:font-size-complex="14pt"/>
    </style:style>
    <style:style style:name="P43" style:parent-style-name="Standard" style:family="paragraph">
      <style:paragraph-properties fo:text-align="justify"/>
      <style:text-properties style:font-name-complex="Times New Roman" style:font-size-complex="14pt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paragraph-properties fo:text-align="justify"/>
      <style:text-properties style:font-name-complex="Times New Roman" style:font-size-complex="14pt"/>
    </style:style>
    <style:style style:name="P46" style:parent-style-name="Standard" style:family="paragraph">
      <style:paragraph-properties fo:text-align="justify"/>
      <style:text-properties style:font-name-complex="Times New Roman" style:font-size-complex="14pt"/>
    </style:style>
    <style:style style:name="P47" style:parent-style-name="Standard" style:family="paragraph">
      <style:paragraph-properties fo:text-align="justify"/>
      <style:text-properties style:font-name-complex="Times New Roman" style:font-size-complex="14pt"/>
    </style:style>
    <style:style style:name="P48" style:parent-style-name="Standard" style:family="paragraph">
      <style:paragraph-properties fo:text-align="justify"/>
      <style:text-properties style:font-name-complex="Times New Roman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style:font-size-complex="14pt"/>
    </style:style>
    <style:style style:name="P52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53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54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 style:font-size-complex="14pt"/>
    </style:style>
    <style:style style:name="P56" style:parent-style-name="Standard" style:list-style-name="LFO3" style:family="paragraph">
      <style:paragraph-properties fo:text-align="justify"/>
      <style:text-properties style:font-name-complex="Times New Roman" style:font-size-complex="14pt"/>
    </style:style>
    <style:style style:name="P57" style:parent-style-name="Standard" style:list-style-name="LFO3" style:family="paragraph">
      <style:paragraph-properties fo:text-align="justify"/>
      <style:text-properties style:font-name-complex="Times New Roman" style:font-size-complex="14pt"/>
    </style:style>
    <style:style style:name="P58" style:parent-style-name="Standard" style:list-style-name="LFO3" style:family="paragraph">
      <style:paragraph-properties fo:text-align="justify"/>
      <style:text-properties style:font-name-complex="Times New Roman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style:font-size-complex="14pt"/>
    </style:style>
    <style:style style:name="P60" style:parent-style-name="Standard" style:list-style-name="LFO3" style:family="paragraph">
      <style:paragraph-properties fo:text-align="justify"/>
      <style:text-properties style:font-name-complex="Times New Roman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style:font-size-complex="14pt"/>
    </style:style>
    <style:style style:name="P67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Wykonanie naprawy schodów zewnętrznych w Pawilonie A-IV ( stara pralnia )</text:p>
      <text:p text:style-name="P2"/>
      <text:p text:style-name="P3">Numer ogłoszenia TTI.2230.39.2023</text:p>
      <text:p text:style-name="P4">Data ogłoszenia 27.03.2023r.</text:p>
      <text:p text:style-name="P5"/>
      <text:p text:style-name="P6">Zamawiający: Krakowski Szpital Specjalistyczny im. Jana<text:s/>Pawła II , ul. Prądnicka 80, 31-202 <text:s/></text:p>
      <text:p text:style-name="P7"><text:s text:c="24"/>Kraków.</text:p>
      <text:p text:style-name="P8"/>
      <text:p text:style-name="P9">Informacje dotyczące zamówienia:</text:p>
      <text:p text:style-name="P10"/>
      <text:p text:style-name="P11"><text:s text:c="13"/>Zakres prac wykonawczych:<text:s/>naprawa schodów zewnętrznych (okładzina płytki mrozoodporne , antypoślizgowe , kolor szarobeżowy , gresowe ( imitujące kamień )/ lub kamienne z granitu) wraz z lokalna naprawą tynków zewnętrznych ścian piwnicy. Montaż kolców przeciw ptakom na daszkach wejściowych)</text:p>
      <text:p text:style-name="P12"/>
      <text:p text:style-name="P13"><text:s/>- <text:s/>skucie starych, zniszczonych tynków i wykonanie nowych tynków w technologii szerokoporowej<text:s/><text:s/>WTA<text:s/>renowacyjnych wraz z malowaniem :<text:s/> 50 m2</text:p>
      <text:p text:style-name="P14"><text:s/>- demontaż i pionowy montaż barierek zewnętrznych : 13 szt.</text:p>
      <text:p text:style-name="P15"><text:s/>- demontaż i pionowy montaż windy dla niepełnosprawnych : 1 szt.</text:p>
      <text:p text:style-name="P16"><text:s/>- odkucie, czyszczenie i ponowne przyklejenie ( lub montaż nowych płytek ) na nowych tynkach <text:s text:c="4"/>cokolików przy stopniach schodowych : 5 mb</text:p>
      <text:p text:style-name="P17"><text:s/>- odkucie istniejących odspajających się płytek, wyrównanie i przygotowanie podłoża pod nowe okładziny , montaż nowych stopni z granitu lub płytek imitujących granit :<text:s/>55 m2</text:p>
      <text:p text:style-name="P18">- odkucie istniejących podstopnic z płytek , wyrównanie i przygotowanie podłoża pod nowe wykończenie z kamienia lub płytek imitujących kamień : 15 m2</text:p>
      <text:p text:style-name="P19">- wykonanie powłoki hydroizolacji przeciwwodnej : 60 m2<text:s text:c="2"/><text:line-break/><text:s/>- <text:s/>montaż kolców przeciw ptakom na daszkach wejściowych<text:s/>: 25 mb<text:line-break/></text:p>
      <text:p text:style-name="P20"/>
      <text:p text:style-name="P21">Przedmiar jest jedynie pomocniczy. Wycenę wraz z przedstawieniem oferty cenowej należy przeprowadzić na podstawie zawartej dokumentacji projektowej oraz na podstawie przeprowadzonej wizji lokalnej.<text:s/></text:p>
      <text:p text:style-name="P22"/>
      <text:p text:style-name="P23"><text:span text:style-name="T24">Zamawiający informuje, że roboty będą prowadzone na tzw. „ruchu”<text:s/></text:span><text:span text:style-name="T25">(drogi nie mogą zostać wyłączone z eksploatacji).<text:s/></text:span><text:span text:style-name="T26">Wykonawca nie może podczas realizacji zawartej umowy powoływać się na jakiekolwiek okoliczności dotyczące wykonania robót, które były możliwe do ustalenia podczas przeprowadzonej z należytą starannością wiz</text:span><text:span text:style-name="T27">ji lokalnej.</text:span><text:span text:style-name="T28"><text:s text:c="3"/></text:span><text:span text:style-name="T29"><text:s text:c="45"/></text:span></text:p>
      <text:p text:style-name="P30"/>
      <text:p text:style-name="P31">Wykonawca wraz z ofertą składa następujące ksera poświadczone za zgodność:</text:p>
      <text:p text:style-name="P32"/>
      <text:p text:style-name="P33">-Rejestrację firmy (np. KRS, CEIDG)</text:p>
      <text:p text:style-name="P34">-Referencje potwierdzające możliwość wykonania prac budowlanych wskazanych w przedmiocie Umowy</text:p>
      <text:p text:style-name="P35"/>
      <text:p text:style-name="P36">Oferty należy składać do dnia 12.04.2023<text:s/>roku do godz. 10:00.</text:p>
      <text:p text:style-name="P37"/>
      <text:p text:style-name="P38">Miejsce składania ofert:<text:s/>ofertę opatrzoną pieczęcią Wykonawcy <text:s/>wraz z numerem ogłoszenia, nazwą zadania i dopiskiem<text:s/>„nie otwierać przed dniem 12.04.2023<text:s/>roku przed godziną 10:00” należy złożyć na Dzienniku Podawczym w siedzibie Zamawiającego przy ul. Prądnickiej 80 w Krakowie<text:s/><text:line-break/>w<text:s/>budynku Administracji A-V<text:s/>lub za pomocą platformazakupowa.pl.</text:p>
      <text:p text:style-name="P39"/>
      <text:p text:style-name="P40">Wszelkie informacje od pon-pt w godz. 9.00-12.00<text:s/></text:p>
      <text:p text:style-name="P41"/>
      <text:p text:style-name="P42">Osoba do kontaktu ze strony Zamawiającego :</text:p>
      <text:p text:style-name="P43"/>
      <text:p text:style-name="P44">Paweł Bednarz<text:s/><text:line-break/>Specjalista ds. Budowlanych<text:s/><text:line-break/>Dział Inwestycji i Utrzymania Ruchu<text:s/><text:line-break/><text:soft-page-break/>Krakowski Szpital Specjalistyczny im. Jana Pawła II<text:s/><text:line-break/>ul.<text:s/>Prądnicka 80, 31-202 Kraków<text:s/><text:line-break/>e-mail: p.bednarz@szpitaljp2.krakow.pl<text:s/><text:line-break/>tel.: 12 614 24 61<text:s/><text:line-break/>tel. kom.: 727 450 190</text:p>
      <text:p text:style-name="P45"/>
      <text:p text:style-name="P46">Termin wykonania prac naprawczych: 60 dni<text:s/>od daty podpisania umowy.</text:p>
      <text:p text:style-name="P47"/>
      <text:p text:style-name="P48">Gwarancja i rękojmia: 60 miesięcy na wykonane prace</text:p>
      <text:p text:style-name="P49"/>
      <text:p text:style-name="P50">Prowadzone postępowanie nie stanowi przetargu w rozumieniu Kodeksu Cywilnego ani ustawy Prawo Zamówień Publicznych. Zamawiający nie jest zobligowany do wyboru jakiejkolwiek oferty, a złożenie nie stanowi podstawy do wystąpienia z jakimkolwiek roszczeniami wobec Zamawiającego ze strony podmiotu, który złożył ofertę.</text:p>
      <text:p text:style-name="P51"/>
      <text:p text:style-name="P52"><text:s text:c="6"/>Zamawiający zastrzega sobie możliwość dodatkowych negocjacji z wybranym Wykonawcą.</text:p>
      <text:p text:style-name="P53"/>
      <text:p text:style-name="P54"/>
      <text:p text:style-name="P55">Warunki zgłaszania ofert:</text:p>
      <text:list text:style-name="LFO3" text:continue-numbering="true">
        <text:list-item>
          <text:p text:style-name="P56">Wykonawca może zaproponować tylko jedną cenę i nie może jej zmieniać</text:p>
        </text:list-item>
        <text:list-item>
          <text:p text:style-name="P57">Ofertę składa się pod<text:s/>rygorem nieważności w formie pisemnej, w zamkniętej kopercie lub innym opakowaniu, wyraźnie oznaczonej numerem postępowania wskazanym<text:s/><text:line-break/>w ogłoszeniu</text:p>
        </text:list-item>
        <text:list-item>
          <text:p text:style-name="P58">Zamawiający dokona wyboru oferty na podstawie Formularza Cenowego</text:p>
        </text:list-item>
      </text:list>
      <text:p text:style-name="P59">(Załącznik nr 1)</text:p>
      <text:list text:style-name="LFO3" text:continue-numbering="true">
        <text:list-item>
          <text:p text:style-name="P60">Brak kompletnej oferty nie będzie brany pod uwagę</text:p>
        </text:list-item>
      </text:list>
      <text:p text:style-name="P61"/>
      <text:p text:style-name="P62"/>
      <text:p text:style-name="P63">------------------------- <text:s text:c="26"/></text:p>
      <text:p text:style-name="P64">Załącznik nr 1- Formularz cenowy</text:p>
      <text:p text:style-name="P65"><text:span text:style-name="T66">Załącznik nr 2- Wzór umowy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16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Paweł Bednarz</dc:creator>
    <meta:creation-date>2021-02-22T10:12:00Z</meta:creation-date>
    <dc:date>2023-03-27T08:09:00Z</dc:date>
    <meta:print-date>2021-02-22T10:25:00Z</meta:print-date>
    <meta:template xlink:href="Normal" xlink:type="simple"/>
    <meta:editing-cycles>18</meta:editing-cycles>
    <meta:editing-duration>PT6900S</meta:editing-duration>
    <meta:document-statistic meta:page-count="2" meta:paragraph-count="8" meta:word-count="579" meta:character-count="4045" meta:row-count="28" meta:non-whitespace-character-count="3474"/>
  </office:meta>
</office:document-meta>
</file>