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0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ededed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dede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rotation-align="none"/>
    </style:style>
    <style:style style:name="T1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5" table:number-columns-repeated="1017" table:default-cell-style-name="ce26"/>
        <table:table-row table:style-name="ro1">
          <table:table-cell table:style-name="ce1" office:value-type="string" calcext:value-type="string" table:number-columns-spanned="1" table:number-rows-spanned="3">
            <text:p>Rodzaj przesyłki</text:p>
          </table:table-cell>
          <table:table-cell table:style-name="ce27" office:value-type="string" calcext:value-type="string">
            <text:p>Planowana ilość</text:p>
          </table:table-cell>
          <table:table-cell table:style-name="ce27" office:value-type="string" calcext:value-type="string">
            <text:p>Cena</text:p>
          </table:table-cell>
          <table:table-cell table:style-name="ce27" office:value-type="string" calcext:value-type="string">
            <text:p><text:span text:style-name="T1">Wartość</text:span><text:span text:style-name="T2"> </text:span><text:span text:style-name="T3">brutto (zł)</text:span>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10" office:value-type="string" calcext:value-type="string">
            <text:p>(szt.)</text:p>
          </table:table-cell>
          <table:table-cell table:style-name="ce10" office:value-type="string" calcext:value-type="string">
            <text:p>jednostkowa </text:p>
          </table:table-cell>
          <table:table-cell table:style-name="ce10" office:value-type="string" calcext:value-type="string">
            <text:p>(kol. 2 x kol. 3)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11"/>
          <table:table-cell table:style-name="ce12" office:value-type="string" calcext:value-type="string">
            <text:p>brutto (zł)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ZESYŁKI KRAJOWE</text:p>
          </table:table-cell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olecone ekonomiczne krajowe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13500" calcext:value-type="float">
            <text:p>1350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160" calcext:value-type="float">
            <text:p>16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Polecone priorytetowe krajowe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Zwykłe ekonomiczne krajowe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2200" calcext:value-type="float">
            <text:p>220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Zwykłe priorytetowe krajowe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M do 1000g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L do 2000g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Paczki ekonomiczne krajowe A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0"/>
        </table:table-row>
        <table:table-row table:style-name="ro7">
          <table:table-cell table:style-name="ce5" office:value-type="string" calcext:value-type="string">
            <text:p>Paczki ekonomiczne krajowe B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5" office:value-type="string" calcext:value-type="string">
            <text:p>Paczki priorytetowe krajowe A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Paczki priorytetowe krajowe B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1 kg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1kg do 2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2kg do 5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ponad 5kg do 10 kg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5" office:value-type="string" calcext:value-type="string">
            <text:p>Potwierdzenie odbioru w obrocie krajowym</text:p>
          </table:table-cell>
          <table:table-cell table:style-name="ce15" office:value-type="float" office:value="12100" calcext:value-type="float">
            <text:p>12100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ZWROTY 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10">
          <table:table-cell table:style-name="ce5" office:value-type="string" calcext:value-type="string">
            <text:p>Zwrot przesyłek rejestrowanych <text:s/>krajowych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format S do 500g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1020"/>
        </table:table-row>
        <table:table-row table:style-name="ro11">
          <table:table-cell table:style-name="ce21" office:value-type="string" calcext:value-type="string">
            <text:p>PRZESYŁKI ZAGRANICZNE</text:p>
          </table:table-cell>
          <table:table-cell table:style-name="ce16"/>
          <table:table-cell table:style-name="ce18"/>
          <table:table-cell table:style-name="ce20"/>
          <table:table-cell table:number-columns-repeated="1020"/>
        </table:table-row>
        <table:table-row table:style-name="ro12">
          <table:table-cell table:style-name="ce5" office:value-type="string" calcext:value-type="string">
            <text:p>Polecone priorytetowe zagraniczne (Europa w tym Cypr, Rosja i Izrael)</text:p>
          </table:table-cell>
          <table:table-cell table:style-name="ce15"/>
          <table:table-cell table:style-name="ce17"/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do 50g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table:number-columns-repeated="2"/>
          <table:table-cell table:number-columns-repeated="1020"/>
        </table:table-row>
        <table:table-row table:style-name="ro13">
          <table:table-cell table:style-name="ce5" office:value-type="string" calcext:value-type="string">
            <text:p>Zwykłe priorytetowe zagraniczne (Europa w tym Cypr, Rosja i Izrael)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14">
          <table:table-cell table:style-name="ce4" office:value-type="string" calcext:value-type="string">
            <text:p>do 50g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number-columns-repeated="2"/>
          <table:table-cell table:number-columns-repeated="1020"/>
        </table:table-row>
        <table:table-row table:style-name="ro15">
          <table:table-cell table:style-name="ce5" office:value-type="string" calcext:value-type="string">
            <text:p>Potwierdzenie odbioru w obrocie zagranicznym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23" office:value-type="string" calcext:value-type="string" table:number-columns-spanned="3" table:number-rows-spanned="1">
            <text:p>WARTOŚĆ BRUTTO CAŁEGO ZAMÓWIENIA</text:p>
          </table:table-cell>
          <table:covered-table-cell table:number-columns-repeated="2" table:style-name="ce23"/>
          <table:table-cell table:style-name="ce39" table:number-columns-spanned="1" table:number-rows-spanned="2"/>
          <table:table-cell table:number-columns-repeated="1020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covered-table-cell table:style-name="ce39"/>
          <table:table-cell table:number-columns-repeated="1020"/>
        </table:table-row>
        <table:table-row table:style-name="ro2" table:number-rows-repeated="168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22"/>
          <table:table-cell table:number-columns-repeated="1017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rkusz1.$A$1" table:cell-range-address="$Arkusz1.$A$1:.$D$53"/>
        </table:named-expressions>
      </table:table>
      <table:table table:name="Arkusz2" table:style-name="ta2">
        <table:table-column table:style-name="co5" table:number-columns-repeated="1024" table:default-cell-style-name="ce2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>
        <table:table-column table:style-name="co5" table:number-columns-repeated="1024" table:default-cell-style-name="ce2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:Arkusz1.D5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.00.0000</text:date>, <text:time style:data-style-name="N2" text:time-value="10:25:57.2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06:40:26</meta:creation-date>
    <meta:initial-creator>JankowskiRobert</meta:initial-creator>
    <dc:language>pl-PL</dc:language>
    <dc:date>2022-12-13T08:42:46.355000000</dc:date>
    <meta:editing-cycles>8</meta:editing-cycles>
    <meta:editing-duration>PT34M3S</meta:editing-duration>
    <meta:generator>LibreOffice/7.1.3.2$Windows_X86_64 LibreOffice_project/47f78053abe362b9384784d31a6e56f8511eb1c1</meta:generator>
    <meta:print-date>2022-12-13T10:26:00.505000000</meta:print-date>
    <meta:document-statistic meta:table-count="3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