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ylfaen" svg:font-family="Sylfaen" style:font-family-generic="roman" style:font-pitch="variable" svg:panose-1="1 10 5 2 5 3 6 3 3 3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left="0.2708in" fo:text-indent="-0.2708in">
        <style:tab-stops/>
      </style:paragraph-properties>
      <style:text-properties style:font-name="Aria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PreformattedText" style:family="paragraph">
      <style:paragraph-properties fo:text-align="justify"/>
      <style:text-properties style:font-name="Arial" style:font-name-complex="Arial"/>
    </style:style>
    <style:style style:name="P20" style:parent-style-name="PreformattedText" style:family="paragraph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PreformattedText" style:family="paragraph">
      <style:text-properties style:font-name="Arial" style:font-name-complex="Arial"/>
    </style:style>
    <style:style style:name="P23" style:parent-style-name="PreformattedText" style:family="paragraph">
      <style:text-properties style:font-name="Arial" style:font-name-complex="Arial"/>
    </style:style>
    <style:style style:name="P24" style:parent-style-name="PreformattedText" style:family="paragraph">
      <style:text-properties style:font-name="Arial" style:font-name-complex="Arial" fo:language="en" fo:country="US"/>
    </style:style>
    <style:style style:name="P25" style:parent-style-name="PreformattedText" style:family="paragraph">
      <style:text-properties style:font-name="Arial" style:font-name-complex="Arial" fo:language="en" fo:country="US"/>
    </style:style>
    <style:style style:name="P26" style:parent-style-name="PreformattedText" style:family="paragraph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/>
    </style:style>
    <style:style style:name="P28" style:parent-style-name="PreformattedText" style:family="paragraph">
      <style:text-properties style:font-name="Arial" style:font-name-complex="Arial" style:font-weight-complex="bold" style:font-style-complex="italic"/>
    </style:style>
    <style:style style:name="P29" style:parent-style-name="PreformattedText" style:family="paragraph">
      <style:text-properties style:font-name="Arial" style:font-name-complex="Arial" style:font-weight-complex="bold" style:font-style-complex="italic"/>
    </style:style>
    <style:style style:name="P30" style:parent-style-name="PreformattedText" style:family="paragraph">
      <style:text-properties style:font-name="Arial" style:font-name-complex="Arial" style:font-weight-complex="bold" style:font-style-complex="italic"/>
    </style:style>
    <style:style style:name="P31" style:parent-style-name="PreformattedText" style:family="paragraph">
      <style:text-properties style:font-name="Arial" style:font-name-complex="Arial" style:font-weight-complex="bold" style:font-style-complex="italic"/>
    </style:style>
    <style:style style:name="P32" style:parent-style-name="PreformattedText" style:family="paragraph">
      <style:text-properties style:font-name="Arial" style:font-name-complex="Arial" style:font-weight-complex="bold" style:font-style-complex="italic"/>
    </style:style>
    <style:style style:name="P33" style:parent-style-name="PreformattedText" style:family="paragraph">
      <style:text-properties style:font-name="Arial" style:font-name-complex="Arial" style:font-weight-complex="bold" style:font-style-complex="italic"/>
    </style:style>
    <style:style style:name="P34" style:parent-style-name="PreformattedText" style:family="paragraph">
      <style:text-properties style:font-name="Arial" style:font-name-complex="Arial" style:font-weight-complex="bold" style:font-style-complex="italic"/>
    </style:style>
    <style:style style:name="P35" style:parent-style-name="PreformattedText" style:family="paragraph">
      <style:text-properties style:font-name="Arial" style:font-name-complex="Arial" style:font-weight-complex="bold" style:font-style-complex="italic"/>
    </style:style>
    <style:style style:name="P36" style:parent-style-name="PreformattedText" style:family="paragraph">
      <style:text-properties style:font-name="Arial" style:font-name-complex="Arial" style:font-weight-complex="bold" style:font-style-complex="italic"/>
    </style:style>
    <style:style style:name="P37" style:parent-style-name="PreformattedText" style:family="paragraph">
      <style:text-properties style:font-name="Arial" style:font-name-complex="Arial" style:font-weight-complex="bold" style:font-style-complex="italic"/>
    </style:style>
    <style:style style:name="T38" style:parent-style-name="Domyślnaczcionkaakapitu" style:family="text">
      <style:text-properties style:font-name="Arial" style:font-name-complex="Arial" style:font-weight-complex="bold" style:font-style-complex="italic"/>
    </style:style>
    <style:style style:name="T39" style:parent-style-name="Domyślnaczcionkaakapitu" style:family="text">
      <style:text-properties style:font-name="Arial" style:font-name-complex="Arial" style:font-weight-complex="bold" style:font-style-complex="italic"/>
    </style:style>
    <style:style style:name="T40" style:parent-style-name="Domyślnaczcionkaakapitu" style:family="text">
      <style:text-properties style:font-name="Arial" style:font-name-complex="Arial" style:font-weight-complex="bold" style:font-style-complex="italic"/>
    </style:style>
    <style:style style:name="T41" style:parent-style-name="Domyślnaczcionkaakapitu" style:family="text">
      <style:text-properties style:font-name="Arial" style:font-name-complex="Arial" style:font-weight-complex="bold" style:font-style-complex="italic"/>
    </style:style>
    <style:style style:name="P42" style:parent-style-name="PreformattedText" style:family="paragraph">
      <style:text-properties style:font-name="Arial" style:font-name-complex="Arial" style:font-weight-complex="bold" style:font-style-complex="italic"/>
    </style:style>
    <style:style style:name="P43" style:parent-style-name="PreformattedText" style:family="paragraph">
      <style:text-properties style:font-name="Arial" style:font-name-complex="Arial" style:font-weight-complex="bold" style:font-style-complex="italic"/>
    </style:style>
    <style:style style:name="P44" style:parent-style-name="PreformattedText" style:family="paragraph">
      <style:text-properties style:font-name="Arial" style:font-name-complex="Arial" style:font-weight-complex="bold" style:font-style-complex="italic"/>
    </style:style>
    <style:style style:name="P45" style:parent-style-name="PreformattedText" style:family="paragraph">
      <style:text-properties style:font-name="Arial" style:font-name-complex="Arial" style:font-weight-complex="bold" style:font-style-complex="italic"/>
    </style:style>
    <style:style style:name="P46" style:parent-style-name="PreformattedText" style:family="paragraph">
      <style:text-properties style:font-name="Arial" style:font-name-complex="Arial" style:font-weight-complex="bold" style:font-style-complex="italic"/>
    </style:style>
    <style:style style:name="P47" style:parent-style-name="PreformattedText" style:family="paragraph">
      <style:text-properties style:font-name="Arial" style:font-name-complex="Arial" style:font-weight-complex="bold" style:font-style-complex="italic"/>
    </style:style>
    <style:style style:name="P48" style:parent-style-name="PreformattedText" style:family="paragraph">
      <style:text-properties style:font-name="Arial" style:font-name-complex="Arial" style:font-weight-complex="bold" style:font-style-complex="italic"/>
    </style:style>
    <style:style style:name="P49" style:parent-style-name="PreformattedText" style:family="paragraph">
      <style:text-properties style:font-name="Arial" style:font-name-complex="Arial" style:font-weight-complex="bold" style:font-style-complex="italic"/>
    </style:style>
    <style:style style:name="P50" style:parent-style-name="PreformattedTex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" style:parent-style-name="PreformattedTex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" style:parent-style-name="PreformattedTex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3" style:parent-style-name="PreformattedTex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" style:parent-style-name="PreformattedText" style:family="paragraph">
      <style:paragraph-properties fo:margin-left="0.742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Załącznik nr 1 do Zapytania ofertowego znak: WOZ/ZP/4/DT/2020/MB</text:p>
      <text:p text:style-name="P2"/>
      <text:p text:style-name="P3"/>
      <text:p text:style-name="P4"/>
      <text:p text:style-name="P5"/>
      <text:p text:style-name="P6">Szczegółowy opis przedmiotu zamówienia</text:p>
      <text:p text:style-name="P7"/>
      <text:p text:style-name="P8"/>
      <text:p text:style-name="P9"/>
      <text:p text:style-name="P10"><text:span text:style-name="T11">Przedmiotem zamówienia jest</text:span><text:span text:style-name="T12"><text:s/></text:span><text:span text:style-name="T13">dostawa w formie leasingu nowego samochodu<text:s/></text:span><text:span text:style-name="T14">rok produkcji</text:span></text:p>
      <text:p text:style-name="P15"><text:span text:style-name="T16">2020 r. z homologacją na ciężarowy o dopuszczalnej masie całkowitej do 2,4 tony w ilości 1 sztuk<text:s/></text:span><text:span text:style-name="T17">o następujących danych technicznych i wyposażeniu:</text:span></text:p>
      <text:p text:style-name="P18"/>
      <text:p text:style-name="P19">1.DMC <text:s/>pojazdu nie więcej niż 2400 kg.</text:p>
      <text:p text:style-name="P20">2.Ilość miejsc w przedziale pasażerskim <text:s/>3 (wraz z kierowcą),</text:p>
      <text:p text:style-name="PreformattedText"><text:span text:style-name="T21">3. silnik diesla o pojemności do 1500 cm 3 o mocy min. 100 <text:s/>kM</text:span></text:p>
      <text:p text:style-name="P22">4. przegroda <text:s/>stała bez szyby</text:p>
      <text:p text:style-name="P23">5. klimatyzacja minimum manualna,</text:p>
      <text:p text:style-name="P24">6. radio AM/FM + Bluetooth</text:p>
      <text:p text:style-name="P25">7. układ ABS, ESP</text:p>
      <text:p text:style-name="P26">8. poduszka powietrzna . dla kierowcy <text:s/>i pasażerów.</text:p>
      <text:p text:style-name="PreformattedText"><text:span text:style-name="T27">9. kolor nadwozia- biały</text:span></text:p>
      <text:p text:style-name="P28">10. drzwi tylne dwuskrzydłowe pełne</text:p>
      <text:p text:style-name="P29">11.drzwi boczne prawe przesuwane pełne</text:p>
      <text:p text:style-name="P30">12.przestrzeń ładunkowa oświetlona <text:s text:c="2"/>led</text:p>
      <text:p text:style-name="P31">13. centralny zamek z dwoma pilotami oraz immobilizer</text:p>
      <text:p text:style-name="P32">14. komputer pokładowy</text:p>
      <text:p text:style-name="P33">15. lusterka boczne sterowane elektrycznie podgrzewane.</text:p>
      <text:p text:style-name="P34">16.szyba przednia ogrzewana</text:p>
      <text:p text:style-name="P35">17. światła do jazdy dziennej</text:p>
      <text:p text:style-name="P36">18. norma emisji spalin zgodna z obowiązującymi przepisami</text:p>
      <text:p text:style-name="P37">19.skrzynia ładunkowa o długości min. 2 mb. zabezpieczona do połowy wysokości ,podłoga zabezpieczona <text:s text:c="2"/>wykładziną gumową .</text:p>
      <text:p text:style-name="PreformattedText"><text:span text:style-name="T38">20.wyposażony w koło z</text:span><text:span text:style-name="T39">apasowe pełnowymiarowe, podnośnik, trójkąt ostrzegawczy, komplet kluczy, gaśnicę, apteczkę ,dywaniki kpl. , pokrowce na fotele.</text:span></text:p>
      <text:p text:style-name="PreformattedText"><text:span text:style-name="T40">21.hak holowniczy</text:span></text:p>
      <text:p text:style-name="PreformattedText"><text:span text:style-name="T41">22.sygnalizacja cofani <text:s/>min. tył</text:span></text:p>
      <text:p text:style-name="P42">23.zaczepy do mocowania ładunku</text:p>
      <text:p text:style-name="P43">24.kolumna kierownicy regulowana w dwóch płaszczyznach</text:p>
      <text:p text:style-name="P44">25.skrzynia biegów manualna</text:p>
      <text:p text:style-name="P45">26.gniazdo 12 v na desce rozdzielczej i w przedziale ładunkowym.</text:p>
      <text:p text:style-name="P46">27.gwarancja 2-lata bez limitu kilometrów</text:p>
      <text:p text:style-name="P47">28.perforacja nadwozia min 8 lat.</text:p>
      <text:p text:style-name="P48">29.sterownie szyb przednich elektryczne</text:p>
      <text:p text:style-name="P49">30.koła -opony 16 cali</text:p>
      <text:p text:style-name="P50"/>
      <text:p text:style-name="P51"/>
      <text:p text:style-name="P52">Termin dostawy <text:s/>do 4-miesięcy od dnia podpisania umowy</text:p>
      <text:p text:style-name="P53">Dostawa pojazdu loco do siedziby Zamawiającego lub odbiór do 50 km od jego siedziby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ylfaen" svg:font-family="Sylfaen" style:font-family-generic="roman" style:font-pitch="variable" svg:panose-1="1 10 5 2 5 3 6 3 3 3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0z0" style:display-name="WW8Num20z0" style:family="text">
      <style:text-properties style:font-name="Arial" style:font-name-asian="Arial" style:font-name-complex="Arial" fo:font-size="10pt" style:font-size-asian="10pt" style:font-size-complex="10pt"/>
    </style:style>
    <style:style style:name="WW8Num18z0" style:display-name="WW8Num18z0" style:family="text">
      <style:text-properties style:font-name="Sylfaen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WW8Num10z0" style:display-name="WW8Num10z0" style:family="text">
      <style:text-properties style:font-name="Arial" style:font-name-asian="Arial" style:font-name-complex="OpenSymbol, 'Arial Unicode MS'" fo:font-size="10pt" style:font-size-asian="10pt" style:font-size-complex="10pt" fo:background-color="transparen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/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20" style:display-name="WW8Num20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lfaen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OpenSymbol, 'Arial Unicode MS'" fo:font-size="10pt" style:font-size-asian="10pt" style:font-size-complex="10pt" fo:background-color="transparen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3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RDON</meta:initial-creator>
    <dc:creator>Monika Brdoń</dc:creator>
    <meta:creation-date>2020-07-15T12:10:00Z</meta:creation-date>
    <dc:date>2020-08-17T08:43:00Z</dc:date>
    <meta:print-date>2020-07-02T13:31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63" meta:character-count="1844" meta:row-count="13" meta:non-whitespace-character-count="1584"/>
  </office:meta>
</office:document-meta>
</file>