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40000000A59D560D1C1B5036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  <style:text-properties style:font-name="Cambria" officeooo:paragraph-rsid="0005074c"/>
    </style:style>
    <style:style style:name="P2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Arial narrow" fo:font-weight="normal" officeooo:rsid="0005074c" officeooo:paragraph-rsid="0005074c" style:font-weight-asian="normal" style:font-weight-complex="normal"/>
    </style:style>
    <style:style style:name="P3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 narrow" officeooo:paragraph-rsid="0005074c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 narrow" fo:font-style="italic" officeooo:paragraph-rsid="0005074c" style:font-style-asian="italic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Arial narrow" style:text-underline-style="solid" style:text-underline-width="auto" style:text-underline-color="font-color" fo:font-weight="bold" officeooo:paragraph-rsid="0005074c" style:font-weight-asian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Arial narrow" officeooo:paragraph-rsid="0005074c"/>
    </style:style>
    <style:style style:name="P7" style:family="paragraph" style:parent-style-name="Standard">
      <style:paragraph-properties fo:margin-top="0.071cm" fo:margin-bottom="0.071cm" style:contextual-spacing="false" fo:line-height="100%"/>
      <style:text-properties fo:font-size="12pt" officeooo:paragraph-rsid="0005baac" style:font-size-asian="12pt" style:font-size-complex="12pt"/>
    </style:style>
    <style:style style:name="P8" style:family="paragraph" style:parent-style-name="Standard">
      <style:paragraph-properties fo:margin-left="4.764cm" fo:margin-right="0cm" fo:margin-top="0.071cm" fo:margin-bottom="0.071cm" style:contextual-spacing="false" fo:line-height="100%" fo:text-align="center" style:justify-single-word="false" fo:text-indent="1.251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000000" loext:opacity="100%" style:font-name="Arial Narrow" fo:font-size="12pt" fo:font-style="normal" style:text-underline-style="none" fo:font-weight="normal" officeooo:paragraph-rsid="0005baa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-0.238cm" fo:margin-right="0cm" fo:margin-top="0.071cm" fo:margin-bottom="0.071cm" style:contextual-spacing="false" fo:line-height="100%" fo:text-align="justify" style:justify-single-word="false" fo:text-indent="0cm" style:auto-text-indent="false"/>
      <style:text-properties style:font-name="Arial Narrow1" fo:font-size="12pt" officeooo:paragraph-rsid="0005baac" style:font-name-asian="Palatino Linotype" style:font-size-asian="12pt" style:font-name-complex="Arial Narrow1" style:font-size-complex="12pt"/>
    </style:style>
    <style:style style:name="P10" style:family="paragraph" style:parent-style-name="Standard">
      <style:paragraph-properties fo:margin-left="-0.238cm" fo:margin-right="0cm" fo:margin-top="0.071cm" fo:margin-bottom="0.071cm" style:contextual-spacing="false" fo:line-height="100%" fo:text-align="justify" style:justify-single-word="false" fo:text-indent="0cm" style:auto-text-indent="false"/>
      <style:text-properties style:font-name="Arial Narrow1" fo:font-size="9pt" officeooo:paragraph-rsid="0005baac" style:font-name-asian="Palatino Linotype" style:font-size-asian="9pt" style:font-name-complex="Arial Narrow1" style:font-size-complex="9pt"/>
    </style:style>
    <style:style style:name="P11" style:family="paragraph" style:parent-style-name="Standard">
      <style:paragraph-properties fo:margin-left="6.015cm" fo:margin-right="0cm" fo:margin-top="0.071cm" fo:margin-bottom="0.071cm" style:contextual-spacing="false" fo:line-height="100%" fo:text-align="justify" style:justify-single-word="false" fo:text-indent="0.737cm" style:auto-text-indent="false"/>
      <style:text-properties officeooo:paragraph-rsid="0005baac"/>
    </style:style>
    <style:style style:name="P1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 narrow" fo:font-style="italic" officeooo:paragraph-rsid="0005074c" style:font-style-asian="italic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 narrow" officeooo:paragraph-rsid="0005074c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 narrow" officeooo:paragraph-rsid="0005baac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style:font-name="Arial narrow" officeooo:paragraph-rsid="0005074c"/>
    </style:style>
    <style:style style:name="P16" style:family="paragraph" style:parent-style-name="Standard">
      <style:paragraph-properties fo:margin-top="0.071cm" fo:margin-bottom="0.071cm" style:contextual-spacing="false" fo:line-height="100%"/>
      <style:text-properties style:font-name="Arial narrow" fo:font-size="12pt" officeooo:paragraph-rsid="0005baac" style:font-size-asian="12pt" style:font-name-complex="Arial Narrow1" style:font-size-complex="12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 narrow" fo:font-style="italic" style:text-underline-style="none" fo:font-weight="normal" officeooo:paragraph-rsid="0005074c" style:font-style-asian="italic" style:font-weight-asian="normal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071cm" fo:margin-bottom="0.071cm" style:contextual-spacing="false" fo:line-height="115%" fo:text-align="justify" style:justify-single-word="false" fo:text-indent="1.249cm" style:auto-text-indent="false" fo:background-color="#ffffff"/>
      <style:text-properties fo:color="#000000" loext:opacity="100%" style:font-name="Arial narrow" fo:font-size="12pt" fo:font-weight="bold" officeooo:paragraph-rsid="0005baac" style:font-size-asian="12pt" style:font-weight-asian="bold" style:font-name-complex="Arial Narrow1" style:font-size-complex="12pt" style:font-style-complex="italic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071cm" fo:margin-bottom="0.071cm" style:contextual-spacing="false" fo:line-height="115%" fo:text-align="justify" style:justify-single-word="false" fo:text-indent="1.249cm" style:auto-text-indent="false" fo:background-color="#ffffff"/>
      <style:text-properties style:font-name="Arial narrow" officeooo:paragraph-rsid="0005baac"/>
    </style:style>
    <style:style style:name="P20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Arial narrow" style:text-underline-style="solid" style:text-underline-width="auto" style:text-underline-color="font-color" fo:font-weight="bold" officeooo:paragraph-rsid="0005074c" style:font-weight-asian="bold"/>
    </style:style>
    <style:style style:name="P2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Arial narrow" fo:font-weight="bold" officeooo:paragraph-rsid="0005074c" style:font-weight-asian="bold"/>
    </style:style>
    <style:style style:name="P2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Arial narrow" officeooo:paragraph-rsid="0005074c"/>
    </style:style>
    <style:style style:name="P23" style:family="paragraph" style:parent-style-name="Standard">
      <loext:graphic-properties draw:fill="solid" draw:fill-color="#ffffff"/>
      <style:paragraph-properties fo:margin-top="0.212cm" fo:margin-bottom="0.212cm" style:contextual-spacing="false" fo:line-height="115%" fo:text-align="justify" style:justify-single-word="false" fo:background-color="#ffffff"/>
      <style:text-properties style:font-name="Arial narrow" officeooo:paragraph-rsid="0005074c"/>
    </style:style>
    <style:style style:name="P24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officeooo:paragraph-rsid="0005074c"/>
    </style:style>
    <style:style style:name="T1" style:family="text">
      <style:text-properties fo:color="#000000" loext:opacity="100%" fo:font-size="12pt" style:font-size-asian="12pt" style:font-name-complex="Arial Narrow1" style:font-size-complex="12pt" style:font-style-complex="italic" style:font-weight-complex="bold"/>
    </style:style>
    <style:style style:name="T2" style:family="text">
      <style:text-properties fo:color="#000000" loext:opacity="100%" fo:font-size="12pt" fo:font-style="italic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T3" style:family="text">
      <style:text-properties fo:color="#000000" loext:opacity="100%" fo:font-size="12pt" fo:font-style="italic" style:font-size-asian="12pt" style:font-style-asian="italic" style:font-name-complex="Arial Narrow1" style:font-size-complex="12pt" style:font-style-complex="italic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name-complex="Arial Narrow1" style:font-size-complex="12pt" style:font-style-complex="italic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T6" style:family="text">
      <style:text-properties style:font-name="Arial Narrow1" fo:font-size="12pt" style:font-name-asian="Palatino Linotype" style:font-size-asian="12pt" style:font-name-complex="Arial Narrow1" style:font-size-complex="12pt"/>
    </style:style>
    <style:style style:name="T7" style:family="text">
      <style:text-properties style:font-name="Arial Narrow1" fo:font-size="12pt" style:font-size-asian="12pt" style:font-name-complex="Arial Narrow1" style:font-size-complex="12pt"/>
    </style:style>
    <style:style style:name="T8" style:family="text">
      <style:text-properties style:font-name="Arial Narrow1" fo:font-size="9pt" style:font-size-asian="9pt" style:font-name-complex="Arial Narrow1" style:font-size-complex="9pt"/>
    </style:style>
    <style:style style:name="T9" style:family="text">
      <style:text-properties style:font-name="Arial Narrow1" fo:font-size="9pt" style:font-name-asian="Palatino Linotype" style:font-size-asian="9pt" style:font-name-complex="Arial Narrow1" style:font-size-complex="9pt"/>
    </style:style>
    <style:style style:name="T10" style:family="text">
      <style:text-properties officeooo:rsid="0005baa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Verdana" style:font-size-complex="9pt"/>
    </style:style>
    <style:style style:name="T13" style:family="text">
      <style:text-properties fo:font-weight="bold" officeooo:rsid="0005baac"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="Arial narrow" fo:font-size="12pt" style:text-underline-style="none" fo:font-weight="normal" style:font-size-asian="12pt" style:font-weight-asian="normal" style:font-name-complex="Arial Narrow1" style:font-size-complex="12pt" style:font-weight-complex="normal"/>
    </style:style>
    <style:style style:name="T16" style:family="text">
      <style:text-properties style:font-name="Arial Narrow" fo:font-size="12pt" style:font-size-asian="12pt" style:font-name-complex="Verdana" style:font-size-complex="12pt" style:font-weight-complex="bold"/>
    </style:style>
    <style:style style:name="T17" style:family="text">
      <style:text-properties officeooo:rsid="000670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0">Numer sprawy: </text:span>ZP 04/23</text:p>
      <text:p text:style-name="P3"><text:span text:style-name="T11">Załącznik nr </text:span><text:span text:style-name="T13">8 </text:span><text:span text:style-name="T11">do SWZ</text:span></text:p>
      <text:p text:style-name="P4"/>
      <text:p text:style-name="P12"/>
      <text:p text:style-name="P16">..........................................................…</text:p>
      <text:p text:style-name="P7"><text:span text:style-name="Font_20_Style16"><text:span text:style-name="T15"><text:s text:c="7"/>(Nazwa i adres Wykonawcy)</text:span></text:span></text:p>
      <text:p text:style-name="P17"/>
      <text:p text:style-name="P5"/>
      <text:p text:style-name="P24"><text:span text:style-name="T12">OŚWIADCZENIE WYKONAWCY</text:span><text:span text:style-name="T11"> </text:span></text:p>
      <text:p text:style-name="P13">składane na podstawie art. 125 ust. 1 ustawy z dnia 11września 2019 r. </text:p>
      <text:p text:style-name="P14"><text:span text:style-name="T14"><text:s/>Prawo zamówień publicznych (</text:span><text:span text:style-name="T16">Dz.U 2022 poz. 1710 ze zm.</text:span><text:span text:style-name="T14">),</text:span></text:p>
      <text:p text:style-name="P20">DOTYCZĄCE SPEŁNIANIA WARUNKÓW UDZIAŁU W POSTĘPOWANIU <text:line-break/></text:p>
      <text:p text:style-name="P19"><text:span text:style-name="T1">Składając ofertę w postępowaniu o udzielenie zamówienia publicznego, którego przedmiotem jest </text:span><text:span text:style-name="T2">„</text:span><text:span text:style-name="T4">Dostosowanie istniejącego pomieszczenia i instalacja</text:span><text:span text:style-name="T5"> </text:span><text:span text:style-name="T4">do potrzeb sali intensywnej terapii dla pacjentów z COVID-19</text:span><text:span text:style-name="T2">”</text:span><text:span text:style-name="T1">,</text:span><text:span text:style-name="T3"> </text:span><text:span text:style-name="T1">oświadczam co następuje:</text:span></text:p>
      <text:p text:style-name="P18"/>
      <text:p text:style-name="P21">INFORMACJA DOTYCZĄCA WYKONAWCY:</text:p>
      <text:p text:style-name="P23">Oświadczam, że spełniam warunki udziału w postępowaniu określone przez Zamawiającego w ogłoszeniu o zamówieniu i Specyfikacji Warunków Zamówienia.</text:p>
      <text:p text:style-name="P21">OŚWIADCZENIE DOTYCZĄCE PODANYCH INFORMACJI:</text:p>
      <text:p text:style-name="P22">Oświadczam, że wszystkie informacje podane w <text:span text:style-name="T17">niniejszym</text:span> oświadczen<text:span text:style-name="T17">iu</text:span>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/>
      <text:p text:style-name="P1"/>
      <text:p text:style-name="P9">……………………………………. <text:s text:c="84"/></text:p>
      <text:p text:style-name="P10"><text:s text:c="15"/>(miejscowość i data)</text:p>
      <text:p text:style-name="P10"/>
      <text:p text:style-name="P11"><text:span text:style-name="T6">………….………………………………..</text:span><text:span text:style-name="T7">.....................................</text:span></text:p>
      <text:p text:style-name="P8"><text:span text:style-name="T8"><text:s text:c="4"/>(imię, nazwisko podpis osoby uprawnionej do złożenia oferty)</text:span><text:span text:style-name="T9"><text:tab/>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6" style:family="paragraph" style:parent-style-name="Standard" style:default-outline-level="">
      <style:paragraph-properties fo:line-height="0.483cm" fo:hyphenation-ladder-count="no-limit" style:vertical-align="auto"/>
      <style:text-properties style:font-name="Candara" fo:font-family="Candara" style:font-family-generic="roman" style:font-pitch="variable" style:letter-kerning="false" style:font-name-asian="Times New Roman" style:font-family-asian="'Times New Roman'" style:font-family-generic-asian="system" style:font-pitch-asian="variable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16" style:display-name="Font Style16" style:family="tex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743cm" svg:y="-0.748cm" svg:width="15.517cm" svg:height="1.905cm" draw:z-index="0"><draw:image xlink:href="Pictures/1000020100000540000000A59D560D1C1B5036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08:33:43.297000000</meta:creation-date>
    <dc:date>2023-05-29T09:09:30.748000000</dc:date>
    <meta:editing-duration>PT19M26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7" meta:word-count="138" meta:character-count="1277" meta:non-whitespace-character-count="1037"/>
  </office:meta>
</office:document-meta>
</file>