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5.9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Drogi wewnętrzne 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row table:style-name="ro2">
          <table:table-cell table:style-name="ce1" office:value-type="string">
            <text:p>Nr drogi </text:p>
          </table:table-cell>
          <table:table-cell table:style-name="ce1" office:value-type="string">
            <text:p>Ulica</text:p>
          </table:table-cell>
          <table:table-cell table:style-name="ce4" office:value-type="string">
            <text:p>Długość [mb]</text:p>
          </table:table-cell>
        </table:table-row>
        <table:table-row table:style-name="ro3">
          <table:table-cell office:value-type="string">
            <text:p>G120</text:p>
          </table:table-cell>
          <table:table-cell office:value-type="string">
            <text:p>Bosaka </text:p>
          </table:table-cell>
          <table:table-cell office:value-type="float" office:value="571">
            <text:p>571</text:p>
          </table:table-cell>
        </table:table-row>
        <table:table-row table:style-name="ro3">
          <table:table-cell office:value-type="string">
            <text:p>G121</text:p>
          </table:table-cell>
          <table:table-cell office:value-type="string">
            <text:p>H. Pustowójtówny</text:p>
          </table:table-cell>
          <table:table-cell office:value-type="float" office:value="207">
            <text:p>207</text:p>
          </table:table-cell>
        </table:table-row>
        <table:table-row table:style-name="ro5">
          <table:table-cell office:value-type="string">
            <text:p>G123</text:p>
          </table:table-cell>
          <table:table-cell office:value-type="string">
            <text:p>Wojska Polskiego (pomiędzy wieżowcami)</text:p>
          </table:table-cell>
          <table:table-cell office:value-type="float" office:value="294">
            <text:p>294</text:p>
          </table:table-cell>
        </table:table-row>
        <table:table-row table:style-name="ro3">
          <table:table-cell office:value-type="string">
            <text:p>G124</text:p>
          </table:table-cell>
          <table:table-cell office:value-type="string">
            <text:p>Gliniana </text:p>
          </table:table-cell>
          <table:table-cell office:value-type="float" office:value="437">
            <text:p>437</text:p>
          </table:table-cell>
        </table:table-row>
        <table:table-row table:style-name="ro3">
          <table:table-cell office:value-type="string">
            <text:p>G125</text:p>
          </table:table-cell>
          <table:table-cell office:value-type="string">
            <text:p>Murarska </text:p>
          </table:table-cell>
          <table:table-cell office:value-type="float" office:value="432">
            <text:p>432</text:p>
          </table:table-cell>
        </table:table-row>
        <table:table-row table:style-name="ro3">
          <table:table-cell office:value-type="string">
            <text:p>G126</text:p>
          </table:table-cell>
          <table:table-cell office:value-type="string">
            <text:p>W. Reymonta</text:p>
          </table:table-cell>
          <table:table-cell office:value-type="float" office:value="155">
            <text:p>155</text:p>
          </table:table-cell>
        </table:table-row>
        <table:table-row table:style-name="ro3">
          <table:table-cell office:value-type="string">
            <text:p>G127</text:p>
          </table:table-cell>
          <table:table-cell office:value-type="string">
            <text:p>Prusa </text:p>
          </table:table-cell>
          <table:table-cell office:value-type="float" office:value="153">
            <text:p>153</text:p>
          </table:table-cell>
        </table:table-row>
        <table:table-row table:style-name="ro3">
          <table:table-cell office:value-type="string">
            <text:p>G128</text:p>
          </table:table-cell>
          <table:table-cell office:value-type="string">
            <text:p>Kochanowskiego 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G129</text:p>
          </table:table-cell>
          <table:table-cell office:value-type="string">
            <text:p>J. Kraszewskiego </text:p>
          </table:table-cell>
          <table:table-cell office:value-type="float" office:value="153">
            <text:p>153</text:p>
          </table:table-cell>
        </table:table-row>
        <table:table-row table:style-name="ro3">
          <table:table-cell office:value-type="string">
            <text:p>G131</text:p>
          </table:table-cell>
          <table:table-cell office:value-type="string">
            <text:p>H. Sienkiewicza</text:p>
          </table:table-cell>
          <table:table-cell office:value-type="float" office:value="224">
            <text:p>224</text:p>
          </table:table-cell>
        </table:table-row>
        <table:table-row table:style-name="ro3">
          <table:table-cell office:value-type="string">
            <text:p>G132</text:p>
          </table:table-cell>
          <table:table-cell office:value-type="string">
            <text:p>Górna </text:p>
          </table:table-cell>
          <table:table-cell office:value-type="float" office:value="425">
            <text:p>425</text:p>
          </table:table-cell>
        </table:table-row>
        <table:table-row table:style-name="ro3">
          <table:table-cell office:value-type="string">
            <text:p>G134</text:p>
          </table:table-cell>
          <table:table-cell office:value-type="string">
            <text:p>Miedziana </text:p>
          </table:table-cell>
          <table:table-cell office:value-type="float" office:value="124">
            <text:p>124</text:p>
          </table:table-cell>
        </table:table-row>
        <table:table-row table:style-name="ro3">
          <table:table-cell office:value-type="string">
            <text:p>G136</text:p>
          </table:table-cell>
          <table:table-cell office:value-type="string">
            <text:p>Złota </text:p>
          </table:table-cell>
          <table:table-cell office:value-type="float" office:value="337">
            <text:p>337</text:p>
          </table:table-cell>
        </table:table-row>
        <table:table-row table:style-name="ro3">
          <table:table-cell office:value-type="string">
            <text:p>G137</text:p>
          </table:table-cell>
          <table:table-cell office:value-type="string">
            <text:p>Nad Młynówką </text:p>
          </table:table-cell>
          <table:table-cell office:value-type="float" office:value="103">
            <text:p>103</text:p>
          </table:table-cell>
        </table:table-row>
        <table:table-row table:style-name="ro3">
          <table:table-cell office:value-type="string">
            <text:p>G138</text:p>
          </table:table-cell>
          <table:table-cell office:value-type="string">
            <text:p>Piaskowa </text:p>
          </table:table-cell>
          <table:table-cell office:value-type="float" office:value="310">
            <text:p>310</text:p>
          </table:table-cell>
        </table:table-row>
        <table:table-row table:style-name="ro3">
          <table:table-cell office:value-type="string">
            <text:p>G140</text:p>
          </table:table-cell>
          <table:table-cell office:value-type="string">
            <text:p>Łazy</text:p>
          </table:table-cell>
          <table:table-cell office:value-type="float" office:value="231">
            <text:p>231</text:p>
          </table:table-cell>
        </table:table-row>
        <table:table-row table:style-name="ro3">
          <table:table-cell office:value-type="string">
            <text:p>G141</text:p>
          </table:table-cell>
          <table:table-cell office:value-type="string">
            <text:p>Śląska </text:p>
          </table:table-cell>
          <table:table-cell office:value-type="float" office:value="197">
            <text:p>197</text:p>
          </table:table-cell>
        </table:table-row>
        <table:table-row table:style-name="ro3">
          <table:table-cell office:value-type="string">
            <text:p>G147</text:p>
          </table:table-cell>
          <table:table-cell office:value-type="string">
            <text:p>Prądzyńskiego</text:p>
          </table:table-cell>
          <table:table-cell office:value-type="float" office:value="213">
            <text:p>213</text:p>
          </table:table-cell>
        </table:table-row>
        <table:table-row table:style-name="ro3">
          <table:table-cell office:value-type="string">
            <text:p>G149</text:p>
          </table:table-cell>
          <table:table-cell office:value-type="string">
            <text:p>Dwernickiego – Lelewela </text:p>
          </table:table-cell>
          <table:table-cell office:value-type="float" office:value="237">
            <text:p>237</text:p>
          </table:table-cell>
        </table:table-row>
        <table:table-row table:style-name="ro3">
          <table:table-cell office:value-type="string">
            <text:p>G151</text:p>
          </table:table-cell>
          <table:table-cell office:value-type="string">
            <text:p>Brązowa 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string">
            <text:p>G152</text:p>
          </table:table-cell>
          <table:table-cell office:value-type="string">
            <text:p>Czerwonego Krzyża </text:p>
          </table:table-cell>
          <table:table-cell office:value-type="float" office:value="62">
            <text:p>62</text:p>
          </table:table-cell>
        </table:table-row>
        <table:table-row table:style-name="ro3">
          <table:table-cell office:value-type="string">
            <text:p>G153</text:p>
          </table:table-cell>
          <table:table-cell office:value-type="string">
            <text:p>Wysockiego </text:p>
          </table:table-cell>
          <table:table-cell office:value-type="float" office:value="56">
            <text:p>56</text:p>
          </table:table-cell>
        </table:table-row>
        <table:table-row table:style-name="ro3">
          <table:table-cell office:value-type="string">
            <text:p>G154</text:p>
          </table:table-cell>
          <table:table-cell office:value-type="string">
            <text:p>Józefa Dwernickiego</text:p>
          </table:table-cell>
          <table:table-cell office:value-type="float" office:value="264">
            <text:p>264</text:p>
          </table:table-cell>
        </table:table-row>
        <table:table-row table:style-name="ro3">
          <table:table-cell office:value-type="string">
            <text:p>G155</text:p>
          </table:table-cell>
          <table:table-cell office:value-type="string">
            <text:p>Paderewskiego</text:p>
          </table:table-cell>
          <table:table-cell office:value-type="float" office:value="232">
            <text:p>232</text:p>
          </table:table-cell>
        </table:table-row>
        <table:table-row table:style-name="ro3">
          <table:table-cell office:value-type="string">
            <text:p>G156</text:p>
          </table:table-cell>
          <table:table-cell office:value-type="string">
            <text:p>Rzemieślnicza </text:p>
          </table:table-cell>
          <table:table-cell office:value-type="float" office:value="89">
            <text:p>89</text:p>
          </table:table-cell>
        </table:table-row>
        <table:table-row table:style-name="ro3">
          <table:table-cell office:value-type="string">
            <text:p>G157</text:p>
          </table:table-cell>
          <table:table-cell office:value-type="string">
            <text:p>Medyczna </text:p>
          </table:table-cell>
          <table:table-cell office:value-type="float" office:value="151">
            <text:p>151</text:p>
          </table:table-cell>
        </table:table-row>
        <table:table-row table:style-name="ro3">
          <table:table-cell office:value-type="string">
            <text:p>G158</text:p>
          </table:table-cell>
          <table:table-cell office:value-type="string">
            <text:p>Składowa odnogi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G159</text:p>
          </table:table-cell>
          <table:table-cell office:value-type="string">
            <text:p>Fabryczna 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string">
            <text:p>G160</text:p>
          </table:table-cell>
          <table:table-cell office:value-type="string">
            <text:p>Sadowa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G161</text:p>
          </table:table-cell>
          <table:table-cell office:value-type="string">
            <text:p>L. Waryńskiego 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string">
            <text:p>G162</text:p>
          </table:table-cell>
          <table:table-cell office:value-type="string">
            <text:p>Agatowa </text:p>
          </table:table-cell>
          <table:table-cell office:value-type="float" office:value="142">
            <text:p>142</text:p>
          </table:table-cell>
        </table:table-row>
        <table:table-row table:style-name="ro6">
          <table:table-cell office:value-type="string">
            <text:p>G163</text:p>
          </table:table-cell>
          <table:table-cell office:value-type="string">
            <text:p>Radomska odnoga przy sklepie Lidl 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string">
            <text:p>G163</text:p>
          </table:table-cell>
          <table:table-cell office:value-type="string">
            <text:p>Górna boki 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string">
            <text:p>G164</text:p>
          </table:table-cell>
          <table:table-cell office:value-type="string">
            <text:p>Zachodnia </text:p>
          </table:table-cell>
          <table:table-cell office:value-type="float" office:value="180">
            <text:p>180</text:p>
          </table:table-cell>
        </table:table-row>
        <table:table-row table:style-name="ro7">
          <table:table-cell office:value-type="string">
            <text:p>G165</text:p>
          </table:table-cell>
          <table:table-cell office:value-type="string">
            <text:p>Dojazd za blokami Kopalniana 7 i 9</text:p>
          </table:table-cell>
          <table:table-cell office:value-type="float" office:value="287">
            <text:p>287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3">13.02.2024</text:date>, <text:time>09:05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08:00:52.87</meta:creation-date>
    <dc:date>2024-02-13T09:05:14.72</dc:date>
    <meta:editing-duration>PT7M58S</meta:editing-duration>
    <meta:editing-cycles>4</meta:editing-cycles>
    <meta:generator>OpenOffice/4.1.6$Win32 OpenOffice.org_project/416m1$Build-9790</meta:generator>
    <meta:document-statistic meta:table-count="3" meta:cell-count="108" meta:object-count="0"/>
  </office:meta>
</office:document-meta>
</file>