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8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#CCFFCC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CCFFCC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3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cell-protect="none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38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number-columns-repeated="1014" table:default-cell-style-name="ce4"/>
        <table:table-column table:style-name="co12" table:number-columns-repeated="15359" table:default-cell-style-name="ce1"/>
        <table:table-row table:style-name="ro1">
          <table:table-cell office:value-type="string" table:number-columns-spanned="11" table:number-rows-spanned="1" table:style-name="ce48">
            <text:p>ZAŁĄCZNIK <text:s/>nr 1A <text:s/>- <text:s/>FORMULARZ <text:s/>ASORTYMENTOWO <text:s/>- <text:s/>CENOWY <text:s/>(Szczegółowy opis przedmiotu zamówienia)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53">
            <text:p>Sondy IVUS oraz FFR kompatybilne z aparatem Polaris Multi</text:p>
          </table:table-cell>
          <table:table-cell table:number-columns-repeated="10" table:style-name="ce3"/>
          <table:table-cell table:number-columns-repeated="1014" table:style-name="ce4"/>
          <table:table-cell table:number-columns-repeated="15359"/>
        </table:table-row>
        <table:table-row table:style-name="ro2">
          <table:table-cell office:value-type="string" table:number-columns-spanned="1" table:number-rows-spanned="2" table:style-name="ce49">
            <text:p>L.p.</text:p>
          </table:table-cell>
          <table:table-cell office:value-type="string" table:number-columns-spanned="1" table:number-rows-spanned="2" table:style-name="ce49">
            <text:p>Szczegółowy opis przedmiotu zamówienia</text:p>
          </table:table-cell>
          <table:table-cell office:value-type="string" table:number-columns-spanned="1" table:number-rows-spanned="2" table:style-name="ce49">
            <text:p>Nr katalogowy producent</text:p>
          </table:table-cell>
          <table:table-cell office:value-type="string" table:number-columns-spanned="1" table:number-rows-spanned="2" table:style-name="ce49">
            <text:p>Klasa wyrobu medy-cznego</text:p>
          </table:table-cell>
          <table:table-cell office:value-type="string" table:number-columns-spanned="1" table:number-rows-spanned="2" table:style-name="ce49">
            <text:p>Jednostka miary</text:p>
          </table:table-cell>
          <table:table-cell office:value-type="string" table:number-columns-spanned="1" table:number-rows-spanned="2" table:style-name="ce50">
            <text:p>Ilość sztuk</text:p>
          </table:table-cell>
          <table:table-cell office:value-type="string" table:number-columns-spanned="1" table:number-rows-spanned="2" table:style-name="ce51">
            <text:p>Cena jedn. netto w zł</text:p>
          </table:table-cell>
          <table:table-cell office:value-type="string" table:number-columns-spanned="1" table:number-rows-spanned="2" table:style-name="ce49">
            <text:p>Wartość</text:p>
            <text:p>netto w zł</text:p>
          </table:table-cell>
          <table:table-cell office:value-type="string" table:number-columns-spanned="2" table:number-rows-spanned="1" table:style-name="ce49">
            <text:p>Podatek VAT</text:p>
          </table:table-cell>
          <table:covered-table-cell/>
          <table:table-cell office:value-type="string" table:number-columns-spanned="1" table:number-rows-spanned="2" table:style-name="ce49">
            <text:p>Wartość brutto w zł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%</text:p>
          </table:table-cell>
          <table:table-cell office:value-type="string" table:style-name="ce7">
            <text:p>Kwota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5">
            <text:p>11</text:p>
          </table:table-cell>
          <table:table-cell table:number-columns-repeated="16373" table:style-name="ce2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Sondy do IVUS kompatybilne z aparatem Polaris Multi</text:p>
          </table:table-cell>
          <table:table-cell table:number-columns-repeated="2" table:style-name="ce14"/>
          <table:table-cell office:value-type="string" table:style-name="ce15">
            <text:p>szt</text:p>
          </table:table-cell>
          <table:table-cell office:value-type="float" office:value="20" table:style-name="ce16">
            <text:p>2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16373" table:style-name="ce2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Wyciągarka (sanki)</text:p>
          </table:table-cell>
          <table:table-cell table:number-columns-repeated="2" table:style-name="ce23"/>
          <table:table-cell office:value-type="string" table:style-name="ce24">
            <text:p>szt</text:p>
          </table:table-cell>
          <table:table-cell office:value-type="float" office:value="20" table:style-name="ce16">
            <text:p>2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16373" table:style-name="ce2"/>
        </table:table-row>
        <table:table-row table:style-name="ro5">
          <table:table-cell office:value-type="float" office:value="3" table:style-name="ce21">
            <text:p>3</text:p>
          </table:table-cell>
          <table:table-cell office:value-type="string" table:style-name="ce13">
            <text:p>Sondy do FFR kompatybilne z aparatem Polaris Multi</text:p>
          </table:table-cell>
          <table:table-cell table:number-columns-repeated="2" table:style-name="ce25"/>
          <table:table-cell office:value-type="string" table:style-name="ce24">
            <text:p>szt</text:p>
          </table:table-cell>
          <table:table-cell office:value-type="float" office:value="25" table:style-name="ce16">
            <text:p>25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16373" table:style-name="ce2"/>
        </table:table-row>
        <table:table-row table:style-name="ro2">
          <table:table-cell table:style-name="ce26"/>
          <table:table-cell table:style-name="ce27"/>
          <table:table-cell table:number-columns-repeated="2" table:style-name="ce28"/>
          <table:table-cell table:number-columns-repeated="2" table:style-name="ce26"/>
          <table:table-cell office:value-type="string" table:style-name="ce29">
            <text:p>Razem</text:p>
          </table:table-cell>
          <table:table-cell table:style-name="ce30"/>
          <table:table-cell office:value-type="string" table:style-name="ce31">
            <text:p>X</text:p>
          </table:table-cell>
          <table:table-cell table:number-columns-repeated="2" table:style-name="ce32"/>
          <table:table-cell table:number-columns-repeated="16373" table:style-name="ce2"/>
        </table:table-row>
        <table:table-row table:style-name="ro2">
          <table:table-cell table:style-name="ce33"/>
          <table:table-cell table:number-columns-repeated="3" table:style-name="ce34"/>
          <table:table-cell table:style-name="ce35"/>
          <table:table-cell table:style-name="ce33"/>
          <table:table-cell table:style-name="ce36"/>
          <table:table-cell table:style-name="ce35"/>
          <table:table-cell table:number-columns-repeated="3" table:style-name="ce36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52">
            <text:p>Bezwględnie wymagane:</text:p>
          </table:table-cell>
          <table:covered-table-cell/>
          <table:table-cell table:number-columns-repeated="6" table:style-name="ce2"/>
          <table:table-cell table:style-name="ce37"/>
          <table:table-cell table:number-columns-repeated="2" table:style-name="ce38"/>
          <table:table-cell table:style-name="ce4"/>
          <table:table-cell table:number-columns-repeated="1005" table:style-name="ce39"/>
          <table:table-cell table:number-columns-repeated="15367"/>
        </table:table-row>
        <table:table-row table:style-name="ro2">
          <table:table-cell office:value-type="string" table:style-name="ce40">
            <text:p>Na czas trwania umowy dostawca zapewni użyczenia nieodpłatnie systemu ultrasonograficznego IVUS z opcją FFR</text:p>
          </table:table-cell>
          <table:table-cell table:style-name="ce40"/>
          <table:table-cell table:number-columns-repeated="16382" table:style-name="ce41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style-name="ce41">
            <text:p>Szczegółowy opis przedmiotu zamówienia oraz wymagania Zamawiającego, których spełnienie jest konieczne:</text:p>
          </table:table-cell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style-name="ce40">
            <text:p>Cewnik do badania IVUS</text:p>
          </table:table-cell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style-name="ce4">
            <text:p>- napęd mechaniczny</text:p>
          </table:table-cell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style-name="ce4">
            <text:p>- obroty rdzenia obrazującego 30 obrotów na sekundę</text:p>
          </table:table-cell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style-name="ce4">
            <text:p>- przetwornik ultradźwiękowy o częstości 40 MHz</text:p>
          </table:table-cell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style-name="ce4">
            <text:p>- rozdzielczość osiowa 38 µm</text:p>
          </table:table-cell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style-name="ce4">
            <text:p>- długość od końcówki dystalnej do przetwornika 20 mm</text:p>
          </table:table-cell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style-name="ce4">
            <text:p>- położenie markera radiocieniującego 5 mm od końcówki dystalnej</text:p>
          </table:table-cell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style-name="ce4">
            <text:p>- maksymalna głębokość penetracji 6 mm</text:p>
          </table:table-cell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style-name="ce4">
            <text:p>- znaczniki odległości 90 cm (promieniowy) i 100 cm (udowy)</text:p>
          </table:table-cell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style-name="ce4">
            <text:p>- długość robocza cewnika 135 cm</text:p>
          </table:table-cell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style-name="ce4">
            <text:p>- cewnik kompatybilny z prowadnikiem 0,014” i cewnikiem prowadzącym 5F</text:p>
          </table:table-cell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style-name="ce4">
            <text:p>- budowa teleskopowa umożliwiająca badanie naczynia na długości 150 cm bez zmiany pierwotnego położenia cewnika</text:p>
          </table:table-cell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style-name="ce4">
            <text:p>- teleskop cewnika ze znacznikami zewnętrznymi umożliwiającymi ocenę położenia głowicy</text:p>
          </table:table-cell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style-name="ce40">
            <text:p>Wyciągarka (sanki)</text:p>
          </table:table-cell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style-name="ce4">
            <text:p>- system jednorazowego użytku</text:p>
          </table:table-cell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style-name="ce4">
            <text:p>- kompatybilny z głowicą mechaniczną 40MHz</text:p>
          </table:table-cell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style-name="ce4">
            <text:p>- system umożliwiający wykonanie badania i pomiaru na długości 100 mm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0">
            <text:p>Cewnik do badania FFR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- sensor optyczny</text:p>
          </table:table-cell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style-name="ce4">
            <text:p>- długość robocza prowadnika 185 cm</text:p>
          </table:table-cell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style-name="ce4">
            <text:p>- średnica prowadnika 0,014” (≤0,36)</text:p>
          </table:table-cell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style-name="ce4">
            <text:p>- długość końcówki widocznej w skopii 3 cm</text:p>
          </table:table-cell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style-name="ce4">
            <text:p>- znaczniki odległości 90 cm (promieniowy) i 100 cm (udowy)</text:p>
          </table:table-cell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style-name="ce4">
            <text:p>- długość przewodu optycznego 2 m</text:p>
          </table:table-cell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style-name="ce4">
            <text:p>- zakres pracy od 45 do 300 mmHg</text:p>
          </table:table-cell>
          <table:table-cell table:number-columns-repeated="16383" table:style-name="ce2"/>
        </table:table-row>
        <table:table-row table:style-name="ro2">
          <table:table-cell table:number-columns-repeated="11" table:style-name="ce4"/>
          <table:table-cell table:number-columns-repeated="16373" table:style-name="ce2"/>
        </table:table-row>
        <table:table-row table:style-name="ro2">
          <table:table-cell table:style-name="ce1"/>
          <table:table-cell office:value-type="string" table:style-name="ce42">
            <text:p>NA <text:s/>czas trwania umowy</text:p>
          </table:table-cell>
          <table:table-cell table:number-columns-repeated="2" table:style-name="ce43"/>
          <table:table-cell table:number-columns-repeated="4" table:style-name="ce44"/>
          <table:table-cell table:number-columns-repeated="1017" table:style-name="ce4"/>
          <table:table-cell table:number-columns-repeated="15359"/>
        </table:table-row>
        <table:table-row table:style-name="ro2">
          <table:table-cell table:style-name="ce4"/>
          <table:table-cell office:value-type="string" table:style-name="ce45">
            <text:p>Dostawca <text:s/>zapewni w siedzibie Zamawiającego skład konsygnacyjny (komis) oferowanych produktów z możliwością wymiany rozmiarów.</text:p>
          </table:table-cell>
          <table:table-cell table:number-columns-repeated="2" table:style-name="ce4"/>
          <table:table-cell table:style-name="ce46"/>
          <table:table-cell table:number-columns-repeated="2" table:style-name="ce4"/>
          <table:table-cell table:style-name="ce26"/>
          <table:table-cell table:number-columns-repeated="1017" table:style-name="ce4"/>
          <table:table-cell table:number-columns-repeated="15359"/>
        </table:table-row>
        <table:table-row table:style-name="ro2">
          <table:table-cell table:style-name="ce47"/>
          <table:table-cell office:value-type="string" table:style-name="ce45">
            <text:p>Ilość składu konsygnacyjnego zostanie określona po podpisaniu umowy, wg bieżących potrzeb zamawiającego.</text:p>
          </table:table-cell>
          <table:table-cell table:number-columns-repeated="2" table:style-name="ce4"/>
          <table:table-cell table:style-name="ce46"/>
          <table:table-cell table:number-columns-repeated="1020" table:style-name="ce4"/>
          <table:table-cell table:number-columns-repeated="1535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1" table:style-name="ce4"/>
          <table:table-cell table:number-columns-repeated="16373" table:style-name="ce2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Arkusz_1.$A$1:Arkusz_1.$K$44" table:base-cell-address="Arkusz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2" number:min-decimal-places="2" number:min-integer-digits="1" number:grouping="true"/>
      <number:text> zł</number:text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number number:decimal-places="2" number:min-decimal-places="2" number:min-integer-digits="1" number:grouping="true"/>
      <number:text> zł </number:text>
    </number:number-style>
    <number:number-style style:name="N38P1">
      <number:text>-</number:text>
      <number:number number:decimal-places="2" number:min-decimal-places="2" number:min-integer-digits="1" number:grouping="true"/>
      <number:text> zł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zł</number:text>
    </number:number-style>
    <number:number-style style:name="N3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39P0"/>
    </number:number-style>
    <number:currency-style style:name="N40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16141732283465in" fo:margin-right="0.436614173228346in" style:print-orientation="landscape" style:print-page-order="ltr" style:first-page-number="1" style:scale-to="100%" style:table-centering="none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szpital</meta:initial-creator>
    <dc:creator>szpital</dc:creator>
    <meta:creation-date>2009-04-16T11:32:48Z</meta:creation-date>
    <dc:date>2024-10-09T09:34:39Z</dc:date>
    <meta:print-date>2023-07-25T10:46:50Z</meta:print-date>
    <meta:editing-cycles>213</meta:editing-cycles>
    <meta:editing-duration>PT150712S</meta:editing-duration>
    <meta:user-defined meta:name="Info 1"/>
    <meta:user-defined meta:name="Info 2"/>
    <meta:user-defined meta:name="Info 3"/>
    <meta:user-defined meta:name="Info 4"/>
  </office:meta>
</office:document-meta>
</file>