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8.691cm" fo:margin-left="0.501cm" fo:margin-top="0cm" fo:margin-bottom="0cm" table:align="left" style:writing-mode="lr-tb"/>
    </style:style>
    <style:style style:name="Tabela1.A" style:family="table-column">
      <style:table-column-properties style:column-width="2.214cm"/>
    </style:style>
    <style:style style:name="Tabela1.B" style:family="table-column">
      <style:table-column-properties style:column-width="6.47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697cm"/>
        </style:tab-stops>
      </style:paragraph-properties>
      <style:text-properties officeooo:paragraph-rsid="001ad8b8" fo:hyphenate="false" fo:hyphenation-remain-char-count="2" fo:hyphenation-push-char-count="2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697cm"/>
        </style:tab-stops>
      </style:paragraph-properties>
      <style:text-properties officeooo:rsid="001ad8b8" officeooo:paragraph-rsid="001cc042"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697cm"/>
        </style:tab-stops>
      </style:paragraph-properties>
      <style:text-properties style:font-name="Calibri" fo:font-size="11pt" officeooo:rsid="001ae9be" officeooo:paragraph-rsid="001ae9be" style:font-size-asian="11pt" style:font-size-complex="11pt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697cm"/>
        </style:tab-stops>
      </style:paragraph-properties>
      <style:text-properties style:font-name="Calibri" fo:font-size="11pt" officeooo:rsid="001cc042" officeooo:paragraph-rsid="001f9969" style:font-size-asian="11pt" style:font-size-complex="11pt"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697cm"/>
        </style:tab-stops>
      </style:paragraph-properties>
      <style:text-properties style:font-name="Calibri" fo:font-size="11pt" officeooo:rsid="002cbb2e" officeooo:paragraph-rsid="002cbb2e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697cm"/>
        </style:tab-stops>
      </style:paragraph-properties>
      <style:text-properties officeooo:rsid="001ad8b8" officeooo:paragraph-rsid="00264e7f" fo:background-color="transparent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ad8b8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65cm"/>
          <style:tab-stop style:position="1.381cm"/>
        </style:tab-stops>
      </style:paragraph-properties>
      <style:text-properties style:font-name="Calibri" fo:font-size="11pt" fo:font-weight="bold" officeooo:paragraph-rsid="0023b304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65cm"/>
        </style:tab-stops>
      </style:paragraph-properties>
      <style:text-properties style:font-name="Calibri" fo:font-size="11pt" officeooo:rsid="002559f0" officeooo:paragraph-rsid="002559f0" fo:background-color="transparent" style:font-size-asian="11pt" style:font-size-complex="11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1ad8b8" style:font-name-asian="Lucida Sans Unicode" style:font-size-asian="11pt" style:language-asian="ar" style:country-asian="SA" style:font-size-complex="11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65cm"/>
        </style:tab-stops>
      </style:paragraph-properties>
      <style:text-properties officeooo:paragraph-rsid="002cbb2e" fo:background-color="transparen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635cm"/>
        </style:tab-stops>
      </style:paragraph-properties>
      <style:text-properties officeooo:paragraph-rsid="001ad8b8" fo:hyphenate="tru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635cm"/>
        </style:tab-stops>
      </style:paragraph-properties>
      <style:text-properties style:font-name="Calibri" fo:font-size="11pt" officeooo:paragraph-rsid="001ad8b8" style:font-size-asian="11pt" style:font-size-complex="11pt" fo:hyphenate="tru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635cm"/>
        </style:tab-stops>
      </style:paragraph-properties>
      <style:text-properties style:text-line-through-style="none" style:text-line-through-type="none" style:font-name="Calibri" fo:font-size="11pt" officeooo:paragraph-rsid="001ad8b8" fo:background-color="transparent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auto"/>
      <style:text-properties officeooo:paragraph-rsid="001ad8b8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auto">
        <style:tab-stops>
          <style:tab-stop style:position="0.25cm"/>
          <style:tab-stop style:position="0.635cm"/>
        </style:tab-stops>
      </style:paragraph-properties>
      <style:text-properties officeooo:paragraph-rsid="001ad8b8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auto"/>
      <style:text-properties style:font-name="Calibri" fo:font-size="11pt" officeooo:paragraph-rsid="001ad8b8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auto">
        <style:tab-stops>
          <style:tab-stop style:position="0.25cm"/>
          <style:tab-stop style:position="0.635cm"/>
        </style:tab-stops>
      </style:paragraph-properties>
      <style:text-properties style:font-name="Calibri" fo:font-size="11pt" officeooo:paragraph-rsid="001ad8b8" style:font-size-asian="11pt" style:font-size-complex="11pt" fo:hyphenate="true" fo:hyphenation-remain-char-count="2" fo:hyphenation-push-char-count="2"/>
    </style:style>
    <style:style style:name="P19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fo:font-weight="normal" officeooo:paragraph-rsid="0035700b" style:font-weight-asian="normal" style:font-weight-complex="normal" fo:hyphenate="false" fo:hyphenation-remain-char-count="2" fo:hyphenation-push-char-count="2"/>
    </style:style>
    <style:style style:name="P20" style:family="paragraph" style:parent-style-name="umowapar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1ad8b8"/>
    </style:style>
    <style:style style:name="P21" style:family="paragraph" style:parent-style-name="Heading_20_9">
      <style:paragraph-properties fo:margin-top="0cm" fo:margin-bottom="0cm" loext:contextual-spacing="false" fo:line-height="115%" fo:text-align="justify" style:justify-single-word="false"/>
      <style:text-properties officeooo:paragraph-rsid="001ad8b8"/>
    </style:style>
    <style:style style:name="P22" style:family="paragraph" style:parent-style-name="annotation_20_text">
      <style:paragraph-properties fo:line-height="115%" fo:text-align="justify" style:justify-single-word="false"/>
      <style:text-properties officeooo:paragraph-rsid="001ad8b8"/>
    </style:style>
    <style:style style:name="P23" style:family="paragraph" style:parent-style-name="Standard_20__28_user_29_">
      <style:paragraph-properties fo:text-align="justify" style:justify-single-word="false"/>
      <style:text-properties style:font-name="Calibri" fo:font-size="11pt" officeooo:paragraph-rsid="001ad8b8" style:font-size-asian="11pt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style:font-name="Calibri" fo:font-size="11pt" fo:font-style="italic" officeooo:paragraph-rsid="001ad8b8" style:font-size-asian="11pt" style:font-style-asian="italic" style:font-size-complex="11pt" style:font-style-complex="italic"/>
    </style:style>
    <style:style style:name="P25" style:family="paragraph" style:parent-style-name="Standard_20__28_user_29_">
      <style:paragraph-properties fo:text-align="center" style:justify-single-word="false"/>
      <style:text-properties style:font-name="Calibri" fo:font-size="11pt" fo:font-style="italic" fo:font-weight="bold" officeooo:paragraph-rsid="001ad8b8" style:font-name-asian="SimSun" style:font-size-asian="11pt" style:font-style-asian="italic" style:font-weight-asian="bold" style:font-size-complex="11pt" style:font-style-complex="italic"/>
    </style:style>
    <style:style style:name="P26" style:family="paragraph" style:parent-style-name="Standard_20__28_user_29_">
      <style:paragraph-properties fo:text-align="justify" style:justify-single-word="false"/>
      <style:text-properties style:font-name="Calibri" fo:font-size="11pt" fo:font-weight="bold" officeooo:paragraph-rsid="001ad8b8" style:font-size-asian="11pt" style:font-weight-asian="bold" style:font-size-complex="11pt"/>
    </style:style>
    <style:style style:name="P27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1ad8b8" style:font-size-asian="11pt" style:font-weight-asian="bold" style:font-size-complex="11pt"/>
    </style:style>
    <style:style style:name="P28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1ad8b8" style:font-name-asian="SimSun" style:font-size-asian="11pt" style:font-weight-asian="bold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style:font-name="Calibri" fo:font-size="11pt" fo:font-weight="bold" officeooo:paragraph-rsid="001ad8b8" fo:background-color="transparent" style:font-name-asian="SimSun" style:font-size-asian="11pt" style:font-weight-asian="bold" style:font-size-complex="11pt"/>
    </style:style>
    <style:style style:name="P30" style:family="paragraph" style:parent-style-name="Standard_20__28_user_29_">
      <style:paragraph-properties fo:text-align="justify" style:justify-single-word="false"/>
      <style:text-properties style:font-name="Calibri" fo:font-size="11pt" officeooo:paragraph-rsid="001ad8b8" style:font-name-asian="SimSun" style:font-size-asian="11pt" style:font-size-complex="11pt"/>
    </style:style>
    <style:style style:name="P31" style:family="paragraph" style:parent-style-name="Standard_20__28_user_29_">
      <style:paragraph-properties fo:text-align="center" style:justify-single-word="false"/>
      <style:text-properties style:font-name="Calibri" fo:font-size="11pt" fo:font-weight="normal" officeooo:paragraph-rsid="001ad8b8" style:font-size-asian="11pt" style:font-weight-asian="normal" style:font-size-complex="11pt" style:font-weight-complex="normal"/>
    </style:style>
    <style:style style:name="P32" style:family="paragraph" style:parent-style-name="Standard_20__28_user_29_">
      <style:paragraph-properties fo:text-align="center" style:justify-single-word="false">
        <style:tab-stops>
          <style:tab-stop style:position="0.697cm"/>
        </style:tab-stops>
      </style:paragraph-properties>
      <style:text-properties officeooo:paragraph-rsid="001ad8b8"/>
    </style:style>
    <style:style style:name="P33" style:family="paragraph" style:parent-style-name="Standard_20__28_user_29_">
      <style:paragraph-properties fo:text-align="justify" style:justify-single-word="false" fo:orphans="0" fo:widows="0"/>
      <style:text-properties officeooo:paragraph-rsid="001ad8b8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1ad8b8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1ad8b8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ad8b8" style:font-size-asian="11pt" style:font-weight-asian="bold" style:font-size-complex="11pt"/>
    </style:style>
    <style:style style:name="P37" style:family="paragraph" style:parent-style-name="Text_20_body">
      <style:paragraph-properties fo:line-height="115%" fo:text-align="justify" style:justify-single-word="false"/>
      <style:text-properties fo:color="#000000" style:font-name="Calibri" fo:font-size="11pt" officeooo:paragraph-rsid="001ad8b8" style:font-size-asian="11pt" style:font-name-complex="Arial1" style:font-size-complex="11pt"/>
    </style:style>
    <style:style style:name="P38" style:family="paragraph" style:parent-style-name="Text_20_body">
      <style:paragraph-properties fo:line-height="115%" fo:text-align="justify" style:justify-single-word="false">
        <style:tab-stops>
          <style:tab-stop style:position="1.249cm"/>
          <style:tab-stop style:position="14.605cm"/>
        </style:tab-stops>
      </style:paragraph-properties>
      <style:text-properties style:font-name="Calibri" fo:font-size="11pt" officeooo:paragraph-rsid="001ad8b8" style:font-size-asian="11pt" style:font-name-complex="Arial1" style:font-size-complex="11pt"/>
    </style:style>
    <style:style style:name="P39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style:font-name="Calibri" fo:font-size="11pt" officeooo:paragraph-rsid="001ad8b8" style:font-size-asian="11pt" style:font-size-complex="11pt"/>
    </style:style>
    <style:style style:name="P40" style:family="paragraph" style:parent-style-name="Styl_20_Arial_20_11_20_pt_20_Czarny_20_Wyjustowany" style:list-style-name="WWNum2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Calibri1" fo:font-size="11pt" fo:font-weight="normal" officeooo:paragraph-rsid="0033d30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1" style:family="paragraph" style:parent-style-name="Styl_20_Arial_20_11_20_pt_20_Czarny_20_Wyjustowany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1pt" fo:font-weight="normal" officeooo:paragraph-rsid="0033d30c" style:font-size-asian="11pt" style:font-weight-asian="normal" style:font-name-complex="Times New Roman" style:font-size-complex="11pt" style:font-weight-complex="normal"/>
    </style:style>
    <style:style style:name="P42" style:family="paragraph" style:parent-style-name="umowapar" style:list-style-name="WWNum4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vertical-align="auto"/>
      <style:text-properties fo:font-weight="normal" officeooo:paragraph-rsid="001ad8b8" style:font-weight-asian="normal" style:font-weight-complex="normal" fo:hyphenate="true" fo:hyphenation-remain-char-count="2" fo:hyphenation-push-char-count="2"/>
    </style:style>
    <style:style style:name="P43" style:family="paragraph" style:parent-style-name="umowapar" style:list-style-name="WWNum4">
      <style:paragraph-properties fo:margin-left="0cm" fo:margin-right="0cm" fo:line-height="115%" fo:text-align="justify" style:justify-single-word="false" fo:text-indent="0cm" style:auto-text-indent="false"/>
      <style:text-properties fo:font-weight="normal" officeooo:paragraph-rsid="001ad8b8" style:font-weight-asian="normal" style:font-weight-complex="normal"/>
    </style:style>
    <style:style style:name="P44" style:family="paragraph" style:parent-style-name="umowapar" style:list-style-name="WWNum4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Calibri" fo:font-size="11pt" officeooo:paragraph-rsid="001ad8b8" style:font-size-asian="11pt" style:font-size-complex="11pt"/>
    </style:style>
    <style:style style:name="P45" style:family="paragraph" style:parent-style-name="Standard_20__28_user_29_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fo:font-style="italic" officeooo:paragraph-rsid="001ad8b8" style:font-style-asian="italic" style:font-style-complex="italic"/>
    </style:style>
    <style:style style:name="P46" style:family="paragraph" style:parent-style-name="Standard_20__28_user_29_" style:list-style-name="WW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65cm"/>
        </style:tab-stops>
      </style:paragraph-properties>
      <style:text-properties officeooo:paragraph-rsid="001ad8b8" fo:hyphenate="false" fo:hyphenation-remain-char-count="2" fo:hyphenation-push-char-count="2"/>
    </style:style>
    <style:style style:name="P47" style:family="paragraph" style:parent-style-name="Standard_20__28_user_29_" style:list-style-name="WW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65cm"/>
        </style:tab-stops>
      </style:paragraph-properties>
      <style:text-properties officeooo:paragraph-rsid="00376d35" fo:hyphenate="false" fo:hyphenation-remain-char-count="2" fo:hyphenation-push-char-count="2"/>
    </style:style>
    <style:style style:name="P48" style:family="paragraph" style:parent-style-name="List_20_Paragraph" style:list-style-name="WWNum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265cm"/>
          <style:tab-stop style:position="1.381cm"/>
        </style:tab-stops>
      </style:paragraph-properties>
      <style:text-properties fo:font-weight="normal" officeooo:paragraph-rsid="00212e82" style:font-weight-asian="normal" style:font-weight-complex="normal"/>
    </style:style>
    <style:style style:name="P49" style:family="paragraph" style:parent-style-name="List_20_Paragraph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65cm"/>
          <style:tab-stop style:position="1.381cm"/>
        </style:tab-stops>
      </style:paragraph-properties>
      <style:text-properties fo:font-weight="normal" officeooo:paragraph-rsid="00212e82" style:font-weight-asian="normal" style:font-weight-complex="normal"/>
    </style:style>
    <style:style style:name="P50" style:family="paragraph" style:parent-style-name="List_20_Paragraph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65cm"/>
          <style:tab-stop style:position="1.381cm"/>
        </style:tab-stops>
      </style:paragraph-properties>
      <style:text-properties fo:font-weight="normal" officeooo:rsid="0035700b" officeooo:paragraph-rsid="0035700b" style:font-weight-asian="normal" style:font-weight-complex="normal"/>
    </style:style>
    <style:style style:name="P51" style:family="paragraph" style:parent-style-name="List_20_Paragraph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65cm"/>
          <style:tab-stop style:position="1.381cm"/>
        </style:tab-stops>
      </style:paragraph-properties>
      <style:text-properties style:font-name="Calibri" fo:font-size="11pt" fo:font-weight="normal" officeooo:rsid="00212e82" officeooo:paragraph-rsid="00212e82" style:font-name-asian="Times New Roman1" style:font-size-asian="11pt" style:font-weight-asian="normal" style:font-size-complex="11pt" style:font-weight-complex="normal"/>
    </style:style>
    <style:style style:name="P52" style:family="paragraph" style:parent-style-name="List_20_Paragraph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65cm"/>
          <style:tab-stop style:position="1.381cm"/>
        </style:tab-stops>
      </style:paragraph-properties>
      <style:text-properties style:font-name="Calibri" fo:font-size="11pt" fo:font-weight="normal" officeooo:rsid="00212e82" officeooo:paragraph-rsid="0023b304" style:font-name-asian="Times New Roman1" style:font-size-asian="11pt" style:font-weight-asian="normal" style:font-size-complex="11pt" style:font-weight-complex="normal"/>
    </style:style>
    <style:style style:name="P53" style:family="paragraph" style:parent-style-name="List_20_Paragraph" style:list-style-name="WWNum3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2d7414"/>
    </style:style>
    <style:style style:name="P54" style:family="paragraph" style:parent-style-name="List_20_Paragraph" style:list-style-name="WWNum3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23e1e0"/>
    </style:style>
    <style:style style:name="P55" style:family="paragraph" style:parent-style-name="List_20_Paragraph" style:list-style-name="WWNum7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  <style:text-properties style:font-name="Calibri" fo:font-size="11pt" fo:font-weight="normal" officeooo:paragraph-rsid="001ad8b8" style:font-name-asian="SimSun" style:font-size-asian="11pt" style:font-weight-asian="normal" style:font-size-complex="11pt" style:font-weight-complex="normal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Calibri" fo:font-size="11pt" fo:font-weight="bold" style:font-name-asian="SimSun" style:font-size-asian="11pt" style:font-weight-asian="bold" style:font-size-complex="11pt"/>
    </style:style>
    <style:style style:name="T6" style:family="text">
      <style:text-properties style:font-name="Calibri" fo:font-size="11pt" fo:font-weight="bold" officeooo:rsid="001ad8b8" style:font-name-asian="SimSun" style:font-size-asian="11pt" style:font-weight-asian="bold" style:font-size-complex="11pt"/>
    </style:style>
    <style:style style:name="T7" style:family="text">
      <style:text-properties style:font-name="Calibri" fo:font-size="11pt" style:font-size-asian="11pt" style:font-name-complex="Arial1" style:font-size-complex="11pt"/>
    </style:style>
    <style:style style:name="T8" style:family="text">
      <style:text-properties style:font-name="Calibri" fo:font-size="11pt" officeooo:rsid="0023e1e0" style:font-size-asian="11pt" style:font-name-complex="Arial1" style:font-size-complex="11pt"/>
    </style:style>
    <style:style style:name="T9" style:family="text">
      <style:text-properties style:font-name="Calibri" fo:font-size="11pt" officeooo:rsid="003b7cf6" style:font-size-asian="11pt" style:font-name-complex="Arial1" style:font-size-complex="11pt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officeooo:rsid="001f9969" style:font-size-asian="11pt" style:font-size-complex="11pt" style:font-weight-complex="bold"/>
    </style:style>
    <style:style style:name="T12" style:family="text">
      <style:text-properties style:font-name="Calibri" fo:font-size="11pt" officeooo:rsid="00264e7f" style:font-size-asian="11pt" style:font-size-complex="11pt" style:font-weight-complex="bold"/>
    </style:style>
    <style:style style:name="T13" style:family="text">
      <style:text-properties style:font-name="Calibri" fo:font-size="11pt" officeooo:rsid="003075b2" style:font-size-asian="11pt" style:font-size-complex="11pt" style:font-weight-complex="bold"/>
    </style:style>
    <style:style style:name="T14" style:family="text">
      <style:text-properties style:font-name="Calibri" fo:font-size="11pt" officeooo:rsid="0020bf0f" style:font-size-asian="11pt" style:font-size-complex="11pt" style:font-weight-complex="bold"/>
    </style:style>
    <style:style style:name="T15" style:family="text">
      <style:text-properties style:font-name="Calibri" fo:font-size="11pt" officeooo:rsid="001ad8b8" style:font-size-asian="11pt" style:font-size-complex="11pt"/>
    </style:style>
    <style:style style:name="T16" style:family="text">
      <style:text-properties style:font-name="Calibri" fo:font-size="11pt" officeooo:rsid="001ae9be" style:font-size-asian="11pt" style:font-size-complex="11pt"/>
    </style:style>
    <style:style style:name="T17" style:family="text">
      <style:text-properties style:font-name="Calibri" fo:font-size="11pt" officeooo:rsid="001cc042" style:font-size-asian="11pt" style:font-size-complex="11pt"/>
    </style:style>
    <style:style style:name="T18" style:family="text">
      <style:text-properties style:font-name="Calibri" fo:font-size="11pt" officeooo:rsid="001eae1d" style:font-size-asian="11pt" style:font-size-complex="11pt"/>
    </style:style>
    <style:style style:name="T19" style:family="text">
      <style:text-properties style:font-name="Calibri" fo:font-size="11pt" officeooo:rsid="001f9969" style:font-size-asian="11pt" style:font-size-complex="11pt"/>
    </style:style>
    <style:style style:name="T20" style:family="text">
      <style:text-properties style:font-name="Calibri" fo:font-size="11pt" officeooo:rsid="00212e82" style:font-size-asian="11pt" style:font-size-complex="11pt"/>
    </style:style>
    <style:style style:name="T21" style:family="text">
      <style:text-properties style:font-name="Calibri" fo:font-size="11pt" officeooo:rsid="0022a1cf" style:font-size-asian="11pt" style:font-size-complex="11pt"/>
    </style:style>
    <style:style style:name="T22" style:family="text">
      <style:text-properties style:font-name="Calibri" fo:font-size="11pt" officeooo:rsid="0023b304" style:font-size-asian="11pt" style:font-size-complex="11pt"/>
    </style:style>
    <style:style style:name="T23" style:family="text">
      <style:text-properties style:font-name="Calibri" fo:font-size="11pt" officeooo:rsid="0023e1e0" style:font-size-asian="11pt" style:font-size-complex="11pt"/>
    </style:style>
    <style:style style:name="T24" style:family="text">
      <style:text-properties style:font-name="Calibri" fo:font-size="11pt" officeooo:rsid="00264e7f" style:font-size-asian="11pt" style:font-size-complex="11pt"/>
    </style:style>
    <style:style style:name="T25" style:family="text">
      <style:text-properties style:font-name="Calibri" fo:font-size="11pt" officeooo:rsid="002ae48e" style:font-size-asian="11pt" style:font-size-complex="11pt"/>
    </style:style>
    <style:style style:name="T26" style:family="text">
      <style:text-properties style:font-name="Calibri" fo:font-size="11pt" officeooo:rsid="002cbb2e" style:font-size-asian="11pt" style:font-size-complex="11pt"/>
    </style:style>
    <style:style style:name="T27" style:family="text">
      <style:text-properties style:font-name="Calibri" fo:font-size="11pt" officeooo:rsid="00376d35" style:font-size-asian="11pt" style:font-size-complex="11pt"/>
    </style:style>
    <style:style style:name="T28" style:family="text">
      <style:text-properties style:font-name="Calibri" fo:font-size="11pt" officeooo:rsid="003adb3e" style:font-size-asian="11pt" style:font-size-complex="11pt"/>
    </style:style>
    <style:style style:name="T29" style:family="text">
      <style:text-properties style:font-name="Calibri" fo:font-size="11pt" style:font-size-asian="11pt" style:font-name-complex="Calibri2" style:font-size-complex="11pt"/>
    </style:style>
    <style:style style:name="T30" style:family="text">
      <style:text-properties style:font-name="Calibri" fo:font-size="11pt" style:font-name-asian="Times New Roman1" style:font-size-asian="11pt" style:font-size-complex="11pt"/>
    </style:style>
    <style:style style:name="T31" style:family="text">
      <style:text-properties style:font-name="Calibri" fo:font-size="11pt" officeooo:rsid="00212e82" style:font-name-asian="Times New Roman1" style:font-size-asian="11pt" style:font-size-complex="11pt"/>
    </style:style>
    <style:style style:name="T32" style:family="text">
      <style:text-properties style:font-name="Calibri" fo:font-size="11pt" officeooo:rsid="00376d35" style:font-name-asian="Times New Roman1" style:font-size-asian="11pt" style:font-size-complex="11pt"/>
    </style:style>
    <style:style style:name="T33" style:family="text">
      <style:text-properties style:font-name="Calibri" fo:font-size="11pt" fo:letter-spacing="-0.004cm" officeooo:rsid="002cbb2e" style:font-size-asian="11pt" style:font-size-complex="11pt"/>
    </style:style>
    <style:style style:name="T34" style:family="text">
      <style:text-properties style:font-name="Calibri" fo:font-size="11pt" fo:letter-spacing="-0.004cm" officeooo:rsid="0035700b" style:font-size-asian="11pt" style:font-size-complex="11pt"/>
    </style:style>
    <style:style style:name="T35" style:family="text">
      <style:text-properties style:font-name="Calibri" fo:font-size="11pt" fo:letter-spacing="-0.004cm" fo:font-weight="normal" style:font-size-asian="11pt" style:font-weight-asian="normal" style:font-size-complex="11pt" style:font-weight-complex="normal"/>
    </style:style>
    <style:style style:name="T36" style:family="text">
      <style:text-properties style:font-name="Calibri" fo:font-size="11pt" fo:letter-spacing="-0.004cm" fo:font-weight="normal" officeooo:rsid="0023e1e0" style:font-size-asian="11pt" style:font-weight-asian="normal" style:font-size-complex="11pt" style:font-weight-complex="normal"/>
    </style:style>
    <style:style style:name="T37" style:family="text">
      <style:text-properties style:font-name="Calibri" fo:font-size="11pt" fo:letter-spacing="-0.004cm" fo:font-weight="normal" officeooo:rsid="002cbb2e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letter-spacing="-0.004cm" fo:font-weight="normal" officeooo:rsid="002d7414" style:font-size-asian="11pt" style:font-weight-asian="normal" style:font-size-complex="11pt" style:font-weight-complex="normal"/>
    </style:style>
    <style:style style:name="T39" style:family="text">
      <style:text-properties style:font-name="Calibri" fo:font-size="11pt" fo:letter-spacing="-0.004cm" fo:font-weight="normal" officeooo:rsid="003075b2" style:font-size-asian="11pt" style:font-weight-asian="normal" style:font-size-complex="11pt" style:font-weight-complex="normal"/>
    </style:style>
    <style:style style:name="T40" style:family="text">
      <style:text-properties style:font-name="Calibri" fo:font-size="11pt" fo:letter-spacing="-0.004cm" fo:font-weight="normal" officeooo:rsid="00324266" style:font-size-asian="11pt" style:font-weight-asian="normal" style:font-size-complex="11pt" style:font-weight-complex="normal"/>
    </style:style>
    <style:style style:name="T41" style:family="text">
      <style:text-properties style:font-name="Calibri" fo:font-size="11pt" fo:letter-spacing="-0.004cm" fo:font-weight="normal" officeooo:rsid="00376d35" style:font-size-asian="11pt" style:font-weight-asian="normal" style:font-size-complex="11pt" style:font-weight-complex="normal"/>
    </style:style>
    <style:style style:name="T42" style:family="text">
      <style:text-properties style:font-name="Calibri" fo:font-size="11pt" fo:font-weight="normal" style:font-size-asian="11pt" style:font-weight-asian="normal" style:font-name-complex="Arial1" style:font-size-complex="11pt"/>
    </style:style>
    <style:style style:name="T43" style:family="text"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Calibri" fo:font-size="11pt" fo:font-weight="normal" officeooo:rsid="0022a1cf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Calibri" fo:font-size="11pt" fo:font-weight="normal" officeooo:rsid="0022a1cf" style:font-size-asian="11pt" style:font-weight-asian="normal" style:font-name-complex="Arial1" style:font-size-complex="11pt"/>
    </style:style>
    <style:style style:name="T4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font-name="Calibri" fo:font-size="11pt" officeooo:rsid="0023b304" fo:background-color="transparent" loext:char-shading-value="0" style:font-size-asian="11pt" style:font-size-complex="11pt"/>
    </style:style>
    <style:style style:name="T48" style:family="text">
      <style:text-properties style:font-name="Calibri" fo:font-size="11pt" officeooo:rsid="001cc042" fo:background-color="transparent" loext:char-shading-value="0" style:font-size-asian="11pt" style:font-size-complex="11pt"/>
    </style:style>
    <style:style style:name="T49" style:family="text">
      <style:text-properties style:font-name="Calibri" fo:font-size="11pt" officeooo:rsid="001ae9be" fo:background-color="transparent" loext:char-shading-value="0" style:font-size-asian="11pt" style:font-size-complex="11pt"/>
    </style:style>
    <style:style style:name="T50" style:family="text">
      <style:text-properties fo:color="#000000" style:font-name="Calibri" fo:font-size="11pt" style:font-size-asian="11pt" style:font-name-complex="Arial1" style:font-size-complex="11pt"/>
    </style:style>
    <style:style style:name="T51" style:family="text">
      <style:text-properties fo:color="#000000" style:font-name="Calibri" fo:font-size="11pt" officeooo:rsid="002cbb2e" style:font-size-asian="11pt" style:font-name-complex="Calibri2" style:font-size-complex="11pt" style:font-weight-complex="bold"/>
    </style:style>
    <style:style style:name="T52" style:family="text">
      <style:text-properties fo:color="#000000" style:font-name="Calibri" fo:font-size="11pt" officeooo:rsid="003075b2" style:font-size-asian="11pt" style:font-name-complex="Calibri2" style:font-size-complex="11pt" style:font-weight-complex="bold"/>
    </style:style>
    <style:style style:name="T53" style:family="text">
      <style:text-properties fo:color="#000000" style:font-name="Calibri1" fo:font-size="11pt" officeooo:rsid="0023b304" style:font-size-asian="11pt" style:font-name-complex="Times New Roman" style:font-size-complex="11pt"/>
    </style:style>
    <style:style style:name="T54" style:family="text">
      <style:text-properties fo:color="#000000" style:font-name="Calibri1" fo:font-size="11pt" officeooo:rsid="0035700b" style:font-size-asian="11pt" style:font-name-complex="Times New Roman" style:font-size-complex="11pt"/>
    </style:style>
    <style:style style:name="T55" style:family="text">
      <style:text-properties officeooo:rsid="002824f8"/>
    </style:style>
    <style:style style:name="T56" style:family="text">
      <style:text-properties officeooo:rsid="002cbb2e"/>
    </style:style>
    <style:style style:name="T57" style:family="text">
      <style:text-properties officeooo:rsid="002d7414"/>
    </style:style>
    <style:style style:name="T58" style:family="text">
      <style:text-properties officeooo:rsid="003075b2"/>
    </style:style>
    <style:style style:name="T59" style:family="text">
      <style:text-properties officeooo:rsid="0033d30c"/>
    </style:style>
    <style:style style:name="T60" style:family="text">
      <style:text-properties style:font-name="Calibri1" fo:font-size="11pt" style:font-name-asian="Times New Roman1" style:font-size-asian="11pt" style:font-size-complex="11pt"/>
    </style:style>
    <style:style style:name="T61" style:family="text">
      <style:text-properties style:font-name="Calibri1" fo:font-size="11pt" officeooo:rsid="00376d35" style:font-name-asian="Times New Roman1" style:font-size-asian="11pt" style:font-size-complex="11pt"/>
    </style:style>
    <style:style style:name="T62" style:family="text">
      <style:text-properties style:font-name="Calibri1" fo:font-size="11pt" style:font-name-asian="Times New Roman1" style:font-size-asian="11pt" style:language-asian="pl" style:country-asian="PL" style:font-name-complex="Times New Roman" style:font-size-complex="11pt"/>
    </style:style>
    <style:style style:name="T63" style:family="text">
      <style:text-properties style:font-name="Calibri1" fo:font-size="11pt" officeooo:rsid="0023b304" style:font-size-asian="11pt" style:font-size-complex="11pt"/>
    </style:style>
    <style:style style:name="T64" style:family="text">
      <style:text-properties style:font-name="Calibri1" fo:font-size="11pt" officeooo:rsid="0035700b" style:font-size-asian="11pt" style:font-size-complex="11pt"/>
    </style:style>
    <style:style style:name="T65" style:family="text">
      <style:text-properties style:font-name="Calibri1" fo:font-size="11pt" officeooo:rsid="0023b304" style:font-name-asian="Verdana" style:font-size-asian="11pt" style:font-name-complex="Times New Roman" style:font-size-complex="11pt"/>
    </style:style>
    <style:style style:name="T66" style:family="text">
      <style:text-properties style:font-name="Calibri1" fo:font-size="11pt" officeooo:rsid="0035700b" style:font-name-asian="Verdana" style:font-size-asian="11pt" style:font-name-complex="Times New Roman" style:font-size-complex="11pt"/>
    </style:style>
    <style:style style:name="T67" style:family="text">
      <style:text-properties style:text-line-through-style="none" style:text-line-through-type="none"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68" style:family="text">
      <style:text-properties style:text-line-through-style="none" style:text-line-through-type="none" style:font-name="Calibri" fo:font-size="11pt" fo:font-weight="normal" officeooo:rsid="0033d30c" style:font-size-asian="11pt" style:font-weight-asian="normal" style:font-name-complex="Times New Roman" style:font-size-complex="11pt" style:font-weight-complex="normal"/>
    </style:style>
    <style:style style:name="T69" style:family="text">
      <style:text-properties style:text-line-through-style="none" style:text-line-through-type="none" style:font-name="Calibri" fo:font-size="11pt" fo:font-weight="normal" officeooo:rsid="0035700b" style:font-size-asian="11pt" style:font-weight-asian="normal" style:font-name-complex="Times New Roman" style:font-size-complex="11pt" style:font-weight-complex="normal"/>
    </style:style>
    <style:style style:name="T70" style:family="text">
      <style:text-properties officeooo:rsid="003adb3e"/>
    </style:style>
    <style:style style:name="T71" style:family="text">
      <style:text-properties officeooo:rsid="003d43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bookmark-start text:name="_GoBack"/><text:span text:style-name="T5">Załącznik nr 3 do </text:span><text:bookmark-end text:name="_GoBack"/><text:span text:style-name="T5">Zaproszenia</text:span></text:p>
      <text:p text:style-name="P23"/>
      <text:p text:style-name="P25">Umowa nr (projekt)</text:p>
      <text:p text:style-name="P24"/>
      <text:h text:style-name="P21" text:outline-level="9"><text:span text:style-name="T7">zawarta w dniu ………… 2020 r.</text:span><text:span text:style-name="T3"> </text:span><text:span text:style-name="T50">pomiędzy Powiatem Zawierciańskim z siedzibą w Zawierciu (42-400), ul. Sienkiewicza 34, NIP: 6492296830, REGON 276255252, reprezentowanym przez Zarząd Powiatu Zawierciańskiego, <text:s/>w imieniu którego działają:</text:span></text:h>
      <text:p text:style-name="P39">……………………………………………………..</text:p>
      <text:p text:style-name="P39">……………………………………………………..</text:p>
      <text:p text:style-name="P34"><text:span text:style-name="T10">zwanym w treści umowy</text:span><text:span text:style-name="T1"> </text:span><text:span text:style-name="T2">„Zamawiającym”</text:span></text:p>
      <text:p text:style-name="P37">a</text:p>
      <text:p text:style-name="P38">………………………………………………………………………………………………….</text:p>
      <text:p text:style-name="P22"><text:span text:style-name="T7">zwanym dalej </text:span><text:span text:style-name="T4">„Wykonawcą”</text:span></text:p>
      <text:p text:style-name="P28"/>
      <text:p text:style-name="P32"><text:span text:style-name="T5">§ </text:span><text:span text:style-name="T6">1</text:span></text:p>
      <text:p text:style-name="P1"><text:span text:style-name="T10">1. <text:s text:c="2"/></text:span><text:span text:style-name="T15">Przedmiotem niniejszej umowy jest <text:s/>zakup znaków pionowych, urządzeń bezpieczeństwa ruchu oraz tablic informacyjnych i słupków do znaków drogowych </text:span><text:span text:style-name="T19">i ich</text:span><text:span text:style-name="T18"> dostaw</text:span><text:span text:style-name="T19">a</text:span><text:span text:style-name="T18"> </text:span><text:span text:style-name="T15">na składy magazynowe Zespołów ds. remontów i napraw w Zawierciu-Kądzielowie, Pilicy i Szczekocinach. </text:span><text:span text:style-name="T17">Formularz asortymento</text:span><text:span text:style-name="T25">wo</text:span><text:span text:style-name="T17">-cenowy</text:span><text:span text:style-name="T15"> </text:span><text:span text:style-name="T22">Wykonawcy</text:span><text:span text:style-name="T47"> </text:span><text:span text:style-name="T48">s</text:span><text:span text:style-name="T49">tanowi załącznik nr 1 do niniejszej umowy.</text:span></text:p>
      <text:p text:style-name="P3">2. Przedmiot umowy <text:span text:style-name="T55">musi</text:span> spełniać wymagania określone w Rozporządzeniu Ministra Infrastruktury z dnia 03 lipca 2003r. w sprawie szczegółowych warunków technicznych dla znaków i sygnałów drogowych oraz urządzeń bezpieczeństwa ruchu drogowego oraz warunków ich umieszczania na drogach.</text:p>
      <text:p text:style-name="P2"><text:span text:style-name="T16">3. Wszystkie </text:span><text:span text:style-name="T17">materiały, półwyroby i wyroby użyte do produkcji przedmiotu umowy muszą być zgodne z <text:s/>Wytycznymi Technicznymi-Znaki pionowe i konstrukcje wsporcze </text:span><text:span text:style-name="T24">(WT ZPWK) – ZDW-D-07.02.01 wersja lipiec 2011</text:span><text:span text:style-name="T17"> Zarząd</text:span><text:span text:style-name="T24">u</text:span><text:span text:style-name="T17"> Dróg Wojewódzki</text:span><text:span text:style-name="T24">ch</text:span><text:span text:style-name="T17"> w Katowicach.</text:span></text:p>
      <text:p text:style-name="P4">4. Każdy znak i urządzenie BRD powinno posiadać metrykę producenta z podaniem kategorii zastosowanej folii i roku produkcji oraz być wprowadzone do obrotu i oznakowane zgodnie z ustawą o wyrobach budowlanych z dnia 16 kwietnia 2004r. i Rozporządzeniem Ministra Infrastruktury i Budownictwa z dnia 17 listopada 2016r. w sprawie sposobu deklarowania właściwości użytkowych wyrobów budowlanych oraz sposobu znakowania ich znakiem budowlanym.</text:p>
      <text:p text:style-name="P5">5. Znaki drogowe, tablice drogowe oraz urządzenia bezpieczeństwa ruchu drogowego winny być wyposażone w komplet elementów pozwalających prawidłowo zamocować znak do konstrukcji wsporczej. </text:p>
      <text:p text:style-name="P6"><text:span text:style-name="T26">6</text:span><text:span text:style-name="T19">. </text:span><text:span text:style-name="T11">Wykonawca będzie realizował dostawy </text:span><text:span text:style-name="T13">w godzinach pracy </text:span><text:span text:style-name="T12">Zespołów ds. remontów i napraw</text:span><text:span text:style-name="T11"> </text:span><text:span text:style-name="T13">tj.</text:span><text:span text:style-name="T11"> od </text:span><text:span text:style-name="T14">7</text:span><text:span text:style-name="T11">.00 do 14.00.</text:span></text:p>
      <text:p text:style-name="P11"><text:span text:style-name="T52">7</text:span><text:span text:style-name="T51">. </text:span><text:span text:style-name="T23">Wykonawca jest odpowiedzialny wobec Zamawiającego z tytułu rękojmi za wady fizyczne i gwarancji przez okres 60 miesięcy. Okres rękojmi i gwarancji rozpoczyna się z dniem podpisana protokołu odbioru przez Zamawiającego.</text:span></text:p>
      <text:p text:style-name="P9"><text:span text:style-name="T58">8</text:span>. W przypadku wystąpienia wad w okresie gwarancji, termin usuwania wad przez <text:span text:style-name="T57">Wykonawcę</text:span> nie może być dłuższy niż 7 dni od daty powiadomienia Wykonawcy o zaistniałych wadach.</text:p>
      <text:p text:style-name="P29"/>
      <text:p text:style-name="P28">§ 3</text:p>
      <text:list xml:id="list641234936" text:style-name="WWNum2">
        <text:list-item text:start-value="1">
          <text:p text:style-name="P40">Wykonawca zgłosi gotowość dostarczenia przedmiotu umowy z co najmniej dwudniowym wyprzedzeniem, podając proponowaną datę i godzinę dostarczenia przedmiotu umowy, poprzez kontakt z Zamawiającym w formie telefonicznej lub e-mail, przy czym dostawa winna nastąpić przed upływem terminu, o którym mowa w <text:s/>§<text:span text:style-name="T59">5</text:span> niniejszej umowy.</text:p>
        </text:list-item>
        <text:list-item>
          <text:p text:style-name="P40">Zamawiający dokona odbioru dostarczonego przedmiotu umowy w terminie do <text:span text:style-name="T70">5 </text:span>dni roboczych od daty jego dostarczenia w zakresie ilości oraz zgodności jego parametrów z opisem przedmiotu zamówienia i złożoną ofertą.</text:p>
        </text:list-item>
        <text:list-item>
          <text:p text:style-name="P40"><text:soft-page-break/>W przypadku stwierdzenia nieprawidłowości do Protokołu odbioru zostaną wprowadzone uwagi, zastrzeżenia i postanowienia stron, co do sposobu ich usunięcia oraz zostanie wyznaczony kolejny termin odbioru, z uwzględnieniem czasu niezbędnego do usunięcia nieprawidłowości.</text:p>
        </text:list-item>
        <text:list-item>
          <text:p text:style-name="P41">Kolejny odbiór zostanie przeprowadzony zgodnie z zapisami ust. 2 - 3.</text:p>
        </text:list-item>
        <text:list-item>
          <text:p text:style-name="P40">W przypadku usunięcia stwierdzonych nieprawidłowości w wyznaczonym terminie, Zamawiający uzna, że termin realizacji przedmiotu umowy został dochowany.</text:p>
        </text:list-item>
        <text:list-item>
          <text:p text:style-name="P40">Jeżeli stwierdzone w trakcie odbioru, o którym mowa w ust. 2 - 3 nieprawidłowości, powstałe z przyczyn nie leżących po stronie Zamawiającego, nie zostaną usunięte zgodnie z ustaleniami w wyznaczonym terminie, Zamawiający ma prawo wyznaczyć ostateczny termin usunięcia nieprawidłowości i powtórzyć procedurę odbioru, przy czym w takim przypadku Zamawiający uzna, że termin realizacji umowy nie został zachowany. Opóźnienie będzie liczone od dnia, w którym upływa termin, wynikający z zapisów §<text:span text:style-name="T59">5</text:span> do dnia dokonania ostatecznego odbioru przedmiotu umowy bez uwag, co zostanie odnotowane w Protokole odbioru.</text:p>
          <text:p text:style-name="P48"><text:span text:style-name="T27">7</text:span><text:span text:style-name="T20">. </text:span><text:span text:style-name="T10">Za realizację umowy po stronie Wykonawcy odpowiedzialny jest: …………………… nr tel. ……………………, adres mail …………………… .</text:span></text:p>
          <text:p text:style-name="P49"><text:span text:style-name="T32">8</text:span><text:span text:style-name="T31">. </text:span><text:span text:style-name="T30">Za przyjęcie dostarczonego Przedmiotu dostawy, zgodnie z zamówieniem i zawartą umową, za podpisanie protokołu odbioru po stronie Zamawiającego odpowiedzialny jest:</text:span></text:p>
          <text:p text:style-name="P49"><text:span text:style-name="T31">a) </text:span><text:span text:style-name="T30"><text:s/>…..................................., tel............................ lub osoba przez niego upoważniona,</text:span></text:p>
          <text:p text:style-name="P51">b) ……………………………………, tel. …………………………. lub osoba przez niego upoważniona,</text:p>
          <text:p text:style-name="P52"/>
          <text:p text:style-name="P50"><text:span text:style-name="T61">9</text:span><text:span text:style-name="T60">. Uprawnienia </text:span><text:span text:style-name="Domyślna_20_czcionka_20_akapitu"><text:span text:style-name="T62">Zamawiającego z tytułu gwarancji oraz rękojmi będzie wykonywał każdorazowo ………………………………….</text:span></text:span></text:p>
        </text:list-item>
      </text:list>
      <text:p text:style-name="P8"/>
      <text:p text:style-name="P27">§ 4</text:p>
      <text:p text:style-name="P12"><text:span text:style-name="T10">1. Zamawiający z tytułu wykonania umowy zapłaci Wykonawcy wynagrodzenie, wynikające ze złożonej <text:s text:c="3"/>of</text:span><text:span text:style-name="T20">er</text:span><text:span text:style-name="T10">ty, w wysokości łącznej nie większej niż </text:span><text:span text:style-name="T1">……….. zł brutto </text:span><text:span text:style-name="T10">(słownie: ……………………………………………. zł …/100).</text:span></text:p>
      <text:p text:style-name="P13">2. Wynagrodzenie całkowite, o którym mowa w ust. 1 obejmuje wszystkie koszty związane <text:s/>z prawidłową i pełną realizacją przedmiotu umowy oraz z warunkami stawianymi przez Zamawiającego w zaproszeniu do składania ofert, w szczególności całkowity koszt produktów, koszty transportu oraz wszelkiego rodzaju opłaty i podatki.</text:p>
      <text:p text:style-name="P14">3. Ceny jednostkowe brutto zaoferowane przez Wykonawcę dla całego asortymentu są obowiązujące w okresie trwania umowy i nie podlegają waloryzacji.</text:p>
      <text:p text:style-name="P15"><text:span text:style-name="T26">4</text:span><text:span text:style-name="T10">. Wykonawca wystawi fakturę VAT wg cen jednostkowych brutto, zgodnie ze złożoną ofertą.</text:span></text:p>
      <text:p text:style-name="P15"><text:span text:style-name="T26">5</text:span><text:span text:style-name="T10">. Należność płatna będzie przelewem na rachunek bankowy wskazany przez Wykonawcę na fakturze w terminie do </text:span><text:span text:style-name="T20">30</text:span><text:span text:style-name="T10"> dni od daty otrzymania przez Zamawiającego prawidłowo wystawionej faktury. </text:span></text:p>
      <text:p text:style-name="P17"><text:span text:style-name="T56">6</text:span>. Wykonawca nie może dokonać cesji wierzytelności wynikających z niniejszej umowy na rzecz osoby trzeciej.</text:p>
      <text:p text:style-name="P17"><text:span text:style-name="T56">7</text:span>. Podstawą wystawienia faktury przez Wykonawcę jest podpisany bez zastrzeżeń protokół odbioru.</text:p>
      <text:p text:style-name="P17"><text:span text:style-name="T56">8</text:span>. Za dzień zapłaty uważa się dzień obciążenia rachunku Zamawiającego.</text:p>
      <text:p text:style-name="P17"><text:span text:style-name="T56">9</text:span>. Zamawiający będzie realizować płatność z zastosowaniem mechanizmu podzielonej płatności, tzw. split payment w oparciu o art. 108 a ust.1 ustawy z dnia 11 marca 2004r. o podatku od towarów i usług.</text:p>
      <text:p text:style-name="P18">1<text:span text:style-name="T56">0</text:span>. Wykonawca oświadcza, że numer rachunku rozliczeniowego wskazany we wszystkich fakturach, które będą wystawiane w jego imieniu, jest rachunkiem, dla którego zgodnie z rozdziałem 3a ustawy z dnia 29 sierpnia 1997r. Prawo bankowe, prowadzony jest rachunek VAT.</text:p>
      <text:p text:style-name="P16"><text:span text:style-name="T10">1</text:span><text:span text:style-name="T26">1</text:span><text:span text:style-name="T10">. W przypadku wskazania na fakturze rachunku bankowego nieujawnionego w wykazie podatników VAT, tzw. „biała lista”, Zamawiający uprawniony będzie do dokonania płatności na inny rachunek bankowy Wyko</text:span><text:soft-page-break/><text:span text:style-name="T10">nawcy ujawniony w wykazie podatników VAT lub zapłaty na rachunek bankowy podany na fakturze z jednoczesnym powiadomieniem właściwego naczelnika urzędu skarbowego.</text:span></text:p>
      <text:p text:style-name="P18">1<text:span text:style-name="T56">2</text:span>. Zamawiający wymaga, aby faktury wystawiane były w następujący sposób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pan text:style-name="T1">Nabywca</text:span><text:span text:style-name="T10">:</text:span></text:p>
          </table:table-cell>
          <table:table-cell table:style-name="Tabela1.A1" office:value-type="string">
            <text:p text:style-name="P35">Powiat Zawierciański</text:p>
            <text:p text:style-name="P35">ul. Sienkiewicza 34</text:p>
            <text:p text:style-name="P35">42-400 Zawiercie</text:p>
            <text:p text:style-name="P35">NIP: 6492296830</text:p>
          </table:table-cell>
        </table:table-row>
        <table:table-row table:style-name="Tabela1.1">
          <table:table-cell table:style-name="Tabela1.A1" office:value-type="string">
            <text:p text:style-name="P34"><text:span text:style-name="T1">Odbiorca</text:span><text:span text:style-name="T10">:</text:span></text:p>
          </table:table-cell>
          <table:table-cell table:style-name="Tabela1.A1" office:value-type="string">
            <text:p text:style-name="P35">Starostwo Powiatowe w Zawierciu</text:p>
            <text:p text:style-name="P35">ul. Sienkiewicza 34</text:p>
            <text:p text:style-name="P35">42-400 Zawiercie</text:p>
          </table:table-cell>
        </table:table-row>
      </table:table>
      <text:p text:style-name="P26"/>
      <text:p text:style-name="P27">§ 5</text:p>
      <text:p text:style-name="P33"><text:span text:style-name="T27">Termin realizacji zamówienia -</text:span><text:span text:style-name="T10"> od dnia zawarcia umowy do </text:span><text:span text:style-name="T28">15</text:span><text:span text:style-name="T10">.</text:span><text:span text:style-name="T28">10</text:span><text:span text:style-name="T10">.2020r. </text:span></text:p>
      <text:p text:style-name="P26"/>
      <text:p text:style-name="P27">§ 6</text:p>
      <text:list xml:id="list1821278710" text:style-name="WWNum7">
        <text:list-item>
          <text:p text:style-name="P55">Wykonawca zapłaci Zamawiającemu kary umowne w następujących przypadkach i wysokościach:</text:p>
        </text:list-item>
      </text:list>
      <text:p text:style-name="P19"><text:span text:style-name="T22">a)</text:span><text:span text:style-name="T63"> </text:span><text:span text:style-name="T64">w</text:span><text:span text:style-name="Domyślna_20_czcionka_20_akapitu"><text:span text:style-name="T53"> przypadku opóźnienia w wykonaniu umowy ponad termin wynikający z §</text:span></text:span><text:span text:style-name="Domyślna_20_czcionka_20_akapitu"><text:span text:style-name="T54">5</text:span></text:span><text:span text:style-name="Domyślna_20_czcionka_20_akapitu"><text:span text:style-name="T53"> Wykonawca zapłaci Zamawiającemu karę umowną w wysokości </text:span></text:span><text:span text:style-name="Domyślna_20_czcionka_20_akapitu"><text:span text:style-name="T54">1 </text:span></text:span><text:span text:style-name="Domyślna_20_czcionka_20_akapitu"><text:span text:style-name="T53">% łącznego</text:span></text:span><text:span text:style-name="Domyślna_20_czcionka_20_akapitu"><text:span text:style-name="T65"> wynagrodzenia umownego brutto, określonego w §</text:span></text:span><text:span text:style-name="Domyślna_20_czcionka_20_akapitu"><text:span text:style-name="T66">4</text:span></text:span><text:span text:style-name="Domyślna_20_czcionka_20_akapitu"><text:span text:style-name="T65">ust. 1 </text:span></text:span><text:span text:style-name="Domyślna_20_czcionka_20_akapitu"><text:span text:style-name="T53">za każdy dzień opóźnienia, z powodu okoliczności za które odpowiada Wykonawca;</text:span></text:span></text:p>
      <text:list xml:id="list3463102161" text:style-name="WWNum3">
        <text:list-header>
          <text:p text:style-name="P53"><text:span text:style-name="T34">b</text:span><text:span text:style-name="T33">) </text:span><text:span text:style-name="T37">w przypadku opóźnienia w usunięciu wad </text:span><text:span text:style-name="T38">ponad termin </text:span><text:span text:style-name="T37">o których mowa w </text:span><text:span text:style-name="T36">§ </text:span><text:span text:style-name="T38">1</text:span><text:span text:style-name="T36"> ust. </text:span><text:span text:style-name="T39">8</text:span><text:span text:style-name="T38">, Wykonawca zapłaci karę umowną w wysokości 1 % wynagrodzenia brutto </text:span><text:span text:style-name="T36">określone</text:span><text:span text:style-name="T38">go</text:span><text:span text:style-name="T36"> w <text:s/>§ 4 ust.1 </text:span><text:span text:style-name="T38">umowy, </text:span><text:span text:style-name="T36"><text:s/></text:span><text:span text:style-name="T40">za każdy dzień opóźnienia;</text:span></text:p>
          <text:p text:style-name="P54"><text:span text:style-name="T41">c</text:span><text:span text:style-name="T36">) </text:span><text:span text:style-name="T35">w przypadku rozwiązania umowy lub odstąpienia od niej z przyczyn leżących po stronie Wykonawcy przez którąkolwiek ze Stron, Wykonawca zapłaci karę umowną w wysokości 20 % wynagrodzenia brutto </text:span><text:span text:style-name="T46">określonego w § 4 ust. 1 umowy</text:span><text:span text:style-name="T35">.</text:span></text:p>
        </text:list-header>
      </text:list>
      <text:list xml:id="list521195141" text:style-name="WWNum4">
        <text:list-header>
          <text:p text:style-name="P42"><text:span text:style-name="T9">2</text:span><text:span text:style-name="T8">. </text:span><text:span text:style-name="T7">Przyjmuje się, że kara umowna jest wymagalna pod warunkiem poinformowania Wykonawcy o jej <text:s text:c="8"/>naliczeniu i wezwaniu do zapłaty. Termin zapłaty wynosi 7 dni od daty otrzymania przez Wykonawcę <text:s text:c="7"/>wezwania do zapłaty.</text:span></text:p>
          <text:p text:style-name="P43"><text:span text:style-name="T9">3</text:span><text:span text:style-name="T8">. </text:span><text:span text:style-name="T7">Strony postanawiają, że mogą dochodzić odszkodowań na drodze postępowania sądowego, jeżeli <text:s text:c="6"/>wartość faktycznie zaistniałej szkody przewyższa wysokość przewidzianej kary umownej.</text:span></text:p>
          <text:p text:style-name="P44"/>
        </text:list-header>
      </text:list>
      <text:p text:style-name="P27">§ 7</text:p>
      <text:list xml:id="list3757700134" text:style-name="WWNum5">
        <text:list-item>
          <text:list>
            <text:list-item>
              <text:list>
                <text:list-header>
                  <text:p text:style-name="P46"><text:span text:style-name="T27">1. </text:span><text:span text:style-name="T10">W razie zaistnienia istotnej zmiany okoliczności powodującej, że wykonanie umowy nie leży w interesie publicznym, czego nie można było przewidzieć w chwili zawarcia umowy, Zamawiający może odstąpić od umowy w terminie do </text:span><text:span text:style-name="T23">7</text:span><text:span text:style-name="T10"> dni od powzięcia wiadomości o tych okolicznościach.</text:span></text:p>
                  <text:p text:style-name="P47"><text:span text:style-name="T27">2. </text:span><text:span text:style-name="T67">W przypadku opóźnienia w wykonaniu umowy ze strony Wykonawcy przekraczającego </text:span><text:span text:style-name="T68">7</text:span><text:span text:style-name="T67"> dni </text:span><text:span text:style-name="T69">kalendarzowych</text:span><text:span text:style-name="T67">, Zamawiający zastrzega sobie prawo odstąpienia od umowy w terminie </text:span><text:span text:style-name="T69">14</text:span><text:span text:style-name="T67"> dni </text:span><text:span text:style-name="T69">kalendarzowych</text:span><text:span text:style-name="T67">. W takim przypadku wynagrodzenie nie przysługuje.</text:span></text:p>
                </text:list-header>
              </text:list>
            </text:list-item>
          </text:list>
        </text:list-item>
      </text:list>
      <text:p text:style-name="P31"/>
      <text:p text:style-name="P26"/>
      <text:p text:style-name="P27">§ <text:span text:style-name="T71">8</text:span></text:p>
      <text:p text:style-name="P10"/>
      <text:p text:style-name="P20"><text:span text:style-name="T45">1</text:span><text:span text:style-name="T42">.<text:tab/>Wykonawca ma obowiązek informowania Zamawiającego o wszelkich zmianach ewidencyjnych lub <text:s text:c="5"/>teleadresowych, zmianach statusu prawnego, a także o wszczęciu wobec Wykonawcy postępowania <text:s text:c="6"/>upadłościowego, układowego lub likwidacyjnego.</text:span></text:p>
      <text:p text:style-name="P20"><text:span text:style-name="T44">2</text:span><text:span text:style-name="T43">. </text:span><text:span text:style-name="T46">Zmiana postanowień niniejszej umowy może być dokonana przez strony w formie pisemnej w drodze aneksu do niniejszej umowy pod rygorem nieważności.</text:span></text:p>
      <text:p text:style-name="P7"><text:span text:style-name="T21">3</text:span><text:span text:style-name="T10">. Wszelkie spory wynikające z niniejszej umowy rozstrzygane będą przez sąd właściwy miejscowo dla siedziby Zamawiającego.</text:span></text:p>
      <text:p text:style-name="P7"><text:soft-page-break/><text:span text:style-name="T21">4</text:span><text:span text:style-name="T10">. W sprawach nieuregulowanych niniejszą umową mają zastosowanie przepisy polskiego prawa, a w szczególności ustawy Kodeks cywilny</text:span><text:span text:style-name="T29">.</text:span></text:p>
      <text:p text:style-name="P7"><text:span text:style-name="T21">5</text:span><text:span text:style-name="T10">. Umowa została sporządzona w </text:span><text:span text:style-name="T28">czterech</text:span><text:span text:style-name="T10"> jednobrzmiących egzemplarzach, jeden d</text:span><text:span text:style-name="T28">la</text:span><text:span text:style-name="T10"> Wykonawcy, a </text:span><text:span text:style-name="T28">trzy</text:span><text:span text:style-name="T10"> dla Zamawiającego. </text:span></text:p>
      <text:p text:style-name="P30"/>
      <text:p text:style-name="P36"><text:s text:c="4"/>Wykonawca<text:tab/><text:tab/> <text:s text:c="39"/><text:tab/><text:tab/> <text:s text:c="40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hyphenation-ladder-count="no-limit" style:vertical-align="auto"/>
      <style:text-properties style:font-name="Calibri Light" fo:font-family="'Calibri Light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umowapar" style:family="paragraph" style:parent-style-name="Standard" style:default-outline-level="">
      <style:paragraph-properties fo:line-height="0.529cm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true" fo:hyphenation-remain-char-count="2" fo:hyphenation-push-char-count="2"/>
    </style:style>
    <style:style style:name="listparagraph" style:family="paragraph" style:parent-style-name="Standard_20__28_user_29_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_20_Arial_20_11_20_pt_20_Czarny_20_Wyjustowany" style:display-name="Styl Arial 11 pt Czarny Wyjustowany" style:family="paragraph" style:parent-style-name="Standard">
      <style:paragraph-properties fo:hyphenation-ladder-count="no-limit"/>
      <style:text-properties fo:color="#000000" style:font-size-complex="10pt" fo:hyphenate="false" fo:hyphenation-remain-char-count="2" fo:hyphenation-push-char-count="2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7" style:display-name="ListLabel 167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weight-complex="normal"/>
    </style:style>
    <style:style style:name="ListLabel_20_171" style:display-name="ListLabel 171" style:family="text">
      <style:text-properties style:font-name="Calibri" fo:font-family="Calibri" style:font-family-generic="roman" style:font-pitch="variable" fo:font-size="11pt" fo:font-weight="normal" style:font-size-asian="11pt" style:font-weight-asian="normal"/>
    </style:style>
    <style:style style:name="ListLabel_20_168" style:display-name="ListLabel 168" style:family="text">
      <style:text-properties fo:font-size="8pt" style:font-size-asian="8pt" style:font-name-complex="Verdana1" style:font-family-complex="Verdana" style:font-family-generic-complex="system" style:font-pitch-complex="variable" style:font-size-complex="8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8pt" style:font-weight-complex="normal"/>
    </style:style>
    <style:style style:name="ListLabel_20_173" style:display-name="ListLabel 173" style:family="text">
      <style:text-properties fo:font-size="8pt" style:font-size-asian="8pt"/>
    </style:style>
    <style:style style:name="ListLabel_20_174" style:display-name="ListLabel 174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6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2:08:13.558000000</meta:creation-date>
    <dc:date>2020-09-03T08:02:34.604000000</dc:date>
    <meta:editing-duration>PT4H11M59S</meta:editing-duration>
    <meta:editing-cycles>9</meta:editing-cycles>
    <meta:generator>LibreOffice/6.1.3.2$Windows_X86_64 LibreOffice_project/86daf60bf00efa86ad547e59e09d6bb77c699acb</meta:generator>
    <meta:print-date>2020-09-07T12:16:24.558000000</meta:print-date>
    <meta:document-statistic meta:table-count="1" meta:image-count="0" meta:object-count="0" meta:page-count="4" meta:paragraph-count="71" meta:word-count="1299" meta:character-count="9568" meta:non-whitespace-character-count="8209"/>
  </office:meta>
</office:document-meta>
</file>