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2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3" style:parent-style-name="Standard" style:family="paragraph">
      <style:paragraph-properties fo:widows="0" fo:orphans="0" fo:text-align="center" fo:line-height="115%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2" style:parent-style-name="Standard" style:family="paragraph">
      <style:paragraph-properties fo:text-align="center"/>
      <style:text-properties style:font-name="Cambria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15%"/>
      <style:text-properties style:font-name="Cambria"/>
    </style:style>
    <style:style style:name="P15" style:parent-style-name="Standard" style:family="paragraph">
      <style:paragraph-properties fo:text-align="justify" fo:line-height="115%"/>
      <style:text-properties style:font-name="Cambria"/>
    </style:style>
    <style:style style:name="P16" style:parent-style-name="Standard" style:family="paragraph">
      <style:paragraph-properties fo:text-align="justify" fo:line-height="115%"/>
      <style:text-properties style:font-name="Cambria"/>
    </style:style>
    <style:style style:name="P17" style:parent-style-name="Standard" style:family="paragraph">
      <style:paragraph-properties fo:text-align="justify" fo:line-height="115%"/>
      <style:text-properties style:font-name="Cambria"/>
    </style:style>
    <style:style style:name="P18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0" style:parent-style-name="Standard" style:family="paragraph">
      <style:text-properties style:font-name="Cambria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mbria" style:font-name-asian="Calibri" fo:font-style="italic" style:font-style-asian="italic" style:font-style-complex="italic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mbria" style:font-name-asian="Calibri" fo:font-style="italic" style:font-style-asian="italic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4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5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6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mbria" fo:font-weight="bold" style:font-weight-asian="bold" style:font-weight-complex="bold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fo:font-weight="bold" style:font-weight-asian="bold" style:font-weight-complex="bold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 fo:font-weight="bold" style:font-weight-asian="bold" style:font-weight-complex="bold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 fo:font-style="italic" style:font-style-asian="italic" style:font-style-complex="italic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Cambria" fo:font-weight="bold" style:font-weight-asian="bold" style:font-weight-complex="bold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P44" style:parent-style-name="Standard" style:family="paragraph">
      <style:paragraph-properties fo:text-align="justify" fo:line-height="115%"/>
      <style:text-properties style:font-name="Cambria"/>
    </style:style>
    <style:style style:name="P45" style:parent-style-name="Standard" style:family="paragraph">
      <style:paragraph-properties fo:text-align="justify" fo:line-height="115%"/>
      <style:text-properties style:font-name="Cambria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  <style:text-properties style:font-name="Cambria"/>
    </style:style>
    <style:style style:name="P51" style:parent-style-name="Standard" style:family="paragraph">
      <style:text-properties style:font-name="Cambria"/>
    </style:style>
    <style:style style:name="P52" style:parent-style-name="Standard" style:family="paragraph">
      <style:paragraph-properties fo:text-align="end" fo:line-height="115%"/>
      <style:text-properties style:font-name="Cambria"/>
    </style:style>
    <style:style style:name="P53" style:parent-style-name="Standard" style:family="paragraph">
      <style:paragraph-properties fo:text-align="end" fo:line-height="115%"/>
      <style:text-properties style:font-name="Cambria"/>
    </style:style>
    <style:style style:name="P54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149"/></text:span></text:p>
      <text:p text:style-name="P3"><text:span text:style-name="T4">Numer sprawy: WA.271.11.2023.AM<text:s/></text:span><text:span text:style-name="T5"><text:s text:c="66"/>Włodawa, 19.09.2023r.</text:span></text:p>
      <text:p text:style-name="P6"/>
      <text:p text:style-name="P7"><text:span text:style-name="T8">Odpowiedzi na zapytania wykonawców dotyczące treści SWZ</text:span></text:p>
      <text:p text:style-name="P9"/>
      <text:p text:style-name="P10">Dotyczy postępowania o udzielenie zamówienia publicznego w trybie podstawowym zgodnie z art. 275 pkt. 1 ustawy Pzp, pn:</text:p>
      <text:p text:style-name="P11"/>
      <text:p text:style-name="P12">„Budowa toalety publicznej modułowej w centrum miasta wraz<text:line-break/><text:s/>z infrastrukturą techniczną”</text:p>
      <text:p text:style-name="P13"/>
      <text:p text:style-name="P14"/>
      <text:p text:style-name="P15"><text:tab/>Zamawiający informuje, że zgodnie z art. 284 ust.1 i 6 w terminie określonym zgodnie<text:line-break/>z art. 284 ust. 2 ustawy z 11 września 2019 r. – Prawo zamówień publicznych (Dz.U. <text:s/>z 2023 poz. 1605) – dalej: ustawa Pzp, wykonawca w dniu 18.09.2023 r. zwrócił się do zamawiającego<text:line-break/>z wnioskiem o wyjaśnienie treści SWZ.</text:p>
      <text:p text:style-name="P16">W związku z powyższym, zamawiający udziela następujących wyjaśnień:</text:p>
      <text:p text:style-name="P17"/>
      <text:p text:style-name="P18">Pytanie 1)</text:p>
      <text:p text:style-name="P19">Zamawiający w<text:s/>odpowiedzi z dnia 18.09.2023 roku, na pytanie o przestrzeń manewrową powołał międzynarodową normę ISO/FDIS 21542, która ustanawia pewne zasady i wytyczne - inaczej kodeks dobrych praktyk, ale nie może pozostawać w sprzeczności z nadrzędnym aktem prawnym jakim jest Rozporządzenie Ministra Infrastruktury w sprawie warunków technicznych, jakim powinny odpowiadać budynki i ich usytuowanie z dnia 12 kwietnia 2002 r., tj. z dnia 15 kwietnia 2022 r. (Dz.U. z 2022 r. poz. 1225) - wynika to z art. 87. Konstytucji: „Źródłami powszechnie obowiązującego prawa Rzeczypospolitej Polskiej są: Konstytucja, ustawy, ratyfikowane umowy międzynarodowe oraz rozporządzenia”.<text:s/></text:p>
      <text:p text:style-name="P20">Odpowiedź:</text:p>
      <text:p text:style-name="P21">Zamawiający informuje, iż przestrzeń manewrowa o wymiarach 1,5m x 1,5m w kabinie nr 1 dla<text:s/>osób niepełnosprawnych jest zachowana. W rzucie parteru, przestrzeń tą określono jako kwadrat, jednak zgodnie z międzynarodową normą ISO/FDIS 21542 odnośnie przestrzeni dla osób niepełnosprawnych w toaletach modułowych może to być również koło o średnicy 1,5m. Wówczas muszla ani poręcz (uchylna) nie stanowią elementu, który utrudni poruszanie się osobom niepełnosprawnym na wózku.</text:p>
      <text:p text:style-name="P22"/>
      <text:p text:style-name="P23">Prosimy o wskazanie (zacytowanie) powołanego zapisu normy ISO/FDIS 21542, który wskazuje na możliwość zastosowania przestrzeni manewrowej o średnicy 1,5 m dla toalet modułowych.<text:s/></text:p>
      <text:p text:style-name="P24">W przypadku braku podstawy prawnej do takiej interpretacji, zaproponowana zmiana zagospodarowania przestrzeni manewrowej toalety jest niezgodna z obowiązującym prawem, a tym samym postępowanie o udzielenie zamówienia jest obarczone wadą uniemożliwiającą zawarcie umowy.</text:p>
      <text:p text:style-name="P25"/>
      <text:p text:style-name="P26">Odpowiedź:</text:p>
      <text:p text:style-name="P27"><text:span text:style-name="T28">Zamawiający podtrzymuje swoje stanowisko</text:span><text:span text:style-name="T29">, iż przestrzeń manewrowa<text:s/></text:span><text:span text:style-name="T30">o wymiarach co najmniej 1,5m x 1,5m</text:span><text:span text:style-name="T31"><text:s/>zgodnie §86 ust. 1 pkt 1) Rozporządzenia Ministra Infrastruktury</text:span><text:span text:style-name="T32"><text:line-break/></text:span><text:span text:style-name="T33">w sprawie warunków technicznych, jakim powinny odpowiadać budynki i ich usytuowanie</text:span><text:span text:style-name="T34"><text:line-break/></text:span><text:span text:style-name="T35">z dnia 12 kwietnia 2002r., tj. z dnia 15 kwietnia 2022r. (Dz.U. z 2022r. poz. 1225) w kabinie nr 1 dla osób niepełnosprawnych<text:s/></text:span><text:span text:style-name="T36">jest zachowana</text:span><text:span text:style-name="T37">. Zamawiający zwraca uwagę Pytającemu, że cyt. rozporządzenie nie wskazuje jednoznacznie przestrzeni manewrowej jako<text:s/></text:span><text:span text:style-name="T38">kwadratu o boku 1,5 m x 1,5 m</text:span><text:span text:style-name="T39">, czyli wyłącznej figury geometrycznej. Wskazuje natomiast<text:s/></text:span><text:span text:style-name="T40">przestrzeń o wymiarach</text:span><text:span text:style-name="T41"><text:s/>co najmniej 1,5 m x 1,5m. Trudno zaprzeczyć temu, że koło nie spełnia tego wymogu. Bowiem każde koło można przecież opisać o wymiarach 1,5m x 1,</text:span><text:span text:style-name="T42">5m x 1,5m x …. Wprowadzeniem minimalnej przestrzeni manewrowej w przepisach prawa, jak wskazuje nazwa, ustawodawca zapewnił możliwość wykonania manewru obrotu wózkiem inwalidzkim, właśnie po kole. Szereg publikacji, wytyczne dla projektantów, itd. zawierają koło o wymiarach 1,5m x 1,5m jako figurę zapewniającą wolną przestrzeń do obrotu wózkiem inwalidzkim. Także normy międzynarodowe, które Zamawiający przytaczał we wcześniejszych odpowiedziach, tj. norma ISO/FDIS 21542 na stronie 75 normy, rys. nr 46 ilust</text:span><text:span text:style-name="T43">ruje zapewnienie przestrzeni manewrowej jako koła o średnicy 1,5 m. Ponadto Zamawiający zwraca uwagę, iż wszelkie normy są określane we właściwych aktach prawnych i z nich wynikają.</text:span></text:p>
      <text:p text:style-name="P44"/>
      <text:p text:style-name="P45"/>
      <text:p text:style-name="P46"><text:span text:style-name="T47">(-)BURMISTRZ WŁODAWY</text:span></text:p>
      <text:p text:style-name="P48">WIESŁAW MUSZYŃSKI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05-15T13:28:00Z</meta:creation-date>
    <dc:date>2023-09-19T12:24:00Z</dc:date>
    <meta:print-date>2023-09-19T11:57:00Z</meta:print-date>
    <meta:template xlink:href="Normal" xlink:type="simple"/>
    <meta:editing-cycles>16</meta:editing-cycles>
    <meta:editing-duration>PT8580S</meta:editing-duration>
    <meta:document-statistic meta:page-count="1" meta:paragraph-count="8" meta:word-count="579" meta:character-count="4045" meta:row-count="28" meta:non-whitespace-character-count="3474"/>
  </office:meta>
</office:document-meta>
</file>