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end" fo:margin-bottom="0.0833in" fo:line-height="0.1944in" fo:margin-left="0.6895in">
        <style:tab-stops/>
      </style:paragraph-properties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 fo:margin-bottom="0.0833in" fo:line-height="0.1944in" fo:margin-left="0.6895in">
        <style:tab-stops/>
      </style:paragraph-properties>
      <style:text-properties style:font-style-complex="italic" fo:font-size="12pt" style:font-size-asian="12pt" style:font-size-complex="11pt"/>
    </style:style>
    <style:style style:name="P12" style:parent-style-name="Standard" style:family="paragraph">
      <style:paragraph-properties fo:text-align="center" fo:margin-bottom="0.0833in" fo:line-height="0.1944in" fo:margin-left="0.6895in">
        <style:tab-stops/>
      </style:paragraph-properties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14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P16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2.9069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2819in" style:use-optimal-column-width="false"/>
    </style:style>
    <style:style style:name="Table19" style:family="table">
      <style:table-properties style:width="9.5027in" fo:margin-left="0.3416in" table:align="lef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left="-0.084in" fo:text-indent="0.0437in">
        <style:tab-stops/>
      </style:paragraph-properties>
      <style:text-properties style:font-name="Verdana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Row49" style:family="table-row">
      <style:table-row-properties style:min-row-height="0.2256in" style:use-optimal-row-height="false"/>
    </style:style>
    <style:style style:name="P50" style:parent-style-name="Normalny" style:family="paragraph">
      <style:text-properties style:font-name="Verdana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Row65" style:family="table-row">
      <style:table-row-properties style:min-row-height="0.4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82" style:family="table-row">
      <style:table-row-properties style:min-row-height="0.429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99" style:family="table-row">
      <style:table-row-properties style:min-row-height="0.429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33" style:family="table-row">
      <style:table-row-properties style:min-row-height="0.429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50" style:family="table-row">
      <style:table-row-properties style:min-row-height="0.429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67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68" style:parent-style-name="Standard" style:family="paragraph">
      <style:text-properties style:font-name="Verdana" fo:font-size="9pt" style:font-size-asian="9pt" style:font-size-complex="9pt"/>
    </style:style>
    <style:style style:name="P169" style:parent-style-name="Standard" style:family="paragraph">
      <style:text-properties style:font-name="Verdana" fo:font-size="9pt" style:font-size-asian="9pt" style:font-size-complex="9pt"/>
    </style:style>
    <style:style style:name="P170" style:parent-style-name="Standard" style:family="paragraph">
      <style:text-properties style:font-name="Verdana" fo:font-size="9pt" style:font-size-asian="9pt" style:font-size-complex="9pt"/>
    </style:style>
    <style:style style:name="P171" style:parent-style-name="Standard" style:family="paragraph"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margin-left="3.6423in" fo:text-indent="-3.6423in">
        <style:tab-stops/>
      </style:paragraph-properties>
    </style:style>
    <style:style style:name="T173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T174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P175" style:parent-style-name="Normalny" style:family="paragraph">
      <style:paragraph-properties fo:text-align="center" fo:line-height="115%" fo:margin-left="3.6423in" fo:text-indent="-0.1972in">
        <style:tab-stops/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76" style:parent-style-name="Standard" style:family="paragraph">
      <style:paragraph-properties fo:text-align="center" fo:margin-left="3.6423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Załącznik nr 1A</text:p>
      <text:p text:style-name="P8"><text:span text:style-name="T9">Znak sprawy:<text:s/></text:span><text:bookmark-start text:name="_Hlk67392098"/><text:span text:style-name="T10">231/Pu/2021</text:span><text:bookmark-end text:name="_Hlk67392098"/></text:p>
      <text:p text:style-name="P11"/>
      <text:p text:style-name="P12">TABELA CENY</text:p>
      <text:p text:style-name="P13"><text:span text:style-name="T14">Dla Zapytania ofertowego<text:s/></text:span><text:span text:style-name="T15">na wykonanie dostaw pn.:</text:span></text:p>
      <text:p text:style-name="P16"><text:bookmark-start text:name="_Hlk71812600"/><text:bookmark-start text:name="_Hlk75336176"/><text:span text:style-name="T17">Sukcesywne dostawy<text:s/></text:span><text:bookmark-end text:name="_Hlk71812600"/><text:span text:style-name="T18">akumulatorów samochodowych przez okres 24 miesięcy dla Pogotowia Ratunkowego we Wrocławiu</text:span><text:bookmark-end text:name="_Hlk75336176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.p.</text:p>
          </table:table-cell>
          <table:table-cell table:style-name="TableCell31">
            <text:p text:style-name="P32">Asortyment</text:p>
          </table:table-cell>
          <table:table-cell table:style-name="TableCell33">
            <text:p text:style-name="P34">Ilość [szt.]</text:p>
          </table:table-cell>
          <table:table-cell table:style-name="TableCell35">
            <text:p text:style-name="P36">Wartość jedn. <text:s/>[PLN]</text:p>
          </table:table-cell>
          <table:table-cell table:style-name="TableCell37">
            <text:p text:style-name="P38">Wartość netto PLN</text:p>
            <text:p text:style-name="P39">(kol. b x c)</text:p>
          </table:table-cell>
          <table:table-cell table:style-name="TableCell40">
            <text:p text:style-name="P41">VAT</text:p>
            <text:p text:style-name="P42">w %</text:p>
          </table:table-cell>
          <table:table-cell table:style-name="TableCell43">
            <text:p text:style-name="P44">Podatek VAT</text:p>
            <text:p text:style-name="P45">(kol. d x VAT)</text:p>
          </table:table-cell>
          <table:table-cell table:style-name="TableCell46">
            <text:p text:style-name="P47">Cena brutto PLN</text:p>
            <text:p text:style-name="P48">(kol. d + f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</text:p>
          </table:table-cell>
          <table:table-cell table:style-name="TableCell53">
            <text:p text:style-name="P54">b</text:p>
          </table:table-cell>
          <table:table-cell table:style-name="TableCell55">
            <text:p text:style-name="P56">c</text:p>
          </table:table-cell>
          <table:table-cell table:style-name="TableCell57">
            <text:p text:style-name="P58">d</text:p>
          </table:table-cell>
          <table:table-cell table:style-name="TableCell59">
            <text:p text:style-name="P60">e</text:p>
          </table:table-cell>
          <table:table-cell table:style-name="TableCell61">
            <text:p text:style-name="P62">f</text:p>
          </table:table-cell>
          <table:table-cell table:style-name="TableCell63">
            <text:p text:style-name="P64">g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Akumulator kwasowo-ołowiowy 12V x 100Ah prąd rozruchowy 900A, w technologii CARBON BOOST lub EFB</text:p>
          </table:table-cell>
          <table:table-cell table:style-name="TableCell70">
            <text:p text:style-name="P71">6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Akumulator kwasowo-ołowiowy 12V x 50 Ah, prąd rozruchowy &gt;400A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Akumulator AGM 12V x 100Ah, prąd <text:s/>rozruchowy &gt;850A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Akumulator żelowy 12V x 100Ah, prąd rozruchowy &gt;850A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Akumulator kwasowo-ołowiowy 12V x 74Ah, prąd<text:s/>rozruchowy &gt;600A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SUMA</text:p>
          </table:table-cell>
          <table:table-cell table:style-name="TableCell155">
            <text:p text:style-name="P156">13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>.................................. dn. ..................<text:s/><text:tab/></text:p>
      <text:p text:style-name="P172"><text:span text:style-name="T173">miejscowość</text:span><text:span text:style-name="T174"><text:tab/></text:span></text:p>
      <text:p text:style-name="P175">podpis osoby upoważnionej do zaciągania zobowiązań<text:s/>kwalifikowanym podpisem elektronicznym, podpisem zaufanym lub podpisem osobistym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74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bold" style:font-weight-asian="bold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4_AKAPIT" style:display-name="F4_AKAPIT" style:family="paragraph" style:parent-style-name="Standard">
      <style:paragraph-properties fo:text-align="justify" fo:text-indent="0.4923in"/>
      <style:text-properties fo:font-size="12pt" style:font-size-asian="12pt" style:font-size-complex="12pt" fo:hyphenate="false"/>
    </style:style>
    <style:style style:name="Domy2" style:display-name="Domy2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Podtytuł" style:display-name="Pod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 style:parent-style-name="Domyślnaczcionkaakapitu">
      <style:text-properties style:text-position="super 64.2%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1" style:display-name="ListLabel 3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2" style:display-name="ListLabel 3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3" style:display-name="ListLabel 3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4" style:display-name="ListLabel 3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5" style:display-name="ListLabel 3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6" style:display-name="ListLabel 3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7" style:display-name="ListLabel 3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8" style:display-name="ListLabel 3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9" style:display-name="ListLabel 39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WW_CharLFO2LVL1" style:family="text">
      <style:text-properties style:font-name-complex="Times New Roman" fo:font-weight="bold" style:font-weight-asian="bold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text:list-style style:name="Outline" style:display-name="Outline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style:font-name="Times New Roman" style:font-name-complex="Times New Roman" fo:font-weight="normal" style:font-weight-asian="normal"/>
    </style:style>
    <text:list-style style:name="WWNum14" style:display-name="WWNum1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3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6" style:display-name="WWNum36">
      <text:list-level-style-bullet text:level="1" text:style-name="WW_CharLFO40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0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0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0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0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0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0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0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0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text:outline-style style:name="WW_OutlineListStyle_2">
      <text:outline-level-style text:level="1" text:style-name="WW_CharOUTLINE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15%" fo:margin-right="-0.1104in"/>
    </style:style>
    <style:style style:name="T7" style:parent-style-name="Domyślnaczcionkaakapitu" style:family="text">
      <style:text-properties style:font-name="Verdana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Numerstrony"><text:tab/></text:span></text:p>
      </style:header>
      <style:footer>
        <text:p text:style-name="P2"><text:span text:style-name="T3"><text:page-number text:fixed="false">4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P4"><text:span text:style-name="T5">Zapytanie ofertowe – Tabela ceny</text:span></text:p>
      </style:header>
      <style:footer>
        <text:p text:style-name="P6"><text:bookmark-start text:name="_Hlk65575218"/><text:span text:style-name="T7">„Sukcesywne dostawy akumulatorów samochodowych przez okres 24 miesięcy dla Pogotowia Ratunkowego we Wrocławiu”</text:span><text:bookmark-end text:name="_Hlk6557521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Lidia Brzeska</dc:creator>
    <meta:creation-date>2021-06-23T08:30:00Z</meta:creation-date>
    <dc:date>2021-06-30T13:14:00Z</dc:date>
    <meta:print-date>2021-01-13T08:09:00Z</meta:print-date>
    <meta:template xlink:href="Normal" xlink:type="simple"/>
    <meta:editing-cycles>4</meta:editing-cycles>
    <meta:editing-duration>PT900S</meta:editing-duration>
    <meta:user-defined meta:name="AppVersion">14.0000</meta:user-defined>
    <meta:user-defined meta:name="Company">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79" meta:row-count="7" meta:non-whitespace-character-count="840"/>
  </office:meta>
</office:document-meta>
</file>