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1" fo:font-size="10pt" officeooo:rsid="0013e8fe" officeooo:paragraph-rsid="0013e8fe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Arial1" fo:font-size="10pt" officeooo:paragraph-rsid="0013e8fe" style:font-size-asian="10pt" style:font-size-complex="10pt"/>
    </style:style>
    <style:style style:name="P5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e88f2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fo:font-size="10pt" fo:font-weight="bold" officeooo:rsid="0041177e" officeooo:paragraph-rsid="0041177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50%" fo:text-align="end" style:justify-single-word="false"/>
      <style:text-properties style:font-name="Arial1" fo:font-size="10pt" fo:font-weight="bold" officeooo:rsid="0041177e" officeooo:paragraph-rsid="0041177e" style:font-size-asian="10pt" style:font-weight-asian="bold" style:font-size-complex="10pt" style:font-weight-complex="bold"/>
    </style:style>
    <style:style style:name="P9" style:family="paragraph" style:parent-style-name="Normalny">
      <style:paragraph-properties fo:margin-top="0cm" fo:margin-bottom="0cm" style:contextual-spacing="false" fo:line-height="100%"/>
      <style:text-properties style:font-name="Arial1" officeooo:paragraph-rsid="003e88f2" style:font-name-asian="Times New Roman" style:language-asian="pl" style:country-asian="PL" style:font-name-complex="Arial1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1pt" officeooo:paragraph-rsid="003e88f2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0pt" officeooo:paragraph-rsid="003e88f2" style:font-size-asian="10pt" style:font-size-complex="10pt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03e88f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0pt" fo:language="pl" fo:country="PL" fo:font-style="normal" fo:font-weight="bold" officeooo:rsid="0035d73d" officeooo:paragraph-rsid="003710a3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4" style:family="paragraph" style:parent-style-name="Akapit_20_z_20_listą" style:list-style-name="L1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Arial1" fo:font-size="10pt" officeooo:paragraph-rsid="003e88f2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e88f2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e88f2" style:font-name-asian="Times New Roman" style:font-size-asian="10pt" style:language-asian="pl" style:country-asian="PL" style:font-name-complex="Arial1" style:font-size-complex="10pt"/>
    </style:style>
    <style:style style:name="P17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e88f2" style:font-size-asian="10pt" style:font-size-complex="10pt"/>
    </style:style>
    <style:style style:name="P18" style:family="paragraph" style:parent-style-name="Akapit_20_z_20_listą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weight="bold" officeooo:paragraph-rsid="003e88f2" style:font-name-asian="Times New Roman" style:language-asian="pl" style:country-asian="PL" style:font-weight-asian="bold" style:font-name-complex="Arial1" style:font-weight-complex="bold"/>
    </style:style>
    <style:style style:name="P19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/>
      <style:text-properties style:font-name="Arial1" officeooo:paragraph-rsid="003e88f2" style:font-name-asian="Times New Roman" style:language-asian="pl" style:country-asian="PL" style:font-name-complex="Arial1"/>
    </style:style>
    <style:style style:name="P20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1" fo:font-size="10pt" fo:language="pl" fo:country="PL" fo:font-style="normal" fo:font-weight="normal" officeooo:paragraph-rsid="003e88f2" style:font-name-asian="Times New Roman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e88f2" style:font-size-asian="10pt" style:font-size-complex="10pt"/>
    </style:style>
    <style:style style:name="P22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3e88f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" style:list-style-name="L1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3e88f2" fo:background-color="transparent" style:font-name-asian="Times New Roman" style:font-size-asian="10pt" style:language-asian="pl" style:country-asian="PL" style:font-name-complex="Arial1" style:font-size-complex="10pt"/>
    </style:style>
    <style:style style:name="T1" style:family="text">
      <style:text-properties officeooo:rsid="002b63b2"/>
    </style:style>
    <style:style style:name="T2" style:family="text">
      <style:text-properties officeooo:rsid="003e88f2"/>
    </style:style>
    <style:style style:name="T3" style:family="text">
      <style:text-properties officeooo:rsid="0043655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e945" style:font-weight-asian="bold" style:font-weight-complex="bold"/>
    </style:style>
    <style:style style:name="T6" style:family="text">
      <style:text-properties fo:font-weight="bold" officeooo:rsid="0013e8fe" style:font-weight-asian="bold" style:font-weight-complex="bold"/>
    </style:style>
    <style:style style:name="T7" style:family="text">
      <style:text-properties fo:font-weight="bold" officeooo:rsid="0012c235" style:font-weight-asian="bold" style:font-weight-complex="bold"/>
    </style:style>
    <style:style style:name="T8" style:family="text">
      <style:text-properties fo:font-weight="bold" officeooo:rsid="003107c5" style:font-weight-asian="bold" style:font-weight-complex="bold"/>
    </style:style>
    <style:style style:name="T9" style:family="text">
      <style:text-properties fo:font-weight="bold" officeooo:rsid="00325320" style:font-weight-asian="bold" style:font-weight-complex="bold"/>
    </style:style>
    <style:style style:name="T10" style:family="text">
      <style:text-properties fo:font-weight="bold" officeooo:rsid="003b4d48" style:font-weight-asian="bold" style:font-weight-complex="bold"/>
    </style:style>
    <style:style style:name="T11" style:family="text">
      <style:text-properties fo:font-weight="bold" officeooo:rsid="003e88f2" style:font-weight-asian="bold" style:font-weight-complex="bold"/>
    </style:style>
    <style:style style:name="T12" style:family="text">
      <style:text-properties fo:font-weight="bold" officeooo:rsid="00454a21" style:font-weight-asian="bold" style:font-weight-complex="bold"/>
    </style:style>
    <style:style style:name="T13" style:family="text">
      <style:text-properties style:use-window-font-color="true" loext:opacity="0%" style:font-name="Arial1" fo:font-size="10pt" fo:language="pl" fo:country="PL" fo:font-weight="normal" officeooo:rsid="001dd291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14" style:family="text">
      <style:text-properties officeooo:rsid="00131b72"/>
    </style:style>
    <style:style style:name="T15" style:family="text">
      <style:text-properties officeooo:rsid="000fe945"/>
    </style:style>
    <style:style style:name="T16" style:family="text">
      <style:text-properties officeooo:rsid="00114f89"/>
    </style:style>
    <style:style style:name="T17" style:family="text">
      <style:text-properties fo:color="#000000" loext:opacity="100%" style:font-name="Arial1" fo:font-size="10pt" fo:language="pl" fo:country="PL" fo:font-style="normal" fo:font-weight="normal" officeooo:rsid="0028a213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Arial1" fo:font-size="10pt" fo:language="pl" fo:country="PL" fo:font-style="normal" fo:font-weight="normal" officeooo:rsid="002fe82b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Arial1" fo:font-size="10pt" fo:language="pl" fo:country="PL" fo:font-weight="normal" officeooo:rsid="001dd291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0" style:family="text">
      <style:text-properties fo:color="#000000" loext:opacity="100%" style:font-name="Arial1" fo:font-size="10pt" fo:language="pl" fo:country="PL" fo:font-weight="normal" officeooo:rsid="003e88f2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1" style:family="text">
      <style:text-properties fo:color="#000000" loext:opacity="100%" style:font-name="Arial1" fo:language="pl" fo:country="PL" fo:font-weight="normal" officeooo:rsid="003b4d48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22" style:family="text">
      <style:text-properties fo:color="#000000" loext:opacity="100%" style:font-name="Arial1" fo:language="pl" fo:country="PL" fo:font-weight="normal" officeooo:rsid="001f034d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23" style:family="text">
      <style:text-properties style:font-name="Arial1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10pt" officeooo:rsid="0011e648" style:font-size-asian="10pt" style:font-size-complex="10pt"/>
    </style:style>
    <style:style style:name="T26" style:family="text">
      <style:text-properties style:font-name="Arial1" fo:font-size="10pt" fo:font-weight="bold" style:font-size-asian="10pt" style:font-size-complex="10pt"/>
    </style:style>
    <style:style style:name="T27" style:family="text">
      <style:text-properties style:font-name="Arial1" fo:font-size="10pt" fo:font-weight="bold" officeooo:rsid="001bab84" style:font-size-asian="10pt" style:font-size-complex="10pt"/>
    </style:style>
    <style:style style:name="T28" style:family="text">
      <style:text-properties style:font-name="Arial1" fo:font-size="10pt" fo:font-weight="bold" officeooo:rsid="003af748" style:font-size-asian="10pt" style:font-size-complex="10pt"/>
    </style:style>
    <style:style style:name="T29" style:family="text">
      <style:text-properties style:font-name="Arial1" fo:font-size="10pt" fo:font-weight="bold" officeooo:rsid="003b4d48" style:font-size-asian="10pt" style:font-size-complex="10pt"/>
    </style:style>
    <style:style style:name="T30" style:family="text">
      <style:text-properties style:font-name="Arial1" fo:font-size="10pt" fo:font-weight="bold" officeooo:rsid="00454a21" style:font-size-asian="10pt" style:font-size-complex="10pt"/>
    </style:style>
    <style:style style:name="T31" style:family="text">
      <style:text-properties style:font-name="Arial1" fo:font-size="10pt" fo:font-weight="bold" officeooo:rsid="002ad9db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2" style:family="text">
      <style:text-properties style:font-name="Arial1" fo:font-size="10pt" fo:font-weight="bold" officeooo:rsid="001f034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3" style:family="text">
      <style:text-properties style:font-name="Arial1" fo:font-size="10pt" fo:font-weight="bold" officeooo:rsid="00206f2a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4" style:family="text">
      <style:text-properties style:font-name="Arial1" fo:font-weight="bold" officeooo:rsid="003af748"/>
    </style:style>
    <style:style style:name="T35" style:family="text">
      <style:text-properties style:font-name="Arial1" fo:font-weight="bold" officeooo:rsid="003b4d48" style:font-weight-asian="bold" style:font-weight-complex="bold"/>
    </style:style>
    <style:style style:name="T36" style:family="text">
      <style:text-properties style:font-name="Arial1" fo:font-weight="bold" officeooo:rsid="00454a21" style:font-weight-asian="bold" style:font-weight-complex="bold"/>
    </style:style>
    <style:style style:name="T37" style:family="text">
      <style:text-properties style:font-name="Arial1" style:font-name-asian="Times New Roman" style:language-asian="pl" style:country-asian="PL" style:font-name-complex="Arial1"/>
    </style:style>
    <style:style style:name="T38" style:family="text">
      <style:text-properties style:font-name="Arial1" fo:font-weight="normal" officeooo:rsid="003af748" style:font-weight-asian="normal" style:font-weight-complex="normal"/>
    </style:style>
    <style:style style:name="T39" style:family="text">
      <style:text-properties style:font-name="Arial1" fo:font-weight="normal" officeooo:rsid="001f034d" style:font-name-asian="Times New Roman" style:language-asian="pl" style:country-asian="PL" style:font-weight-asian="normal" style:font-name-complex="Arial1" style:font-weight-complex="normal"/>
    </style:style>
    <style:style style:name="T40" style:family="text">
      <style:text-properties style:font-name="Arial1" fo:font-weight="normal" officeooo:rsid="003e88f2" style:font-name-asian="Times New Roman" style:language-asian="pl" style:country-asian="PL" style:font-weight-asian="normal" style:font-name-complex="Arial1" style:font-weight-complex="normal"/>
    </style:style>
    <style:style style:name="T41" style:family="text">
      <style:text-properties officeooo:rsid="003af748"/>
    </style:style>
    <style:style style:name="T42" style:family="text">
      <style:text-properties style:font-name-asian="Times New Roman" style:language-asian="pl" style:country-asian="PL" style:font-name-complex="Arial1"/>
    </style:style>
    <style:style style:name="T43" style:family="text">
      <style:text-properties officeooo:rsid="002499b4" style:font-name-asian="Times New Roman" style:language-asian="pl" style:country-asian="PL" style:font-name-complex="Arial1"/>
    </style:style>
    <style:style style:name="T44" style:family="text">
      <style:text-properties officeooo:rsid="001f1dce" style:font-name-asian="Times New Roman" style:language-asian="pl" style:country-asian="PL" style:font-name-complex="Arial1"/>
    </style:style>
    <style:style style:name="T45" style:family="text">
      <style:text-properties officeooo:rsid="001fc7d2" style:font-name-asian="Times New Roman" style:language-asian="pl" style:country-asian="PL" style:font-name-complex="Arial1"/>
    </style:style>
    <style:style style:name="T46" style:family="text">
      <style:text-properties officeooo:rsid="00206f2a" style:font-name-asian="Times New Roman" style:language-asian="pl" style:country-asian="PL" style:font-name-complex="Arial1"/>
    </style:style>
    <style:style style:name="T47" style:family="text">
      <style:text-properties officeooo:rsid="001f034d" style:font-name-asian="Times New Roman" style:language-asian="pl" style:country-asian="PL" style:font-name-complex="Arial1"/>
    </style:style>
    <style:style style:name="T48" style:family="text">
      <style:text-properties officeooo:rsid="0027e78c" style:font-name-asian="Times New Roman" style:language-asian="pl" style:country-asian="PL" style:font-name-complex="Arial1"/>
    </style:style>
    <style:style style:name="T49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50" style:family="text">
      <style:text-properties officeooo:rsid="00224d27" fo:background-color="transparent" loext:char-shading-value="0" style:font-name-asian="Times New Roman" style:language-asian="pl" style:country-asian="PL" style:font-name-complex="Arial1"/>
    </style:style>
    <style:style style:name="T51" style:family="text">
      <style:text-properties officeooo:rsid="000bae66" fo:background-color="transparent" loext:char-shading-value="0" style:font-name-asian="Times New Roman" style:language-asian="pl" style:country-asian="PL" style:font-name-complex="Arial1"/>
    </style:style>
    <style:style style:name="T52" style:family="text">
      <style:text-properties officeooo:rsid="001f034d" fo:background-color="transparent" loext:char-shading-value="0" style:font-name-asian="Times New Roman" style:language-asian="pl" style:country-asian="PL" style:font-name-complex="Arial1"/>
    </style:style>
    <style:style style:name="T53" style:family="text">
      <style:text-properties officeooo:rsid="001fc7d2" fo:background-color="transparent" loext:char-shading-value="0" style:font-name-asian="Times New Roman" style:language-asian="pl" style:country-asian="PL" style:font-name-complex="Arial1"/>
    </style:style>
    <style:style style:name="T54" style:family="text">
      <style:text-properties officeooo:rsid="0012d7bf" fo:background-color="transparent" loext:char-shading-value="0" style:font-name-asian="Times New Roman" style:language-asian="pl" style:country-asian="PL" style:font-name-complex="Arial1"/>
    </style:style>
    <style:style style:name="T55" style:family="text">
      <style:text-properties officeooo:rsid="000cbd6b" fo:background-color="transparent" loext:char-shading-value="0" style:font-name-asian="Times New Roman" style:language-asian="pl" style:country-asian="PL" style:font-name-complex="Arial1"/>
    </style:style>
    <style:style style:name="T56" style:family="text">
      <style:text-properties officeooo:rsid="00206f2a" fo:background-color="transparent" loext:char-shading-value="0" style:font-name-asian="Times New Roman" style:language-asian="pl" style:country-asian="PL" style:font-name-complex="Arial1"/>
    </style:style>
    <style:style style:name="T57" style:family="text">
      <style:text-properties officeooo:rsid="0022ffb5" fo:background-color="transparent" loext:char-shading-value="0" style:font-name-asian="Times New Roman" style:language-asian="pl" style:country-asian="PL" style:font-name-complex="Arial1"/>
    </style:style>
    <style:style style:name="T58" style:family="text">
      <style:text-properties officeooo:rsid="001f1dce" fo:background-color="transparent" loext:char-shading-value="0" style:font-name-asian="Times New Roman" style:language-asian="pl" style:country-asian="PL" style:font-name-complex="Arial1"/>
    </style:style>
    <style:style style:name="T59" style:family="text">
      <style:text-properties officeooo:rsid="00240330" fo:background-color="transparent" loext:char-shading-value="0" style:font-name-asian="Times New Roman" style:language-asian="pl" style:country-asian="PL" style:font-name-complex="Arial1"/>
    </style:style>
    <style:style style:name="T60" style:family="text">
      <style:text-properties officeooo:rsid="0027e78c" fo:background-color="transparent" loext:char-shading-value="0" style:font-name-asian="Times New Roman" style:language-asian="pl" style:country-asian="PL" style:font-name-complex="Arial1"/>
    </style:style>
    <style:style style:name="T61" style:family="text">
      <style:text-properties officeooo:rsid="0011227d" fo:background-color="transparent" loext:char-shading-value="0" style:font-name-asian="Calibri" style:language-asian="pl" style:country-asian="PL" style:font-name-complex="Arial1"/>
    </style:style>
    <style:style style:name="T62" style:family="text">
      <style:text-properties officeooo:rsid="0022ffb5"/>
    </style:style>
    <style:style style:name="T63" style:family="text">
      <style:text-properties officeooo:rsid="00206f2a"/>
    </style:style>
    <style:style style:name="T64" style:family="text">
      <style:text-properties officeooo:rsid="000f610f"/>
    </style:style>
    <style:style style:name="T65" style:family="text">
      <style:text-properties officeooo:rsid="00454a2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PYTANIE O CENĘ</text:p>
      <text:p text:style-name="P12"><text:span text:style-name="T25">W</text:span><text:span text:style-name="T24"> związku z koniecznością przeprowadzenia procedury związanej z udzieleniem zamówienia publicznego dotyczącego</text:span><text:span text:style-name="T13"> </text:span><text:span text:style-name="T19">świadczeni</text:span><text:span text:style-name="T20">a</text:span><text:span text:style-name="T19"> usług w zakresie medycyny pracy wraz z badaniami diagnostycznymi i konsultacjami specjalistycznymi dla kandydatów do pracy oraz pracowników Miejskiego Ośrodka Pomocy Rodzinie w Piekarach Śląskich, których Zamawiający jest realizatorem,</text:span><text:span text:style-name="T17"> </text:span><text:span text:style-name="T18">zwracam się z uprzejmą prośbą o dokonanie szacowania wartości zamówienia, uwzględniając poniższe:</text:span></text:p>
      <text:p text:style-name="P13"><text:span text:style-name="T65">I</text:span><text:span text:style-name="T41">.</text:span> Przedmiot zamówienia:</text:p>
      <text:list text:style-name="L1">
        <text:list-item>
          <text:p text:style-name="P14">Przedmiotem zamówienia jest świadczenie usług w zakresie medycyny pracy wraz z badaniami diagnostycznymi i konsultacjami specjalistycznymi dla kandydatów do pracy oraz pracowników Miejskiego Ośrodka Pomocy Rodzinie w Piekarach Śląskich, których Zamawiający jest realizatorem.</text:p>
        </text:list-item>
        <text:list-item>
          <text:p text:style-name="P15">Zakres świadczeń medycznych, o których mowa w pkt 1 obejmuje w szczególności:</text:p>
          <text:list>
            <text:list-item>
              <text:p text:style-name="P15">Wykonywanie badań wstępnych, okresowych i kontrolnych.</text:p>
            </text:list-item>
            <text:list-item>
              <text:p text:style-name="P15">Profilaktyczną opiekę zdrowotną obejmującą m. in. badania lekarskie mające na celu orzeczenie o możliwości wykonywania dotychczasowej pracy w sytuacji zgłoszenia przez pracownika potrzeby takiego badania poza terminami wynikającymi z częstotliwości badań okresowych, <text:s text:c="15"/>w tym kontrolne profilaktyczne badania okulistyczne w przypadku pogorszenia wzroku. </text:p>
            </text:list-item>
            <text:list-item>
              <text:p text:style-name="P15">Ocenę możliwości wykonywania pracy uwzględniającą stan zdrowia i zagrożenia występujące <text:s text:c="12"/>w miejscu pracy. </text:p>
            </text:list-item>
            <text:list-item>
              <text:p text:style-name="P15">Orzecznictwo lekarskie.</text:p>
            </text:list-item>
            <text:list-item>
              <text:p text:style-name="P15">Przeprowadzanie badań lekarskich pracowników, którzy kierują własnymi pojazdami silnikowymi do celów służbowych.</text:p>
            </text:list-item>
            <text:list-item>
              <text:p text:style-name="P15">Udział w pracach specjalisty ds. BHP.</text:p>
            </text:list-item>
          </text:list>
        </text:list-item>
        <text:list-item>
          <text:p text:style-name="P17"><text:span text:style-name="T42">Szacunkowa liczba </text:span><text:span text:style-name="T43">w</text:span><text:span text:style-name="T44">ykonani</text:span><text:span text:style-name="T43">a</text:span><text:span text:style-name="T44"> następujących badań </text:span><text:span text:style-name="T43">z zakresu medycyny pracy: </text:span></text:p>
          <text:list>
            <text:list-item>
              <text:p text:style-name="P17"><text:span text:style-name="T49">stanowisk</text:span><text:span text:style-name="T50">o</text:span><text:span text:style-name="T49"> </text:span><text:span text:style-name="T51">administracyjno-</text:span><text:span text:style-name="T49">biurowe (</text:span><text:span text:style-name="T51">praca </text:span><text:span text:style-name="T49">powyżej 4 godzin na dobę z monitorem ekranowym) wraz z wystawieniem orzeczenia</text:span><text:span text:style-name="T42"> – </text:span><text:span text:style-name="T45">5</text:span><text:span text:style-name="T46">3</text:span></text:p>
            </text:list-item>
            <text:list-item>
              <text:p text:style-name="P17"><text:span text:style-name="T52">stanowisk</text:span><text:span text:style-name="T50">o</text:span><text:span text:style-name="T52"> </text:span><text:span text:style-name="T51">administracyjno-</text:span><text:span text:style-name="T52">biurowe </text:span><text:span text:style-name="T53">wraz z </text:span><text:span text:style-name="T54">dodatkow</text:span><text:span text:style-name="T53">ym</text:span><text:span text:style-name="T54"> badanie</text:span><text:span text:style-name="T53">m</text:span><text:span text:style-name="T54"> dla pracowników posiadających zgodę na prowadzenie samochodu prywatnego do celów służbowych na terenie miasta Zamawiającego maksymalnie do 300 km miesięcznie </text:span><text:span text:style-name="T52">(</text:span><text:span text:style-name="T51">praca </text:span><text:span text:style-name="T52">powyżej 4 godzin na dobę z monitorem ekranowym) wraz z wystawieniem orzeczenia</text:span><text:span text:style-name="T47"> – </text:span><text:span text:style-name="T46">10</text:span></text:p>
            </text:list-item>
            <text:list-item>
              <text:p text:style-name="P17"><text:span text:style-name="T55">Stanowisk</text:span><text:span text:style-name="T50">o</text:span><text:span text:style-name="T55"> pomocnicze i obsługi, w tym pracownik socjalny, asystent rodziny, opiekun, instruktor terapii zajęciowej (praca przy monitorze ekranowym poniżej 4 godzin na dobę, mikroklimat zmienny)</text:span><text:span text:style-name="T42"> – </text:span><text:span text:style-name="T48">3</text:span><text:span text:style-name="T47">5</text:span></text:p>
            </text:list-item>
            <text:list-item>
              <text:p text:style-name="P17"><text:span text:style-name="T55">Stanowisk</text:span><text:span text:style-name="T50">o</text:span><text:span text:style-name="T55"> pomocnicze i obsługi </text:span><text:span text:style-name="T53">wraz z </text:span><text:span text:style-name="T54">dodatkow</text:span><text:span text:style-name="T53">ym</text:span><text:span text:style-name="T54"> badanie</text:span><text:span text:style-name="T53">m</text:span><text:span text:style-name="T54"> dla pracowników posiadających zgodę na prowadzenie samochodu prywatnego do celów służbowych na terenie miasta Zamawiającego maksymalnie do 300 km miesięcznie, </text:span><text:span text:style-name="T55">w tym pracownik socjalny, asystent rodziny, opiekun, instruktor terapii zajęciowej (praca przy monitorze ekranowym poniżej 4 godzin na dobę, mikroklimat zmienny)</text:span><text:span text:style-name="T47"> – </text:span><text:span text:style-name="T45">12</text:span></text:p>
            </text:list-item>
            <text:list-item>
              <text:p text:style-name="P17"><text:span text:style-name="T55">Stanowisk</text:span><text:span text:style-name="T50">o</text:span><text:span text:style-name="T55"> pomocnicze i obsługi </text:span><text:span text:style-name="T53">wraz z </text:span><text:span text:style-name="T54">dodatkow</text:span><text:span text:style-name="T53">ym</text:span><text:span text:style-name="T54"> badanie</text:span><text:span text:style-name="T53">m</text:span><text:span text:style-name="T54"> </text:span><text:span text:style-name="T53">na przedłużenie książeczki dla potrzeb sanitarno-epidemiologicznych, </text:span><text:span text:style-name="T55">w tym </text:span><text:span text:style-name="T56">pokojowa, </text:span><text:span text:style-name="T55">opiekun, instruktor terapii zajęciowej (praca przy monitorze ekranowym poniżej 4 godzin na dobę, mikroklimat zmienny)</text:span><text:span text:style-name="T47"> – </text:span><text:span text:style-name="T46">6</text:span></text:p>
            </text:list-item>
            <text:list-item>
              <text:p text:style-name="P17"><text:span text:style-name="T55">Stanowisk</text:span><text:span text:style-name="T50">o</text:span><text:span text:style-name="T55"> związane z pracę w kuchni (praca na wysokości do 3m, używanie ogólnodostępnych środków czystości, w tym z grupy substancji niebezpiecznych, mikroorganizmy głównie przy pracy z surowym mięsem, jajami mogące spowodować np. zarażenie salmonellą lub trudno gojące się rany)</text:span><text:span text:style-name="T42"> – </text:span><text:span text:style-name="T45">2</text:span></text:p>
            </text:list-item>
            <text:list-item>
              <text:p text:style-name="P21"><text:span text:style-name="T57">B</text:span><text:span text:style-name="T49">adani</text:span><text:span text:style-name="T50">e</text:span><text:span text:style-name="T49"> dla pracowników na stanowisku: konserwator, dozorca itp. (praca pow. 3 m, </text:span><text:span text:style-name="T51">używanie ogólnodostępnych środków czystości w tym z grupy substancji niebezpiecznych) – </text:span><text:span text:style-name="T53">1</text:span></text:p>
            </text:list-item>
            <text:list-item>
              <text:p text:style-name="P21"><text:span text:style-name="T57">B</text:span><text:span text:style-name="T53">adani</text:span><text:span text:style-name="T50">e</text:span><text:span text:style-name="T53"> dla pracowników na stanowisku: konserwator, dozorca itp. (praca pow. 3 m, </text:span><text:span text:style-name="T51">używanie ogólnodostępnych środków czystości, w tym z grupy substancji niebezpiecznych)</text:span><text:span text:style-name="T55"> </text:span><text:span text:style-name="T53">wraz <text:s text:c="27"/>z </text:span><text:span text:style-name="T54">dodatkow</text:span><text:span text:style-name="T53">ym</text:span><text:span text:style-name="T54"> badanie</text:span><text:span text:style-name="T53">m</text:span><text:span text:style-name="T54"> dla pracowników posiadających zgodę na prowadzenie samochodu prywatnego do celów służbowych na terenie miasta Zamawiającego maksymalnie do 300 km miesięcznie </text:span><text:span text:style-name="T51">–</text:span><text:span text:style-name="T53"> </text:span><text:span text:style-name="T56">2</text:span></text:p>
            </text:list-item>
            <text:list-item>
              <text:p text:style-name="P21"><text:span text:style-name="T57">B</text:span><text:span text:style-name="T49">adani</text:span><text:span text:style-name="T50">e</text:span><text:span text:style-name="T49"> dla pracowników na stanowisku: </text:span><text:span text:style-name="T61">sprzątaczka</text:span><text:span text:style-name="T49"> itp. (praca p</text:span><text:span text:style-name="T61">oniżej</text:span><text:span text:style-name="T49"> 3 m, </text:span><text:span text:style-name="T51">używanie ogólnodostępnych środków czystości, w tym z grupy substancji niebezpiecznych) - </text:span><text:span text:style-name="T56">6</text:span></text:p>
            </text:list-item>
            <text:list-item>
              <text:p text:style-name="P23"><text:span text:style-name="T62">D</text:span>odatkowe badanie dla pracowników posiadających kontakt z żywnością - <text:span text:style-name="T63">2</text:span></text:p>
            </text:list-item>
            <text:list-item>
              <text:p text:style-name="P21"><text:soft-page-break/><text:span text:style-name="T57">P</text:span><text:span text:style-name="T54">rzedłużenie ważności książk</text:span><text:span text:style-name="T57">i</text:span><text:span text:style-name="T54"> dla potrzeb sanitarno-epidemiologicznych - </text:span><text:span text:style-name="T58">5</text:span></text:p>
            </text:list-item>
            <text:list-item>
              <text:p text:style-name="P22"><text:span text:style-name="T57">D</text:span><text:span text:style-name="T54">odatkowe badania związane z wydaniem zaświadczeni</text:span><text:span text:style-name="T57">a</text:span><text:span text:style-name="T54"> o skróceniu bądź wydłużeniu normy czasu pracy - </text:span><text:span text:style-name="T59">1</text:span></text:p>
            </text:list-item>
            <text:list-item>
              <text:p text:style-name="P22"><text:span text:style-name="T57">D</text:span><text:span text:style-name="T54">odatkowe badanie dla pracowników posiadających zgodę na prowadzenie samochodu prywatnego do celów służbowych na terenie miasta Zamawiającego maksymalnie do 300 km miesięcznie <text:s/>- </text:span><text:span text:style-name="T56">6</text:span></text:p>
            </text:list-item>
            <text:list-item>
              <text:p text:style-name="P22"><text:span text:style-name="T57">K</text:span><text:span text:style-name="T54">ontrolne badania okulistyczne w przypadku pogorszenia wzroku pracownika wraz <text:s text:c="29"/>z wystawieniem zaświadczenia - </text:span><text:span text:style-name="T60">2</text:span><text:span text:style-name="T59">0</text:span></text:p>
            </text:list-item>
            <text:list-item>
              <text:p text:style-name="P22"><text:span text:style-name="T57">B</text:span><text:span text:style-name="T54">adania kontrolne pracowników, którzy przebywali na zwolnieniu lekarskim powyżej 30 dni wraz z wydaniem orzeczenia - </text:span><text:span text:style-name="T52">4</text:span><text:span text:style-name="T60">0</text:span></text:p>
            </text:list-item>
          </text:list>
        </text:list-item>
        <text:list-item>
          <text:p text:style-name="P15">W postępowaniu mogą wziąć udział placówki medyczne, które posiadają zezwolenie na wykonywanie działalności z zakresu medycyny pracy na terytorium Rzeczypospolitej Polskiej.</text:p>
        </text:list-item>
        <text:list-item>
          <text:p text:style-name="P15">Miejsce prowadzenia działalności musi znajdować się w Piekarach Śląskich. Zamawiający żąda, aby badania były wykonywane w jednym punkcie (placówce) Wykonawcy na terenie Piekar Śląskich.</text:p>
        </text:list-item>
      </text:list>
      <text:p text:style-name="P5"/>
      <text:list text:style-name="L2">
        <text:list-header>
          <text:p text:style-name="P18"><text:span text:style-name="T65">II. </text:span>Istotne zasady realizacji zamówienia:</text:p>
        </text:list-header>
      </text:list>
      <text:p text:style-name="P9"/>
      <text:list text:style-name="L3">
        <text:list-item>
          <text:p text:style-name="P19">Podstawę udzielenia świadczenia stanowi imienne skierowanie opatrzone datą i pieczęcią Zamawiającego, wystawione przez upoważnionego pracownika.</text:p>
        </text:list-item>
        <text:list-item>
          <text:p text:style-name="P19">Przyjęcie pracownika na badania oraz wykonanie koniecznych badań diagnostycznych następuje bez konieczności wcześniejszej rejestracji, w dniu stawienia się pracownika w placówce medycznej.</text:p>
        </text:list-item>
        <text:list-item>
          <text:p text:style-name="P19">Dla potrzeb wydania orzeczenia lekarskiego stwierdzającego brak przeciwwskazań zdrowotnych na stanowisku dopuszcza się wykonanie innych (poza zakresem objętym w formularzu <text:span text:style-name="T65">szacowania</text:span>) badań i konsultacji. W powyższym przypadku usługa zostanie wyceniona wg aktualnego cennika obowiązującego u Wykonawcy.</text:p>
        </text:list-item>
        <text:list-item>
          <text:p text:style-name="P19">Realizacja usług medycznych będzie wykonywana codziennie, w dni robocze od poniedziałku do piątku, z wyjątkiem dni ustawowo wolnych od pracy. </text:p>
        </text:list-item>
        <text:list-item>
          <text:p text:style-name="P19">W trakcie realizacji zamówienia Wykonawca będzie przygotowywał i przekazywał Zamawiającemu wraz z fakturą imienny wykaz osób korzystających z usług medycznych w okresie za który faktura została wystawiona wraz ze szczegółowym wykazem wykonanych badań, z uwzględnieniem cen oraz sumy należności za przeprowadzenie poszczególnych świadczeń.</text:p>
        </text:list-item>
        <text:list-item>
          <text:p text:style-name="P19">Wykonawca zobowiązany będzie do comiesięcznego wystawiania faktur i dostarczania ich do siedziby Zamawiającego. Wynagrodzenie za faktycznie wykonane, w okresie za jaki wystawiono fakturę, badania i świadczenia będzie płatne na podstawie faktury VAT prawidłowo wystawionej (po upływie każdego miesiąca)i dostarczonej na koszt Wykonawcy do siedziby Zamawiającego w formie przelewu na jego rachunek bankowy podany na fakturze, w terminie 21 dni od daty otrzymania prawidłowo wystawionej faktury. Za dzień zapłaty uznaje się dzień obciążenia rachunku bankowego Zamawiającego.</text:p>
        </text:list-item>
        <text:list-item>
          <text:p text:style-name="P19">Umowa może zostać rozwiązana za porozumieniem stron w każdym czasie. Ponadto każda ze stron ma prawo wypowiedzieć umowę z zachowaniem jednomiesięcznego okresu wypowiedzenia, dokonanego w formie pisemnej pod rygorem nieważności. </text:p>
        </text:list-item>
        <text:list-item>
          <text:p text:style-name="P19">W ramach zamówienia Wykonawca będzie zobowiązany do:</text:p>
          <text:list>
            <text:list-item>
              <text:p text:style-name="P19">Realizacji świadczeń medycznych będących przedmiotem zamówienia zgodnie z zasadami sztuki lekarskiej oraz przez personel posiadający odpowiednie do rodzaju badania kwalifikacje zawodowe i uprawnienia.</text:p>
            </text:list-item>
            <text:list-item>
              <text:p text:style-name="P19">Zapewnienia skierowanym osobom dostępu do ww. usług poza kolejnością lub po ustaleniu terminu oraz godzin przyjęcia.</text:p>
            </text:list-item>
            <text:list-item>
              <text:p text:style-name="P19">Zapewnienia skierowanym osobom pozostający niezdolnym do pracy na skutek choroby przez ponad 30 dni wykonania w dniu przybycia badań kontrolnych, celem ustalenia zdolności do wykonywania pracy na dotychczasowym stanowisku.</text:p>
            </text:list-item>
            <text:list-item>
              <text:p text:style-name="P19">Przyjęcia osób kierowanych z możliwością zakończenia badań skierowanej osoby w ciągu jednego dnia, w uzasadnionych przypadkach spowodowanych koniecznością wykonania dodatkowych badań, dopuszcza się możliwość zakończenia powyższych zadań w terminie do 7 dni od daty udzielenia skierowanemu pierwszego świadczenia.</text:p>
            </text:list-item>
            <text:list-item>
              <text:p text:style-name="P19">Zapewnienia osobom skierowanym przez Zamawiającego możliwości zarejestrowania się na badania osobiście lub telefonicznie, zarejestrowanie obejmuje podanie daty i godziny udzielania świadczenia.</text:p>
            </text:list-item>
            <text:list-item>
              <text:p text:style-name="P19">Wydania każdej osobie skierowanej na badania dokumentów stwierdzających istnienia lub brak <text:span text:style-name="T64">przeciwwskazań</text:span> zdrowotnych do pracy na określonym stanowisku.</text:p>
            </text:list-item>
            <text:list-item>
              <text:p text:style-name="P19">Prowadzenia i przechowywania dokumentacji lekarskiej z przeprowadzonych badań przez cały okres sprawowania opieki profilaktycznej przez Zamawiającego.</text:p>
            </text:list-item>
            <text:list-item>
              <text:p text:style-name="P16"><text:soft-page-break/>Ustalenia świadczeń medycznych z należytą starannością, poszanowaniem praw pacjenta, zgodnie z obowiązującymi w tym zakresie przepisami prawa, wskazanymi aktualnej wiedzy medycznej oraz zasadami etyki zawodowej.</text:p>
              <text:p text:style-name="P20"/>
            </text:list-item>
          </text:list>
        </text:list-item>
      </text:list>
      <text:p text:style-name="P10"><text:span text:style-name="T30">III</text:span><text:span text:style-name="T28">.</text:span><text:span text:style-name="T27"> </text:span><text:span text:style-name="T26">Termin realizacji zamówienia:</text:span><text:span text:style-name="T31"> </text:span><text:span text:style-name="Domyślna_20_czcionka_20_akapitu"><text:span text:style-name="T31"><text:s/></text:span></text:span><text:span text:style-name="Domyślna_20_czcionka_20_akapitu"><text:span text:style-name="T32">od dnia 01.01.202</text:span></text:span><text:span text:style-name="Domyślna_20_czcionka_20_akapitu"><text:span text:style-name="T33">3</text:span></text:span><text:span text:style-name="Domyślna_20_czcionka_20_akapitu"><text:span text:style-name="T32">r. do 31.12.20</text:span></text:span><text:span text:style-name="Domyślna_20_czcionka_20_akapitu"><text:span text:style-name="T33">23</text:span></text:span><text:span text:style-name="Domyślna_20_czcionka_20_akapitu"><text:span text:style-name="T32">r.</text:span></text:span></text:p>
      <text:p text:style-name="P11"><text:span text:style-name="T36">IV</text:span><text:span text:style-name="T38">.</text:span><text:span text:style-name="T34"> </text:span><text:span text:style-name="T23">W razie dodatkowych pytań w kwestiach merytorycznych proszę o kontakt z p.</text:span><text:span text:style-name="T37"> </text:span><text:span text:style-name="T39">Dawid</text:span><text:span text:style-name="T40">em</text:span><text:span text:style-name="T39"> Kawałek</text:span></text:p>
      <text:p text:style-name="P11"><text:span text:style-name="T21">telefon kontaktowy: </text:span><text:span text:style-name="T22">322883574 wew. 620</text:span></text:p>
      <text:p text:style-name="P4"><text:span text:style-name="T14">W kwestiach proceduralnych: z p. Magdaleną Małotą nr tel. </text:span><text:span text:style-name="T15">32 </text:span><text:span text:style-name="T16">287 95 03</text:span><text:span text:style-name="T14"> wew. 6</text:span><text:span text:style-name="T2">32</text:span><text:line-break/><text:line-break/><text:span text:style-name="T4">Zapraszam do złożenia wyceny </text:span><text:span text:style-name="T5">za pośrednictwem platformy zakupowej </text:span><text:span text:style-name="T4">do </text:span><text:span text:style-name="T11">08</text:span><text:span text:style-name="T4">.</text:span><text:span text:style-name="T8">1</text:span><text:span text:style-name="T11">2</text:span><text:span text:style-name="T4">.2022r. do </text:span><text:span text:style-name="T5">godziny </text:span><text:span text:style-name="T12">13</text:span><text:span text:style-name="T5">:00</text:span><text:span text:style-name="T4"> </text:span><text:span text:style-name="T6">na </text:span><text:span text:style-name="T7">Formularz</text:span><text:span text:style-name="T6">u</text:span><text:span text:style-name="T7"> szacowania wartości zamówienia </text:span><text:span text:style-name="T6">stanowiącym załącznik nr 1.</text:span></text:p>
      <text:p text:style-name="P6"/>
      <text:p text:style-name="P7"><text:tab/><text:tab/><text:tab/><text:tab/><text:tab/><text:tab/><text:tab/><text:tab/><text:tab/></text:p>
      <text:p text:style-name="P7"><text:tab/><text:tab/><text:tab/><text:tab/><text:tab/><text:tab/><text:tab/><text:tab/><text:tab/> <text:s text:c="5"/>Magdalena Małota </text:p>
      <text:p text:style-name="P8">Dział Zamówień Publiczn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4z0" style:family="text">
      <style:text-properties fo:color="#000000" loext:opacity="100%" style:font-name="Arial1" fo:font-family="Arial" style:font-family-generic="swiss" style:font-pitch="variable" fo:font-size="10pt" fo:letter-spacing="0.004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 style:language-complex="zxx" style:country-complex="none"/>
    </style:style>
    <style:style style:name="WW8Num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2b63b2"/>
    </style:style>
    <style:style style:name="MT2" style:family="text">
      <style:text-properties officeooo:rsid="003e88f2"/>
    </style:style>
    <style:style style:name="MT3" style:family="text">
      <style:text-properties officeooo:rsid="0043655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7</text:span><text:span text:style-name="MT3">4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2-05T14:02:34.947000000</dc:date>
    <meta:editing-duration>PT6H15M6S</meta:editing-duration>
    <meta:editing-cycles>25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54" meta:word-count="1181" meta:character-count="9154" meta:non-whitespace-character-count="7944"/>
  </office:meta>
</office:document-meta>
</file>