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2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Sportage 1,6</text:p>
          </table:table-cell>
          <table:covered-table-cell table:number-columns-repeated="2" table:style-name="ce13"/>
          <table:table-cell table:style-name="ce17" office:value-type="float" office:value="2019" calcext:value-type="float">
            <text:p>2019</text:p>
          </table:table-cell>
          <table:table-cell table:style-name="ce8" office:value-type="string" calcext:value-type="string" table:number-columns-spanned="4" table:number-rows-spanned="1">
            <text:p>U5YPG816CLL834366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hłodnica oleju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Czujnik temperatury płynu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Górne mocowanie amortyz.przód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Koło zamachowe 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Łożysko amoryzator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Łożysko przód z piastą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Łożysko tył z piastą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asek alternatora 6PK1256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Pióra wycieraczek przód kpl.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Poduszka stabilizatora</text:p>
          </table:table-cell>
          <table:table-cell table:style-name="ce4"/>
          <table:table-cell table:style-name="ce5" office:value-type="float" office:value="48" calcext:value-type="float">
            <text:p>48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Rolka paska 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Sonda Lambd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48" calcext:value-type="float">
            <text:p>48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5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47:48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48:52.161000000</dc:date>
    <meta:editing-duration>PT1H12M53S</meta:editing-duration>
    <meta:editing-cycles>21</meta:editing-cycles>
    <meta:print-date>2021-12-13T09:26:30.318000000</meta:print-date>
    <meta:document-statistic meta:table-count="1" meta:cell-count="185" meta:object-count="0"/>
  </office:meta>
</office:document-meta>
</file>