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ahnschrift" svg:font-family="Bahnschrift" style:font-family-generic="swiss" style:font-pitch="variable" svg:panose-1="2 11 5 2 4 2 4 2 2 3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MojeTahoma" style:family="paragraph">
      <style:paragraph-properties fo:line-height="100%"/>
      <style:text-properties style:font-name="Times New Roman" style:font-name-complex="Times New Roman" fo:font-weight="normal" style:font-weight-asian="normal" fo:font-size="11pt" style:font-size-asian="11pt"/>
    </style:style>
    <style:style style:name="P9" style:parent-style-name="MojeTahoma" style:family="paragraph">
      <style:paragraph-properties fo:line-height="100%"/>
      <style:text-properties style:font-name="Times New Roman" style:font-name-complex="Times New Roman" fo:font-size="11pt" style:font-size-asian="11pt"/>
    </style:style>
    <style:style style:name="P10" style:parent-style-name="MojeTahoma" style:family="paragraph">
      <style:paragraph-properties fo:line-height="100%"/>
      <style:text-properties style:font-name="Times New Roman" style:font-name-complex="Times New Roman" fo:font-size="11pt" style:font-size-asian="11pt"/>
    </style:style>
    <style:style style:name="P11" style:parent-style-name="Textbody" style:family="paragraph">
      <style:paragraph-properties fo:text-align="center" fo:line-height="100%" fo:text-indent="2.7562in"/>
    </style:style>
    <style:style style:name="P12" style:parent-style-name="Textbody" style:family="paragraph">
      <style:paragraph-properties fo:text-align="center" fo:line-height="100%" fo:text-indent="2.7562in"/>
    </style:style>
    <style:style style:name="P13" style:parent-style-name="Textbody" style:family="paragraph">
      <style:paragraph-properties fo:text-align="center" fo:line-height="100%" fo:margin-left="3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" style:parent-style-name="Textbody" style:family="paragraph">
      <style:paragraph-properties fo:text-align="center" fo:line-height="100%" fo:margin-left="3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" style:parent-style-name="Textbody" style:family="paragraph">
      <style:paragraph-properties fo:line-height="100%" fo:margin-left="3.57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6" style:parent-style-name="Textbody" style:family="paragraph">
      <style:paragraph-properties fo:text-align="center" fo:line-height="100%"/>
      <style:text-properties fo:font-weight="bold" style:font-weight-asian="bold" fo:font-style="italic" style:font-style-asian="italic" style:font-size-complex="12pt"/>
    </style:style>
    <style:style style:name="P17" style:parent-style-name="Textbody" style:family="paragraph">
      <style:paragraph-properties fo:text-align="center" fo:line-height="100%"/>
      <style:text-properties fo:font-weight="bold" style:font-weight-asian="bold" fo:font-style="italic" style:font-style-asian="italic" style:font-size-complex="12pt"/>
    </style:style>
    <style:style style:name="P18" style:parent-style-name="Textbody" style:family="paragraph">
      <style:paragraph-properties fo:line-height="100%"/>
      <style:text-properties style:font-size-complex="12pt"/>
    </style:style>
    <style:style style:name="P19" style:parent-style-name="Textbody" style:family="paragraph">
      <style:paragraph-properties fo:line-height="100%"/>
      <style:text-properties style:font-size-complex="12pt"/>
    </style:style>
    <style:style style:name="P20" style:parent-style-name="Tekstpodstawowy2" style:family="paragraph">
      <style:paragraph-properties fo:text-align="justify" fo:margin-bottom="0in" fo:line-height="100%"/>
    </style:style>
    <style:style style:name="P21" style:parent-style-name="Normalny" style:family="paragraph">
      <style:text-properties style:font-name-complex="Times New Roman" fo:font-weight="bold" style:font-weight-asian="bold"/>
    </style:style>
    <style:style style:name="P22" style:parent-style-name="Normalny" style:family="paragraph">
      <style:text-properties style:font-name-complex="Times New Roman"/>
    </style:style>
    <style:style style:name="P23" style:parent-style-name="Normalny" style:family="paragraph">
      <style:text-properties style:font-name-complex="Times New Roman" fo:font-weight="bold" style:font-weight-asian="bold"/>
    </style:style>
    <style:style style:name="P24" style:parent-style-name="Normalny" style:family="paragraph">
      <style:paragraph-properties fo:text-align="justify"/>
      <style:text-properties style:font-name-complex="Times New Roman"/>
    </style:style>
    <style:style style:name="P25" style:parent-style-name="Normalny" style:family="paragraph">
      <style:paragraph-properties fo:text-align="justify"/>
      <style:text-properties style:font-name-complex="Times New Roman"/>
    </style:style>
    <style:style style:name="P26" style:parent-style-name="Normalny" style:family="paragraph">
      <style:paragraph-properties fo:text-align="justify"/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Normalny" style:family="paragraph">
      <style:text-properties style:font-name-complex="Times New Roman" fo:font-weight="bold" style:font-weight-asian="bold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41" style:parent-style-name="Normalny" style:family="paragraph">
      <style:paragraph-properties fo:text-align="justify"/>
      <style:text-properties style:font-name-complex="Times New Roma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Hiperłącze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Normalny" style:family="paragraph">
      <style:paragraph-properties fo:text-align="justify"/>
      <style:text-properties style:font-name-complex="Times New Roman"/>
    </style:style>
    <style:style style:name="P49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font-weight="bold" style:font-weight-asian="bold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asian="TimesNewRoman,Bold"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Normalny" style:family="paragraph">
      <style:paragraph-properties fo:text-align="justify"/>
      <style:text-properties style:font-name-complex="Times New Roman"/>
    </style:style>
    <style:style style:name="P64" style:parent-style-name="Normalny" style:family="paragraph">
      <style:paragraph-properties fo:text-align="justify"/>
      <style:text-properties style:font-name-complex="Times New Roman"/>
    </style:style>
    <style:style style:name="P65" style:parent-style-name="Normalny" style:family="paragraph">
      <style:paragraph-properties fo:text-align="justify"/>
      <style:text-properties style:font-name-complex="Times New Roman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font-weight="bold" style:font-weight-asian="bold"/>
    </style:style>
    <style:style style:name="T68" style:parent-style-name="Domyślnaczcionkaakapitu" style:family="text">
      <style:text-properties style:font-name-asian="TimesNewRoman" style:font-name-complex="Times New Roman" fo:font-weight="bold" style:font-weight-asian="bold"/>
    </style:style>
    <style:style style:name="T69" style:parent-style-name="Domyślnaczcionkaakapitu" style:family="text">
      <style:text-properties style:font-name-complex="Times New Roman" fo:font-weight="bold" style:font-weight-asian="bold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asian="TimesNewRoman"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asian="TimesNewRoman"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asian="TimesNewRoman"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81" style:parent-style-name="Normalny" style:family="paragraph">
      <style:paragraph-properties fo:text-align="justify"/>
      <style:text-properties style:font-name-complex="Times New Roman"/>
    </style:style>
    <style:style style:name="P82" style:parent-style-name="Normalny" style:family="paragraph">
      <style:text-properties style:font-name-complex="Times New Roman"/>
    </style:style>
    <style:style style:name="T83" style:parent-style-name="Domyślnaczcionkaakapitu" style:family="text">
      <style:text-properties style:font-name-asian="Arial" style:font-name-complex="Times New Roman" fo:font-weight="bold" style:font-weight-asian="bold"/>
    </style:style>
    <style:style style:name="P84" style:parent-style-name="Normalny" style:family="paragraph">
      <style:paragraph-properties fo:text-align="justify"/>
      <style:text-properties style:font-name-complex="Times New Roma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7" style:parent-style-name="Normalny" style:family="paragraph">
      <style:text-properties style:font-name-asian="Arial" style:font-name-complex="Times New Roman"/>
    </style:style>
    <style:style style:name="P88" style:parent-style-name="Normalny" style:family="paragraph">
      <style:text-properties style:font-name-asian="Arial" style:font-name-complex="Times New Roman" fo:font-weight="bold" style:font-weight-asian="bold"/>
    </style:style>
    <style:style style:name="P89" style:parent-style-name="Normalny" style:family="paragraph">
      <style:paragraph-properties fo:text-align="justify"/>
      <style:text-properties style:font-name-complex="Times New Roman"/>
    </style:style>
    <style:style style:name="P90" style:parent-style-name="Normalny" style:family="paragraph">
      <style:paragraph-properties fo:text-align="justify"/>
      <style:text-properties style:font-name-complex="Times New Roman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Normalny" style:family="paragraph">
      <style:paragraph-properties fo:text-align="justify"/>
      <style:text-properties style:font-name-asian="Arial" style:font-name-complex="Times New Roman" fo:font-weight="bold" style:font-weight-asian="bold"/>
    </style:style>
    <style:style style:name="P94" style:parent-style-name="Normalny" style:family="paragraph">
      <style:paragraph-properties fo:text-align="justify"/>
      <style:text-properties style:font-name-complex="Times New Roman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fo:font-weight="bold" style:font-weight-asian="bold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Akapitzlistą" style:list-style-name="LFO5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0" style:parent-style-name="Akapitzlistą" style:list-style-name="LFO5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1" style:parent-style-name="Akapitzlistą" style:list-style-name="LFO5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2" style:parent-style-name="Akapitzlistą" style:list-style-name="LFO5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3" style:parent-style-name="Akapitzlistą" style:list-style-name="LFO5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4" style:parent-style-name="Akapitzlistą" style:list-style-name="LFO5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5" style:parent-style-name="Akapitzlistą" style:list-style-name="LFO5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6" style:parent-style-name="Akapitzlistą" style:list-style-name="LFO5" style:family="paragraph">
      <style:paragraph-properties fo:line-height="100%"/>
      <style:text-properties style:font-name="Times New Roman" style:font-name-complex="Times New Roman" fo:font-size="12pt" style:font-size-asian="12pt"/>
    </style:style>
    <style:style style:name="P107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108" style:parent-style-name="Normalny" style:family="paragraph">
      <style:text-properties style:font-name-complex="Times New Roman"/>
    </style:style>
    <style:style style:name="P109" style:parent-style-name="Normalny" style:family="paragraph">
      <style:text-properties style:font-name-complex="Times New Roman"/>
    </style:style>
    <style:style style:name="P110" style:parent-style-name="Normalny" style:family="paragraph">
      <style:text-properties style:font-name-complex="Times New Roman"/>
    </style:style>
    <style:style style:name="P111" style:parent-style-name="Normalny" style:family="paragraph">
      <style:text-properties style:font-name-complex="Times New Roman"/>
    </style:style>
    <style:style style:name="P112" style:parent-style-name="Normalny" style:family="paragraph">
      <style:text-properties style:font-name-complex="Times New Roman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LFO6" style:family="paragraph">
      <style:paragraph-properties fo:text-align="justify"/>
    </style:style>
    <style:style style:name="P116" style:parent-style-name="Standard" style:list-style-name="LFO6" style:family="paragraph">
      <style:paragraph-properties fo:text-align="justify"/>
    </style:style>
    <style:style style:name="P11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Ks-sdz- 3113/30/21/MD <text:s text:c="19"/></text:span><text:span text:style-name="T3"><text:tab/></text:span><text:span text:style-name="T4"><text:tab/></text:span><text:span text:style-name="T5"><text:tab/></text:span><text:span text:style-name="T6"><text:tab/><text:s text:c="22"/>Łódź, <text:s/></text:span><text:span text:style-name="T7">dnia 15.03.2022r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/></text:p>
      <text:p text:style-name="P15"/>
      <text:p text:style-name="P16">Zaproszenie do złożenia oferty</text:p>
      <text:p text:style-name="P17"/>
      <text:p text:style-name="P18">Komenda Wojewódzka Policji w Łodzi, ul.<text:s/>Lutomierska108/112 zaprasza do złożenia oferty na przeprowadzenie szkolenia dla 3 osób – Prawo jazdy kat. C</text:p>
      <text:p text:style-name="P19">Postępowanie prowadzone będzie z wyłączeniem stosowania ustawy Prawo zamówień publicznych ( art. 2 ust. 1 pkt. 1)</text:p>
      <text:p text:style-name="P20"/>
      <text:p text:style-name="P21">Opis przedmiotu zamówienia:</text:p>
      <text:p text:style-name="P22">Przedmiotem zamówienia jest zakup kursu – Prawo jazdy kat. C dla 3 osób.<text:s/></text:p>
      <text:p text:style-name="P23">Harmonogram realizacji szkolenia:</text:p>
      <text:p text:style-name="P24">Zajęcia odbywać się będą w dni robocze, w godzinach ustalonych przez Wykonawcę, jednakże rozpoczynać się będą nie wcześniej niż o godzinie 8:00, a kończyć nie później niż o godzinie16:00.<text:s/></text:p>
      <text:p text:style-name="P25">Kurs rozpocznie się nie później niż 28.03.2022r, a zakończy się nie później niż 30.04.2022r.</text:p>
      <text:p text:style-name="P26"/>
      <text:p text:style-name="Normalny"><text:span text:style-name="T27">Miejsce realizacji szkolenia:<text:s/></text:span><text:span text:style-name="T28">Szkolenie zrealizowane zostanie przez Wykonawcę na terenie miasta Łodzi.</text:span><text:span text:style-name="T29"><text:s/></text:span></text:p>
      <text:p text:style-name="Normalny"><text:span text:style-name="T30">Opłatę za badania</text:span><text:span text:style-name="T31"><text:s/>lekarskie</text:span><text:span text:style-name="T32">: Wykonawca wliczy w cenę realizacji zamówienia</text:span></text:p>
      <text:p text:style-name="Normalny"><text:bookmark-start text:name="_Hlk98149715"/><text:span text:style-name="T33">Opłatę za egzamin państwowy</text:span><text:span text:style-name="T34">: Wykonawca wliczy w cenę realizacji zamówienia</text:span></text:p>
      <text:p text:style-name="P35"/>
      <text:p text:style-name="P36"><text:bookmark-end text:name="_Hlk98149715"/><text:span text:style-name="T37">Materiały dydaktyczne:<text:s/></text:span><text:span text:style-name="T38">dostarczone będą przez Wykonawcę, który wyposaży kursantów w niezbędne materiały dydaktyczne <text:s/>i inn</text:span><text:span text:style-name="T39">e niezbędne pomoce<text:s/></text:span></text:p>
      <text:p text:style-name="P40">Dokumenty potwierdzające ukończenie szkolenia i złożenie egzaminu państwowego:</text:p>
      <text:p text:style-name="P41">Po zakończeniu szkolenia i uzyskaniu pozytywnego wyniku uczestnicy otrzymają dokumenty, zawierający wszystkie niezbędne informacje potwierdzające uzyskanie kompetencji umożliwiające przystąpienie do egzaminu państwowego</text:p>
      <text:p text:style-name="P42"><text:span text:style-name="T43">Ochrona danych osobowych:</text:span></text:p>
      <text:p text:style-name="P44"><text:span text:style-name="T45">Wykonawca zobowiązany będzie do przestrzegania przepisów ustawy z dnia 10 maja 2018 roku o ochronie danych osobowych (t. j.:<text:s/></text:span><text:a xlink:href="https://sip.lex.pl/#/act/18722262/2381788?directHit=true&amp;directHitQuery=Ustawa%20o%20ochronie%20danych%20osobowych" office:target-frame-name="_top" xlink:show="replace"><text:span text:style-name="T46">Dz.U. z 2019 r., poz.<text:s/></text:span></text:a><text:span text:style-name="T47">1781) przy gromadzeniu oraz przetwarzaniu danych osobowych osoby skierowanej na szkolenie.</text:span></text:p>
      <text:p text:style-name="P48"/>
      <text:p text:style-name="P49">Zobowiązania<text:s/>Wykonawcy:</text:p>
      <text:p text:style-name="P50"><text:span text:style-name="T51">Wykonawca zobowiązany jest do</text:span><text:span text:style-name="T52"><text:s/>przedstawienia zaświadczenia o wpisie do rejestru przedsiębiorców prowadzących <text:s/>ośrodki szkolenia kierowców.</text:span></text:p>
      <text:p text:style-name="P53"><text:bookmark-start text:name="_Hlk98150244"/><text:span text:style-name="T54">Wykonawca zobowiązany jest</text:span><text:span text:style-name="T55"><text:s/>do niezwłocznego przekazania Zamawiającemu po zakończeniu<text:s/></text:span><text:bookmark-end text:name="_Hlk98150244"/><text:span text:style-name="T56">szkolenia, wszystkic</text:span><text:span text:style-name="T57">h dokumentów związanych z realizacją kursu potwierdzonych za zgodno</text:span><text:span text:style-name="T58">ść<text:s/></text:span><text:span text:style-name="T59">z oryginałem przez Wykonawcę.</text:span></text:p>
      <text:p text:style-name="P60"><text:span text:style-name="T61">Wykonawca zobowiązany jest</text:span><text:span text:style-name="T62"><text:s/>do niezwłocznego umożliwienia Kursantowi przystąpienia do egzaminu państwowego.</text:span></text:p>
      <text:p text:style-name="P63"/>
      <text:p text:style-name="P64"/>
      <text:p text:style-name="P65"/>
      <text:soft-page-break/>
      <text:p text:style-name="P66"><text:span text:style-name="T67">Zamawiaj</text:span><text:span text:style-name="T68">ą</text:span><text:span text:style-name="T69">cy zastrzega sobie prawo:</text:span><text:span text:style-name="T70"><text:s/>przeprowadz</text:span><text:span text:style-name="T71">ania niezapowiedzianego monitoringu,<text:s/></text:span><text:span text:style-name="T72"><text:line-break/></text:span><text:span text:style-name="T73">w trakcie którego dokonywana b</text:span><text:span text:style-name="T74">ę</text:span><text:span text:style-name="T75">dzie kontrola przebiegu szkolenia pod wzgl</text:span><text:span text:style-name="T76">ę</text:span><text:span text:style-name="T77">dem poprawno</text:span><text:span text:style-name="T78">ś</text:span><text:span text:style-name="T79">ci realizacji umowy.</text:span></text:p>
      <text:p text:style-name="P80">Rozliczenie realizacji kursu:</text:p>
      <text:p text:style-name="P81">Należność za realizację kursu, uiszczona będzie Wykonawcy w ciągu 30 dni po otrzymaniu przez Zamawiającego poprawnie <text:s/>wystawionej <text:s/>faktury VAT, dostarczonej przez Wykonawcę.<text:s/><text:bookmark-start text:name="_4cr7z958zglx"/><text:bookmark-end text:name="_4cr7z958zglx"/></text:p>
      <text:p text:style-name="P82"/>
      <text:p text:style-name="Normalny"><text:bookmark-start text:name="_lf5ekzezwz3l"/><text:bookmark-end text:name="_lf5ekzezwz3l"/><text:span text:style-name="T83">Opis sposobu przedstawienia ceny:</text:span></text:p>
      <text:p text:style-name="P84">W formularzu oferty należy podać cenę za usługę kursu dla trzech osób wraz z egzaminem państwowym oraz badaniami lekarskimi.</text:p>
      <text:p text:style-name="P85"><text:span text:style-name="T86">Do oferty dołączyć należy wzór umowy obowiązujący w Państwa firmie, celem weryfikacji przez prawników KWP w Łodzi.</text:span></text:p>
      <text:p text:style-name="P87"/>
      <text:p text:style-name="P88"><text:bookmark-start text:name="_mtws0n7zvvf"/><text:bookmark-end text:name="_mtws0n7zvvf"/>Miejsce i termin składania ofert</text:p>
      <text:p text:style-name="P89">Ofertę należy złożyć do dnia 22.03.2022 r. do godziny 08:00, na platformie zakupowej OPEN NEXUS za pomocą formularza tam udostępnionego.<text:s/></text:p>
      <text:p text:style-name="P90">Otwarcie ofert nastąpi w dniu 22.03.2022 r. o godzinie 08:10.</text:p>
      <text:p text:style-name="P91"><text:span text:style-name="T92">Oferty złożone po terminie nie będą rozpatrywane.</text:span><text:bookmark-start text:name="_9bo4n5acb3m9"/><text:bookmark-end text:name="_9bo4n5acb3m9"/></text:p>
      <text:p text:style-name="P93">Kryteria oraz sposób oceny ofert</text:p>
      <text:p text:style-name="P94">Przy wyborze oferty Zamawiający będzie się kierował kryterium Cena 100% (Koszt kursu wraz z egzaminami oraz badaniami lekarskimi).</text:p>
      <text:p text:style-name="P95"><text:span text:style-name="T96">Za najkorzystniejszą zostanie wybrana oferta, która będzie miała najmniejszą cenę przy spełnieniu wszystkich warunków udziału w postepowaniu.<text:s/></text:span><text:bookmark-start text:name="_9i13lk7jyva"/><text:bookmark-end text:name="_9i13lk7jyva"/></text:p>
      <text:p text:style-name="Normalny"><text:span text:style-name="T97">Zamawiający zastrzega sobie prawo do</text:span><text:span text:style-name="T98">:</text:span></text:p>
      <text:list text:style-name="LFO5" text:continue-numbering="true">
        <text:list-item>
          <text:p text:style-name="P99">Unieważnienia<text:s/>postępowania w całości w każdym czasie bez podania przyczyn,</text:p>
        </text:list-item>
        <text:list-item>
          <text:p text:style-name="P100">Zakończenia postępowania bez dokonania wyboru oferty najkorzystniejszej;<text:s/></text:p>
        </text:list-item>
        <text:list-item>
          <text:p text:style-name="P101">W przypadku, gdy Wykonawca, którego oferta została wybrana, uchyla się od zawarcia Umowy, Zamawiający może dokonać wyboru<text:s/>oferty najkorzystniejszej spośród pozostałych ważnych ofert;</text:p>
        </text:list-item>
        <text:list-item>
          <text:p text:style-name="P102">Żądania szczegółowych informacji i wyjaśnień od Wykonawców;</text:p>
        </text:list-item>
        <text:list-item>
          <text:p text:style-name="P103">Nieudzielenia zamówienia Wykonawcy, którego oferta nie spełnia wymagań określonych w postępowaniu;</text:p>
        </text:list-item>
        <text:list-item>
          <text:p text:style-name="P104">Wezwania Wykonawcy do złożenia, uzupełnienia lub poprawienia w terminie przez siebie wskazanym dokumentów Postępowania,<text:s/></text:p>
        </text:list-item>
        <text:list-item>
          <text:p text:style-name="P105">Wyboru oferty najkorzystniejszej i niezwłocznego przekazania informacji o jej wyborze na ich adresy e-mail.</text:p>
        </text:list-item>
        <text:list-item>
          <text:p text:style-name="P106">Powiadomienie o wyborze oferty nie stanowi przyjęcia oferty w<text:s/>rozumieniu Kodeksu cywilnego i nie oznacza zobowiązania do zawarcia umowy pomiędzy Zamawiającym,<text:s/><text:line-break/>a Wykonawcą.</text:p>
        </text:list-item>
      </text:list>
      <text:p text:style-name="P107"/>
      <text:p text:style-name="P108">Wszystkich <text:s/>informacji pod nr telefonu<text:s/>47 841 32 93 lub 47 841 13 50<text:s text:c="2"/>udzieli p. Jarosław Kasel.</text:p>
      <text:p text:style-name="P109"/>
      <text:p text:style-name="P110"/>
      <text:p text:style-name="P111"/>
      <text:p text:style-name="P112"/>
      <text:p text:style-name="P113">Załączniki:</text:p>
      <text:p text:style-name="P114"/>
      <text:list text:style-name="LFO6" text:continue-numbering="true">
        <text:list-item>
          <text:p text:style-name="P115">Formularz ofertowy – 1 karta.</text:p>
        </text:list-item>
        <text:list-item>
          <text:p text:style-name="P116">Klauzula<text:s/>informacyjna na potrzeby zamówień publicznych – 1 karta.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ahnschrift" svg:font-family="Bahnschrift" style:font-family-generic="swiss" style:font-pitch="variable" svg:panose-1="2 11 5 2 4 2 4 2 2 3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MojeTahoma" style:display-name="Moje Tahoma" style:family="paragraph" style:parent-style-name="Standard">
      <style:paragraph-properties fo:line-height="130%"/>
      <style:text-properties style:font-name="Tahoma" style:font-name-complex="Arial" fo:font-weight="bold" style:font-weight-asian="bold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0986in" fo:text-indent="0.3937in">
        <style:tab-stops/>
      </style:paragraph-properties>
      <style:text-properties style:font-name="Verdana" fo:font-size="12pt" style:font-size-asian="12pt" fo:language="en" fo:country="US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fo:hyphenate="false"/>
    </style:style>
    <style:style style:name="WW8Num2z0" style:display-name="WW8Num2z0" style:family="text">
      <style:text-properties style:font-name="Tahoma" fo:font-weight="bold" style:font-weight-asian="bold" fo:font-style="normal" style:font-style-asian="normal" fo:font-size="11pt" style:font-size-asian="11pt" style:font-size-complex="11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Verdana"/>
    </style:style>
    <style:style style:name="WW8Num3z2" style:display-name="WW8Num3z2" style:family="text">
      <style:text-properties style:font-name="Wingdings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Bahnschrift" fo:font-size="10pt" style:font-size-asian="10pt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line-height="150%" fo:margin-left="0.5in" fo:text-indent="-0.1972in">
        <style:tab-stops/>
      </style:paragraph-properties>
      <style:text-properties style:font-name="Bahnschrift" fo:font-size="10pt" style:font-size-asian="10pt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="Tahoma" fo:font-weight="bold" style:font-weight-asian="bold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Verdan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Verdan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Verdana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…………………………</dc:title>
    <meta:initial-creator>791078</meta:initial-creator>
    <dc:creator>791078</dc:creator>
    <meta:creation-date>2022-03-07T10:22:00Z</meta:creation-date>
    <dc:date>2022-03-17T08:19:00Z</dc:date>
    <meta:print-date>2022-03-15T12:14:00Z</meta:print-date>
    <meta:template xlink:href="Normal.dotm" xlink:type="simple"/>
    <meta:editing-cycles>47</meta:editing-cycles>
    <meta:editing-duration>PT235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4" meta:character-count="4783" meta:row-count="34" meta:non-whitespace-character-count="4108"/>
  </office:meta>
</office:document-meta>
</file>