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style:text-autospace="none" fo:text-align="center" fo:line-height="115%"/>
    </style:style>
    <style:style style:name="T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9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line-height="115%"/>
    </style:style>
    <style:style style:name="T11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8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9" style:parent-style-name="Normalny" style:family="paragraph">
      <style:paragraph-properties style:text-autospace="none" fo:text-align="justify" fo:line-height="115%"/>
    </style:style>
    <style:style style:name="T20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line-height="115%"/>
    </style:style>
    <style:style style:name="T2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30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15%"/>
    </style:style>
    <style:style style:name="T35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line-height="115%"/>
    </style:style>
    <style:style style:name="T3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4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43" style:parent-style-name="Normalny" style:family="paragraph">
      <style:paragraph-properties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44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Calibri" style:font-weight-complex="bold" fo:font-size="10pt" style:font-size-asian="10pt" style:font-size-complex="10pt"/>
    </style:style>
    <style:style style:name="P46" style:parent-style-name="Normalny" style:family="paragraph">
      <style:paragraph-properties fo:text-align="justify" fo:margin-top="0.0833in" fo:margin-bottom="0.0833in" fo:line-height="115%"/>
    </style:style>
    <style:style style:name="T47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top="0.0833in" fo:margin-bottom="0.0833in" fo:line-height="115%"/>
    </style:style>
    <style:style style:name="T49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top="0.0833in" fo:margin-bottom="0.0833in" fo:line-height="115%"/>
    </style:style>
    <style:style style:name="T51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56" style:parent-style-name="Normalny" style:family="paragraph">
      <style:paragraph-properties style:text-autospace="none" fo:text-align="justify" fo:line-height="115%"/>
    </style:style>
    <style:style style:name="T57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58" style:parent-style-name="Normalny" style:family="paragraph">
      <style:paragraph-properties style:text-autospace="none" fo:text-align="justify" fo:line-height="115%"/>
    </style:style>
    <style:style style:name="T5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style:text-autospace="none" fo:text-align="justify" fo:line-height="115%"/>
    </style:style>
    <style:style style:name="T6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65" style:parent-style-name="Normalny" style:family="paragraph">
      <style:paragraph-properties style:text-autospace="none" fo:text-align="justify" fo:line-height="115%"/>
    </style:style>
    <style:style style:name="T6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7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68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0" style:parent-style-name="Normalny" style:family="paragraph">
      <style:paragraph-properties style:text-autospace="none" fo:text-align="justify" fo:line-height="115%"/>
    </style:style>
    <style:style style:name="T71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4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5" style:parent-style-name="Normalny" style:family="paragraph">
      <style:paragraph-properties style:text-autospace="none" fo:text-align="justify" fo:line-height="115%"/>
    </style:style>
    <style:style style:name="T7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77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7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80" style:parent-style-name="Normalny" style:family="paragraph">
      <style:paragraph-properties style:text-autospace="none" fo:text-align="justify" fo:line-height="115%"/>
    </style:style>
    <style:style style:name="T81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8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3" style:parent-style-name="Normalny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Ebrima" style:font-name-complex="Calibri" fo:color="#FF0000" fo:font-size="10pt" style:font-size-asian="10pt" style:font-size-complex="10pt"/>
    </style:style>
    <style:style style:name="T8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1" style:parent-style-name="Normalny" style:family="paragraph">
      <style:paragraph-properties style:text-autospace="none" fo:text-align="justify" fo:line-height="115%"/>
    </style:style>
    <style:style style:name="T9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4" style:parent-style-name="Normalny" style:family="paragraph">
      <style:paragraph-properties style:text-autospace="none" fo:text-align="justify" fo:line-height="115%"/>
    </style:style>
    <style:style style:name="T9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7" style:parent-style-name="Normalny" style:family="paragraph">
      <style:paragraph-properties style:text-autospace="none" fo:text-align="justify" fo:line-height="115%"/>
    </style:style>
    <style:style style:name="T9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4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0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8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0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4" style:parent-style-name="Normalny" style:family="paragraph">
      <style:paragraph-properties style:text-autospace="none" fo:text-align="justify" fo:line-height="115%"/>
    </style:style>
    <style:style style:name="T115" style:parent-style-name="Domyślnaczcionkaakapitu" style:family="text">
      <style:text-properties style:font-name="Ebrima" style:font-name-complex="Calibri" fo:font-weight="bold" style:font-weight-asian="bold" fo:font-size="8pt" style:font-size-asian="8pt" style:font-size-complex="8pt"/>
    </style:style>
    <style:style style:name="P116" style:parent-style-name="Normalny" style:family="paragraph">
      <style:paragraph-properties style:text-autospace="none" fo:text-align="justify" fo:line-height="115%"/>
    </style:style>
    <style:style style:name="T117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1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1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1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22" style:parent-style-name="Normalny" style:family="paragraph">
      <style:paragraph-properties style:text-autospace="none" fo:text-align="justify" fo:line-height="115%"/>
    </style:style>
    <style:style style:name="T123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2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2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4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5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6" style:parent-style-name="Normalny" style:family="paragraph">
      <style:paragraph-properties style:text-autospace="none" fo:text-align="justify" fo:line-height="115%"/>
    </style:style>
    <style:style style:name="T13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9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0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1" style:parent-style-name="Normalny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3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4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4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52" style:parent-style-name="Normalny" style:family="paragraph">
      <style:paragraph-properties fo:text-align="justify" fo:line-height="115%"/>
    </style:style>
    <style:style style:name="T153" style:parent-style-name="Domyślnaczcionkaakapitu" style:family="text">
      <style:text-properties style:font-name="Ebrima" style:font-name-asian="Arial Unicode MS" style:font-name-complex="Calibri" fo:color="#000000" fo:font-size="8pt" style:font-size-asian="8pt" style:font-size-complex="8pt"/>
    </style:style>
    <style:style style:name="P154" style:parent-style-name="Normalny" style:family="paragraph">
      <style:paragraph-properties fo:text-align="justify" fo:line-height="115%"/>
    </style:style>
    <style:style style:name="T155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2.5%" fo:font-size="8pt" style:font-size-asian="8pt" style:font-size-complex="8pt"/>
    </style:style>
    <style:style style:name="T15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5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5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5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60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61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62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63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P166" style:parent-style-name="Normalny" style:family="paragraph">
      <style:paragraph-properties style:text-autospace="none" fo:text-align="justify" fo:line-height="115%"/>
    </style:style>
    <style:style style:name="T16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6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3" style:parent-style-name="Normalny" style:family="paragraph">
      <style:paragraph-properties style:text-autospace="none" fo:text-align="justify" fo:line-height="115%"/>
    </style:style>
    <style:style style:name="T17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5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176" style:parent-style-name="Normalny" style:family="paragraph">
      <style:paragraph-properties fo:text-align="justify" fo:line-height="115%"/>
    </style:style>
    <style:style style:name="T17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7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79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81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82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iwz. Formularz ofertowy</text:span></text:p>
      <text:p text:style-name="P3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text:span text:style-name="T4"><text:line-break/></text:span><text:span text:style-name="T5">Data: ................</text:span></text:p>
      <text:p text:style-name="P6"/>
      <text:p text:style-name="P7"><text:span text:style-name="T8">OFERTA - FORMULARZ OFERTOWY</text:span></text:p>
      <text:p text:style-name="P9"/>
      <text:p text:style-name="P10"><text:span text:style-name="T11">na:<text:s/></text:span><text:span text:style-name="T12">„Zakup i dostawa endoprotez stawu biodrowego pierwotnych i rewizyjnych”<text:s/></text:span><text:span text:style-name="T13">na potrzeby <text:s/></text:span><text:span text:style-name="T14"><text:line-break/></text:span><text:span text:style-name="T15">SP ZOZ Szpitala Powiatowego w Piszu</text:span><text:span text:style-name="T16">;<text:s/></text:span><text:span text:style-name="T17">P/2/2021</text:span></text:p>
      <text:p text:style-name="P18"/>
      <text:p text:style-name="P19"><text:span text:style-name="T20">Ja/my* niżej podpisani:</text:span></text:p>
      <text:p text:style-name="P21"/>
      <text:p text:style-name="P22"><text:span text:style-name="T23">…………………………….................................................................................................</text:span></text:p>
      <text:p text:style-name="P24">(imię, nazwisko, stanowisko/podstawa reprezentacji)</text:p>
      <text:p text:style-name="P25">działając na rzecz i w imieniu:</text:p>
      <text:p text:style-name="P26">………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……………………………</text:p>
      <text:p text:style-name="P28">(pełna nazwa wykonawcy/wykonawców w przypadku wykonawców wspólnie ubiegających się o udzielenie zamówienia)</text:p>
      <text:p text:style-name="P29"/>
      <text:p text:style-name="P30">Adres:………………………………………………………………………………….</text:p>
      <text:p text:style-name="P31">NIP ……………………………………….</text:p>
      <text:p text:style-name="P32">REGON ……………………………………………</text:p>
      <text:p text:style-name="P33">KRS lub CEIDG, (lub inny dokument): .......................................</text:p>
      <text:p text:style-name="P34"><text:span text:style-name="T35">TEL. …………………………………………</text:span></text:p>
      <text:p text:style-name="P36"><text:span text:style-name="T37">adres e-mail<text:s/></text:span><text:span text:style-name="T38">(</text:span><text:span text:style-name="T39">na który zamawiający ma przesłać korespondencję</text:span><text:span text:style-name="T40">):……………………………</text:span><text:span text:style-name="T41">……………..</text:span></text:p>
      <text:p text:style-name="P42"/>
      <text:p text:style-name="P43"/>
      <text:p text:style-name="P44">I. Oferujemy wykonywanie przedmiotu zamówienia w zakresie określonym specyfikacją warunków zamówienia (SWZ), na następujących warunkach:</text:p>
      <text:p text:style-name="P45"/>
      <text:p text:style-name="P46"><text:bookmark-start text:name="_Hlk18495732"/><text:span text:style-name="T47">Wartość netto ......................... zł</text:span></text:p>
      <text:p text:style-name="P48"><text:span text:style-name="T49">VAT .....%</text:span></text:p>
      <text:p text:style-name="P50"><text:span text:style-name="T51">Wartość brutto<text:s/></text:span><text:span text:style-name="T52">......................... zł</text:span></text:p>
      <text:p text:style-name="P53">słownie brutto ............................................................................................<text:bookmark-end text:name="_Hlk18495732"/></text:p>
      <text:p text:style-name="P54">Termin płatności:………………………………dni</text:p>
      <text:p text:style-name="P55">Przedmiot zamówienia, wyceny zostały przez zamawiającego<text:s/>opisane w treści SWZ<text:s/><text:line-break/>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56"><text:span text:style-name="T57">II. Deklaracja dotycząca podwykonawstwa</text:span></text:p>
      <text:p text:style-name="P58"><text:span text:style-name="T59">1. Oświadczam, że zamówienie będę realizował samodzielnie i nie zamierzam zrealizować przy udziale podwykonawców</text:span><text:span text:style-name="T60">*</text:span></text:p>
      <text:p text:style-name="P61"><text:span text:style-name="T62">2. Oświadczamy, że zamówienie zamierzam zrealizowa</text:span><text:span text:style-name="T63">ć z udziałem podwykonawców</text:span><text:span text:style-name="T64"><text:s/>*:</text:span></text:p>
      <text:p text:style-name="P65"><text:span text:style-name="T66">1)</text:span></text:p>
      <text:soft-page-break/>
      <text:p text:style-name="P67">Podwykonawca: nazwa ………………………………………………………….</text:p>
      <text:p text:style-name="P68">Dane identyfikujące:</text:p>
      <text:p text:style-name="P69">Adres:…………………………………………………………. NIP/PESEL, ………………………………………</text:p>
      <text:p text:style-name="P70"><text:span text:style-name="T71">Zakres dostawy, w którym wykonawca ma zamiar powierzenia realizacji podwykonawcy:</text:span></text:p>
      <text:p text:style-name="P72">Lokalizacja: ……………………………………….</text:p>
      <text:p text:style-name="P73">Zakres: ……………………………………………..</text:p>
      <text:p text:style-name="P74">2) …</text:p>
      <text:p text:style-name="P75"><text:span text:style-name="T76">*<text:s/></text:span><text:span text:style-name="T77">przekreślić niepotrzebne oświadczenie.<text:s/></text:span><text:span text:style-name="T78">W przypadku braku przekreślenia/zapisy będą nieczytelne i nie zostaną wypełnione miejsca „wykropkowane” , zamawiający ma przyjąć, że zamówienie zostanie</text:span><text:span text:style-name="T79"><text:s/>zrealizowane przez wykonawcę samodzielnie i nie zamierza powierzyć go żadnemu podwykonawcy.</text:span></text:p>
      <text:p text:style-name="P80"><text:span text:style-name="T81">III. Oświadczam/y, że:</text:span></text:p>
      <text:p text:style-name="P82">1. Gwarantuję*(my*) wykonanie całości niniejszego zamówienia zgodnie z treścią: SWZ, wyjaśnień do SWZ oraz jej modyfikacji.</text:p>
      <text:p text:style-name="P83"><text:span text:style-name="T84">2. Złożona ofert</text:span><text:span text:style-name="T85">a wiąże nas na 30 dni tj. 2 kwietnia 2021 roku<text:s/></text:span><text:span text:style-name="T86">.</text:span><text:span text:style-name="T87">Bieg terminu rozpoczyna się wraz <text:s text:c="12"/></text:span><text:span text:style-name="T88"><text:line-break/></text:span><text:span text:style-name="T89">z upływem terminu składania ofert.</text:span></text:p>
      <text:p text:style-name="P90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91"><text:span text:style-name="T92">4. W przypadku uznania mojej* (naszej*) oferty za najkorzystniejszą zobowiązuję*(emy*) się zawrzeć umowę w miejscu i terminie wskazanym przez zamawiającego.</text:span></text:p>
      <text:p text:style-name="P93">5.<text:s/>Osobą wyznaczoną do kontaktów w sprawie zawarcia umowy jest……………….……………….</text:p>
      <text:p text:style-name="P94"><text:span text:style-name="T95">Sposób kontaktu: e-mail: ………………………….</text:span><text:span text:style-name="T96">, tel. ……………………………</text:span></text:p>
      <text:p text:style-name="P97"><text:span text:style-name="T98">6. Żadna z informacji zawarta w ofercie nie stanowią tajemnicy przedsiębiorstwa<text:s/></text:span><text:span text:style-name="T99"><text:line-break/></text:span><text:span text:style-name="T100">w rozumieniu przepisów o zwalczaniu nieuczciwej<text:s/></text:span><text:span text:style-name="T101">konkurencji***) / wskazane poniżej informacje zawarte w ofercie stanowią tajemnicę przedsiębiorstwa w rozumieniu przepisów o zwalczaniu nieuczciwej konkurencji i w związku z niniejszym nie mogą być one udostępniane, w szczególności innym uczestnikom postęp</text:span><text:span text:style-name="T102">owania****):</text:span></text:p>
      <text:p text:style-name="P103"/>
      <text:p text:style-name="P104">1) Oznaczenie rodzaju (nazwy) informacji</text:p>
      <text:p text:style-name="P105"><text:tab/>a)…………………………………..</text:p>
      <text:p text:style-name="P106"><text:tab/>b) ………………………………….</text:p>
      <text:p text:style-name="P107"><text:tab/>c) ………………………………….</text:p>
      <text:p text:style-name="P108">2) Strony w ofercie (wyrażone cyfrą) od…..do………….</text:p>
      <text:p text:style-name="P109"><text:tab/>a)…………………………………..</text:p>
      <text:p text:style-name="P110"><text:tab/>b) ………………………………….</text:p>
      <text:p text:style-name="P111"><text:tab/>c) ………………………………….</text:p>
      <text:p text:style-name="P112"/>
      <text:p text:style-name="P113"/>
      <text:p text:style-name="P114"><text:span text:style-name="T115">Uwaga:</text:span></text:p>
      <text:p text:style-name="P116"><text:span text:style-name="T117">***)</text:span><text:span text:style-name="T118"><text:s/>Przez<text:s/></text:span><text:span text:style-name="T119">tajemnicę przedsiębiorstwa rozumie się informacje techniczne, technologiczne, organizacyjne przedsiębiorstwa lub inne informacje posiadające wartość gospodarczą, które jako całość lub w szczególnym zestawieniu i zbiorze ich elementów nie są powszechnie zna</text:span><text:span text:style-name="T120">ne osobom zwykle zajmującym się tym rodzajem informacji albo nie są łatwo dostępne dla takich osób, o ile uprawniony do korzystania z informacji lub rozporządzania nimi podjął, przy zachowaniu należytej staranności, działania w celu utrzymania ich w poufno</text:span><text:span text:style-name="T121">ści (Dz. U z dnia 24 sierpnia 2018 r poz. 1637).</text:span></text:p>
      <text:p text:style-name="P122"><text:span text:style-name="T123">****)</text:span><text:span text:style-name="T124"><text:s/>Wykonawca załączy niniejsze oświadczenie, tylko wtedy, gdy zastrzeże w ofercie, iż któreś z informacji zawartych<text:s/></text:span><text:span text:style-name="T125"><text:line-break/></text:span><text:span text:style-name="T126">w ofercie stanowią tajemnicę przedsiębiorstw oraz wykaże, iż zastrzeżone informacje sta</text:span><text:span text:style-name="T127">nowią tajemnicę przedsiębiorstwa. Wykonawca nie może zastrzec informacji, o których mowa w art. 86 ust. 4 Pzp.</text:span></text:p>
      <text:soft-page-break/>
      <text:p text:style-name="P128">7. Oświadczam, że jestem:</text:p>
      <text:p text:style-name="P129">- mikroprzedsiębiorcą<text:tab/><text:tab/>[ ] Tak [ ] Nie</text:p>
      <text:p text:style-name="P130">- małym przedsiębiorcą<text:tab/><text:tab/>[ ] Tak [ ] Nie</text:p>
      <text:p text:style-name="P131">- średnim przedsiębiorcą<text:tab/>[ ] Tak [ ] Nie</text:p>
      <text:p text:style-name="P132">- dużym przedsiębiorcą<text:tab/><text:tab/>[ ] Tak [ ] Nie</text:p>
      <text:p text:style-name="P133"/>
      <text:p text:style-name="P134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35">Mikroprzedsiębiorstwo: przedsiębiorstwo, które zatrudnia mniej niż 10 osób i którego roczny obrót lub roczna suma bilansowa nie przekracza 2 milionów EUR.</text:p>
      <text:p text:style-name="P136"><text:span text:style-name="T137">Małe przedsiębiorstwo: przedsiębiorstwo, które zatrudnia mniej niż 50 osób i którego roczny ob</text:span><text:span text:style-name="T138">rót lub roczna suma bilansowa nie przekracza 10 milionów EUR.</text:span></text:p>
      <text:p text:style-name="P139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40"/>
      <text:p text:style-name="P141"><text:span text:style-name="T142">8</text:span><text:span text:style-name="T143">.<text:s/></text:span><text:span text:style-name="T144">Oświadczam, że wypełniłem obowiązki informacyjne przewidziane w art. 13 lub<text:s/></text:span><text:span text:style-name="T145"><text:line-break/></text:span><text:span text:style-name="T146">art. 14 RODO</text:span><text:span text:style-name="T147">1)</text:span><text:span text:style-name="T148"><text:s/>wobec osób fizycznych, od których dane osobowe bezpośrednio lub pośrednio<text:s/></text:span><text:span text:style-name="T149">pozyskałem w celu ubiegania się o udzielenie zamówienia publicznego<text:s/></text:span><text:span text:style-name="T150"><text:line-break/></text:span><text:span text:style-name="T151">w niniejszym postępowaniu.*</text:span></text:p>
      <text:p text:style-name="P152"><text:span text:style-name="T153">_________________________</text:span></text:p>
      <text:p text:style-name="P154"><text:span text:style-name="T155">1)<text:s/></text:span><text:span text:style-name="T156">rozporządzenie Parlamentu Europejskiego i Rady (UE) 2016/679 z dnia 27 kwietnia 2016 r. <text:s text:c="5"/></text:span><text:span text:style-name="T157"><text:line-break/></text:span><text:span text:style-name="T158">w sprawie ochrony osób fizycznych w<text:s/></text:span><text:span text:style-name="T159">związku z przetwarzaniem danych osobowych i w sprawie swobodnego przepływu takich danych oraz uchylenia dyrektywy 95/46/WE (ogólne rozporządzenie o ochronie danych) (Dz. Urz. UE L 119 z 04.05.2016, str. 1).</text:span></text:p>
      <text:p text:style-name="P160"><text:span text:style-name="T161">* W przypadku gdy wykonawca nie przekazuje danych</text:span><text:span text:style-name="T162"><text:s/>osobowych innych niż bezpośrednio jego dotyczących lub zachodzi wyłączenie stosowania obowiązku informacyjnego, stosownie do art. 13 ust. 4 lub art. 14 ust. 5 RODO treści oświadczenia wykonawca nie składa (</text:span><text:span text:style-name="T163">usunięcie treści oświadczenia np. przez jego wykr</text:span><text:span text:style-name="T164">eślenie</text:span><text:span text:style-name="T165">).</text:span></text:p>
      <text:p text:style-name="P166"><text:span text:style-name="T167">Załącznikami do niniejszej oferty są:</text:span></text:p>
      <text:p text:style-name="P168">1) ................................................................................ – str. ……….</text:p>
      <text:p text:style-name="P169">2) ................................................................................ – str. ……….</text:p>
      <text:p text:style-name="P170">3) ................................................................................ – str. ……….</text:p>
      <text:p text:style-name="P171">4) ................................................................................ – str. ……….</text:p>
      <text:p text:style-name="P172"/>
      <text:p text:style-name="P173"><text:span text:style-name="T174">.................................................................</text:span></text:p>
      <text:p text:style-name="P175"><text:s text:c="19"/>miejscowość, data</text:p>
      <text:p text:style-name="P176"><text:span text:style-name="T177"><text:s text:c="76"/></text:span><text:span text:style-name="T178"><text:tab/></text:span><text:span text:style-name="T179"><text:tab/><text:s text:c="8"/></text:span><text:span text:style-name="T180">.....................................</text:span></text:p>
      <text:p text:style-name="P181"><text:span text:style-name="T182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02-23T10:29:00Z</meta:creation-date>
    <dc:date>2021-02-23T10:29:00Z</dc:date>
    <meta:template xlink:href="Normal" xlink:type="simple"/>
    <meta:editing-cycles>2</meta:editing-cycles>
    <meta:editing-duration>PT60S</meta:editing-duration>
    <meta:document-statistic meta:page-count="3" meta:paragraph-count="14" meta:word-count="1055" meta:character-count="7371" meta:row-count="52" meta:non-whitespace-character-count="6330"/>
  </office:meta>
</office:document-meta>
</file>