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2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3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font-size="12pt" style:font-size-asian="12pt" style:font-size-complex="12pt" fo:hyphenate="true"/>
    </style:style>
    <style:style style:name="P4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" style:parent-style-name="Normalny" style:family="paragraph">
      <style:paragraph-properties style:vertical-align="auto" fo:margin-bottom="0in" fo:line-height="100%"/>
      <style:text-properties fo:hyphenate="true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 fo:hyphenate="true"/>
    </style:style>
    <style:style style:name="P11" style:parent-style-name="Bezodstępów" style:family="paragraph">
      <style:text-properties fo:font-size="12pt" style:font-size-asian="12pt" style:font-size-complex="12pt"/>
    </style:style>
    <style:style style:name="P12" style:parent-style-name="Bezodstępów" style:family="paragraph">
      <style:text-properties fo:font-size="12pt" style:font-size-asian="12pt" style:font-size-complex="12pt"/>
    </style:style>
    <style:style style:name="P13" style:parent-style-name="Bezodstępów" style:family="paragraph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Bezodstępów" style:family="paragraph">
      <style:text-properties fo:font-size="8pt" style:font-size-asian="8pt" style:font-size-complex="8pt"/>
    </style:style>
    <style:style style:name="TableColumn23" style:family="table-column">
      <style:table-column-properties style:column-width="0.6291in" style:use-optimal-column-width="false"/>
    </style:style>
    <style:style style:name="TableColumn24" style:family="table-column">
      <style:table-column-properties style:column-width="3.0097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0.8659in" style:use-optimal-column-width="false"/>
    </style:style>
    <style:style style:name="Table22" style:family="table">
      <style:table-properties style:width="6.277in" fo:margin-left="0in" table:align="left"/>
    </style:style>
    <style:style style:name="TableRow27" style:family="table-row">
      <style:table-row-properties style:min-row-height="0.3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0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5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6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39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5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5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6" style:parent-style-name="Normalny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TableCell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" style:parent-style-name="Normalny" style:family="paragraph">
      <style:paragraph-properties fo:text-align="center" style:vertical-align="auto" fo:margin-bottom="0in" fo:line-height="100%"/>
      <style:text-properties fo:font-size="12pt" style:font-size-asian="12pt" style:font-size-complex="12pt" fo:hyphenate="true"/>
    </style:style>
    <style:style style:name="P61" style:parent-style-name="Bezodstępów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Bezodstępów" style:family="paragraph">
      <style:text-properties fo:font-size="12pt" style:font-size-asian="12pt" style:font-size-complex="12pt"/>
    </style:style>
    <style:style style:name="P63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64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65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66" style:parent-style-name="Bezodstępów" style:family="paragraph">
      <style:paragraph-properties fo:text-align="end"/>
    </style:style>
  </office:automatic-styles>
  <office:body>
    <office:text text:use-soft-page-breaks="true">
      <text:p text:style-name="P1">Postępowanie w trybie podstawowym powyżej kwoty 130 000,00 <text:s/>złotych</text:p>
      <text:p text:style-name="P2">Podstawa prawna: art. 275 pkt. 1 Ustawy Prawo zamówień publicznych<text:s/></text:p>
      <text:p text:style-name="P3">z dnia 11 września 2019r.</text:p>
      <text:p text:style-name="P4"><text:s/></text:p>
      <text:p text:style-name="P5">Numer postępowania <text:s/>ZDP.DZ.2610.7.2021.HS</text:p>
      <text:p text:style-name="P6"><text:span text:style-name="T7">Numer ogłoszenia w BZP</text:span><text:span text:style-name="T8">:<text:s/></text:span><text:span text:style-name="T9">2021/BZP 00102741/01</text:span></text:p>
      <text:h text:style-name="P10" text:outline-level="1">Remont drogi powiatowej nr 0402 T Fryszerka – Wojciechów – Jakubów w km od 0+723 do km 0+873 odc. granica powiatu - Wojciechów</text:h>
      <text:p text:style-name="P11">Zamawiający zgodnie z art. 266 w zw. z art. 222 ust.5 Ustawy Prawo Zamówień Publicznych<text:s/></text:p>
      <text:p text:style-name="P12">z dnia 11 września<text:s/>2019r., podaje informacje jak poniżej.</text:p>
      <text:p text:style-name="P13"/>
      <text:p text:style-name="Bezodstępów"><text:span text:style-name="T14">W terminie do składania ofert<text:s/></text:span><text:span text:style-name="T15">wpłynęły</text:span><text:span text:style-name="T16"><text:s/></text:span><text:span text:style-name="T17">2</text:span><text:span text:style-name="T18"><text:s/>ofert</text:span><text:span text:style-name="T19">y</text:span><text:span text:style-name="T20">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umer</text:p>
            <text:p text:style-name="P30">oferty</text:p>
          </table:table-cell>
          <table:table-cell table:style-name="TableCell31">
            <text:p text:style-name="P32">Nazwa(firma) i adres wykonawcy</text:p>
          </table:table-cell>
          <table:table-cell table:style-name="TableCell33">
            <text:p text:style-name="P34">Cena<text:s/></text:p>
            <text:p text:style-name="P35">zamówienia</text:p>
            <text:p text:style-name="P36">(brutto)</text:p>
          </table:table-cell>
          <table:table-cell table:style-name="TableCell37">
            <text:p text:style-name="P38">Okres<text:s/></text:p>
            <text:p text:style-name="P39">gwarancj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ZAKŁAD BUDOWLANO-DROGOWY „DUKT” Sp. z.o.o., Sp.k ,<text:s/></text:p>
            <text:p text:style-name="P45">29-100<text:s/>Włoszczowa ul. Przedborska 84</text:p>
          </table:table-cell>
          <table:table-cell table:style-name="TableCell46">
            <text:p text:style-name="P47">63 515,97 zł</text:p>
          </table:table-cell>
          <table:table-cell table:style-name="TableCell48">
            <text:p text:style-name="P49">48 m-cy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„ALBUD” Błaszczyk, Bednarek Sp. Jawna</text:p>
            <text:p text:style-name="P55">Oblęgorek, ul. H. Sienkiewicza 40,<text:s/></text:p>
            <text:p text:style-name="P56">26-067 Strawczyn</text:p>
          </table:table-cell>
          <table:table-cell table:style-name="TableCell57">
            <text:p text:style-name="P58">76 567,50 zł</text:p>
          </table:table-cell>
          <table:table-cell table:style-name="TableCell59">
            <text:p text:style-name="P60">48 m-cy</text:p>
          </table:table-cell>
        </table:table-row>
      </table:table>
      <text:p text:style-name="P61"/>
      <text:p text:style-name="P62">Włoszczowa, dnia 19.07.2021r.</text:p>
      <text:p text:style-name="P63"><text:s text:c="117"/>DYREKTOR</text:p>
      <text:p text:style-name="P64">Zarządu Dróg Powiatowych</text:p>
      <text:p text:style-name="P65"><text:s text:c="105"/><text:s text:c="19"/>Norbert Gąsieniec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ówienia</dc:creator>
    <meta:creation-date>2021-06-18T05:34:00Z</meta:creation-date>
    <dc:date>2021-07-19T08:24:00Z</dc:date>
    <meta:print-date>2021-07-07T10:34:00Z</meta:print-date>
    <meta:template xlink:href="Normal" xlink:type="simple"/>
    <meta:editing-cycles>17</meta:editing-cycles>
    <meta:editing-duration>PT11760S</meta:editing-duration>
    <meta:document-statistic meta:page-count="1" meta:paragraph-count="2" meta:word-count="173" meta:character-count="1215" meta:row-count="8" meta:non-whitespace-character-count="1044"/>
  </office:meta>
</office:document-meta>
</file>