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1de0ef" style:font-size-asian="10.5pt" style:font-style-asian="italic" style:font-weight-asian="normal" style:font-size-complex="10.5pt" style:font-weight-complex="normal"/>
    </style:style>
    <style:style style:name="P2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de0ef"/>
    </style:style>
    <style:style style:name="P3" style:family="paragraph" style:parent-style-name="Standard">
      <style:text-properties fo:font-size="13pt" officeooo:paragraph-rsid="001de0ef" style:font-size-asian="13pt" style:font-size-complex="13pt"/>
    </style:style>
    <style:style style:name="P4" style:family="paragraph" style:parent-style-name="Standard">
      <style:text-properties fo:font-size="10.5pt" officeooo:paragraph-rsid="001de0ef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de0ef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1de0ef" style:font-weight-asian="bold"/>
    </style:style>
    <style:style style:name="P7" style:family="paragraph" style:parent-style-name="Standard">
      <style:text-properties fo:font-size="11pt" officeooo:paragraph-rsid="001de0ef" style:font-size-asian="11pt" style:font-size-complex="11pt"/>
    </style:style>
    <style:style style:name="P8" style:family="paragraph" style:parent-style-name="Standard">
      <style:text-properties fo:font-size="11pt" fo:font-weight="bold" officeooo:paragraph-rsid="001de0e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de0ef"/>
    </style:style>
    <style:style style:name="P1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de0ef"/>
    </style:style>
    <style:style style:name="P11" style:family="paragraph" style:parent-style-name="Standard">
      <style:paragraph-properties fo:line-height="115%" fo:text-align="start" style:justify-single-word="false"/>
      <style:text-properties officeooo:paragraph-rsid="001de0ef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1de0ef"/>
    </style:style>
    <style:style style:name="P13" style:family="paragraph" style:parent-style-name="Standard">
      <style:paragraph-properties fo:line-height="115%"/>
      <style:text-properties officeooo:paragraph-rsid="001de0ef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1de0ef" style:font-style-asian="italic"/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1de0ef" style:font-size-asian="10pt" style:font-style-asian="italic" style:font-weight-asian="bold" style:font-size-complex="10pt" style:font-style-complex="normal" style:font-weight-complex="normal"/>
    </style:style>
    <style:style style:name="P16" style:family="paragraph" style:parent-style-name="Standard">
      <style:text-properties officeooo:paragraph-rsid="001de0ef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de0ef"/>
    </style:style>
    <style:style style:name="P18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1de0e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de0ef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213a29" style:font-style-asian="normal" style:font-weight-asian="normal" style:font-style-complex="normal" style:font-weight-complex="normal"/>
    </style:style>
    <style:style style:name="T3" style:family="text">
      <style:text-properties officeooo:rsid="00213a2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nak sprawy: <text:span text:style-name="T1">DPS/DG/ZP/26/</text:span><text:span text:style-name="T2">7</text:span><text:span text:style-name="T1">/TP/2022</text:span> <text:s text:c="48"/>Załącznik nr 3 do SWZ</text:p>
      <text:p text:style-name="P16"/>
      <text:p text:style-name="P3">Wykonawca:</text:p>
      <text:p text:style-name="P16">..........................................</text:p>
      <text:p text:style-name="P16">..........................................</text:p>
      <text:p text:style-name="P16">..........................................</text:p>
      <text:p text:style-name="P4">(pełna nazwa Firmy, adres, w zależności od podmiotu:</text:p>
      <text:p text:style-name="P4">NIP/PESEL, KRS, CEiDG)</text:p>
      <text:p text:style-name="P16">Reprezentowany przez:</text:p>
      <text:p text:style-name="P16">...................................................</text:p>
      <text:p text:style-name="P4">(imię, nazwisko, stanowisko/podstawa do reprezentacji)</text:p>
      <text:p text:style-name="P16"/>
      <text:p text:style-name="P3"><text:s text:c="89"/>Zamawiający:</text:p>
      <text:p text:style-name="P16"><text:s text:c="80"/>Dom Pomocy Społecznej w Brańszczyku</text:p>
      <text:p text:style-name="P16"><text:s text:c="80"/>ul. Jana <text:span text:style-name="T3">P</text:span>awła II 65, 07-221 Brańszczyk</text:p>
      <text:p text:style-name="P16"/>
      <text:p text:style-name="P5"/>
      <text:p text:style-name="P5">OŚWIADCZENIE WYKONAWCY</text:p>
      <text:p text:style-name="P5"/>
      <text:p text:style-name="P7">składane na podstawie art. 125 ust. 1 ustawy z dnia 11 września 2019r. Prawo zamówień publicznych (Dz. U. z 2021r., poz. 1129 z późn. zm.) (dalej jako: ustawa Pzp) dotyczące:</text:p>
      <text:p text:style-name="P8"/>
      <text:p text:style-name="P5">PRZESŁANEK WYKLUCZENIA Z POSTĘPOWANIA ORAZ SPEŁNIANIA WARUNKÓW UDZIAŁU W POSTĘPOWANIU</text:p>
      <text:p text:style-name="P5"/>
      <text:p text:style-name="P16">na potrzeby postępowania o udzielenie zamówienia publicznego prowadzonego w trybie</text:p>
      <text:p text:style-name="P16"><text:s/>podstawowym bez negocjacji na: ,,Systematyczne dostawy <text:s/><text:span text:style-name="T3">pieczywa , wyrobów piekarniczych i produktów mleczarskich</text:span> d<text:span text:style-name="T3">o</text:span> Domu Pomocy Społecznej <text:span text:style-name="T3">w Brańszczyku </text:span>w okresie 6 miesięcy 2023 r. tj. od 01.01.2023 do 30.06.2023r. <text:s text:c="2"/>z podziałem na <text:span text:style-name="T3">II</text:span> zada<text:span text:style-name="T3">nia</text:span>"</text:p>
      <text:p text:style-name="P16">1. Oświadczam, że <text:span text:style-name="T5">nie podlegam wykluczeniu z postępowania na podstawie art. 108 ust. 1 i art. 109 ust.1 pkt 4 Ustawy Pzp.</text:span></text:p>
      <text:p text:style-name="P16">2. Oświadczam, że <text:span text:style-name="T5">spełniam warunki udziału w postępowaniu określone przez Zamawiającego w SWZ i ogłoszeniu o zamówieniu.</text:span></text:p>
      <text:p text:style-name="P17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9"/>
      <text:p text:style-name="P10"><text:span text:style-name="T4">OŚWIADCZENIE WYKONAWCY <text:s/>W ZWIĄZKU Z POLEGANIEM NA ZASOBACH INNYCH PODMIOTÓW</text:span>: </text:p>
      <text:p text:style-name="P11">Oświadczam, że w celu wykazania spełniania warunków udziału w w/w postępowaniu dla zadania nr........., określonych przez zamawiającego w SWZ <text:s/>oraz ustawie Pzp <text:span text:style-name="T6">,</text:span> polegam na zasobach następującego/ych podmiotu/ów: …………………………………………………………………………………………………</text:p>
      <text:p text:style-name="P12"><text:soft-page-break/><text:s/>w następującym zakresie: ………………………………………………………………………</text:p>
      <text:p text:style-name="P12"><text:span text:style-name="T7"><text:s/></text:span><text:span text:style-name="T8">(wskazać podmiot i określić odpowiedni zakres dla wskazanego podmiotu). </text:span></text:p>
      <text:p text:style-name="P9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9"/>
      <text:p text:style-name="P6"/>
      <text:p text:style-name="P6">OŚWIADCZENIE DOTYCZĄCE PODMIOTU, <text:s/>NA KTÓREGO ZASOBY POWOŁUJE SIĘ WYKONAWCA:</text:p>
      <text:p text:style-name="P12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6">(podać pełną nazwę/firmę, adres, a także w zależności od podmiotu: NIP/PESEL, KRS/CEiDG) </text:span><text:span text:style-name="T5">nie zachodzą podstawy wykluczenia z w/w <text:s/>postępowania o udzielenie zamówienia.</text:span></text:p>
      <text:p text:style-name="P12"/>
      <text:p text:style-name="P12">…………….……. <text:span text:style-name="T6">(miejscowość), </text:span>dnia ……………. r. <text:s text:c="24"/>……………............</text:p>
      <text:p text:style-name="P12"><text:span text:style-name="T6"><text:s text:c="124"/>(podpis</text:span><text:tab/><text:tab/><text:tab/><text:tab/><text:tab/></text:p>
      <text:p text:style-name="P14"/>
      <text:p text:style-name="P1">* Jeśli nie zachodzą przesłanki wykluczenia wpisać ,,nie dotyczy"</text:p>
      <text:p text:style-name="P11"/>
      <text:p text:style-name="P13">OŚWIADCZENIE DOTYCZĄCE PODANYCH INFORMACJI</text:p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"/>
      <text:p text:style-name="P13"/>
      <text:p text:style-name="P13">…………………................... <text:s text:c="45"/>.............................................................,</text:p>
      <text:p text:style-name="P13">Miejscowość, <text:s/>dnia <text:s text:c="60"/>podpis osoby uprawnionej do składania <text:s text:c="4"/></text:p>
      <text:p text:style-name="P13"><text:s text:c="89"/>oświadczeń woli w imieniu Wykonawcy</text:p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Uwaga! Dokument należy opatrzyć kwalifikowanym podpisem elektronicznym, podpisem zaufanym lub podpisem osobisty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6T09:26:18.479000000</dc:date>
    <meta:editing-duration>PT6M49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43" meta:word-count="431" meta:character-count="4981" meta:non-whitespace-character-count="3531"/>
  </office:meta>
</office:document-meta>
</file>