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14.18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87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655cm"/>
    </style:style>
    <style:style style:name="co13" style:family="table-column">
      <style:table-column-properties fo:break-before="auto" style:column-width="10.05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1.979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5.974cm"/>
    </style:style>
    <style:style style:name="co19" style:family="table-column">
      <style:table-column-properties fo:break-before="auto" style:column-width="3.755cm"/>
    </style:style>
    <style:style style:name="co20" style:family="table-column">
      <style:table-column-properties fo:break-before="auto" style:column-width="13.314cm"/>
    </style:style>
    <style:style style:name="co21" style:family="table-column">
      <style:table-column-properties fo:break-before="auto" style:column-width="2.415cm"/>
    </style:style>
    <style:style style:name="co22" style:family="table-column">
      <style:table-column-properties fo:break-before="auto" style:column-width="1.866cm"/>
    </style:style>
    <style:style style:name="co23" style:family="table-column">
      <style:table-column-properties fo:break-before="auto" style:column-width="2.48cm"/>
    </style:style>
    <style:style style:name="co24" style:family="table-column">
      <style:table-column-properties fo:break-before="auto" style:column-width="3.822cm"/>
    </style:style>
    <style:style style:name="co25" style:family="table-column">
      <style:table-column-properties fo:break-before="auto" style:column-width="4.239cm"/>
    </style:style>
    <style:style style:name="co26" style:family="table-column">
      <style:table-column-properties fo:break-before="auto" style:column-width="13.118cm"/>
    </style:style>
    <style:style style:name="co27" style:family="table-column">
      <style:table-column-properties fo:break-before="auto" style:column-width="2.261cm"/>
    </style:style>
    <style:style style:name="co28" style:family="table-column">
      <style:table-column-properties fo:break-before="auto" style:column-width="3.905cm"/>
    </style:style>
    <style:style style:name="co29" style:family="table-column">
      <style:table-column-properties fo:break-before="auto" style:column-width="4.325cm"/>
    </style:style>
    <style:style style:name="co30" style:family="table-column">
      <style:table-column-properties fo:break-before="auto" style:column-width="11.793cm"/>
    </style:style>
    <style:style style:name="co31" style:family="table-column">
      <style:table-column-properties fo:break-before="auto" style:column-width="3.228cm"/>
    </style:style>
    <style:style style:name="co32" style:family="table-column">
      <style:table-column-properties fo:break-before="auto" style:column-width="3.316cm"/>
    </style:style>
    <style:style style:name="co33" style:family="table-column">
      <style:table-column-properties fo:break-before="auto" style:column-width="11.859cm"/>
    </style:style>
    <style:style style:name="co34" style:family="table-column">
      <style:table-column-properties fo:break-before="auto" style:column-width="3.177cm"/>
    </style:style>
    <style:style style:name="co35" style:family="table-column">
      <style:table-column-properties fo:break-before="auto" style:column-width="3.796cm"/>
    </style:style>
    <style:style style:name="co36" style:family="table-column">
      <style:table-column-properties fo:break-before="auto" style:column-width="4.944cm"/>
    </style:style>
    <style:style style:name="co37" style:family="table-column">
      <style:table-column-properties fo:break-before="auto" style:column-width="4.48cm"/>
    </style:style>
    <style:style style:name="co38" style:family="table-column">
      <style:table-column-properties fo:break-before="auto" style:column-width="11.471cm"/>
    </style:style>
    <style:style style:name="co39" style:family="table-column">
      <style:table-column-properties fo:break-before="auto" style:column-width="2.503cm"/>
    </style:style>
    <style:style style:name="co40" style:family="table-column">
      <style:table-column-properties fo:break-before="auto" style:column-width="3.739cm"/>
    </style:style>
    <style:style style:name="co41" style:family="table-column">
      <style:table-column-properties fo:break-before="auto" style:column-width="5.336cm"/>
    </style:style>
    <style:style style:name="co42" style:family="table-column">
      <style:table-column-properties fo:break-before="auto" style:column-width="10.811cm"/>
    </style:style>
    <style:style style:name="co43" style:family="table-column">
      <style:table-column-properties fo:break-before="auto" style:column-width="0.99cm"/>
    </style:style>
    <style:style style:name="co44" style:family="table-column">
      <style:table-column-properties fo:break-before="auto" style:column-width="4.759cm"/>
    </style:style>
    <style:style style:name="co45" style:family="table-column">
      <style:table-column-properties fo:break-before="auto" style:column-width="6.382cm"/>
    </style:style>
    <style:style style:name="co46" style:family="table-column">
      <style:table-column-properties fo:break-before="auto" style:column-width="2.258cm"/>
    </style:style>
    <style:style style:name="co47" style:family="table-column">
      <style:table-column-properties fo:break-before="auto" style:column-width="2.718cm"/>
    </style:style>
    <style:style style:name="co48" style:family="table-column">
      <style:table-column-properties fo:break-before="auto" style:column-width="2.466cm"/>
    </style:style>
    <style:style style:name="co49" style:family="table-column">
      <style:table-column-properties fo:break-before="auto" style:column-width="3.85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184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3.8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5.422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37cm" fo:break-before="auto" style:use-optimal-row-height="fals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57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91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3.632cm" fo:break-before="auto" style:use-optimal-row-height="true"/>
    </style:style>
    <style:style style:name="ro27" style:family="table-row">
      <style:table-row-properties style:row-height="0.841cm" fo:break-before="auto" style:use-optimal-row-height="false"/>
    </style:style>
    <style:style style:name="ro28" style:family="table-row">
      <style:table-row-properties style:row-height="1.737cm" fo:break-before="auto" style:use-optimal-row-height="true"/>
    </style:style>
    <style:style style:name="ta1" style:family="table" style:master-page-name="PageStyle_5f_Mopy_20_i_20_ściereczki">
      <style:table-properties table:display="true" style:writing-mode="lr-tb"/>
    </style:style>
    <style:style style:name="ta2" style:family="table" style:master-page-name="PageStyle_5f_WORKI">
      <style:table-properties table:display="true" style:writing-mode="lr-tb"/>
    </style:style>
    <style:style style:name="ta3" style:family="table" style:master-page-name="PageStyle_5f_RĘCZNIKI_5f_24">
      <style:table-properties table:display="true" style:writing-mode="lr-tb"/>
    </style:style>
    <style:style style:name="ta4" style:family="table" style:master-page-name="PageStyle_5f_MICHAŁKI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8" style:family="table-cell" style:parent-style-name="Default" style:data-style-name="N12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12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3" style:family="table-cell" style:parent-style-name="Default">
      <style:table-cell-properties fo:border="0.002cm solid #000000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letter-spacing="-0.007cm" fo:language="pl" fo:country="PL" style:letter-kerning="true" style:font-name-asian="Mangal" style:font-size-asian="16pt" style:language-asian="ar" style:country-asian="SA" style:font-weight-asian="bold"/>
    </style:style>
    <style:style style:name="T3" style:family="text">
      <style:text-properties style:use-window-font-color="true" style:font-name="Times New Roman" fo:letter-spacing="-0.007cm" fo:language="pl" fo:country="PL" style:letter-kerning="true" style:font-name-asian="Mangal" style:font-size-asian="16pt" style:language-asian="zxx" style:country-asian="none" style:font-weight-asian="bold"/>
    </style:style>
    <style:style style:name="T4" style:family="text">
      <style:text-properties fo:color="#000000" style:font-name="Times New Roman" fo:letter-spacing="-0.007cm" fo:language="pl" fo:country="PL" style:letter-kerning="true" style:font-name-asian="Mangal" style:font-size-asian="16pt" style:language-asian="zh" style:country-asian="CN" style:font-style-asian="normal" style:font-weight-asian="bold"/>
    </style:style>
    <style:style style:name="T5" style:family="text">
      <style:text-properties fo:color="#000000" style:font-name="Times New Roman" fo:language="pl" fo:country="PL" style:letter-kerning="true" style:font-name-asian="Mangal" style:font-size-asian="16pt" style:language-asian="zxx" style:country-asian="none" style:font-style-asian="normal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outline="false" style:text-line-through-style="none" style:font-name="Times New Roman" fo:font-size="11pt" fo:language="pl" fo:country="PL" fo:font-style="normal" fo:text-shadow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font-name="Times New Roman" fo:font-size="11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style:font-name-asian="CIDFont+F2" style:font-size-asian="10pt" style:font-name-complex="CIDFont+F2" style:font-size-complex="10pt"/>
    </style:style>
    <style:style style:name="T21" style:family="text">
      <style:text-properties style:font-name="Times New Roman" fo:language="pl" fo:country="PL" style:font-name-asian="CIDFont+F2" style:font-size-asian="10pt" style:font-name-complex="CIDFont+F2" style:font-size-complex="10pt"/>
    </style:style>
    <style:style style:name="T22" style:family="text">
      <style:text-properties style:font-name="Times New Roman" style:font-size-asian="10pt" style:font-size-complex="10pt"/>
    </style:style>
    <style:style style:name="T23" style:family="text">
      <style:text-properties style:font-name="Times New Roman" fo:language="pl" fo:country="PL" style:font-size-asian="10pt" style:font-size-complex="10pt"/>
    </style:style>
    <style:style style:name="T24" style:family="text">
      <style:text-properties style:use-window-font-color="true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 I - Mopy i ściereczki" table:style-name="ta1" table:print-ranges="'Pakiet I - Mopy i ściereczki'.A1:'Pakiet I - Mopy i ściereczki'.J19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1"/>
        <table:table-column table:style-name="co4" table:default-cell-style-name="ce7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3" table:default-cell-style-name="ce12"/>
        <table:table-column table:style-name="co11" table:number-columns-repeated="764" table:default-cell-style-name="ce12"/>
        <table:table-row table:style-name="ro1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 table:style-name="ce7" table:number-columns-repeated="1007"/>
        </table:table-row>
        <table:table-row table:style-name="ro1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7"/>
        </table:table-row>
        <table:table-row table:style-name="ro1">
          <table:table-cell table:style-name="ce1" office:value-type="string" table:number-columns-spanned="10" table:number-rows-spanned="1">
            <text:p>Znak sprawy: 70/2022 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7"/>
        </table:table-row>
        <table:table-row table:style-name="ro2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7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szt/kpl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 table:style-name="ce7" table:number-columns-repeated="1007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 table:style-name="ce7" table:number-columns-repeated="1007"/>
        </table:table-row>
        <table:table-row table:style-name="ro5">
          <table:table-cell table:style-name="ce4" office:value-type="string" table:number-columns-spanned="9" table:number-rows-spanned="1">
            <text:p>PAKIET I (Mopy i ściereczki) CPV-39525800-6</text:p>
          </table:table-cell>
          <table:covered-table-cell table:number-columns-repeated="8" table:style-name="ce4"/>
          <table:table-cell table:style-name="ce3"/>
          <table:table-cell table:number-columns-repeated="1007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9" office:value-type="string">
            <text:p>Nakładka mopa</text:p>
          </table:table-cell>
          <table:table-cell table:style-name="ce13" office:value-type="string">
            <text:p>Mop kieszeniowy – nakładka o wysokich właściwościach czyszczących i trwałości o szerokości 40 cm. Wykonany z mieszanki włókien: mikrofaza, <text:s/>poliester, bawełna (min. 30%) oraz wiskoza (max 5%), umożliwiające bezdotykowe nakładanie. Tylnie obszycie wykonane w 100% z poliestru. <text:s/>Waga mopa min 165 gr, chłonność mopa min. 500 ml. Gwarancja wytrzymałości, bez zmiany właściwości materiału min. 350 cykli prania przeprowadzonych w profesjonalnej pralnicy w temperaturze 90 st. C – mop nie może się odkształcić, skurczyć i rozpruwać </text:p>
          </table:table-cell>
          <table:table-cell table:style-name="ce5" office:value-type="string">
            <text:p>szt.</text:p>
          </table:table-cell>
          <table:table-cell table:style-name="ce5" office:value-type="float" office:value="400">
            <text:p>400</text:p>
          </table:table-cell>
          <table:table-cell table:style-name="ce21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0" office:value-type="string">
            <text:p>Nakładka mopa mikrofibra</text:p>
          </table:table-cell>
          <table:table-cell table:style-name="ce13" office:value-type="string">
            <text:p>Nakładka kieszeniowa wykonana z mikrofazy, wymiary zew.: 46x16cm (wewnętrzne 41x12cm) nadająca się idealnie do standardowych procedur czyszczenia, zwłaszcza do wstępnego dezynfekcyjnego namaczania, dostosowany do prania w temperaturze min. 90st.na minimum 300 cykli – mop nie może się odkształcić, skurczyć i rozpruwać</text:p>
          </table:table-cell>
          <table:table-cell table:style-name="ce5" office:value-type="string">
            <text:p>szt.</text:p>
          </table:table-cell>
          <table:table-cell table:style-name="ce5" office:value-type="float" office:value="600">
            <text:p>600</text:p>
          </table:table-cell>
          <table:table-cell table:style-name="ce21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0" office:value-type="string">
            <text:p>Nakładka mopa na rzep</text:p>
          </table:table-cell>
          <table:table-cell table:style-name="ce14" office:value-type="string">
            <text:p><text:span text:style-name="T6">mop mocowany do stelaża na rzep, wykonany z podwójną warstwą mikrowłókna 100%, mop szyty, kolor niebieski, pętelka zamknięta i skręcona o wys. min. 2 mm, rozmiar mopa 47x12</text:span><text:span text:style-name="T7">+</text:span><text:span text:style-name="T8">2cm, waga min. 70g, chłonność </text:span><text:span text:style-name="T8">min. 90ml, przeznaczony do mycia powierzchni pionowych (glazury, ścian i przeszkleń), dostosowany do prania w temperaturze min. 90st.C na minimum 400 prań</text:span></text:p>
          </table:table-cell>
          <table:table-cell table:style-name="ce5" office:value-type="string">
            <text:p>szt.</text:p>
          </table:table-cell>
          <table:table-cell table:style-name="ce5" office:value-type="float" office:value="200">
            <text:p>200</text:p>
          </table:table-cell>
          <table:table-cell table:style-name="ce21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0" office:value-type="string">
            <text:p>Ściereczka do sprzątania</text:p>
          </table:table-cell>
          <table:table-cell table:style-name="ce15" office:value-type="string">
            <text:p><text:span text:style-name="T9">Ściereczka z mikrowłókien (mikrofazy), posiadająca dobre właściwości czyszczące bez pozostawiania smug i kłaczków, wykonana w 100% z materiału syntetycznego (mieszanki włókien poliestru <text:s/>i poliamidu oraz </text:span><text:span text:style-name="T9">poleczona Poli-Winylo-Alkoholem), cechująca się: odpornością na rozerwanie, dobrym wchłanianiem kurzu, absorpcją wody na poziomie 500% wagi lub wyższym. Wymiary: 40x40</text:span><text:span text:style-name="T10">+</text:span><text:span text:style-name="T11">5cm, Gwarantowana </text:span><text:span text:style-name="T11">wytrzymałość, bez zmiany właściwości materiału, na co najmniej 400 cykli prania przeprowadzonych w profesjonalnej pralnicy, w temperaturze do 90ºC. Wytrzymała na środki dezynfekcyjne zarejestrowane do prania </text:span><text:span text:style-name="T11">bielizny szpitalnej, kolor żółty – 300szt. i niebieski – 200szt,</text:span></text:p>
          </table:table-cell>
          <table:table-cell table:style-name="ce19" office:value-type="string">
            <text:p>szt </text:p>
          </table:table-cell>
          <table:table-cell table:style-name="ce19" office:value-type="float" office:value="500">
            <text:p>500</text:p>
          </table:table-cell>
          <table:table-cell table:style-name="ce21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0" office:value-type="string">
            <text:p>Ściereczka do sprzątania „baranek”</text:p>
          </table:table-cell>
          <table:table-cell table:style-name="ce16" office:value-type="string">
            <text:p>Tkana ściereczka z mikrowłókien (mikrofazy), posiadająca dobre właściwości czyszczące bez pozostawiania smug i kłaczków. Brzegi ścierki trwale wykończone – 5-7 ściegów na 1 cm, naroża zatopione aby nie strzępiły się. Ścierka wykonane w 100% z materiału syntetycznego (mieszanki włókien poliestru <text:s/>i poliamidu) <text:s/>o wymiarach 40 x 40 <text:span text:style-name="T12">+</text:span><text:span text:style-name="T13"> 5 cm, cechująca się: odpornością na rozerwanie, dobrym wchłanianiem kurzu, absorpcją </text:span><text:span text:style-name="T13">wody na poziomie 550% wagi lub wyższym, gramaturą min. 190 gr/m2. Gwarantowana wytrzymałość, bez zmiany właściwości materiału, po co najmniej 400 cyklach prania przeprowadzonych w profesjonalnej pralnicy, w temperaturze </text:span><text:span text:style-name="T13">między 90ºC. Wytrzymała na środki dezynfekcyjne, kolor: niebieski – 200szt. i czerwony – 200szt. </text:span></text:p>
          </table:table-cell>
          <table:table-cell table:style-name="ce19" office:value-type="string">
            <text:p>szt </text:p>
          </table:table-cell>
          <table:table-cell table:style-name="ce19" office:value-type="float" office:value="400">
            <text:p>400</text:p>
          </table:table-cell>
          <table:table-cell table:style-name="ce21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10" office:value-type="string">
            <text:p>Uchwyt do mopa</text:p>
          </table:table-cell>
          <table:table-cell table:style-name="ce16" office:value-type="string">
            <text:p>Uchwyt do mopów kieszeniowych dł. 40 cm w kolorze niebieskim wykonany z tworzywa EBS odporny na działanie środków dezynfekcyjnych, zamykany i blokowany do pracy za pomocą zamka magnetycznego stal nierdzewna wyposażony w ruchomą końcówkę do instalowania drążka aluminiowego umożliwia pracę w pełnym obszarze obrotu zestawu, końcówki uchwytu zaokrąglone zwężające się ku stronie zewnętrznej, pasujący do mopa z poz. 1 i 2</text:p>
          </table:table-cell>
          <table:table-cell table:style-name="ce19" office:value-type="string">
            <text:p>szt.</text:p>
          </table:table-cell>
          <table:table-cell table:style-name="ce19" office:value-type="float" office:value="8">
            <text:p>8</text:p>
          </table:table-cell>
          <table:table-cell table:style-name="ce21"/>
          <table:table-cell table:style-name="ce21" table:formula="of:=[.F13]*[.E13]" office:value-type="float" office:value="0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12">
          <table:table-cell table:style-name="ce5" office:value-type="float" office:value="7">
            <text:p>7</text:p>
          </table:table-cell>
          <table:table-cell table:style-name="ce10" office:value-type="string">
            <text:p>Uchwyt do mopa na rzep</text:p>
          </table:table-cell>
          <table:table-cell table:style-name="ce16" office:value-type="string">
            <text:p>Aluminiowy uchwyt na rzep do mopa umożliwiający wykorzystanie nakładki z dwóch stron, uchwyt wyposażony w wymienialny rzep trzymający nakładkę mopa, szerokość 40-45cm, pasujący do mopa z pozycji 3</text:p>
          </table:table-cell>
          <table:table-cell table:style-name="ce19" office:value-type="string">
            <text:p>szt.</text:p>
          </table:table-cell>
          <table:table-cell table:style-name="ce19" office:value-type="float" office:value="8">
            <text:p>8</text:p>
          </table:table-cell>
          <table:table-cell table:style-name="ce21"/>
          <table:table-cell table:style-name="ce21" table:formula="of:=[.F14]*[.E14]" office:value-type="float" office:value="0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Kij teleskopowy</text:p>
          </table:table-cell>
          <table:table-cell table:style-name="ce16" office:value-type="string">
            <text:p>Bardzo lekki, aluminiowy o dł min. 1.5 – 1.8m, z ergonomiczną antypoślizgową rączką i wykończeniem, pasującym do uchwytu z poz. 6 i 7</text:p>
          </table:table-cell>
          <table:table-cell table:style-name="ce19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1" table:formula="of:=[.F15]*[.E15]" office:value-type="float" office:value="0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Pojemnik do mopów</text:p>
          </table:table-cell>
          <table:table-cell table:style-name="ce17" office:value-type="string">
            <text:p>Pojemnik do transportu mopów brudnych szczelnie zamykany o wymiarach: ok. 60x30x25cm<text:span text:style-name="T14">+</text:span><text:span text:style-name="T15">5cm</text:span></text:p>
          </table:table-cell>
          <table:table-cell table:style-name="ce19" office:value-type="string">
            <text:p>szt.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21" table:formula="of:=[.F16]*[.E16]" office:value-type="float" office:value="0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10" office:value-type="string">
            <text:p>Wózek do sprzątania</text:p>
          </table:table-cell>
          <table:table-cell table:style-name="ce16" office:value-type="string">
            <text:p>Wózek do sprzątania z osprzętem: z systemem kuweto-wym do sprzątania z oprzyrządowaniem. Zawartość min.: 3 wysuwane tacki z pokrywkami, 4 wysuwane kuwety na mopy z pokrywami, kuwety i tacki mocowane na prowadnicach, pozwalające pobierać mopa przy częściowym wysunięciu kuwety, kuweta ma być w kolorze: niebieskim, żółtym, czerwonym i zielonym – dopuszcza się oznakowanie za pomocą zdejmowalnych klipsów, prowadnica do kuwet musi mieć zabezpieczenie przed całkowitym wysunięciem się kuwety, platforma jezdna usadowiona na min. 4 kółkach wyposażona w stelaż z podziałem na 2 worki na odpady, 3 wiaderka 5-6l z pokrywami (kolor: żółty, czerwony i niebieski – można zastosować zmywalne klipsy do oznakowania), trzymak na 3 worki na odpady z 3 szt. pokrywami(ok. 3x90l) na odpady, trzymak na 2 worki (ok. 60l) wraz z pojemnikiem, sito do nasączania nakładek mopa, zaczep na kij teleskopowy, zaczep na zmiotkę z szufelką</text:p>
          </table:table-cell>
          <table:table-cell table:style-name="ce19" office:value-type="string">
            <text:p>kpl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style-name="ce21" table:formula="of:=[.F17]*[.E17]" office:value-type="float" office:value="0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14">
          <table:table-cell table:style-name="ce6" office:value-type="string" table:number-columns-spanned="5" table:number-rows-spanned="1">
            <text:p>Razem: </text:p>
          </table:table-cell>
          <table:covered-table-cell table:style-name="ce11"/>
          <table:covered-table-cell table:number-columns-repeated="3" table:style-name="ce18"/>
          <table:table-cell table:style-name="ce11"/>
          <table:table-cell table:style-name="ce22" table:formula="of:=SUM([.G8:.G17])" office:value-type="float" office:value="0">
            <text:p>0,00 zł</text:p>
          </table:table-cell>
          <table:table-cell table:style-name="ce23"/>
          <table:table-cell table:style-name="ce25" table:formula="of:=SUM([.I8:.I17])" office:value-type="currency" office:currency="PLN" office:value="0">
            <text:p>0,00 zł</text:p>
          </table:table-cell>
          <table:table-cell table:number-columns-repeated="1008"/>
        </table:table-row>
        <table:table-row table:style-name="ro14" table:number-rows-repeated="1048533">
          <table:table-cell table:number-columns-repeated="1017"/>
        </table:table-row>
        <table:table-row table:style-name="ro15" table:number-rows-repeated="24">
          <table:table-cell table:number-columns-repeated="1017"/>
        </table:table-row>
        <table:table-row table:style-name="ro15">
          <table:table-cell table:number-columns-repeated="1017"/>
        </table:table-row>
        <table:named-expressions/>
      </table:table>
      <table:table table:name="Pakiet II - Worki foliowe" table:style-name="ta2" table:print-ranges="'Pakiet II - Worki foliowe'.A1:'Pakiet II - Worki foliowe'.J28">
        <office:forms form:automatic-focus="false" form:apply-design-mode="false"/>
        <table:table-column table:style-name="co1" table:default-cell-style-name="ce7"/>
        <table:table-column table:style-name="co12" table:default-cell-style-name="ce12"/>
        <table:table-column table:style-name="co13" table:default-cell-style-name="ce11"/>
        <table:table-column table:style-name="co4" table:default-cell-style-name="ce7"/>
        <table:table-column table:style-name="co5" table:default-cell-style-name="ce20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9" table:default-cell-style-name="ce12"/>
        <table:table-column table:style-name="co18" table:default-cell-style-name="Default"/>
        <table:table-column table:style-name="co10" table:number-columns-repeated="244" table:default-cell-style-name="ce12"/>
        <table:table-column table:style-name="co11" table:number-columns-repeated="766" table:default-cell-style-name="ce12"/>
        <table:table-row table:style-name="ro1">
          <table:table-cell table:style-name="ce2" office:value-type="string" table:number-columns-spanned="10" table:number-rows-spanned="1">
            <text:p>Załącznik nr 3 do SWZ</text:p>
          </table:table-cell>
          <table:covered-table-cell table:style-name="ce8" office:value-type="string">
            <text:p>Wartość szacunkowa</text:p>
          </table:covered-table-cell>
          <table:covered-table-cell table:number-columns-repeated="7" table:style-name="ce8"/>
          <table:covered-table-cell table:style-name="ce7"/>
          <table:table-cell/>
          <table:table-cell table:style-name="ce7" table:number-columns-repeated="1010"/>
        </table:table-row>
        <table:table-row table:style-name="ro1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/>
          <table:table-cell table:style-name="ce7" table:number-columns-repeated="1010"/>
        </table:table-row>
        <table:table-row table:style-name="ro1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  <table:table-cell/>
          <table:table-cell table:style-name="ce7" table:number-columns-repeated="1010"/>
        </table:table-row>
        <table:table-row table:style-name="ro2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/>
          <table:table-cell table:style-name="ce7" table:number-columns-repeated="101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sz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/>
          <table:table-cell table:style-name="ce7" table:number-columns-repeated="1010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/>
          <table:table-cell table:style-name="ce7" table:number-columns-repeated="1010"/>
        </table:table-row>
        <table:table-row table:style-name="ro16">
          <table:table-cell table:style-name="ce3" office:value-type="string" table:number-columns-spanned="10" table:number-rows-spanned="1">
            <text:p>PAKIET II (Worki foliowe) CPV-18930000-7</text:p>
          </table:table-cell>
          <table:covered-table-cell table:number-columns-repeated="9" table:style-name="ce3"/>
          <table:table-cell/>
          <table:table-cell table:style-name="ce7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Worki foliowe do krwi</text:p>
          </table:table-cell>
          <table:table-cell table:style-name="ce28" office:value-type="string">
            <text:p>Worki foliowe czerwone pakowane po 50szt, Worek LDPE, Rozmiar 30x30 cm, gr. 0,025-0,30mm, waga min 0,005kg</text:p>
          </table:table-cell>
          <table:table-cell table:style-name="ce5" office:value-type="string">
            <text:p>szt.</text:p>
          </table:table-cell>
          <table:table-cell table:style-name="ce5" office:value-type="float" office:value="1500">
            <text:p>1500</text:p>
          </table:table-cell>
          <table:table-cell table:style-name="ce21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Worki foliowe niebieskie 55x55</text:p>
          </table:table-cell>
          <table:table-cell table:style-name="ce28" office:value-type="string">
            <text:p>Worki foliowe niebieskie pakowane po 50szt, Worek LDPE, Rozmiar 55x55 cm, gr. 0,025-0,30mm, waga min 0,014kg</text:p>
          </table:table-cell>
          <table:table-cell table:style-name="ce5" office:value-type="string">
            <text:p>szt.</text:p>
          </table:table-cell>
          <table:table-cell table:style-name="ce5" office:value-type="float" office:value="12000">
            <text:p>12000</text:p>
          </table:table-cell>
          <table:table-cell table:style-name="ce21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3">
            <text:p>3</text:p>
          </table:table-cell>
          <table:table-cell table:style-name="ce9" office:value-type="string">
            <text:p>Worki foliowe niebieskie 60x90</text:p>
          </table:table-cell>
          <table:table-cell table:style-name="ce28" office:value-type="string">
            <text:p>Worki foliowe niebieskie, pakowane po 20szt. Worek LDPE, Rozmiar min: 60x90cm, gr.min. 0,030-0,40 mm, waga min. 0,03kg </text:p>
          </table:table-cell>
          <table:table-cell table:style-name="ce5" office:value-type="string">
            <text:p>szt.</text:p>
          </table:table-cell>
          <table:table-cell table:style-name="ce5" office:value-type="float" office:value="8000">
            <text:p>8000</text:p>
          </table:table-cell>
          <table:table-cell table:style-name="ce21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9" office:value-type="string">
            <text:p>Worki foliowe niebieskie 80x120</text:p>
          </table:table-cell>
          <table:table-cell table:style-name="ce28" office:value-type="string">
            <text:p>Worki foliowe niebieskie, pakowane po 20szt. Worek LDPE, Rozmiar min: 80x120 cm, gr. min. 0,040 mm, waga min. 0,07kg </text:p>
          </table:table-cell>
          <table:table-cell table:style-name="ce5" office:value-type="string">
            <text:p>szt.</text:p>
          </table:table-cell>
          <table:table-cell table:style-name="ce5" office:value-type="float" office:value="800">
            <text:p>800</text:p>
          </table:table-cell>
          <table:table-cell table:style-name="ce21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string">
            <text:p>Worki foliowe czerwone 55x55</text:p>
          </table:table-cell>
          <table:table-cell table:style-name="ce28" office:value-type="string">
            <text:p>Worki foliowe czerwone pakowane po 50szt, Worek LDPE, Rozmiar 55x55 cm, gr. 0,025-0,30mm, waga min 0,014kg</text:p>
          </table:table-cell>
          <table:table-cell table:style-name="ce5" office:value-type="string">
            <text:p>szt.</text:p>
          </table:table-cell>
          <table:table-cell table:style-name="ce5" office:value-type="float" office:value="80000">
            <text:p>80000</text:p>
          </table:table-cell>
          <table:table-cell table:style-name="ce21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6">
            <text:p>6</text:p>
          </table:table-cell>
          <table:table-cell table:style-name="ce9" office:value-type="string">
            <text:p>Worki foliowe czerwone 60x90</text:p>
          </table:table-cell>
          <table:table-cell table:style-name="ce28" office:value-type="string">
            <text:p>Worki foliowe czerwone, pakowane po 20szt. Worek LDPE, Rozmiar min: 60x90cm, gr.min. 0,030-0,40 mm, waga min. 0,03kg </text:p>
          </table:table-cell>
          <table:table-cell table:style-name="ce5" office:value-type="string">
            <text:p>szt.</text:p>
          </table:table-cell>
          <table:table-cell table:style-name="ce5" office:value-type="float" office:value="15000">
            <text:p>15000</text:p>
          </table:table-cell>
          <table:table-cell table:style-name="ce21"/>
          <table:table-cell table:style-name="ce21" table:formula="of:=[.F13]*[.E13]" office:value-type="float" office:value="0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7">
            <text:p>7</text:p>
          </table:table-cell>
          <table:table-cell table:style-name="ce9" office:value-type="string">
            <text:p>Worki foliowe czerwone 80x120</text:p>
          </table:table-cell>
          <table:table-cell table:style-name="ce28" office:value-type="string">
            <text:p>Worki foliowe czerwone, pakowane po 20szt. Worek LDPE, Rozmiar min: 80x120 cm, gr. min. 0,040 mm, waga min. 0,07kg </text:p>
          </table:table-cell>
          <table:table-cell table:style-name="ce5" office:value-type="string">
            <text:p>szt.</text:p>
          </table:table-cell>
          <table:table-cell table:style-name="ce5" office:value-type="float" office:value="22000">
            <text:p>22000</text:p>
          </table:table-cell>
          <table:table-cell table:style-name="ce21"/>
          <table:table-cell table:style-name="ce21" table:formula="of:=[.F14]*[.E14]" office:value-type="float" office:value="0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string">
            <text:p>Worki foliowe czarne 55x55</text:p>
          </table:table-cell>
          <table:table-cell table:style-name="ce28" office:value-type="string">
            <text:p>Worki foliowe czarne pakowane po 50szt, Worek LDPE, Rozmiar 55x55 cm, gr. 0,025-0,30mm, waga min 0,014kg</text:p>
          </table:table-cell>
          <table:table-cell table:style-name="ce5" office:value-type="string">
            <text:p>szt.</text:p>
          </table:table-cell>
          <table:table-cell table:style-name="ce5" office:value-type="float" office:value="110000">
            <text:p>110000</text:p>
          </table:table-cell>
          <table:table-cell table:style-name="ce21"/>
          <table:table-cell table:style-name="ce21" table:formula="of:=[.F15]*[.E15]" office:value-type="float" office:value="0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9" office:value-type="string">
            <text:p>Worki foliowe czarne 60x90</text:p>
          </table:table-cell>
          <table:table-cell table:style-name="ce28" office:value-type="string">
            <text:p>Worki foliowe czarne, pakowane po 20szt. Worek LDPE, Rozmiar min: 60x90cm, gr.min. 0,030-0,40 mm, waga min. 0,03kg </text:p>
          </table:table-cell>
          <table:table-cell table:style-name="ce5" office:value-type="string">
            <text:p>szt.</text:p>
          </table:table-cell>
          <table:table-cell table:style-name="ce5" office:value-type="float" office:value="26000">
            <text:p>26000</text:p>
          </table:table-cell>
          <table:table-cell table:style-name="ce21"/>
          <table:table-cell table:style-name="ce21" table:formula="of:=[.F16]*[.E16]" office:value-type="float" office:value="0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9" office:value-type="string">
            <text:p>Worki foliowe czarne 80x120</text:p>
          </table:table-cell>
          <table:table-cell table:style-name="ce28" office:value-type="string">
            <text:p>Worki foliowe czarne, pakowane po 20szt. Worek LDPE, Rozmiar min: 80x120 cm, gr. min. 0,040 mm, waga min. 0,07kg </text:p>
          </table:table-cell>
          <table:table-cell table:style-name="ce5" office:value-type="string">
            <text:p>szt.</text:p>
          </table:table-cell>
          <table:table-cell table:style-name="ce5" office:value-type="float" office:value="25000">
            <text:p>25000</text:p>
          </table:table-cell>
          <table:table-cell table:style-name="ce21"/>
          <table:table-cell table:style-name="ce21" table:formula="of:=[.F17]*[.E17]" office:value-type="float" office:value="0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string">
            <text:p>Worki foliowe żółte 55x55</text:p>
          </table:table-cell>
          <table:table-cell table:style-name="ce28" office:value-type="string">
            <text:p>Worki foliowe żółte pakowane po 50szt, Worek LDPE, Rozmiar 55x55 cm, gr. 0,025-0,30mm, waga min 0,014kg</text:p>
          </table:table-cell>
          <table:table-cell table:style-name="ce5" office:value-type="string">
            <text:p>szt.</text:p>
          </table:table-cell>
          <table:table-cell table:style-name="ce5" office:value-type="float" office:value="200">
            <text:p>200</text:p>
          </table:table-cell>
          <table:table-cell table:style-name="ce21"/>
          <table:table-cell table:style-name="ce21" table:formula="of:=[.F18]*[.E18]" office:value-type="float" office:value="0">
            <text:p>0,00 zł</text:p>
          </table:table-cell>
          <table:table-cell table:style-name="ce23"/>
          <table:table-cell table:style-name="ce24" table:formula="of:=[.G18]+[.G18]*[.H18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9" office:value-type="string">
            <text:p>Worki foliowe żółte 60x90</text:p>
          </table:table-cell>
          <table:table-cell table:style-name="ce28" office:value-type="string">
            <text:p>Worki foliowe żółte, pakowane po 20szt. Worek LDPE, Rozmiar min: 60x90cm, gr.min. 0,030-0,40 mm, waga min. 0,03kg </text:p>
          </table:table-cell>
          <table:table-cell table:style-name="ce5" office:value-type="string">
            <text:p>szt.</text:p>
          </table:table-cell>
          <table:table-cell table:style-name="ce5" office:value-type="float" office:value="200">
            <text:p>200</text:p>
          </table:table-cell>
          <table:table-cell table:style-name="ce21"/>
          <table:table-cell table:style-name="ce21" table:formula="of:=[.F19]*[.E19]" office:value-type="float" office:value="0">
            <text:p>0,00 zł</text:p>
          </table:table-cell>
          <table:table-cell table:style-name="ce23"/>
          <table:table-cell table:style-name="ce24" table:formula="of:=[.G19]+[.G19]*[.H19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3">
            <text:p>13</text:p>
          </table:table-cell>
          <table:table-cell table:style-name="ce9" office:value-type="string">
            <text:p>Worki foliowe żółte 80x120</text:p>
          </table:table-cell>
          <table:table-cell table:style-name="ce28" office:value-type="string">
            <text:p>Worki foliowe żółte, pakowane po 20szt. Worek LDPE, Rozmiar min: 80x120 cm, gr. min. 0,040 mm, waga min. 0,07kg </text:p>
          </table:table-cell>
          <table:table-cell table:style-name="ce5" office:value-type="string">
            <text:p>szt.</text:p>
          </table:table-cell>
          <table:table-cell table:style-name="ce5" office:value-type="float" office:value="300">
            <text:p>300</text:p>
          </table:table-cell>
          <table:table-cell table:style-name="ce21"/>
          <table:table-cell table:style-name="ce21" table:formula="of:=[.F20]*[.E20]" office:value-type="float" office:value="0">
            <text:p>0,00 zł</text:p>
          </table:table-cell>
          <table:table-cell table:style-name="ce23"/>
          <table:table-cell table:style-name="ce24" table:formula="of:=[.G20]+[.G20]*[.H20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0" office:value-type="string">
            <text:p>Worki foliowe bezbarwne 80x120</text:p>
          </table:table-cell>
          <table:table-cell table:style-name="ce28" office:value-type="string">
            <text:p>Worki foliowe bezbarwne, pakowane po 20szt. Worek LDPE, Rozmiar min: 80x120 cm, gr. min. 0,040 mm, waga min. 0,07kg </text:p>
          </table:table-cell>
          <table:table-cell table:style-name="ce5" office:value-type="string">
            <text:p>szt.</text:p>
          </table:table-cell>
          <table:table-cell table:style-name="ce5" office:value-type="float" office:value="4000">
            <text:p>4000</text:p>
          </table:table-cell>
          <table:table-cell table:style-name="ce21"/>
          <table:table-cell table:style-name="ce21" table:formula="of:=[.F21]*[.E21]" office:value-type="float" office:value="0">
            <text:p>0,00 zł</text:p>
          </table:table-cell>
          <table:table-cell table:style-name="ce23"/>
          <table:table-cell table:style-name="ce24" table:formula="of:=[.G21]+[.G21]*[.H21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string">
            <text:p>Worki foliowe białe 55x55</text:p>
          </table:table-cell>
          <table:table-cell table:style-name="ce28" office:value-type="string">
            <text:p>Worki foliowe białe pakowane po 50szt, Worek LDPE, Rozmiar 55x55 cm, gr. 0,025-0,30mm, waga min 0,014kg</text:p>
          </table:table-cell>
          <table:table-cell table:style-name="ce5" office:value-type="string">
            <text:p>szt.</text:p>
          </table:table-cell>
          <table:table-cell table:style-name="ce5" office:value-type="float" office:value="7000">
            <text:p>7000</text:p>
          </table:table-cell>
          <table:table-cell table:style-name="ce21"/>
          <table:table-cell table:style-name="ce21" table:formula="of:=[.F22]*[.E22]" office:value-type="float" office:value="0">
            <text:p>0,00 zł</text:p>
          </table:table-cell>
          <table:table-cell table:style-name="ce23"/>
          <table:table-cell table:style-name="ce24" table:formula="of:=[.G22]+[.G22]*[.H22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0" office:value-type="string">
            <text:p>Worki foliowe białe 80x120</text:p>
          </table:table-cell>
          <table:table-cell table:style-name="ce28" office:value-type="string">
            <text:p>Worki foliowe białe, pakowane po 20szt. Worek LDPE, Rozmiar min: 80x120 cm, gr. min. 0,040 mm, waga min. 0,07kg </text:p>
          </table:table-cell>
          <table:table-cell table:style-name="ce5" office:value-type="string">
            <text:p>szt.</text:p>
          </table:table-cell>
          <table:table-cell table:style-name="ce5" office:value-type="float" office:value="10000">
            <text:p>10000</text:p>
          </table:table-cell>
          <table:table-cell table:style-name="ce21"/>
          <table:table-cell table:style-name="ce21" table:formula="of:=[.F23]*[.E23]" office:value-type="float" office:value="0">
            <text:p>0,00 zł</text:p>
          </table:table-cell>
          <table:table-cell table:style-name="ce23"/>
          <table:table-cell table:style-name="ce24" table:formula="of:=[.G23]+[.G23]*[.H23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7">
            <text:p>17</text:p>
          </table:table-cell>
          <table:table-cell table:style-name="ce10" office:value-type="string">
            <text:p>Worki foliowe fioletowe 80x120</text:p>
          </table:table-cell>
          <table:table-cell table:style-name="ce28" office:value-type="string">
            <text:p>Worki foliowe fioletowe, pakowane po 20szt. Worek LDPE, Rozmiar min: 80x120 cm, gr. min. 0,040 mm, waga min. 0,07kg </text:p>
          </table:table-cell>
          <table:table-cell table:style-name="ce5" office:value-type="string">
            <text:p>szt.</text:p>
          </table:table-cell>
          <table:table-cell table:style-name="ce5" office:value-type="float" office:value="4000">
            <text:p>4000</text:p>
          </table:table-cell>
          <table:table-cell table:style-name="ce21"/>
          <table:table-cell table:style-name="ce21" table:formula="of:=[.F24]*[.E24]" office:value-type="float" office:value="0">
            <text:p>0,00 zł</text:p>
          </table:table-cell>
          <table:table-cell table:style-name="ce23"/>
          <table:table-cell table:style-name="ce24" table:formula="of:=[.G24]+[.G24]*[.H24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0" office:value-type="string">
            <text:p>Reklamówka „Mała”</text:p>
          </table:table-cell>
          <table:table-cell table:style-name="ce29" office:value-type="string">
            <text:p>Materiał LDPE lub HDPE, Rozmiar min: 28x7x48cm, gr. min. 0,01 mm </text:p>
          </table:table-cell>
          <table:table-cell table:style-name="ce5" office:value-type="string">
            <text:p>szt.</text:p>
          </table:table-cell>
          <table:table-cell table:style-name="ce5" office:value-type="float" office:value="2000">
            <text:p>2000</text:p>
          </table:table-cell>
          <table:table-cell table:style-name="ce21"/>
          <table:table-cell table:style-name="ce21" table:formula="of:=[.F25]*[.E25]" office:value-type="float" office:value="0">
            <text:p>0,00 zł</text:p>
          </table:table-cell>
          <table:table-cell table:style-name="ce23"/>
          <table:table-cell table:style-name="ce24" table:formula="of:=[.G25]+[.G25]*[.H25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0" office:value-type="string">
            <text:p>Reklamówka „Duża”</text:p>
          </table:table-cell>
          <table:table-cell table:style-name="ce29" office:value-type="string">
            <text:p>Materiał LDPE lub HDPE, rozmiar min: 32x9x64cm, gr. min. 0,01 mm </text:p>
          </table:table-cell>
          <table:table-cell table:style-name="ce5" office:value-type="string">
            <text:p>szt.</text:p>
          </table:table-cell>
          <table:table-cell table:style-name="ce5" office:value-type="float" office:value="2500">
            <text:p>2500</text:p>
          </table:table-cell>
          <table:table-cell table:style-name="ce21"/>
          <table:table-cell table:style-name="ce21" table:formula="of:=[.F26]*[.E26]" office:value-type="float" office:value="0">
            <text:p>0,00 zł</text:p>
          </table:table-cell>
          <table:table-cell table:style-name="ce23"/>
          <table:table-cell table:style-name="ce24" table:formula="of:=[.G26]+[.G26]*[.H26]" office:value-type="currency" office:currency="PLN" office:value="0">
            <text:p>0,00 zł</text:p>
          </table:table-cell>
          <table:table-cell table:style-name="ce21"/>
          <table:table-cell table:number-columns-repeated="1011"/>
        </table:table-row>
        <table:table-row table:style-name="ro17">
          <table:table-cell table:style-name="ce27" office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8"/>
          <table:covered-table-cell table:style-name="ce33"/>
          <table:table-cell table:style-name="ce35" table:formula="of:=SUM([.G8:.G26])" office:value-type="float" office:value="0">
            <text:p>0,00 zł</text:p>
          </table:table-cell>
          <table:table-cell table:style-name="ce33"/>
          <table:table-cell table:style-name="ce33" table:formula="of:=SUM([.I8:.I26])" office:value-type="float" office:value="0">
            <text:p>0,00 zł</text:p>
          </table:table-cell>
          <table:table-cell table:style-name="ce36"/>
          <table:table-cell table:number-columns-repeated="1011"/>
        </table:table-row>
        <table:table-row table:style-name="ro17">
          <table:table-cell table:number-columns-repeated="2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015"/>
        </table:table-row>
        <table:table-row table:style-name="ro17" table:number-rows-repeated="1048544">
          <table:table-cell table:number-columns-repeated="1021"/>
        </table:table-row>
        <table:table-row table:style-name="ro15" table:number-rows-repeated="3">
          <table:table-cell table:number-columns-repeated="1021"/>
        </table:table-row>
        <table:table-row table:style-name="ro15">
          <table:table-cell table:number-columns-repeated="1021"/>
        </table:table-row>
        <table:named-expressions>
          <table:named-range table:name="Excel_BuiltIn_Print_Area" table:base-cell-address="$'Pakiet I - Mopy i ściereczki'.$A$1" table:cell-range-address="$'Pakiet II - Worki foliowe'.$A$4:.$K$27" table:range-usable-as="print-range"/>
        </table:named-expressions>
      </table:table>
      <table:table table:name="Pakiet III - RĘCZNIKI" table:style-name="ta3" table:print-ranges="'Pakiet III - RĘCZNIKI'.A1:'Pakiet III - RĘCZNIKI'.J17">
        <office:forms form:automatic-focus="false" form:apply-design-mode="false"/>
        <table:table-column table:style-name="co1" table:default-cell-style-name="ce7"/>
        <table:table-column table:style-name="co19" table:default-cell-style-name="ce12"/>
        <table:table-column table:style-name="co20" table:default-cell-style-name="ce11"/>
        <table:table-column table:style-name="co4" table:default-cell-style-name="ce7"/>
        <table:table-column table:style-name="co5" table:default-cell-style-name="ce20"/>
        <table:table-column table:style-name="co7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0" table:number-columns-repeated="240" table:default-cell-style-name="ce12"/>
        <table:table-column table:style-name="co11" table:number-columns-repeated="769" table:default-cell-style-name="ce12"/>
        <table:table-row table:style-name="ro1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1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2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office:annotation draw:style-name="gr1" draw:text-style-name="P1" svg:width="2.899cm" svg:height="1.139cm" svg:x="23.678cm" svg:y="0.615cm" draw:caption-point-x="-0.61cm" draw:caption-point-y="1.516cm">
              <dc:date>2021-11-23T00:00:00</dc:date>
              <text:p text:style-name="P1"><text:span text:style-name="T1">Cena za szt.</text:span></text:p>
            </office:annotation>
            <text:p>Cena za sz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 table:style-name="ce7" table:number-columns-repeated="1007"/>
          <table:table-cell table:number-columns-repeated="2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 table:style-name="ce7" table:number-columns-repeated="1007"/>
          <table:table-cell table:number-columns-repeated="2"/>
        </table:table-row>
        <table:table-row table:style-name="ro18">
          <table:table-cell table:style-name="ce4" office:value-type="string" table:number-columns-spanned="10" table:number-rows-spanned="1">
            <text:p>PAKIET III (Ręczniki i Papier toaletowy) CPV-33763000-6</text:p>
          </table:table-cell>
          <table:covered-table-cell table:number-columns-repeated="9" table:style-name="ce4"/>
          <table:table-cell table:number-columns-repeated="1009"/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9" office:value-type="string">
            <text:p>Papier toaletowy</text:p>
          </table:table-cell>
          <table:table-cell table:style-name="ce29" office:value-type="string">
            <text:p>Papier toaletowy, sprasowany 2-warstwowy, miękki, delikatny, nie prószący, gofrowany, kolor biały,max. śr. rolki 19 cm (min. 17cm.), śr. otworu 6cm, długość rolki 170 <text:span text:style-name="T16">+</text:span> 10m, szerokość papieru min 9cm, waga 0,48<text:span text:style-name="T16">+</text:span>0,03kg, gramatura min 31g/m2 (2 warstwy), uwaga: papier musi pasować do podajnika z pozycji 7</text:p>
          </table:table-cell>
          <table:table-cell table:style-name="ce5" office:value-type="string">
            <text:p>Szt</text:p>
          </table:table-cell>
          <table:table-cell table:style-name="ce5" office:value-type="float" office:value="3500">
            <text:p>3500</text:p>
          </table:table-cell>
          <table:table-cell table:style-name="ce21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40"/>
          <table:table-cell table:number-columns-repeated="1009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10" office:value-type="string">
            <text:p>Ręcznik celulozowy do automatu</text:p>
          </table:table-cell>
          <table:table-cell table:style-name="ce29" office:value-type="string">
            <text:p>Ręcznik celulozowy, Biały, 100% celulozowy, bezpyłowy, 2-warstwowy, klejony, gofrowany ręcznik w roli o wymiarach: szerokość 21,5<text:span text:style-name="T16">+</text:span>1,5 cm, długość 150<text:span text:style-name="T16">+</text:span>10m, średnica 19<text:span text:style-name="T16">+</text:span>1cm.,gramatura 40<text:span text:style-name="T16">+</text:span>2g/m2 (2 warstwy), nawinięty na sztywną tuleję o śr. otworu ok. 4<text:span text:style-name="T16">+</text:span>0,5cm, waga 1,2<text:span text:style-name="T16">+</text:span>0,15kg, posiadający certyfikat Ecolabel lub równoważne. Ręcznik nie może prószyć się, rwać się, kleić się do rąk. Ręcznik musi pasować do podajnika opisanego w pozycji 6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21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40"/>
          <table:table-cell table:number-columns-repeated="1009"/>
        </table:table-row>
        <table:table-row table:style-name="ro11">
          <table:table-cell table:style-name="ce5" office:value-type="float" office:value="3">
            <text:p>3</text:p>
          </table:table-cell>
          <table:table-cell table:style-name="ce10" office:value-type="string">
            <text:p>Ręcznik papierowy centralne dozowanie</text:p>
          </table:table-cell>
          <table:table-cell table:style-name="ce29" office:value-type="string">
            <text:p><text:span text:style-name="T17">Ręcznik papierowy, Gofrowany, bezpyłowy, w kolorze białym lub szarym, w roli z łatwo wyjmowaną tuleją umożliwiającą odwijanie ręcznika od środka rolki, nacięte listki o długości 30-35cm. Długość ręcznika 160 </text:span><text:span text:style-name="T18">+</text:span><text:span text:style-name="T17"> </text:span><text:span text:style-name="T17">10 m, śr. 19</text:span><text:span text:style-name="T18">+</text:span><text:span text:style-name="T17">1,5 cm, wys. 20</text:span><text:span text:style-name="T18">+</text:span><text:span text:style-name="T17">1,5 cm, waga 1,2</text:span><text:span text:style-name="T18">+</text:span><text:span text:style-name="T19">0,</text:span><text:span text:style-name="T17">2kg, gramatura 38</text:span><text:span text:style-name="T18">+</text:span><text:span text:style-name="T19">3g/m2. Ręcznik nie może prószyć się, rwać się, kleić się do rąk.</text:span> Ręcznik ma pasować do podajnika z pozycji 5</text:p>
          </table:table-cell>
          <table:table-cell table:style-name="ce5" office:value-type="string">
            <text:p>Szt</text:p>
          </table:table-cell>
          <table:table-cell table:style-name="ce5" office:value-type="float" office:value="4500">
            <text:p>4500</text:p>
          </table:table-cell>
          <table:table-cell table:style-name="ce21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40"/>
          <table:table-cell table:number-columns-repeated="1009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10" office:value-type="string">
            <text:p>Ręcznik papierowy do automatu</text:p>
          </table:table-cell>
          <table:table-cell table:style-name="ce29" office:value-type="string">
            <text:p><text:span text:style-name="T17">Ręcznik papierowy jednorazowy jedno lub dwuwarstwowy, bezpyłowy w roli o: długości 160</text:span><text:span text:style-name="T18">+</text:span><text:span text:style-name="T17">10 m, śr. 19</text:span><text:span text:style-name="T18">+</text:span><text:span text:style-name="T17">1 cm, wys. 20</text:span><text:span text:style-name="T18">+</text:span><text:span text:style-name="T17">1,5 cm, nawinięty na sztywną tuleję o śr. Otworu ok. 4</text:span><text:span text:style-name="T18">+</text:span><text:span text:style-name="T17">0,5cm, waga 1,2</text:span><text:span text:style-name="T18">+</text:span><text:span text:style-name="T19">0,12</text:span><text:span text:style-name="T17">kg, gramatura </text:span><text:span text:style-name="T17">40</text:span><text:span text:style-name="T18">+</text:span><text:span text:style-name="T19">2 g/m2. Ręcznik nie może prószyć się, rwać się, kleić się do rąk.</text:span> Ręcznik ma pasować do podajnika wskazanego w poz. 6</text:p>
          </table:table-cell>
          <table:table-cell table:style-name="ce5" office:value-type="string">
            <text:p>szt.</text:p>
          </table:table-cell>
          <table:table-cell table:style-name="ce5" office:value-type="float" office:value="500">
            <text:p>500</text:p>
          </table:table-cell>
          <table:table-cell table:style-name="ce21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40"/>
          <table:table-cell table:number-columns-repeated="1009"/>
        </table:table-row>
        <table:table-row table:style-name="ro11">
          <table:table-cell table:style-name="ce5" office:value-type="float" office:value="5">
            <text:p>5</text:p>
          </table:table-cell>
          <table:table-cell table:style-name="ce10" office:value-type="string">
            <text:p>Podajnik do ręcznika w roli</text:p>
          </table:table-cell>
          <table:table-cell table:style-name="ce39" office:value-type="string">
            <text:p>Podajnik zamykany na kluczyk, do centralnego dozowania do ręczników z wyjmowaną gilzą, wyposażony w okienko pozwalające określić ilość pozostałego ręcznika, <text:s/>wykonany z tworzywa ABS łatwego w utrzymaniu czystości. Dozownik musi posiadać końcówkę w formie lejka ułatwiający odrywanie pojedynczych listków. gwarancja sprawnego działania na 24 miesiące. Musi pasować do ręcznika z pozycji 3</text:p>
          </table:table-cell>
          <table:table-cell table:style-name="ce19" office:value-type="string">
            <text:p>Szt</text:p>
          </table:table-cell>
          <table:table-cell table:style-name="ce19" office:value-type="float" office:value="200">
            <text:p>200</text:p>
          </table:table-cell>
          <table:table-cell table:style-name="ce21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40"/>
          <table:table-cell table:number-columns-repeated="1009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0" office:value-type="string">
            <text:p>Podajnik do ręcznika automat</text:p>
          </table:table-cell>
          <table:table-cell table:style-name="ce29" office:value-type="string">
            <text:p><text:span text:style-name="T19">Podajnik</text:span> zamykany na kluczyk i obsługiwany bezdotykowo - użytkownik podsuwa rękę pod urządzenie – sensor, a ręcznik wysuwa się automatycznie na zadaną długość, wykonany z tworzywa ABS lub metalu odpornego na dezynfekcję, łatwy w utrzymaniu czystości i uzupełnianiu, regulowany wysuw ręcznika o długości listka 20-35cm z automatycznym mechanicznym wysuwającym, urządzenie zasilane bateryjne lub sieciowe, gwarancja sprawnego działania na 24 miesiące. Podajnik ma pasować do ręcznika z pozycji 2 i 4, </text:p>
          </table:table-cell>
          <table:table-cell table:style-name="ce19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1" table:formula="of:=[.F13]*[.E13]" office:value-type="float" office:value="0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>
            <text:p>0,00 zł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0" office:value-type="string">
            <text:p>Podajnik do papieru</text:p>
          </table:table-cell>
          <table:table-cell table:style-name="ce29" office:value-type="string">
            <text:p>Podajnik nowy, zamykany na kluczyk, wykonany z tworzywa ABS lub metalu odpornego na dezynfekcję, wyposażony w okienko do kontroli ilości papieru w pojemniku, gwarancja sprawnego działania na 24 miesiące, dostosowany do papieru z pozycji 1. </text:p>
          </table:table-cell>
          <table:table-cell table:style-name="ce19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1" table:formula="of:=[.F14]*[.E14]" office:value-type="float" office:value="0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>
            <text:p>0,00 zł</text:p>
          </table:table-cell>
          <table:table-cell table:style-name="ce40"/>
          <table:table-cell table:number-columns-repeated="1009"/>
        </table:table-row>
        <table:table-row table:style-name="ro20">
          <table:table-cell table:style-name="ce37" table:number-columns-spanned="10" table:number-rows-spanned="1"/>
          <table:covered-table-cell table:style-name="ce10"/>
          <table:covered-table-cell table:style-name="ce29"/>
          <table:covered-table-cell table:number-columns-repeated="2" table:style-name="ce19"/>
          <table:covered-table-cell table:style-name="ce21"/>
          <table:covered-table-cell table:style-name="ce21" table:formula="of:=[.F15]*[.E15]" office:value-type="float" office:value="0">
            <text:p>0,00 zł</text:p>
          </table:covered-table-cell>
          <table:covered-table-cell table:style-name="ce23" office:value-type="percentage" office:value="0.23">
            <text:p>23%</text:p>
          </table:covered-table-cell>
          <table:covered-table-cell table:style-name="ce24" table:formula="of:=[.G15]+[.G15]*[.H15]" office:value-type="currency" office:currency="PLN" office:value="0">
            <text:p>0,00 zł</text:p>
          </table:covered-table-cell>
          <table:covered-table-cell table:style-name="ce40"/>
          <table:table-cell table:number-columns-repeated="1009"/>
        </table:table-row>
        <table:table-row table:style-name="ro21">
          <table:table-cell table:style-name="ce38" office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8"/>
          <table:covered-table-cell table:style-name="ce23"/>
          <table:table-cell table:style-name="ce21" table:formula="of:=SUM([.G8:.G14])" office:value-type="float" office:value="0">
            <text:p>0,00 zł</text:p>
          </table:table-cell>
          <table:table-cell table:style-name="ce23"/>
          <table:table-cell table:style-name="ce22" table:formula="of:=SUM([.I8:.I14])" office:value-type="float" office:value="0">
            <text:p>0,00 zł</text:p>
          </table:table-cell>
          <table:table-cell table:style-name="ce41"/>
          <table:table-cell table:number-columns-repeated="1009"/>
        </table:table-row>
        <table:table-row table:style-name="ro22">
          <table:table-cell table:style-name="ce12"/>
          <table:table-cell table:style-name="ce11" table:number-columns-spanned="9" table:number-rows-spanned="1"/>
          <table:covered-table-cell table:style-name="ce7"/>
          <table:covered-table-cell table:style-name="ce20"/>
          <table:covered-table-cell table:style-name="ce12"/>
          <table:covered-table-cell/>
          <table:covered-table-cell table:style-name="ce21" table:formula="of:=[.F17]*[.E17]" office:value-type="float" office:value="0">
            <text:p>0,00 zł</text:p>
          </table:covered-table-cell>
          <table:covered-table-cell table:style-name="ce23" office:value-type="percentage" office:value="0.23">
            <text:p>23%</text:p>
          </table:covered-table-cell>
          <table:covered-table-cell table:style-name="ce24" table:formula="of:=[.G17]+[.G17]*[.H17]" office:value-type="currency" office:currency="PLN" office:value="0">
            <text:p>0,00 zł</text:p>
          </table:covered-table-cell>
          <table:covered-table-cell/>
          <table:table-cell table:number-columns-repeated="1009"/>
        </table:table-row>
        <table:table-row table:style-name="ro23" table:number-rows-repeated="1048552">
          <table:table-cell table:number-columns-repeated="1019"/>
        </table:table-row>
        <table:table-row table:style-name="ro15" table:number-rows-repeated="6">
          <table:table-cell table:number-columns-repeated="1019"/>
        </table:table-row>
        <table:table-row table:style-name="ro15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III - RĘCZNIKI'.$A$4:.$J$16" table:range-usable-as="print-range"/>
        </table:named-expressions>
      </table:table>
      <table:table table:name="Pakiet IV - Akcesoria" table:style-name="ta4">
        <office:forms form:automatic-focus="false" form:apply-design-mode="false"/>
        <table:table-column table:style-name="co1" table:default-cell-style-name="ce7"/>
        <table:table-column table:style-name="co25" table:default-cell-style-name="ce12"/>
        <table:table-column table:style-name="co26" table:default-cell-style-name="ce11"/>
        <table:table-column table:style-name="co4" table:default-cell-style-name="ce7"/>
        <table:table-column table:style-name="co5" table:default-cell-style-name="ce20"/>
        <table:table-column table:style-name="co14" table:default-cell-style-name="ce12"/>
        <table:table-column table:style-name="co6" table:default-cell-style-name="ce12"/>
        <table:table-column table:style-name="co27" table:default-cell-style-name="ce12"/>
        <table:table-column table:style-name="co6" table:default-cell-style-name="ce12"/>
        <table:table-column table:style-name="co28" table:default-cell-style-name="ce12"/>
        <table:table-column table:style-name="co10" table:number-columns-repeated="244" table:default-cell-style-name="ce12"/>
        <table:table-column table:style-name="co11" table:number-columns-repeated="765" table:default-cell-style-name="ce12"/>
        <table:table-row table:style-name="ro1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 table:style-name="ce7" table:number-columns-repeated="1009"/>
        </table:table-row>
        <table:table-row table:style-name="ro1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9"/>
        </table:table-row>
        <table:table-row table:style-name="ro2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9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sz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 table:style-name="ce31" table:number-columns-repeated="1009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 table:style-name="ce31" table:number-columns-repeated="1009"/>
        </table:table-row>
        <table:table-row table:style-name="ro16">
          <table:table-cell table:style-name="ce3" office:value-type="string" table:number-columns-spanned="10" table:number-rows-spanned="1">
            <text:p>PAKIET IV (Akcesoria pomocnicze) CPV – 39224000-8</text:p>
          </table:table-cell>
          <table:covered-table-cell table:number-columns-repeated="5" table:style-name="ce3"/>
          <table:covered-table-cell table:number-columns-repeated="3" table:style-name="ce4"/>
          <table:covered-table-cell table:style-name="ce3"/>
          <table:table-cell table:style-name="ce7" table:number-columns-repeated="1009"/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9" office:value-type="string">
            <text:p>Mop klasyczny sznurkowy</text:p>
          </table:table-cell>
          <table:table-cell table:style-name="ce42" office:value-type="string">
            <text:p><text:span text:style-name="T20">Tradycyjny mop sznurkowy </text:span><text:span text:style-name="T21">cięty</text:span><text:span text:style-name="T20"> </text:span><text:span text:style-name="T21">wykonany</text:span><text:span text:style-name="T20"> z </text:span><text:span text:style-name="T21">bawełny.</text:span><text:span text:style-name="T20"> Przeznaczony do </text:span><text:span text:style-name="T21">sprzątania</text:span><text:span text:style-name="T20"> </text:span><text:span text:style-name="T21">różnych powierzchni.</text:span><text:span text:style-name="T20"> Końcówka do mopa </text:span><text:span text:style-name="T21">posiadająca</text:span><text:span text:style-name="T20"> </text:span><text:span text:style-name="T21">bardzo </text:span><text:span text:style-name="T20">gęstą i grubą powierzchnię myjącą </text:span><text:span text:style-name="T21">oraz</text:span><text:span text:style-name="T20"> </text:span><text:span text:style-name="T21">standardowy </text:span><text:span text:style-name="T20">gwint wykonany </text:span><text:span text:style-name="T20">z </text:span><text:span text:style-name="T21">trwałego</text:span><text:span text:style-name="T20"> </text:span><text:span text:style-name="T21">tworzywa.</text:span><text:span text:style-name="T20"> </text:span><text:span text:style-name="T21">Długość </text:span><text:span text:style-name="T20">sznurków 20 - 25 cm,</text:span><text:span text:style-name="T22"> nakręcany </text:span><text:span text:style-name="T23">na</text:span><text:span text:style-name="T22"> kij z poz. 7, </text:span><text:span text:style-name="T23">waga</text:span><text:span text:style-name="T22"> min. 150G</text:span></text:p>
          </table:table-cell>
          <table:table-cell table:style-name="ce5" office:value-type="string">
            <text:p>szt.</text:p>
          </table:table-cell>
          <table:table-cell table:style-name="ce5" office:value-type="float" office:value="25">
            <text:p>25</text:p>
          </table:table-cell>
          <table:table-cell table:style-name="ce21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Szczotka do WC</text:p>
          </table:table-cell>
          <table:table-cell table:style-name="ce29" office:value-type="string">
            <text:p>Szczotka do WC + pojemnik, odporna na dezynfekcję </text:p>
          </table:table-cell>
          <table:table-cell table:style-name="ce5" office:value-type="string">
            <text:p>szt.</text:p>
          </table:table-cell>
          <table:table-cell table:style-name="ce5" office:value-type="float" office:value="60">
            <text:p>60</text:p>
          </table:table-cell>
          <table:table-cell table:style-name="ce21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0" office:value-type="string">
            <text:p>szczotka do mycia butelek</text:p>
          </table:table-cell>
          <table:table-cell table:style-name="ce29" office:value-type="string">
            <text:p>Szczotka do mycia butelek , wysokiej jakości szczotka do butelek o dł min. 30 cm z wygodnym gumowym uchwytem zapobiegającym wyślizgiwaniu si oraz zakończona zaokrąglonym pędzelkiem umożliwiającym dokładne mycie dna butelki </text:p>
          </table:table-cell>
          <table:table-cell table:style-name="ce19" office:value-type="string">
            <text:p>Szt</text:p>
          </table:table-cell>
          <table:table-cell table:style-name="ce19" office:value-type="float" office:value="15">
            <text:p>15</text:p>
          </table:table-cell>
          <table:table-cell table:style-name="ce21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10" office:value-type="string">
            <text:p>Szczotka do szorowania</text:p>
          </table:table-cell>
          <table:table-cell table:style-name="ce29" office:value-type="string">
            <text:p>Szczotka do szorowania ręczna „ żelazko ,o dł. min. 12 cm wysokiej jakości, estetycznie wykonana uniwersalna szczotka o kształcie żelazka, z wygodna gumową rączką zapewniającą pewne utrzymanie szczotki w ręku </text:p>
          </table:table-cell>
          <table:table-cell table:style-name="ce19" office:value-type="string">
            <text:p>Szt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Szczotka do grzejnika</text:p>
          </table:table-cell>
          <table:table-cell table:style-name="ce29" office:value-type="string">
            <text:p>Szczotka od długości min. 80cm, włosie wykonane z PCV, włosie pokrywające szczotka na dł. min. 50cm</text:p>
          </table:table-cell>
          <table:table-cell table:style-name="ce19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Szczotka do pajęczyn</text:p>
          </table:table-cell>
          <table:table-cell table:style-name="ce17" office:value-type="string">
            <text:p>Szczotka do czyszczenia pajęczyn w kulce, nakręcana na kij od szczotki</text:p>
          </table:table-cell>
          <table:table-cell table:style-name="ce19" office:value-type="string">
            <text:p>szt.</text:p>
          </table:table-cell>
          <table:table-cell table:style-name="ce19" office:value-type="float" office:value="40">
            <text:p>40</text:p>
          </table:table-cell>
          <table:table-cell table:style-name="ce21"/>
          <table:table-cell table:style-name="ce21" table:formula="of:=[.F13]*[.E13]" office:value-type="float" office:value="0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Kij do szczotki</text:p>
          </table:table-cell>
          <table:table-cell table:style-name="ce29" office:value-type="string">
            <text:p>kij do szczotki z gwintem, wykonany z aluminium, odporny na rdzewienie, dł. min. 130-140cm.</text:p>
          </table:table-cell>
          <table:table-cell table:style-name="ce19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style-name="ce21" table:formula="of:=[.F14]*[.E14]" office:value-type="float" office:value="0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Szufelka + zmiotka</text:p>
          </table:table-cell>
          <table:table-cell table:style-name="ce29" office:value-type="string">
            <text:p>Szczotka zmiotka z szufelką , Wysokiej jakości, estetycznie wykonana winylowa zmiotka - </text:p>
          </table:table-cell>
          <table:table-cell table:style-name="ce19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1" table:formula="of:=[.F15]*[.E15]" office:value-type="float" office:value="0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>
            <text:p>Zapinka do worka</text:p>
          </table:table-cell>
          <table:table-cell table:style-name="ce16" office:value-type="string">
            <text:p>Zapinka/mocowanie worka do stelaża wózka (klamra)</text:p>
          </table:table-cell>
          <table:table-cell table:style-name="ce19" office:value-type="string">
            <text:p>szt.</text:p>
          </table:table-cell>
          <table:table-cell table:style-name="ce19" office:value-type="float" office:value="60">
            <text:p>60</text:p>
          </table:table-cell>
          <table:table-cell table:style-name="ce21"/>
          <table:table-cell table:style-name="ce21" table:formula="of:=[.F16]*[.E16]" office:value-type="float" office:value="0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10" office:value-type="string">
            <text:p>Zmywak gąbkowy</text:p>
          </table:table-cell>
          <table:table-cell table:style-name="ce29" office:value-type="string">
            <text:p>Zmywak - gąbka do zmywania dwuwarstwowa (szorującozmywająca) z profilowanym uchwytem ułatwiającym trzymanie wykonany z pianki poliuretanowej zgrzanej z fibrą polipropylenową o wymiarach ok. 10X6x4cm </text:p>
          </table:table-cell>
          <table:table-cell table:style-name="ce19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1" table:formula="of:=[.F17]*[.E17]" office:value-type="float" office:value="0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>
            <text:p>0,00 zł</text:p>
          </table:table-cell>
          <table:table-cell table:style-name="ce21"/>
          <table:table-cell table:number-columns-repeated="1009"/>
        </table:table-row>
        <table:table-row table:style-name="ro24">
          <table:table-cell table:style-name="ce38" office:value-type="string" table:number-columns-spanned="6" table:number-rows-spanned="1">
            <text:p>Razem:</text:p>
          </table:table-cell>
          <table:covered-table-cell table:number-columns-repeated="4" table:style-name="ce18"/>
          <table:covered-table-cell table:style-name="ce33"/>
          <table:table-cell table:style-name="ce24" table:formula="of:=SUM([.G8:.G17])" office:value-type="currency" office:currency="PLN" office:value="0">
            <text:p>0,00 zł</text:p>
          </table:table-cell>
          <table:table-cell table:style-name="ce24"/>
          <table:table-cell table:style-name="ce25" table:formula="of:=SUM([.I8:.I17])" office:value-type="currency" office:currency="PLN" office:value="0">
            <text:p>0,00 zł</text:p>
          </table:table-cell>
          <table:table-cell table:style-name="ce36"/>
          <table:table-cell table:number-columns-repeated="1009"/>
        </table:table-row>
        <table:table-row table:style-name="ro24" table:number-rows-repeated="1048557">
          <table:table-cell table:number-columns-repeated="1019"/>
        </table:table-row>
        <table:table-row table:style-name="ro24">
          <table:table-cell table:number-columns-repeated="1019"/>
        </table:table-row>
        <table:named-expressions/>
      </table:table>
      <table:table table:name="Pakiet V - Srodki czystości" table:style-name="ta4" table:print-ranges="'Pakiet V - Srodki czystości'.A1:'Pakiet V - Srodki czystości'.J19">
        <office:forms form:automatic-focus="false" form:apply-design-mode="false"/>
        <table:table-column table:style-name="co1" table:default-cell-style-name="ce7"/>
        <table:table-column table:style-name="co29" table:default-cell-style-name="ce12"/>
        <table:table-column table:style-name="co30" table:default-cell-style-name="ce11"/>
        <table:table-column table:style-name="co4" table:default-cell-style-name="ce7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31" table:default-cell-style-name="Default"/>
        <table:table-column table:style-name="co9" table:default-cell-style-name="ce12"/>
        <table:table-column table:style-name="co10" table:number-columns-repeated="243" table:default-cell-style-name="ce12"/>
        <table:table-column table:style-name="co11" table:number-columns-repeated="764" table:default-cell-style-name="ce12"/>
        <table:table-row table:style-name="ro20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 table:style-name="ce7" table:number-columns-repeated="1007"/>
        </table:table-row>
        <table:table-row table:style-name="ro25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7"/>
        </table:table-row>
        <table:table-row table:style-name="ro20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7"/>
        </table:table-row>
        <table:table-row table:style-name="ro4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7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szt/kpl/op/litr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 table:style-name="ce31" table:number-columns-repeated="1007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 table:style-name="ce31" table:number-columns-repeated="1007"/>
        </table:table-row>
        <table:table-row table:style-name="ro20">
          <table:table-cell table:style-name="ce4" office:value-type="string" table:number-columns-spanned="10" table:number-rows-spanned="1">
            <text:p>PAKIET V (Środki czystości) CPV-3983000-9</text:p>
          </table:table-cell>
          <table:covered-table-cell table:number-columns-repeated="7" table:style-name="ce4"/>
          <table:covered-table-cell table:number-columns-repeated="2"/>
          <table:table-cell table:number-columns-repeated="1007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0" office:value-type="string">
            <text:p>Żel do WC</text:p>
          </table:table-cell>
          <table:table-cell table:style-name="ce43" office:value-type="string">
            <text:p>Żel do czyszczenia sanitariatów usuwający osad z rdzy, wapnia i kamienia moczowego do czyszczenia powierzchni odpornych na kwasy. Produkt zawierający oleaminę, PEG-2 oleamine, hydrochloric acid, 1 op = 1 kg </text:p>
          </table:table-cell>
          <table:table-cell table:style-name="ce5" office:value-type="string">
            <text:p>szt.</text:p>
          </table:table-cell>
          <table:table-cell table:style-name="ce5" office:value-type="float" office:value="200">
            <text:p>200</text:p>
          </table:table-cell>
          <table:table-cell table:style-name="ce24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Kostka do WC</text:p>
          </table:table-cell>
          <table:table-cell table:style-name="ce44" office:value-type="string">
            <text:p>Zawieszka z kostką o zapachu leśnym lub różanym, waga min. 40g, wytrzymałość na min. 400 spłukań</text:p>
          </table:table-cell>
          <table:table-cell table:style-name="ce5" office:value-type="string">
            <text:p>szt.</text:p>
          </table:table-cell>
          <table:table-cell table:style-name="ce5" office:value-type="float" office:value="60">
            <text:p>60</text:p>
          </table:table-cell>
          <table:table-cell table:style-name="ce24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10" office:value-type="string">
            <text:p>Mleczko do czyszczenia</text:p>
          </table:table-cell>
          <table:table-cell table:style-name="ce45" office:value-type="string">
            <text:p>Mleczko do czyszczenia o zapachu cytrynowym, skutecznie usuwające zabrudzenia, nie rysujące delikatnych powierzchni. Mleczko do czyszczenia skutecznie usuwające oporny brud i tłuszcz nie rysując powierzchni. Łatwe do spłukania, nie pozostawia osadu itd. i pozostawiające świeży zapach i delikatny połysk (skład: anionowy środek powierzchniowo czynny, niejonowy środek powierzchniowo czynny, substancje polerujące, substancje zapachowe), op. poj. Min 700ml</text:p>
          </table:table-cell>
          <table:table-cell table:style-name="ce5" office:value-type="string">
            <text:p>szt.</text:p>
          </table:table-cell>
          <table:table-cell table:style-name="ce5" office:value-type="float" office:value="40">
            <text:p>40</text:p>
          </table:table-cell>
          <table:table-cell table:style-name="ce24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10" office:value-type="string">
            <text:p>Proszek do czyszczenia</text:p>
          </table:table-cell>
          <table:table-cell table:style-name="ce43" office:value-type="string">
            <text:p>Proszek do czyszczenia o przyjemnym zapachu z dodatkiem związków chloru o pH 10, skład &lt; 5% anionowe środki powierzchniowo czynne ( alkilobenzenosulfonian sodu ), związki chloru, op. min.1 kg </text:p>
          </table:table-cell>
          <table:table-cell table:style-name="ce5" office:value-type="string">
            <text:p>szt.</text:p>
          </table:table-cell>
          <table:table-cell table:style-name="ce5" office:value-type="float" office:value="75">
            <text:p>75</text:p>
          </table:table-cell>
          <table:table-cell table:style-name="ce24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Mydło w płynie</text:p>
          </table:table-cell>
          <table:table-cell table:style-name="ce29" office:value-type="string">
            <text:p>Mydło w płynie przeznaczone do mycia ciała i rąk. Chroni skórę przed wysuszeniem. Opakowanie 5l</text:p>
          </table:table-cell>
          <table:table-cell table:style-name="ce19" office:value-type="string">
            <text:p>litr</text:p>
          </table:table-cell>
          <table:table-cell table:style-name="ce19" office:value-type="float" office:value="800">
            <text:p>800</text:p>
          </table:table-cell>
          <table:table-cell table:style-name="ce24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Mydło w płynie</text:p>
          </table:table-cell>
          <table:table-cell table:style-name="ce29" office:value-type="string">
            <text:p>Mydło w dozowniku 0,5 l przeznaczone do mycia ciała i rąk. Chroni skórę przed wysuszeniem </text:p>
          </table:table-cell>
          <table:table-cell table:style-name="ce19" office:value-type="string">
            <text:p>szt.</text:p>
          </table:table-cell>
          <table:table-cell table:style-name="ce19" office:value-type="float" office:value="75">
            <text:p>75</text:p>
          </table:table-cell>
          <table:table-cell table:style-name="ce24"/>
          <table:table-cell table:style-name="ce21" table:formula="of:=[.F13]*[.E13]" office:value-type="float" office:value="0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0" office:value-type="string">
            <text:p>Tabletki do zmywarki</text:p>
          </table:table-cell>
          <table:table-cell table:style-name="ce43" office:value-type="string">
            <text:p>Tabletki do mycia naczyń w zmywarce, skuteczne od 40 st., neutralizujące zapachy, funkcja soli, funkcja nabłyszczająca, usuwające plamy z kawy i herbaty, szybko się rozpuszcza, bez fosforanów , min 50 tabletek </text:p>
          </table:table-cell>
          <table:table-cell table:style-name="ce19" office:value-type="string">
            <text:p>op.</text:p>
          </table:table-cell>
          <table:table-cell table:style-name="ce19" office:value-type="float" office:value="2">
            <text:p>2</text:p>
          </table:table-cell>
          <table:table-cell table:style-name="ce24"/>
          <table:table-cell table:style-name="ce21" table:formula="of:=[.F14]*[.E14]" office:value-type="float" office:value="0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12">
          <table:table-cell table:style-name="ce5" office:value-type="float" office:value="8">
            <text:p>8</text:p>
          </table:table-cell>
          <table:table-cell table:style-name="ce10" office:value-type="string">
            <text:p>Płyn do mycia naczyń</text:p>
          </table:table-cell>
          <table:table-cell table:style-name="ce29" office:value-type="string">
            <text:p>Skoncentrowany środek do mycia naczyń, skuteczny w stosowaniu, usuwa tłuszcz i wszelkie inne zabrudzenia, delikatny dla skóry rąk, op. 1-5l.</text:p>
          </table:table-cell>
          <table:table-cell table:style-name="ce19" office:value-type="string">
            <text:p>litr</text:p>
          </table:table-cell>
          <table:table-cell table:style-name="ce19" office:value-type="float" office:value="150">
            <text:p>150</text:p>
          </table:table-cell>
          <table:table-cell table:style-name="ce24"/>
          <table:table-cell table:style-name="ce21" table:formula="of:=[.F15]*[.E15]" office:value-type="float" office:value="0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Środek do kanalizacji</text:p>
          </table:table-cell>
          <table:table-cell table:style-name="ce43" office:value-type="string">
            <text:p>Środek do udrażniania kanalizacji ( żęl, płyn lub granulat ) stosowany z zimną wodą, poj. 1Kg </text:p>
          </table:table-cell>
          <table:table-cell table:style-name="ce19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4"/>
          <table:table-cell table:style-name="ce21" table:formula="of:=[.F16]*[.E16]" office:value-type="float" office:value="0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Sznurek</text:p>
          </table:table-cell>
          <table:table-cell table:style-name="ce29" office:value-type="string">
            <text:p>Sznurek lub taśma bawełniana do zawiązywania worków dł. min. 50mb</text:p>
          </table:table-cell>
          <table:table-cell table:style-name="ce19" office:value-type="string">
            <text:p>szt.</text:p>
          </table:table-cell>
          <table:table-cell table:style-name="ce19" office:value-type="float" office:value="25">
            <text:p>25</text:p>
          </table:table-cell>
          <table:table-cell table:style-name="ce24"/>
          <table:table-cell table:style-name="ce21" table:formula="of:=[.F17]*[.E17]" office:value-type="float" office:value="0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>
            <text:p>0,00 zł</text:p>
          </table:table-cell>
          <table:table-cell table:style-name="ce26"/>
          <table:table-cell table:number-columns-repeated="1007"/>
        </table:table-row>
        <table:table-row table:style-name="ro20">
          <table:table-cell table:style-name="ce38" office:value-type="string" table:number-columns-spanned="6" table:number-rows-spanned="1">
            <text:p>Razem: </text:p>
          </table:table-cell>
          <table:covered-table-cell/>
          <table:covered-table-cell table:number-columns-repeated="4" table:style-name="ce18"/>
          <table:table-cell table:style-name="ce46" table:formula="of:=SUM([.G8:.G17])" office:value-type="currency" office:currency="PLN" office:value="0">
            <text:p>0,00 zł</text:p>
          </table:table-cell>
          <table:table-cell table:style-name="ce47"/>
          <table:table-cell table:style-name="ce48" table:formula="of:=SUM([.I8:.I17])" office:value-type="currency" office:currency="PLN" office:value="0">
            <text:p>0,00 zł</text:p>
          </table:table-cell>
          <table:table-cell table:number-columns-repeated="1008"/>
        </table:table-row>
        <table:table-row table:style-name="ro20" table:number-rows-repeated="1048557">
          <table:table-cell table:number-columns-repeated="1017"/>
        </table:table-row>
        <table:table-row table:style-name="ro20">
          <table:table-cell table:number-columns-repeated="1017"/>
        </table:table-row>
        <table:named-expressions/>
      </table:table>
      <table:table table:name="Pakiet VI - Naczynia jednorazowe" table:style-name="ta4" table:print-ranges="'Pakiet VI - Naczynia jednorazowe'.A1:'Pakiet VI - Naczynia jednorazowe'.J18">
        <office:forms form:automatic-focus="false" form:apply-design-mode="false"/>
        <table:table-column table:style-name="co1" table:default-cell-style-name="ce7"/>
        <table:table-column table:style-name="co32" table:default-cell-style-name="ce12"/>
        <table:table-column table:style-name="co33" table:default-cell-style-name="ce11"/>
        <table:table-column table:style-name="co4" table:default-cell-style-name="ce7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Default"/>
        <table:table-column table:style-name="co10" table:number-columns-repeated="244" table:default-cell-style-name="ce12"/>
        <table:table-column table:style-name="co11" table:number-columns-repeated="764" table:default-cell-style-name="ce12"/>
        <table:table-row table:style-name="ro1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/>
          <table:table-cell table:style-name="ce31" table:number-columns-repeated="3"/>
          <table:table-cell/>
          <table:table-cell table:style-name="ce7" table:number-columns-repeated="1004"/>
        </table:table-row>
        <table:table-row table:style-name="ro1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/>
          <table:table-cell table:style-name="ce31" table:number-columns-repeated="3"/>
          <table:table-cell/>
          <table:table-cell table:style-name="ce7" table:number-columns-repeated="1004"/>
        </table:table-row>
        <table:table-row table:style-name="ro1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  <table:table-cell table:number-columns-repeated="5"/>
          <table:table-cell table:style-name="ce7" table:number-columns-repeated="1004"/>
        </table:table-row>
        <table:table-row table:style-name="ro2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number-columns-repeated="4"/>
          <table:table-cell table:style-name="ce7" table:number-columns-repeated="1005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op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/>
          <table:table-cell table:style-name="ce31" table:number-columns-repeated="1008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/>
          <table:table-cell table:style-name="ce31" table:number-columns-repeated="1008"/>
        </table:table-row>
        <table:table-row table:style-name="ro27">
          <table:table-cell table:style-name="ce4" office:value-type="string" table:number-columns-spanned="9" table:number-rows-spanned="1">
            <text:p>PAKIET VI (Naczynia jednorazowe) CPV – 39222100-5</text:p>
          </table:table-cell>
          <table:covered-table-cell table:number-columns-repeated="8" table:style-name="ce4"/>
          <table:table-cell table:style-name="ce4"/>
          <table:table-cell table:number-columns-repeated="100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9" office:value-type="string">
            <text:p>Talerz płaski jednorazowy</text:p>
          </table:table-cell>
          <table:table-cell table:style-name="ce29" office:value-type="string">
            <text:p>Talerz płaski, średnica min. 21cm, dostosowany do użytku spożywczego, naczynia jednorazowe wykonane z materiału dopuszczonego do kontaktu z produktami spożywczymi i zgodnymi z aktualnymi wymogami prawnymi, pakowany po 100szt. </text:p>
          </table:table-cell>
          <table:table-cell table:style-name="ce5" office:value-type="string">
            <text:p>op.</text:p>
          </table:table-cell>
          <table:table-cell table:style-name="ce5" office:value-type="float" office:value="25">
            <text:p>25</text:p>
          </table:table-cell>
          <table:table-cell table:style-name="ce24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10" office:value-type="string">
            <text:p>Miska jednorazowa</text:p>
          </table:table-cell>
          <table:table-cell table:style-name="ce29" office:value-type="string">
            <text:p>FLACZARKA J.UŻYTKU Talerz głęboki, jednorazowy o pojemności 500ml, dostosowany do użytku spożywczego i podawania gorących posiłków, Naczynia jednorazowe wykonane z materiału dopuszczonego do kontaktu z produktami spożywczymi i zgodnymi z aktualnymi wymogami prawnymi, pakowany po 100szt. </text:p>
          </table:table-cell>
          <table:table-cell table:style-name="ce5" office:value-type="string">
            <text:p>op.</text:p>
          </table:table-cell>
          <table:table-cell table:style-name="ce5" office:value-type="float" office:value="25">
            <text:p>25</text:p>
          </table:table-cell>
          <table:table-cell table:style-name="ce24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10" office:value-type="string">
            <text:p>Kubek jednorazowy</text:p>
          </table:table-cell>
          <table:table-cell table:style-name="ce29" office:value-type="string">
            <text:p>KUBKI J.UŻYTKU Pojemność 200-250ml, do podawania zimnych i gorących napojów (min. temp. 70st.C), średnica kubka mierzona po górnym brzegu 7-7,5cm, Naczynia jednorazowe wykonane z materiału dopuszczonego do kontaktu z produktami spożywczymi i zgodnymi z aktualnymi wymogami prawnymi, pakowany po 100szt</text:p>
          </table:table-cell>
          <table:table-cell table:style-name="ce5" office:value-type="string">
            <text:p>op.</text:p>
          </table:table-cell>
          <table:table-cell table:style-name="ce5" office:value-type="float" office:value="500">
            <text:p>500</text:p>
          </table:table-cell>
          <table:table-cell table:style-name="ce24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0" office:value-type="string">
            <text:p>Łyżka jednorazowa</text:p>
          </table:table-cell>
          <table:table-cell table:style-name="ce29" office:value-type="string">
            <text:p>ŁYŻKA J.UŻYTKU dostosowana do użytku spożywczego, Naczynia jednorazowe wykonane z materiału dopuszczonego do kontaktu z produktami spożywczymi i zgodnymi z aktualnymi wymogami prawnymi, pakowana po 100szt </text:p>
          </table:table-cell>
          <table:table-cell table:style-name="ce5" office:value-type="string">
            <text:p>op.</text:p>
          </table:table-cell>
          <table:table-cell table:style-name="ce5" office:value-type="float" office:value="25">
            <text:p>25</text:p>
          </table:table-cell>
          <table:table-cell table:style-name="ce24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0" office:value-type="string">
            <text:p>Nóż jednorazowy</text:p>
          </table:table-cell>
          <table:table-cell table:style-name="ce29" office:value-type="string">
            <text:p>Nóż J.UŻYTKU dostosowany do użytku spożywczego, Naczynia jednorazowe wykonane z materiału dopuszczonego do kontaktu z produktami spożywczymi i zgodnymi z aktualnymi wymogami prawnymi, pakowana po 100szt </text:p>
          </table:table-cell>
          <table:table-cell table:style-name="ce19" office:value-type="string">
            <text:p>op.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0" office:value-type="string">
            <text:p>Widelec jednorazowy</text:p>
          </table:table-cell>
          <table:table-cell table:style-name="ce29" office:value-type="string">
            <text:p>WIDELEC J.UŻYTKU dostosowana do użytku spożywczego, Naczynia jednorazowe wykonane z materiału dopuszczonego do kontaktu z produktami spożywczymi i zgodnymi z aktualnymi wymogami prawnymi, pakowana po 100szt. </text:p>
          </table:table-cell>
          <table:table-cell table:style-name="ce19" office:value-type="string">
            <text:p>op.</text:p>
          </table:table-cell>
          <table:table-cell table:style-name="ce19" office:value-type="float" office:value="10">
            <text:p>10</text:p>
          </table:table-cell>
          <table:table-cell table:style-name="ce24"/>
          <table:table-cell table:style-name="ce21" table:formula="of:=[.F13]*[.E13]" office:value-type="float" office:value="0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28">
          <table:table-cell table:style-name="ce5" office:value-type="float" office:value="7">
            <text:p>7</text:p>
          </table:table-cell>
          <table:table-cell table:style-name="ce10" office:value-type="string">
            <text:p>Menu Box</text:p>
          </table:table-cell>
          <table:table-cell table:style-name="ce29" office:value-type="string">
            <text:p>Opakowanie 50szt., menu box zamykany, bez podziału, wymiary 24x16cm <text:span text:style-name="T24">+</text:span><text:span text:style-name="T25">2cm, dostosowany do gorącego posiłku, Naczynia jednorazowe wykonane z materiału dopuszczonego do kontaktu z produktami spożywczymi i zgodnymi </text:span><text:span text:style-name="T25">z aktualnymi wymogami prawnymi</text:span></text:p>
          </table:table-cell>
          <table:table-cell table:style-name="ce19" office:value-type="string">
            <text:p>op.</text:p>
          </table:table-cell>
          <table:table-cell table:style-name="ce19" office:value-type="float" office:value="120">
            <text:p>120</text:p>
          </table:table-cell>
          <table:table-cell table:style-name="ce24"/>
          <table:table-cell table:style-name="ce21" table:formula="of:=[.F14]*[.E14]" office:value-type="float" office:value="0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0" office:value-type="string">
            <text:p>Kubek jednorazowy wzmocniony z wieczkiem</text:p>
          </table:table-cell>
          <table:table-cell table:style-name="ce29" office:value-type="string">
            <text:p>opakowanie 50szt, poj. Min. 250ml, dostosowany do gorącego płynu, szczelnie zamykany Naczynia jednorazowe wykonane z materiału dopuszczonego do kontaktu z produktami spożywczymi i zgodnymi z aktualnymi wymogami prawnymi</text:p>
          </table:table-cell>
          <table:table-cell table:style-name="ce19" office:value-type="string">
            <text:p>op.</text:p>
          </table:table-cell>
          <table:table-cell table:style-name="ce19" office:value-type="float" office:value="75">
            <text:p>75</text:p>
          </table:table-cell>
          <table:table-cell table:style-name="ce24"/>
          <table:table-cell table:style-name="ce21" table:formula="of:=[.F15]*[.E15]" office:value-type="float" office:value="0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0" office:value-type="string">
            <text:p>Miska jednorazowa wzmocniona z pokrywką</text:p>
          </table:table-cell>
          <table:table-cell table:style-name="ce16" office:value-type="string">
            <text:p>opakowanie 25szt. Poj. Min 300ml, dostosowane do gorącego posiłku – zupy, miseczka szczelnie zamykana, jednorazowa wykonana z materiału dopuszczonego do kontaktu z produktami spożywczymi i zgodnymi z aktualnymi wymogami prawnymi</text:p>
          </table:table-cell>
          <table:table-cell table:style-name="ce19" office:value-type="string">
            <text:p>op.</text:p>
          </table:table-cell>
          <table:table-cell table:style-name="ce19" office:value-type="float" office:value="300">
            <text:p>300</text:p>
          </table:table-cell>
          <table:table-cell table:style-name="ce24"/>
          <table:table-cell table:style-name="ce21" table:formula="of:=[.F16]*[.E16]" office:value-type="float" office:value="0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49" office:value-type="string" table:number-columns-spanned="6" table:number-rows-spanned="1">
            <text:p>Razem:</text:p>
          </table:table-cell>
          <table:covered-table-cell table:style-name="ce11"/>
          <table:covered-table-cell table:number-columns-repeated="3" table:style-name="ce18"/>
          <table:covered-table-cell table:style-name="ce24"/>
          <table:table-cell table:style-name="ce24" table:formula="of:=SUM([.G8:.G16])" office:value-type="currency" office:currency="PLN" office:value="0">
            <text:p>0,00 zł</text:p>
          </table:table-cell>
          <table:table-cell table:style-name="ce23"/>
          <table:table-cell table:style-name="ce25" table:formula="of:=SUM([.I8:.I16])" office:value-type="currency" office:currency="PLN" office:value="0">
            <text:p>0,00 zł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5"/>
          <table:table-cell table:style-name="ce50"/>
          <table:table-cell table:number-columns-repeated="1013"/>
        </table:table-row>
        <table:table-row table:style-name="ro20">
          <table:table-cell/>
          <table:table-cell table:style-name="Default" table:number-columns-repeated="2"/>
          <table:table-cell table:number-columns-repeated="2"/>
          <table:table-cell table:style-name="ce50"/>
          <table:table-cell table:number-columns-repeated="1013"/>
        </table:table-row>
        <table:table-row table:style-name="ro5">
          <table:table-cell table:number-columns-repeated="5"/>
          <table:table-cell table:style-name="ce51"/>
          <table:table-cell table:number-columns-repeated="1013"/>
        </table:table-row>
        <table:table-row table:style-name="ro5" table:number-rows-repeated="1048555">
          <table:table-cell table:number-columns-repeated="1019"/>
        </table:table-row>
        <table:table-row table:style-name="ro5">
          <table:table-cell table:number-columns-repeated="1019"/>
        </table:table-row>
        <table:named-expressions/>
      </table:table>
      <table:table table:name="Pakiet VII - Artykuły przemysłowe" table:style-name="ta2" table:print-ranges="'Pakiet VII - Artykuły przemysłowe'.A1:'Pakiet VII - Artykuły przemysłowe'.J44">
        <office:forms form:automatic-focus="false" form:apply-design-mode="false"/>
        <table:table-column table:style-name="co1" table:default-cell-style-name="ce7"/>
        <table:table-column table:style-name="co37" table:default-cell-style-name="ce12"/>
        <table:table-column table:style-name="co38" table:default-cell-style-name="ce11"/>
        <table:table-column table:style-name="co4" table:default-cell-style-name="ce7"/>
        <table:table-column table:style-name="co5" table:default-cell-style-name="ce20"/>
        <table:table-column table:style-name="co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0" table:default-cell-style-name="ce12"/>
        <table:table-column table:style-name="co10" table:number-columns-repeated="244" table:default-cell-style-name="ce12"/>
        <table:table-column table:style-name="co11" table:number-columns-repeated="765" table:default-cell-style-name="ce12"/>
        <table:table-row table:style-name="ro1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 table:style-name="ce7" table:number-columns-repeated="1009"/>
        </table:table-row>
        <table:table-row table:style-name="ro1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9"/>
        </table:table-row>
        <table:table-row table:style-name="ro2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9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szt/op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 table:style-name="ce7" table:number-columns-repeated="1009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 table:style-name="ce7" table:number-columns-repeated="1009"/>
        </table:table-row>
        <table:table-row table:style-name="ro16">
          <table:table-cell table:style-name="ce3" office:value-type="string" table:number-columns-spanned="9" table:number-rows-spanned="1">
            <text:p>PAKIET VII Artykuły przemysłowe – CPV – 31440000-2, 39224340-3</text:p>
          </table:table-cell>
          <table:covered-table-cell table:number-columns-repeated="8" table:style-name="ce3"/>
          <table:table-cell table:style-name="ce3"/>
          <table:table-cell table:style-name="ce7" table:number-columns-repeated="100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Ręcznik kuchenny</text:p>
          </table:table-cell>
          <table:table-cell table:style-name="ce28" office:value-type="string">
            <text:p>Ręcznik kuchenny 2 warstwowy, wykonany z celulowy, długość 1 roli min. 9m, opakowanie 2 rolki</text:p>
          </table:table-cell>
          <table:table-cell table:style-name="ce5" office:value-type="string">
            <text:p>op.</text:p>
          </table:table-cell>
          <table:table-cell table:style-name="ce5" office:value-type="float" office:value="4000">
            <text:p>4000</text:p>
          </table:table-cell>
          <table:table-cell table:style-name="ce24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Odświeżacz</text:p>
          </table:table-cell>
          <table:table-cell table:style-name="ce28" office:value-type="string">
            <text:p>Perfumowany Odświeżacz powietrza w aerozolu, opakowanie poj. Min. 400ml</text:p>
          </table:table-cell>
          <table:table-cell table:style-name="ce5" office:value-type="string">
            <text:p>szt.</text:p>
          </table:table-cell>
          <table:table-cell table:style-name="ce5" office:value-type="float" office:value="80">
            <text:p>80</text:p>
          </table:table-cell>
          <table:table-cell table:style-name="ce24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string">
            <text:p>Odświeżacz w żelu</text:p>
          </table:table-cell>
          <table:table-cell table:style-name="ce28" office:value-type="string">
            <text:p>Odświeżacz stojący, w żelu o przyjemnym leśnym lub kwiatowym zapachu o trwałości min. 30dni, op. 150g</text:p>
          </table:table-cell>
          <table:table-cell table:style-name="ce5" office:value-type="string">
            <text:p>szt.</text:p>
          </table:table-cell>
          <table:table-cell table:style-name="ce5" office:value-type="float" office:value="15">
            <text:p>15</text:p>
          </table:table-cell>
          <table:table-cell table:style-name="ce24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9" office:value-type="string">
            <text:p>Krem do rąk</text:p>
          </table:table-cell>
          <table:table-cell table:style-name="ce55" office:value-type="string">
            <text:p>Krem do rąk o przedłużonym działaniu, zawierający naturalny wyciąg z rumianku, działający kojąco i łagodząco. Powinien nawilżać i wygładzać skórę rąk <text:s/>100 ml w tubce <text:s text:c="2"/></text:p>
          </table:table-cell>
          <table:table-cell table:style-name="ce5" office:value-type="string">
            <text:p>szt.</text:p>
          </table:table-cell>
          <table:table-cell table:style-name="ce5" office:value-type="float" office:value="240">
            <text:p>240</text:p>
          </table:table-cell>
          <table:table-cell table:style-name="ce24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9" office:value-type="string">
            <text:p>Nabłyszczacz</text:p>
          </table:table-cell>
          <table:table-cell table:style-name="ce28" office:value-type="string">
            <text:p>Nabłyszczacz do zmywarki, poj. Min 750ml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24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9" office:value-type="string">
            <text:p>Pasta BHP</text:p>
          </table:table-cell>
          <table:table-cell table:style-name="ce45" office:value-type="string">
            <text:p>Pasta BHP a 500 g <text:s/></text:p>
          </table:table-cell>
          <table:table-cell table:style-name="ce5" office:value-type="string">
            <text:p>szt.</text:p>
          </table:table-cell>
          <table:table-cell table:style-name="ce5" office:value-type="float" office:value="350">
            <text:p>350</text:p>
          </table:table-cell>
          <table:table-cell table:style-name="ce24"/>
          <table:table-cell table:style-name="ce21" table:formula="of:=[.F13]*[.E13]" office:value-type="float" office:value="0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5" office:value-type="float" office:value="7">
            <text:p>7</text:p>
          </table:table-cell>
          <table:table-cell table:style-name="ce9" office:value-type="string">
            <text:p>Sól do zmywarki</text:p>
          </table:table-cell>
          <table:table-cell table:style-name="ce28" office:value-type="string">
            <text:p>Sól ochronna do zmywarek, sól ochronna gruboziarnista do zmywarki zabezpiecza przed niebezpiecznym odkładaniem się kamienia, gwarantująca ochronę zmywarki i naczyń, op. min. 1 kg</text:p>
          </table:table-cell>
          <table:table-cell table:style-name="ce5" office:value-type="string">
            <text:p>kg</text:p>
          </table:table-cell>
          <table:table-cell table:style-name="ce5" office:value-type="float" office:value="60">
            <text:p>60</text:p>
          </table:table-cell>
          <table:table-cell table:style-name="ce24"/>
          <table:table-cell table:style-name="ce21" table:formula="of:=[.F14]*[.E14]" office:value-type="float" office:value="0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5" office:value-type="float" office:value="8">
            <text:p>8</text:p>
          </table:table-cell>
          <table:table-cell table:style-name="ce9" office:value-type="string">
            <text:p>Oliwka</text:p>
          </table:table-cell>
          <table:table-cell table:style-name="ce28" office:value-type="string">
            <text:p>Oliwka dziecięca a 200 ml <text:s/>Pielęgnacyjna oliwka przeznaczona dla niemowląt i dzieci od pierwszych dni życia. Chroni przed wysuszeniem i podrażnieniem skóry, nawilża i natłuszcza </text:p>
          </table:table-cell>
          <table:table-cell table:style-name="ce5" office:value-type="string">
            <text:p>szt.</text:p>
          </table:table-cell>
          <table:table-cell table:style-name="ce5" office:value-type="float" office:value="10">
            <text:p>10</text:p>
          </table:table-cell>
          <table:table-cell table:style-name="ce24"/>
          <table:table-cell table:style-name="ce21" table:formula="of:=[.F15]*[.E15]" office:value-type="float" office:value="0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office:value-type="string">
            <text:p>Szampon / Odżywka</text:p>
          </table:table-cell>
          <table:table-cell table:style-name="ce28" office:value-type="string">
            <text:p>Szampon / odżywka</text:p>
          </table:table-cell>
          <table:table-cell table:style-name="ce5" office:value-type="string">
            <text:p>szt.</text:p>
          </table:table-cell>
          <table:table-cell table:style-name="ce5" office:value-type="float" office:value="50">
            <text:p>50</text:p>
          </table:table-cell>
          <table:table-cell table:style-name="ce24"/>
          <table:table-cell table:style-name="ce21" table:formula="of:=[.F16]*[.E16]" office:value-type="float" office:value="0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office:value-type="string">
            <text:p>Kosz na śmieci 50L</text:p>
          </table:table-cell>
          <table:table-cell table:style-name="ce28" office:value-type="string">
            <text:p>Kosz na śmieci otwierany pedałowy, poj. 50L (gwarancja na mechanizm otwierający na min. 12 m-cy)</text:p>
          </table:table-cell>
          <table:table-cell table:style-name="ce5" office:value-type="string">
            <text:p>szt.</text:p>
          </table:table-cell>
          <table:table-cell table:style-name="ce5" office:value-type="float" office:value="15">
            <text:p>15</text:p>
          </table:table-cell>
          <table:table-cell table:style-name="ce24"/>
          <table:table-cell table:style-name="ce21" table:formula="of:=[.F17]*[.E17]" office:value-type="float" office:value="0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string">
            <text:p>Kosz na śmieci 25L</text:p>
          </table:table-cell>
          <table:table-cell table:style-name="ce28" office:value-type="string">
            <text:p>Kosz na śmieci otwierany pedałowy, poj. 25L (gwarancja na mechanizm otwierający na min. 12 m-cy)</text:p>
          </table:table-cell>
          <table:table-cell table:style-name="ce5" office:value-type="string">
            <text:p>szt.</text:p>
          </table:table-cell>
          <table:table-cell table:style-name="ce5" office:value-type="float" office:value="75">
            <text:p>75</text:p>
          </table:table-cell>
          <table:table-cell table:style-name="ce24"/>
          <table:table-cell table:style-name="ce21" table:formula="of:=[.F18]*[.E18]" office:value-type="float" office:value="0">
            <text:p>0,00 zł</text:p>
          </table:table-cell>
          <table:table-cell table:style-name="ce23"/>
          <table:table-cell table:style-name="ce24" table:formula="of:=[.G18]+[.G18]*[.H18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Kosz na śmieci 100L</text:p>
          </table:table-cell>
          <table:table-cell table:style-name="ce28" office:value-type="string">
            <text:p>Kosz na śmieci otwierany pedałowy, poj. 100-120l (gwarancja na mechanizm otwierający na min. 12 m-cy)</text:p>
          </table:table-cell>
          <table:table-cell table:style-name="ce5" office:value-type="string">
            <text:p>szt.</text:p>
          </table:table-cell>
          <table:table-cell table:style-name="ce5" office:value-type="float" office:value="25">
            <text:p>25</text:p>
          </table:table-cell>
          <table:table-cell table:style-name="ce24"/>
          <table:table-cell table:style-name="ce21" table:formula="of:=[.F19]*[.E19]" office:value-type="float" office:value="0">
            <text:p>0,00 zł</text:p>
          </table:table-cell>
          <table:table-cell table:style-name="ce23"/>
          <table:table-cell table:style-name="ce24" table:formula="of:=[.G19]+[.G19]*[.H19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string">
            <text:p>Kosz na śmieci 12L</text:p>
          </table:table-cell>
          <table:table-cell table:style-name="ce28" office:value-type="string">
            <text:p>Kosz na śmieci otwierany pedałowy, poj. 12L, matalowy z plastykowym wiaderkiem (gwarancja na mechanizm min. 12 m-cy)</text:p>
          </table:table-cell>
          <table:table-cell table:style-name="ce5" office:value-type="string">
            <text:p>szt.</text:p>
          </table:table-cell>
          <table:table-cell table:style-name="ce5" office:value-type="float" office:value="30">
            <text:p>30</text:p>
          </table:table-cell>
          <table:table-cell table:style-name="ce24"/>
          <table:table-cell table:style-name="ce21" table:formula="of:=[.F20]*[.E20]" office:value-type="float" office:value="0">
            <text:p>0,00 zł</text:p>
          </table:table-cell>
          <table:table-cell table:style-name="ce23"/>
          <table:table-cell table:style-name="ce24" table:formula="of:=[.G20]+[.G20]*[.H20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0" office:value-type="string">
            <text:p>Kosz/Pojemnik Trzykomorowy</text:p>
          </table:table-cell>
          <table:table-cell table:style-name="ce28" office:value-type="string">
            <text:p>Kosz na śmieci pedałowy trzykomorowy poj. Min. 3x15l. (gwarancja na mechanizm otwierający na min. 12 m-cy)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24"/>
          <table:table-cell table:style-name="ce21" table:formula="of:=[.F21]*[.E21]" office:value-type="float" office:value="0">
            <text:p>0,00 zł</text:p>
          </table:table-cell>
          <table:table-cell table:style-name="ce23"/>
          <table:table-cell table:style-name="ce24" table:formula="of:=[.G21]+[.G21]*[.H21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9" office:value-type="string">
            <text:p>Breloczek-zawieszka</text:p>
          </table:table-cell>
          <table:table-cell table:style-name="ce28" office:value-type="string">
            <text:p>Breloczek/Zawieszka do kluczy z polem do opisu</text:p>
          </table:table-cell>
          <table:table-cell table:style-name="ce5" office:value-type="string">
            <text:p>szt.</text:p>
          </table:table-cell>
          <table:table-cell table:style-name="ce5" office:value-type="float" office:value="175">
            <text:p>175</text:p>
          </table:table-cell>
          <table:table-cell table:style-name="ce24"/>
          <table:table-cell table:style-name="ce21" table:formula="of:=[.F22]*[.E22]" office:value-type="float" office:value="0">
            <text:p>0,00 zł</text:p>
          </table:table-cell>
          <table:table-cell table:style-name="ce23"/>
          <table:table-cell table:style-name="ce24" table:formula="of:=[.G22]+[.G22]*[.H22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>
            <text:p>Miski Plastykowe 10l</text:p>
          </table:table-cell>
          <table:table-cell table:style-name="ce28" office:value-type="string">
            <text:p>Miska plastykowa o poj. 10L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24"/>
          <table:table-cell table:style-name="ce21" table:formula="of:=[.F23]*[.E23]" office:value-type="float" office:value="0">
            <text:p>0,00 zł</text:p>
          </table:table-cell>
          <table:table-cell table:style-name="ce23"/>
          <table:table-cell table:style-name="ce24" table:formula="of:=[.G23]+[.G23]*[.H23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>
            <text:p>Miski Plastykowe 20l</text:p>
          </table:table-cell>
          <table:table-cell table:style-name="ce28" office:value-type="string">
            <text:p>Miska plastykowa o poj. 20L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24"/>
          <table:table-cell table:style-name="ce21" table:formula="of:=[.F24]*[.E24]" office:value-type="float" office:value="0">
            <text:p>0,00 zł</text:p>
          </table:table-cell>
          <table:table-cell table:style-name="ce23"/>
          <table:table-cell table:style-name="ce24" table:formula="of:=[.G24]+[.G24]*[.H24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>
            <text:p>Miski Plastykowe 3l</text:p>
          </table:table-cell>
          <table:table-cell table:style-name="ce29" office:value-type="string">
            <text:p>Miska plastykowa o poj. 3L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24"/>
          <table:table-cell table:style-name="ce21" table:formula="of:=[.F25]*[.E25]" office:value-type="float" office:value="0">
            <text:p>0,00 zł</text:p>
          </table:table-cell>
          <table:table-cell table:style-name="ce23"/>
          <table:table-cell table:style-name="ce24" table:formula="of:=[.G25]+[.G25]*[.H25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>
            <text:p>Miski Plastykowe 5l</text:p>
          </table:table-cell>
          <table:table-cell table:style-name="ce29" office:value-type="string">
            <text:p>Miska plastykowa o poj. 5L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24"/>
          <table:table-cell table:style-name="ce21" table:formula="of:=[.F26]*[.E26]" office:value-type="float" office:value="0">
            <text:p>0,00 zł</text:p>
          </table:table-cell>
          <table:table-cell table:style-name="ce23"/>
          <table:table-cell table:style-name="ce24" table:formula="of:=[.G26]+[.G26]*[.H26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>
            <text:p>Wiadro</text:p>
          </table:table-cell>
          <table:table-cell table:style-name="ce29" office:value-type="string">
            <text:p>Wiadro poj 8 -15l wykonane z tworzywa sztucznego z pokrywką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24"/>
          <table:table-cell table:style-name="ce21" table:formula="of:=[.F27]*[.E27]" office:value-type="float" office:value="0">
            <text:p>0,00 zł</text:p>
          </table:table-cell>
          <table:table-cell table:style-name="ce23"/>
          <table:table-cell table:style-name="ce24" table:formula="of:=[.G27]+[.G27]*[.H27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>
            <text:p>Folia aluminiowa</text:p>
          </table:table-cell>
          <table:table-cell table:style-name="ce29" office:value-type="string">
            <text:p>Folia aluminiowa 20mb, szer. 28cm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24"/>
          <table:table-cell table:style-name="ce21" table:formula="of:=[.F28]*[.E28]" office:value-type="float" office:value="0">
            <text:p>0,00 zł</text:p>
          </table:table-cell>
          <table:table-cell table:style-name="ce23"/>
          <table:table-cell table:style-name="ce24" table:formula="of:=[.G28]+[.G28]*[.H28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>
            <text:p>Patyczki kosmetyczne</text:p>
          </table:table-cell>
          <table:table-cell table:style-name="ce29" office:value-type="string">
            <text:p>Patyczki higieniczne a 200 szt.</text:p>
          </table:table-cell>
          <table:table-cell table:style-name="ce5" office:value-type="string">
            <text:p>op.</text:p>
          </table:table-cell>
          <table:table-cell table:style-name="ce5" office:value-type="float" office:value="15">
            <text:p>15</text:p>
          </table:table-cell>
          <table:table-cell table:style-name="ce24"/>
          <table:table-cell table:style-name="ce21" table:formula="of:=[.F29]*[.E29]" office:value-type="float" office:value="0">
            <text:p>0,00 zł</text:p>
          </table:table-cell>
          <table:table-cell table:style-name="ce23"/>
          <table:table-cell table:style-name="ce24" table:formula="of:=[.G29]+[.G29]*[.H29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Maszynka do golenia</text:p>
          </table:table-cell>
          <table:table-cell table:style-name="ce29" office:value-type="string">
            <text:p>Maszynki do golenia j. uż., dwustrzałowe, medyczne typu Gallant lub równoważny w kolorze dowolnym <text:s/></text:p>
          </table:table-cell>
          <table:table-cell table:style-name="ce5" office:value-type="string">
            <text:p>szt.</text:p>
          </table:table-cell>
          <table:table-cell table:style-name="ce5" office:value-type="float" office:value="2500">
            <text:p>2500</text:p>
          </table:table-cell>
          <table:table-cell table:style-name="ce24"/>
          <table:table-cell table:style-name="ce21" table:formula="of:=[.F30]*[.E30]" office:value-type="float" office:value="0">
            <text:p>0,00 zł</text:p>
          </table:table-cell>
          <table:table-cell table:style-name="ce23"/>
          <table:table-cell table:style-name="ce24" table:formula="of:=[.G30]+[.G30]*[.H30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string">
            <text:p>Baterie R-6</text:p>
          </table:table-cell>
          <table:table-cell table:style-name="ce29" office:value-type="string">
            <text:p>Baterie R-6</text:p>
          </table:table-cell>
          <table:table-cell table:style-name="ce5" office:value-type="string">
            <text:p>szt.</text:p>
          </table:table-cell>
          <table:table-cell table:style-name="ce5" office:value-type="float" office:value="7000">
            <text:p>7000</text:p>
          </table:table-cell>
          <table:table-cell table:style-name="ce24"/>
          <table:table-cell table:style-name="ce21" table:formula="of:=[.F31]*[.E31]" office:value-type="float" office:value="0">
            <text:p>0,00 zł</text:p>
          </table:table-cell>
          <table:table-cell table:style-name="ce23"/>
          <table:table-cell table:style-name="ce24" table:formula="of:=[.G31]+[.G31]*[.H31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0" office:value-type="string">
            <text:p>Baterie R-9</text:p>
          </table:table-cell>
          <table:table-cell table:style-name="ce29" office:value-type="string">
            <text:p>Baterie R-9</text:p>
          </table:table-cell>
          <table:table-cell table:style-name="ce5" office:value-type="string">
            <text:p>szt.</text:p>
          </table:table-cell>
          <table:table-cell table:style-name="ce5" office:value-type="float" office:value="25">
            <text:p>25</text:p>
          </table:table-cell>
          <table:table-cell table:style-name="ce24"/>
          <table:table-cell table:style-name="ce21" table:formula="of:=[.F32]*[.E32]" office:value-type="float" office:value="0">
            <text:p>0,00 zł</text:p>
          </table:table-cell>
          <table:table-cell table:style-name="ce23"/>
          <table:table-cell table:style-name="ce24" table:formula="of:=[.G32]+[.G32]*[.H32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>
            <text:p>Baterie R-20</text:p>
          </table:table-cell>
          <table:table-cell table:style-name="ce29" office:value-type="string">
            <text:p>Baterie R-20</text:p>
          </table:table-cell>
          <table:table-cell table:style-name="ce5" office:value-type="string">
            <text:p>szt.</text:p>
          </table:table-cell>
          <table:table-cell table:style-name="ce5" office:value-type="float" office:value="500">
            <text:p>500</text:p>
          </table:table-cell>
          <table:table-cell table:style-name="ce24"/>
          <table:table-cell table:style-name="ce21" table:formula="of:=[.F33]*[.E33]" office:value-type="float" office:value="0">
            <text:p>0,00 zł</text:p>
          </table:table-cell>
          <table:table-cell table:style-name="ce23"/>
          <table:table-cell table:style-name="ce24" table:formula="of:=[.G33]+[.G33]*[.H33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0" office:value-type="string">
            <text:p>Baterie LR03</text:p>
          </table:table-cell>
          <table:table-cell table:style-name="ce29" office:value-type="string">
            <text:p>Baterie LR03</text:p>
          </table:table-cell>
          <table:table-cell table:style-name="ce5" office:value-type="string">
            <text:p>szt.</text:p>
          </table:table-cell>
          <table:table-cell table:style-name="ce5" office:value-type="float" office:value="7500">
            <text:p>7500</text:p>
          </table:table-cell>
          <table:table-cell table:style-name="ce24"/>
          <table:table-cell table:style-name="ce21" table:formula="of:=[.F34]*[.E34]" office:value-type="float" office:value="0">
            <text:p>0,00 zł</text:p>
          </table:table-cell>
          <table:table-cell table:style-name="ce23"/>
          <table:table-cell table:style-name="ce24" table:formula="of:=[.G34]+[.G34]*[.H34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0" office:value-type="string">
            <text:p>Baterie MN2, AG13, 41, 2025</text:p>
          </table:table-cell>
          <table:table-cell table:style-name="ce29" office:value-type="string">
            <text:p>Baterie MN2, AG13, 41, 2025</text:p>
          </table:table-cell>
          <table:table-cell table:style-name="ce5" office:value-type="string">
            <text:p>szt.</text:p>
          </table:table-cell>
          <table:table-cell table:style-name="ce5" office:value-type="float" office:value="50">
            <text:p>50</text:p>
          </table:table-cell>
          <table:table-cell table:style-name="ce24"/>
          <table:table-cell table:style-name="ce21" table:formula="of:=[.F35]*[.E35]" office:value-type="float" office:value="0">
            <text:p>0,00 zł</text:p>
          </table:table-cell>
          <table:table-cell table:style-name="ce23"/>
          <table:table-cell table:style-name="ce24" table:formula="of:=[.G35]+[.G35]*[.H35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0" office:value-type="string">
            <text:p>Baterie R-14</text:p>
          </table:table-cell>
          <table:table-cell table:style-name="ce29" office:value-type="string">
            <text:p>Baterie R-14</text:p>
          </table:table-cell>
          <table:table-cell table:style-name="ce5" office:value-type="string">
            <text:p>szt.</text:p>
          </table:table-cell>
          <table:table-cell table:style-name="ce5" office:value-type="float" office:value="100">
            <text:p>100</text:p>
          </table:table-cell>
          <table:table-cell table:style-name="ce24"/>
          <table:table-cell table:style-name="ce21" table:formula="of:=[.F36]*[.E36]" office:value-type="float" office:value="0">
            <text:p>0,00 zł</text:p>
          </table:table-cell>
          <table:table-cell table:style-name="ce23"/>
          <table:table-cell table:style-name="ce24" table:formula="of:=[.G36]+[.G36]*[.H36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0" office:value-type="string">
            <text:p>Baterie 2032</text:p>
          </table:table-cell>
          <table:table-cell table:style-name="ce29" office:value-type="string">
            <text:p>Baterie 2032</text:p>
          </table:table-cell>
          <table:table-cell table:style-name="ce5" office:value-type="string">
            <text:p>szt.</text:p>
          </table:table-cell>
          <table:table-cell table:style-name="ce5" office:value-type="float" office:value="50">
            <text:p>50</text:p>
          </table:table-cell>
          <table:table-cell table:style-name="ce24"/>
          <table:table-cell table:style-name="ce21" table:formula="of:=[.F37]*[.E37]" office:value-type="float" office:value="0">
            <text:p>0,00 zł</text:p>
          </table:table-cell>
          <table:table-cell table:style-name="ce23"/>
          <table:table-cell table:style-name="ce24" table:formula="of:=[.G37]+[.G37]*[.H37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0" office:value-type="string">
            <text:p>Baterie LR 54</text:p>
          </table:table-cell>
          <table:table-cell table:style-name="ce29" office:value-type="string">
            <text:p>Baterie LR54</text:p>
          </table:table-cell>
          <table:table-cell table:style-name="ce5" office:value-type="string">
            <text:p>szt.</text:p>
          </table:table-cell>
          <table:table-cell table:style-name="ce5" office:value-type="float" office:value="10">
            <text:p>10</text:p>
          </table:table-cell>
          <table:table-cell table:style-name="ce24"/>
          <table:table-cell table:style-name="ce21" table:formula="of:=[.F38]*[.E38]" office:value-type="float" office:value="0">
            <text:p>0,00 zł</text:p>
          </table:table-cell>
          <table:table-cell table:style-name="ce23"/>
          <table:table-cell table:style-name="ce24" table:formula="of:=[.G38]+[.G38]*[.H38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0" office:value-type="string">
            <text:p>Baterie 626</text:p>
          </table:table-cell>
          <table:table-cell table:style-name="ce29" office:value-type="string">
            <text:p>Baterie 626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24"/>
          <table:table-cell table:style-name="ce21" table:formula="of:=[.F39]*[.E39]" office:value-type="float" office:value="0">
            <text:p>0,00 zł</text:p>
          </table:table-cell>
          <table:table-cell table:style-name="ce23"/>
          <table:table-cell table:style-name="ce24" table:formula="of:=[.G39]+[.G39]*[.H39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0" office:value-type="string">
            <text:p>Szczotki do rąk</text:p>
          </table:table-cell>
          <table:table-cell table:style-name="ce29" office:value-type="string">
            <text:p>Szczotki do rąk</text:p>
          </table:table-cell>
          <table:table-cell table:style-name="ce5" office:value-type="string">
            <text:p>szt.</text:p>
          </table:table-cell>
          <table:table-cell table:style-name="ce5" office:value-type="float" office:value="20">
            <text:p>20</text:p>
          </table:table-cell>
          <table:table-cell table:style-name="ce24"/>
          <table:table-cell table:style-name="ce21" table:formula="of:=[.F40]*[.E40]" office:value-type="float" office:value="0">
            <text:p>0,00 zł</text:p>
          </table:table-cell>
          <table:table-cell table:style-name="ce23"/>
          <table:table-cell table:style-name="ce24" table:formula="of:=[.G40]+[.G40]*[.H40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0" office:value-type="string">
            <text:p>Wieszak uniwersalny</text:p>
          </table:table-cell>
          <table:table-cell table:style-name="ce29" office:value-type="string">
            <text:p>Wieszak drewniany, wzmocniony, z zawieszką mocowaną od boku – do zawieszeni spodni</text:p>
          </table:table-cell>
          <table:table-cell table:style-name="ce5" office:value-type="string">
            <text:p>szt.</text:p>
          </table:table-cell>
          <table:table-cell table:style-name="ce5" office:value-type="float" office:value="60">
            <text:p>60</text:p>
          </table:table-cell>
          <table:table-cell table:style-name="ce24"/>
          <table:table-cell table:style-name="ce21" table:formula="of:=[.F41]*[.E41]" office:value-type="float" office:value="0">
            <text:p>0,00 zł</text:p>
          </table:table-cell>
          <table:table-cell table:style-name="ce23"/>
          <table:table-cell table:style-name="ce24" table:formula="of:=[.G41]+[.G41]*[.H41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0" office:value-type="string">
            <text:p>Chusteczki</text:p>
          </table:table-cell>
          <table:table-cell table:style-name="ce29" office:value-type="string">
            <text:p>Chusteczki jednorazowe 2-warstwowe, wyciągane z opakowania, opakowanie min. 100szt.</text:p>
          </table:table-cell>
          <table:table-cell table:style-name="ce5" office:value-type="string">
            <text:p>op.</text:p>
          </table:table-cell>
          <table:table-cell table:style-name="ce5" office:value-type="float" office:value="10">
            <text:p>10</text:p>
          </table:table-cell>
          <table:table-cell table:style-name="ce24"/>
          <table:table-cell table:style-name="ce21" table:formula="of:=[.F42]*[.E42]" office:value-type="float" office:value="0">
            <text:p>0,00 zł</text:p>
          </table:table-cell>
          <table:table-cell table:style-name="ce23"/>
          <table:table-cell table:style-name="ce24" table:formula="of:=[.G42]+[.G42]*[.H42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53" office:value-type="string" table:number-columns-spanned="6" table:number-rows-spanned="1">
            <text:p>Razem:</text:p>
          </table:table-cell>
          <table:covered-table-cell table:style-name="ce54"/>
          <table:covered-table-cell table:number-columns-repeated="3" table:style-name="ce18"/>
          <table:covered-table-cell table:style-name="ce26"/>
          <table:table-cell table:style-name="ce25" table:formula="of:=SUM([.G8:.G42])" office:value-type="currency" office:currency="PLN" office:value="0">
            <text:p>0,00 zł</text:p>
          </table:table-cell>
          <table:table-cell table:style-name="ce56"/>
          <table:table-cell table:style-name="ce25" table:formula="of:=SUM([.I8:.I42])" office:value-type="currency" office:currency="PLN" office:value="0">
            <text:p>0,00 zł</text:p>
          </table:table-cell>
          <table:table-cell table:style-name="ce58"/>
          <table:table-cell table:number-columns-repeated="1009"/>
        </table:table-row>
        <table:table-row table:style-name="ro17">
          <table:table-cell table:number-columns-repeated="2"/>
          <table:table-cell table:style-name="ce30"/>
          <table:table-cell table:style-name="ce31"/>
          <table:table-cell table:style-name="ce32"/>
          <table:table-cell table:number-columns-repeated="1014"/>
        </table:table-row>
        <table:table-row table:style-name="ro17" table:number-rows-repeated="1048520">
          <table:table-cell table:number-columns-repeated="1019"/>
        </table:table-row>
        <table:table-row table:style-name="ro1" table:number-rows-repeated="11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VII - Artykuły przemysłowe'.$A$4:.$J$43" table:range-usable-as="print-range"/>
        </table:named-expressions>
      </table:table>
      <table:table table:name="Pakiet VIII - Pojemniki" table:style-name="ta2" table:print-ranges="'Pakiet VIII - Pojemniki'.A1:'Pakiet VIII - Pojemniki'.J15">
        <office:forms form:automatic-focus="false" form:apply-design-mode="false"/>
        <table:table-column table:style-name="co1" table:default-cell-style-name="ce7"/>
        <table:table-column table:style-name="co41" table:default-cell-style-name="ce12"/>
        <table:table-column table:style-name="co42" table:default-cell-style-name="ce11"/>
        <table:table-column table:style-name="co4" table:default-cell-style-name="ce7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28" table:default-cell-style-name="ce12"/>
        <table:table-column table:style-name="co10" table:number-columns-repeated="244" table:default-cell-style-name="ce12"/>
        <table:table-column table:style-name="co11" table:number-columns-repeated="765" table:default-cell-style-name="ce12"/>
        <table:table-row table:style-name="ro1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  <table:table-cell table:style-name="ce7" table:number-columns-repeated="1009"/>
        </table:table-row>
        <table:table-row table:style-name="ro1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  <table:table-cell table:style-name="ce7" table:number-columns-repeated="1009"/>
        </table:table-row>
        <table:table-row table:style-name="ro2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9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sz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  <table:table-cell table:style-name="ce7" table:number-columns-repeated="1009"/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  <table:table-cell table:style-name="ce7" table:number-columns-repeated="1009"/>
        </table:table-row>
        <table:table-row table:style-name="ro16">
          <table:table-cell table:style-name="ce3" office:value-type="string" table:number-columns-spanned="9" table:number-rows-spanned="1">
            <text:p>PAKIET VIII – (Pojemniki) CPV – 44619000-2, 39221130-7</text:p>
          </table:table-cell>
          <table:covered-table-cell table:number-columns-repeated="8" table:style-name="ce3"/>
          <table:table-cell table:style-name="ce3"/>
          <table:table-cell table:style-name="ce7" table:number-columns-repeated="100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Pojemnik plastikowy 1l</text:p>
          </table:table-cell>
          <table:table-cell table:style-name="ce29" office:value-type="string">
            <text:p>Pojemnik plastikowy z pokrywką o poj. 1L z atestem kontaktu z żywnością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9"/>
          <table:table-cell table:style-name="ce21" table:formula="of:=[.F8]*[.E8]" office:value-type="float" office:value="0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Pojemnik plastikowy 5l</text:p>
          </table:table-cell>
          <table:table-cell table:style-name="ce29" office:value-type="string">
            <text:p>Pojemnik plastikowy o poj. 4,5l – 5L, zamykany hermetycznie pokrywką z rączką</text:p>
          </table:table-cell>
          <table:table-cell table:style-name="ce5" office:value-type="string">
            <text:p>szt.</text:p>
          </table:table-cell>
          <table:table-cell table:style-name="ce5" office:value-type="float" office:value="15">
            <text:p>15</text:p>
          </table:table-cell>
          <table:table-cell table:style-name="ce59"/>
          <table:table-cell table:style-name="ce21" table:formula="of:=[.F9]*[.E9]" office:value-type="float" office:value="0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>
            <text:p>Pojemnik plastikowy 8l</text:p>
          </table:table-cell>
          <table:table-cell table:style-name="ce29" office:value-type="string">
            <text:p>Pojemnik plastikowy o poj. 8L, zamykany hermetycznie pokrywką z rączką</text:p>
          </table:table-cell>
          <table:table-cell table:style-name="ce5" office:value-type="string">
            <text:p>szt.</text:p>
          </table:table-cell>
          <table:table-cell table:style-name="ce5" office:value-type="float" office:value="10">
            <text:p>10</text:p>
          </table:table-cell>
          <table:table-cell table:style-name="ce59"/>
          <table:table-cell table:style-name="ce21" table:formula="of:=[.F10]*[.E10]" office:value-type="float" office:value="0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Pojemnik plastikowy 10l</text:p>
          </table:table-cell>
          <table:table-cell table:style-name="ce29" office:value-type="string">
            <text:p>Pojemnik plastikowy o poj. 10L, zamykany hermetycznie <text:s/>pokrywką z rączką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9"/>
          <table:table-cell table:style-name="ce21" table:formula="of:=[.F11]*[.E11]" office:value-type="float" office:value="0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Pojemnik plastikowy 20l</text:p>
          </table:table-cell>
          <table:table-cell table:style-name="ce29" office:value-type="string">
            <text:p>Pojemnik plastikowy o poj. 20L, zamykany 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9"/>
          <table:table-cell table:style-name="ce21" table:formula="of:=[.F12]*[.E12]" office:value-type="float" office:value="0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>
            <text:p>0,00 zł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53" office:value-type="string" table:number-columns-spanned="6" table:number-rows-spanned="1">
            <text:p>Razem:</text:p>
          </table:table-cell>
          <table:covered-table-cell table:style-name="ce54"/>
          <table:covered-table-cell table:number-columns-repeated="3" table:style-name="ce18"/>
          <table:covered-table-cell table:style-name="ce26"/>
          <table:table-cell table:style-name="ce24" table:formula="of:=SUM([.G8:.G12])" office:value-type="currency" office:currency="PLN" office:value="0">
            <text:p>0,00 zł</text:p>
          </table:table-cell>
          <table:table-cell table:style-name="ce56"/>
          <table:table-cell table:style-name="ce25" table:formula="of:=SUM([.I8:.I12])" office:value-type="currency" office:currency="PLN" office:value="0">
            <text:p>0,00 zł</text:p>
          </table:table-cell>
          <table:table-cell table:style-name="ce58"/>
          <table:table-cell table:number-columns-repeated="1009"/>
        </table:table-row>
        <table:table-row table:style-name="ro17">
          <table:table-cell table:number-columns-repeated="2"/>
          <table:table-cell table:style-name="ce30"/>
          <table:table-cell table:style-name="ce31"/>
          <table:table-cell table:style-name="ce32"/>
          <table:table-cell table:number-columns-repeated="1014"/>
        </table:table-row>
        <table:table-row table:style-name="ro17" table:number-rows-repeated="1048521">
          <table:table-cell table:number-columns-repeated="1019"/>
        </table:table-row>
        <table:table-row table:style-name="ro1" table:number-rows-repeated="40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VIII - Pojemniki'.$A$1" table:cell-range-address="$'Pakiet VIII - Pojemniki'.$A$4:.$J$13" table:range-usable-as="print-range"/>
        </table:named-expressions>
      </table:table>
      <table:table table:name="Pakiet IX (Pozostałe)" table:style-name="ta5">
        <office:forms form:automatic-focus="false" form:apply-design-mode="false"/>
        <table:table-column table:style-name="co43" table:default-cell-style-name="ce5"/>
        <table:table-column table:style-name="co44" table:default-cell-style-name="ce10"/>
        <table:table-column table:style-name="co45" table:default-cell-style-name="ce29"/>
        <table:table-column table:style-name="co46" table:number-columns-repeated="2" table:default-cell-style-name="ce5"/>
        <table:table-column table:style-name="co46" table:default-cell-style-name="ce21"/>
        <table:table-column table:style-name="co47" table:default-cell-style-name="ce21"/>
        <table:table-column table:style-name="co46" table:default-cell-style-name="ce23"/>
        <table:table-column table:style-name="co48" table:default-cell-style-name="ce24"/>
        <table:table-column table:style-name="co49" table:default-cell-style-name="ce63"/>
        <table:table-row table:style-name="ro20">
          <table:table-cell table:style-name="ce1"/>
          <table:table-cell table:style-name="ce1" office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7"/>
        </table:table-row>
        <table:table-row table:style-name="ro25">
          <table:table-cell table:style-name="ce2" office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7"/>
        </table:table-row>
        <table:table-row table:style-name="ro20">
          <table:table-cell table:style-name="ce1" office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7"/>
        </table:table-row>
        <table:table-row table:style-name="ro4">
          <table:table-cell table:style-name="ce3" office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sortymentu</text:p>
          </table:table-cell>
          <table:table-cell table:style-name="ce3" office:value-type="string">
            <text:p>Cechy, właściwości,zakres</text:p>
          </table:table-cell>
          <table:table-cell table:style-name="ce3" office:value-type="string">
            <text:p>Jedn. miar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za szt/op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 asortymentu i nr katalogowy </text:p>
          </table:table-cell>
        </table:table-row>
        <table:table-row table:style-name="ro4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 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=E*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=G+G*H</text:p>
          </table:table-cell>
          <table:table-cell table:style-name="ce3" office:value-type="string">
            <text:p>J</text:p>
          </table:table-cell>
        </table:table-row>
        <table:table-row table:style-name="ro4">
          <table:table-cell table:style-name="ce3" office:value-type="string" table:number-columns-spanned="10" table:number-rows-spanned="1">
            <text:p>PAKIET IX (Pozostałe) CPV- 42968200-1, 15800000-6</text:p>
          </table:table-cell>
          <table:covered-table-cell table:number-columns-repeated="8" table:style-name="ce3"/>
          <table:covered-table-cell table:style-name="Default"/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Termometr</text:p>
          </table:table-cell>
          <table:table-cell office:value-type="string">
            <text:p>Termometr lodówkowy cieczowy, podwieszany, zakres temperatur -50 do +40 st. C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table:formula="of:=[.F8]*[.E8]" office:value-type="float" office:value="0">
            <text:p>0,00 zł</text:p>
          </table:table-cell>
          <table:table-cell/>
          <table:table-cell table:formula="of:=[.G8]+[.G8]*[.H8]" office:value-type="currency" office:currency="PLN" office:value="0">
            <text:p>0,00 zł</text:p>
          </table:table-cell>
          <table:table-cell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Termometr pokojowy</text:p>
          </table:table-cell>
          <table:table-cell office:value-type="string">
            <text:p>Termometr pokojowy cieczowy, podwieszany, zakres temperatur -30 do +40 st. C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/>
          <table:table-cell table:formula="of:=[.F9]*[.E9]" office:value-type="float" office:value="0">
            <text:p>0,00 zł</text:p>
          </table:table-cell>
          <table:table-cell/>
          <table:table-cell table:formula="of:=[.G9]+[.G9]*[.H9]" office:value-type="currency" office:currency="PLN" office:value="0">
            <text:p>0,00 zł</text:p>
          </table:table-cell>
          <table:table-cell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Zasłona</text:p>
          </table:table-cell>
          <table:table-cell office:value-type="string">
            <text:p>Zasłona łazienkowa prysznicowa wykonana z PCV, rozm. 180x180 z możliwością prani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table:formula="of:=[.F10]*[.E10]" office:value-type="float" office:value="0">
            <text:p>0,00 zł</text:p>
          </table:table-cell>
          <table:table-cell/>
          <table:table-cell table:formula="of:=[.G10]+[.G10]*[.H10]" office:value-type="currency" office:currency="PLN" office:value="0">
            <text:p>0,00 zł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Denaturat</text:p>
          </table:table-cell>
          <table:table-cell office:value-type="string">
            <text:p>Denaturat min. 90% alkoholu, op. 0,5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/>
          <table:table-cell table:formula="of:=[.F11]*[.E11]" office:value-type="float" office:value="0">
            <text:p>0,00 zł</text:p>
          </table:table-cell>
          <table:table-cell/>
          <table:table-cell table:formula="of:=[.G11]+[.G11]*[.H11]" office:value-type="currency" office:currency="PLN" office:value="0">
            <text:p>0,00 zł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Kwasek cytrynowy</text:p>
          </table:table-cell>
          <table:table-cell office:value-type="string">
            <text:p>Kwasek cytrynowy, op. min. 200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/>
          <table:table-cell table:formula="of:=[.F12]*[.E12]" office:value-type="float" office:value="0">
            <text:p>0,00 zł</text:p>
          </table:table-cell>
          <table:table-cell/>
          <table:table-cell table:formula="of:=[.G12]+[.G12]*[.H12]" office:value-type="currency" office:currency="PLN" office:value="0">
            <text:p>0,00 zł</text:p>
          </table:table-cell>
          <table:table-cell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Dozownik mydła</text:p>
          </table:table-cell>
          <table:table-cell office:value-type="string">
            <text:p>Zamykany na kluczyk dozownik mydła wykonany z metalu z tworzywa sztucznego o pojemności 0,5l, do powieszenia na ścianie, odporny na promienie UV oraz dezynfekcję, gwarancja na szczelność min 24 m-ce</text:p>
          </table:table-cell>
          <table:table-cell table:style-name="ce19" office:value-type="string">
            <text:p>szt.</text:p>
          </table:table-cell>
          <table:table-cell table:style-name="ce19" office:value-type="float" office:value="70">
            <text:p>70</text:p>
          </table:table-cell>
          <table:table-cell/>
          <table:table-cell table:formula="of:=[.F13]*[.E13]" office:value-type="float" office:value="0">
            <text:p>0,00 zł</text:p>
          </table:table-cell>
          <table:table-cell/>
          <table:table-cell table:formula="of:=[.G13]+[.G13]*[.H13]" office:value-type="currency" office:currency="PLN" office:value="0">
            <text:p>0,00 zł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Zapalarka</text:p>
          </table:table-cell>
          <table:table-cell office:value-type="string">
            <text:p>Zapalarka do gazu iskrowa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/>
          <table:table-cell table:formula="of:=[.F14]*[.E14]" office:value-type="float" office:value="0">
            <text:p>0,00 zł</text:p>
          </table:table-cell>
          <table:table-cell/>
          <table:table-cell table:formula="of:=[.G14]+[.G14]*[.H14]" office:value-type="currency" office:currency="PLN" office:value="0">
            <text:p>0,00 zł</text:p>
          </table:table-cell>
          <table:table-cell/>
        </table:table-row>
        <table:table-row table:style-name="ro20">
          <table:table-cell table:style-name="ce38" office:value-type="string" table:number-columns-spanned="6" table:number-rows-spanned="1">
            <text:p>Razem:</text:p>
          </table:table-cell>
          <table:covered-table-cell table:style-name="ce54"/>
          <table:covered-table-cell table:number-columns-repeated="3" table:style-name="ce18"/>
          <table:covered-table-cell table:style-name="ce12"/>
          <table:table-cell table:style-name="ce24" table:formula="of:=SUM([.G8:.G14])" office:value-type="currency" office:currency="PLN" office:value="0">
            <text:p>0,00 zł</text:p>
          </table:table-cell>
          <table:table-cell table:style-name="ce56"/>
          <table:table-cell table:style-name="ce25" table:formula="of:=SUM([.I8:.I14])" office:value-type="currency" office:currency="PLN" office:value="0">
            <text:p>0,00 zł</text:p>
          </table:table-cell>
          <table:table-cell/>
        </table:table-row>
        <table:table-row table:style-name="ro20">
          <table:table-cell table:style-name="ce38" table:number-columns-spanned="6" table:number-rows-spanned="1"/>
          <table:covered-table-cell table:style-name="ce54"/>
          <table:covered-table-cell table:number-columns-repeated="3" table:style-name="ce18"/>
          <table:covered-table-cell table:style-name="ce12"/>
          <table:table-cell table:style-name="ce50"/>
          <table:table-cell table:style-name="ce62"/>
          <table:table-cell table:style-name="ce52"/>
          <table:table-cell table:style-name="Default"/>
        </table:table-row>
        <table:table-row table:style-name="ro20">
          <table:table-cell table:style-name="ce60"/>
          <table:table-cell table:style-name="ce61"/>
          <table:table-cell table:style-name="ce51" table:number-columns-repeated="3"/>
          <table:table-cell table:style-name="ce12"/>
          <table:table-cell table:style-name="ce36"/>
          <table:table-cell table:style-name="ce62"/>
          <table:table-cell table:style-name="ce52"/>
          <table:table-cell table:style-name="Default"/>
        </table:table-row>
        <table:table-row table:style-name="ro20">
          <table:table-cell table:style-name="ce7"/>
          <table:table-cell table:style-name="ce12"/>
          <table:table-cell table:style-name="ce30"/>
          <table:table-cell table:style-name="ce31"/>
          <table:table-cell table:style-name="ce32"/>
          <table:table-cell table:style-name="ce34"/>
          <table:table-cell table:style-name="ce12" table:number-columns-repeated="3"/>
          <table:table-cell table:style-name="Default"/>
        </table:table-row>
        <table:named-expressions/>
      </table:table>
      <table:named-expressions>
        <table:named-expression table:name="Excel_BuiltIn_Print_Area_1" table:base-cell-address="$'Pakiet I - Mopy i ściereczki'.$A$1" table:expression="$#ODWOŁANIE.$A$1:$I$2"/>
        <table:named-expression table:name="Excel_BuiltIn_Print_Area_1_1" table:base-cell-address="$'Pakiet I - Mopy i ściereczki'.$A$1" table:expression="($#ODWOŁANIE.$A$1:$I$2~$#ODWOŁANIE.$A$#ODWOŁANIE:$L$#ODWOŁANIE))))))))))))))))))))))))))))))))))"/>
        <table:named-expression table:name="Excel_BuiltIn_Print_Area_2" table:base-cell-address="$'Pakiet I - Mopy i ściereczki'.$A$1" table:expression="$#ODWOŁANIE.$A$1:$I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currency-style style:name="N119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0.499cm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7.01.2022</text:date>, <text:time>14:43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opy_20_i_20_ściereczki" style:display-name="PageStyle_Mopy i ścierecz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" style:display-name="PageStyle_WOR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ĘCZNIKI_5f_24" style:display-name="PageStyle_RĘCZNIKI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AŁKI" style:display-name="PageStyle_MICHAŁ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CZNIKI_5f_36" style:display-name="PageStyle_RĘCZNIKI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koncentraty" style:display-name="PageStyle_Superkoncentr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07:52:32.89</meta:creation-date>
    <meta:editing-cycles>60</meta:editing-cycles>
    <meta:editing-duration>PT18H44M51S</meta:editing-duration>
    <meta:generator>OpenOffice/4.1.11$Win32 OpenOffice.org_project/4111m1$Build-9808</meta:generator>
    <dc:date>2022-01-07T14:43:21.40</dc:date>
    <meta:print-date>2021-11-20T15:08:26.893000000</meta:print-date>
    <meta:document-statistic meta:table-count="9" meta:cell-count="1271" meta:object-count="0"/>
  </office:meta>
</office:document-meta>
</file>