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Tabela2_5f_Wykonawca" style:display-name="Tabela2_Wykonawca" style:family="table">
      <style:table-properties style:width="17.009cm" fo:margin-left="0cm" fo:margin-top="0.3cm" fo:margin-bottom="1cm" table:align="left" style:writing-mode="lr-tb"/>
    </style:style>
    <style:style style:name="Tabela2_5f_Wykonawca.A" style:display-name="Tabela2_Wykonawca.A" style:family="table-column">
      <style:table-column-properties style:column-width="7.295cm"/>
    </style:style>
    <style:style style:name="Tabela2_5f_Wykonawca.B" style:display-name="Tabela2_Wykonawca.B" style:family="table-column">
      <style:table-column-properties style:column-width="9.714cm"/>
    </style:style>
    <style:style style:name="Tabela2_5f_Wykonawca.1" style:display-name="Tabela2_Wykonawca.1" style:family="table-row">
      <style:table-row-properties style:row-height="1cm" fo:keep-together="auto"/>
    </style:style>
    <style:style style:name="Tabela2_5f_Wykonawca.A1" style:display-name="Tabela2_Wykonawca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2_5f_Wykonawca.B1" style:display-name="Tabela2_Wykonawca.B1" style:family="table-cell">
      <style:table-cell-properties style:vertical-align="middle" fo:background-color="#ffffd7" fo:padding-left="0.123cm" fo:padding-right="0.123cm" fo:padding-top="0cm" fo:padding-bottom="0cm" fo:border="0.5pt solid #000000">
        <style:background-image/>
      </style:table-cell-properties>
    </style:style>
    <style:style style:name="Tabela3_5f_Kontakt" style:display-name="Tabela3_Kontakt" style:family="table">
      <style:table-properties style:width="18cm" style:rel-width="100%" fo:margin-left="0cm" fo:margin-top="0.3cm" fo:margin-bottom="0.3cm" table:align="left" style:writing-mode="lr-tb"/>
    </style:style>
    <style:style style:name="Tabela3_5f_Kontakt.A" style:display-name="Tabela3_Kontakt.A" style:family="table-column">
      <style:table-column-properties style:column-width="3.577cm" style:rel-column-width="1915*"/>
    </style:style>
    <style:style style:name="Tabela3_5f_Kontakt.B" style:display-name="Tabela3_Kontakt.B" style:family="table-column">
      <style:table-column-properties style:column-width="14.423cm" style:rel-column-width="7721*"/>
    </style:style>
    <style:style style:name="Tabela3_5f_Kontakt.1" style:display-name="Tabela3_Kontakt.1" style:family="table-row">
      <style:table-row-properties style:min-row-height="1cm" fo:keep-together="auto"/>
    </style:style>
    <style:style style:name="Tabela3_5f_Kontakt.A1" style:display-name="Tabela3_Kontakt.A1" style:family="table-cell">
      <style:table-cell-properties style:vertical-align="middle" fo:padding-left="0.123cm" fo:padding-right="0.123cm" fo:padding-top="0cm" fo:padding-bottom="0cm" fo:border-left="0.75pt solid #000001" fo:border-right="none" fo:border-top="0.75pt solid #000001" fo:border-bottom="0.75pt solid #000001"/>
    </style:style>
    <style:style style:name="Tabela3_5f_Kontakt.B1" style:display-name="Tabela3_Kontakt.B1" style:family="table-cell">
      <style:table-cell-properties style:vertical-align="middle" fo:background-color="#ffffd7" fo:padding-left="0.123cm" fo:padding-right="0.123cm" fo:padding-top="0cm" fo:padding-bottom="0cm" fo:border="0.75pt solid #000001">
        <style:background-image/>
      </style:table-cell-properties>
    </style:style>
    <style:style style:name="Tabela4_5f_Oferta" style:display-name="Tabela4_Oferta" style:family="table">
      <style:table-properties style:width="18cm" style:rel-width="100%" fo:margin-left="0cm" fo:margin-top="0.3cm" fo:margin-bottom="0.3cm" table:align="left" style:writing-mode="lr-tb"/>
    </style:style>
    <style:style style:name="Tabela4_5f_Oferta.A" style:display-name="Tabela4_Oferta.A" style:family="table-column">
      <style:table-column-properties style:column-width="4.852cm" style:rel-column-width="2751*"/>
    </style:style>
    <style:style style:name="Tabela4_5f_Oferta.B" style:display-name="Tabela4_Oferta.B" style:family="table-column">
      <style:table-column-properties style:column-width="1.769cm" style:rel-column-width="1003*"/>
    </style:style>
    <style:style style:name="Tabela4_5f_Oferta.C" style:display-name="Tabela4_Oferta.C" style:family="table-column">
      <style:table-column-properties style:column-width="2.63cm" style:rel-column-width="1491*"/>
    </style:style>
    <style:style style:name="Tabela4_5f_Oferta.D" style:display-name="Tabela4_Oferta.D" style:family="table-column">
      <style:table-column-properties style:column-width="2.937cm" style:rel-column-width="1665*"/>
    </style:style>
    <style:style style:name="Tabela4_5f_Oferta.E" style:display-name="Tabela4_Oferta.E" style:family="table-column">
      <style:table-column-properties style:column-width="2.942cm" style:rel-column-width="1668*"/>
    </style:style>
    <style:style style:name="Tabela4_5f_Oferta.F" style:display-name="Tabela4_Oferta.F" style:family="table-column">
      <style:table-column-properties style:column-width="2.87cm" style:rel-column-width="1627*"/>
    </style:style>
    <style:style style:name="Tabela4_5f_Oferta.1" style:display-name="Tabela4_Oferta.1" style:family="table-row">
      <style:table-row-properties fo:keep-together="auto"/>
    </style:style>
    <style:style style:name="Tabela4_5f_Oferta.A1" style:display-name="Tabela4_Oferta.A1" style:family="table-cell">
      <style:table-cell-properties style:vertical-align="middle" fo:background-color="#dee6ef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ela4_5f_Oferta.F1" style:display-name="Tabela4_Oferta.F1" style:family="table-cell">
      <style:table-cell-properties style:vertical-align="middle" fo:background-color="#dee6ef" fo:padding="0.049cm" fo:border="0.25pt solid #000000">
        <style:background-image/>
      </style:table-cell-properties>
    </style:style>
    <style:style style:name="Tabela4_5f_Oferta.A2" style:display-name="Tabela4_Oferta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4_5f_Oferta.B2" style:display-name="Tabela4_Oferta.B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4_5f_Oferta.C2" style:display-name="Tabela4_Oferta.C2" style:family="table-cell">
      <style:table-cell-properties style:vertical-align="middle" fo:background-color="#ffffd7" fo:padding="0.049cm" fo:border-left="0.25pt solid #000000" fo:border-right="none" fo:border-top="none" fo:border-bottom="0.25pt solid #000000">
        <style:background-image/>
      </style:table-cell-properties>
    </style:style>
    <style:style style:name="Tabela4_5f_Oferta.F2" style:display-name="Tabela4_Oferta.F2" style:family="table-cell">
      <style:table-cell-properties style:vertical-align="middle" fo:background-color="#ffffd7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ela4_5f_Oferta.A3" style:display-name="Tabela4_Oferta.A3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4_5f_Oferta.B3" style:display-name="Tabela4_Oferta.B3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12" style:family="table">
      <style:table-properties style:width="18cm" style:rel-width="100%" fo:margin-left="0cm" fo:margin-top="0.3cm" fo:margin-bottom="0.3cm" table:align="left" style:writing-mode="lr-tb"/>
    </style:style>
    <style:style style:name="Tabela12.A" style:family="table-column">
      <style:table-column-properties style:column-width="4.3cm" style:rel-column-width="2438*"/>
    </style:style>
    <style:style style:name="Tabela12.B" style:family="table-column">
      <style:table-column-properties style:column-width="7.304cm" style:rel-column-width="4141*"/>
    </style:style>
    <style:style style:name="Tabela12.C" style:family="table-column">
      <style:table-column-properties style:column-width="6.396cm" style:rel-column-width="3626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ee6ef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ela12.C1" style:family="table-cell">
      <style:table-cell-properties style:vertical-align="middle" fo:background-color="#dee6ef" fo:padding="0.049cm" fo:border="0.25pt solid #000000">
        <style:background-image/>
      </style:table-cell-properties>
    </style:style>
    <style:style style:name="Tabela12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12.B2" style:family="table-cell">
      <style:table-cell-properties style:vertical-align="middle"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ela12.C2" style:family="table-cell">
      <style:table-cell-properties style:vertical-align="middle" fo:background-color="#ffffd7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ela12.A3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12.A4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12.A5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12.A6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12.A7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  <style:text-properties officeooo:paragraph-rsid="01798995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style:writing-mode="lr-tb"/>
      <style:text-properties officeooo:paragraph-rsid="01798995"/>
    </style:style>
    <style:style style:name="P8" style:family="paragraph" style:parent-style-name="Standard">
      <style:paragraph-properties fo:text-align="center" style:justify-single-word="false"/>
      <style:text-properties officeooo:rsid="0035a5a9"/>
    </style:style>
    <style:style style:name="P9" style:family="paragraph" style:parent-style-name="Standard">
      <style:text-properties officeooo:paragraph-rsid="0047d971"/>
    </style:style>
    <style:style style:name="P10" style:family="paragraph" style:parent-style-name="Standard">
      <style:text-properties style:language-asian="zh" style:country-asian="CN"/>
    </style:style>
    <style:style style:name="P11" style:family="paragraph" style:parent-style-name="Standard">
      <style:text-properties officeooo:paragraph-rsid="00cf0412"/>
    </style:style>
    <style:style style:name="P12" style:family="paragraph" style:parent-style-name="Standard">
      <style:text-properties officeooo:paragraph-rsid="0115191b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text-properties officeooo:paragraph-rsid="00235079"/>
    </style:style>
    <style:style style:name="P15" style:family="paragraph" style:parent-style-name="Standard">
      <style:paragraph-properties fo:break-before="page" style:writing-mode="lr-tb"/>
    </style:style>
    <style:style style:name="P16" style:family="paragraph" style:parent-style-name="Standard">
      <style:paragraph-properties style:writing-mode="lr-tb"/>
    </style:style>
    <style:style style:name="P17" style:family="paragraph" style:parent-style-name="Standard">
      <style:text-properties officeooo:paragraph-rsid="00928efe"/>
    </style:style>
    <style:style style:name="P18" style:family="paragraph" style:parent-style-name="Standard">
      <style:paragraph-properties fo:text-align="center" style:justify-single-word="false"/>
      <style:text-properties officeooo:rsid="01798995" officeooo:paragraph-rsid="01798995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style:writing-mode="lr-tb"/>
      <style:text-properties officeooo:rsid="01798995" officeooo:paragraph-rsid="01798995"/>
    </style:style>
    <style:style style:name="P20" style:family="paragraph" style:parent-style-name="Standard">
      <style:text-properties officeooo:paragraph-rsid="017a691a"/>
    </style:style>
    <style:style style:name="P21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  <style:text-properties officeooo:rsid="018c14f6" officeooo:paragraph-rsid="018c14f6"/>
    </style:style>
    <style:style style:name="P22" style:family="paragraph" style:parent-style-name="Nagłówek_20_formularza">
      <loext:graphic-properties draw:fill-gradient-name="gradient" draw:fill-hatch-name="hatch"/>
    </style:style>
    <style:style style:name="P23" style:family="paragraph" style:parent-style-name="Nagłówek_20_formularza">
      <style:text-properties officeooo:paragraph-rsid="017c13a4"/>
    </style:style>
    <style:style style:name="P24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  <style:text-properties style:language-asian="zh" style:country-asian="CN"/>
    </style:style>
    <style:style style:name="P25" style:family="paragraph" style:parent-style-name="Standard" style:list-style-name="Kratki">
      <style:text-properties style:language-asian="zh" style:country-asian="CN"/>
    </style:style>
    <style:style style:name="P26" style:family="paragraph" style:parent-style-name="Standard" style:list-style-name="Numbering_20_123">
      <style:paragraph-properties style:writing-mode="lr-tb"/>
      <style:text-properties style:language-asian="zh" style:country-asian="CN"/>
    </style:style>
    <style:style style:name="P27" style:family="paragraph" style:parent-style-name="Standard" style:list-style-name="Kratki"/>
    <style:style style:name="P28" style:family="paragraph" style:parent-style-name="Standard" style:list-style-name="Kratki">
      <style:paragraph-properties style:writing-mode="lr-tb"/>
      <style:text-properties officeooo:paragraph-rsid="00283eae"/>
    </style:style>
    <style:style style:name="P29" style:family="paragraph" style:parent-style-name="Standard" style:list-style-name="Kratki">
      <style:paragraph-properties style:writing-mode="lr-tb"/>
      <style:text-properties officeooo:paragraph-rsid="002c3eb6"/>
    </style:style>
    <style:style style:name="P30" style:family="paragraph" style:parent-style-name="Standard" style:list-style-name="Numbering_20_123"/>
    <style:style style:name="P31" style:family="paragraph" style:parent-style-name="Standard" style:list-style-name="Numbering_20_123">
      <style:paragraph-properties style:writing-mode="lr-tb"/>
    </style:style>
    <style:style style:name="P32" style:family="paragraph" style:parent-style-name="Standard" style:list-style-name="Numbering_20_123">
      <style:paragraph-properties style:writing-mode="lr-tb"/>
      <style:text-properties officeooo:paragraph-rsid="00283eae"/>
    </style:style>
    <style:style style:name="P33" style:family="paragraph" style:parent-style-name="Standard" style:list-style-name="Numbering_20_123">
      <style:paragraph-properties style:writing-mode="lr-tb"/>
      <style:text-properties officeooo:paragraph-rsid="0029d041"/>
    </style:style>
    <style:style style:name="P34" style:family="paragraph" style:parent-style-name="Standard" style:list-style-name="Numbering_20_123">
      <style:paragraph-properties style:writing-mode="lr-tb"/>
      <style:text-properties officeooo:paragraph-rsid="002c3eb6"/>
    </style:style>
    <style:style style:name="P35" style:family="paragraph" style:parent-style-name="Standard" style:list-style-name="Numbering_20_123">
      <style:text-properties officeooo:paragraph-rsid="002c3eb6"/>
    </style:style>
    <style:style style:name="P36" style:family="paragraph" style:parent-style-name="Standard" style:list-style-name="Numbering_20_123">
      <style:paragraph-properties style:writing-mode="lr-tb"/>
      <style:text-properties officeooo:paragraph-rsid="00253656"/>
    </style:style>
    <style:style style:name="P37" style:family="paragraph" style:parent-style-name="Standard" style:list-style-name="Numbering_20_123">
      <style:paragraph-properties fo:text-align="center" style:justify-single-word="false" style:writing-mode="lr-tb"/>
      <style:text-properties officeooo:paragraph-rsid="00283eae"/>
    </style:style>
    <style:style style:name="P38" style:family="paragraph" style:parent-style-name="Standard" style:list-style-name="Kratki">
      <style:paragraph-properties style:writing-mode="lr-tb"/>
      <style:text-properties officeooo:paragraph-rsid="0029d041" style:language-asian="ar" style:country-asian="SA"/>
    </style:style>
    <style:style style:name="T1" style:family="text">
      <style:text-properties style:language-asian="zh" style:country-asian="CN"/>
    </style:style>
    <style:style style:name="T2" style:family="text">
      <style:text-properties officeooo:rsid="00235079" style:language-asian="zh" style:country-asian="CN"/>
    </style:style>
    <style:style style:name="T3" style:family="text">
      <style:text-properties officeooo:rsid="00283eae" style:language-asian="zh" style:country-asian="CN"/>
    </style:style>
    <style:style style:name="T4" style:family="text">
      <style:text-properties officeooo:rsid="002c3eb6" style:language-asian="zh" style:country-asian="CN"/>
    </style:style>
    <style:style style:name="T5" style:family="text">
      <style:text-properties officeooo:rsid="0044cd60" style:language-asian="zh" style:country-asian="CN"/>
    </style:style>
    <style:style style:name="T6" style:family="text">
      <style:text-properties officeooo:rsid="00d25881" style:language-asian="zh" style:country-asian="CN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language-asian="zh" style:country-asian="CN" style:language-complex="ar" style:country-complex="SA"/>
    </style:style>
    <style:style style:name="T9" style:family="text">
      <style:text-properties fo:language="pl" fo:country="PL" style:language-asian="ar" style:country-asian="SA" style:language-complex="ar" style:country-complex="SA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928efe" style:language-asian="ar" style:country-asian="SA"/>
    </style:style>
    <style:style style:name="T12" style:family="text">
      <style:text-properties officeooo:rsid="017a6166" style:language-asian="ar" style:country-asian="SA"/>
    </style:style>
    <style:style style:name="T13" style:family="text">
      <style:text-properties style:language-asian="en" style:country-asian="US"/>
    </style:style>
    <style:style style:name="T14" style:family="text">
      <style:text-properties fo:language="en" fo:country="US"/>
    </style:style>
    <style:style style:name="T15" style:family="text">
      <style:text-properties style:language-asian="pl" style:country-asian="PL"/>
    </style:style>
    <style:style style:name="T16" style:family="text">
      <style:text-properties officeooo:rsid="00283eae"/>
    </style:style>
    <style:style style:name="T17" style:family="text">
      <style:text-properties officeooo:rsid="0029d041"/>
    </style:style>
    <style:style style:name="T18" style:family="text">
      <style:text-properties officeooo:rsid="002c3eb6"/>
    </style:style>
    <style:style style:name="T19" style:family="text">
      <style:text-properties officeooo:rsid="003bc4a2"/>
    </style:style>
    <style:style style:name="T20" style:family="text">
      <style:text-properties officeooo:rsid="0136e9f8"/>
    </style:style>
    <style:style style:name="T21" style:family="text">
      <style:text-properties officeooo:rsid="01798995"/>
    </style:style>
    <style:style style:name="T22" style:family="text">
      <style:text-properties officeooo:rsid="017a6166"/>
    </style:style>
    <style:style style:name="T23" style:family="text">
      <style:text-properties officeooo:rsid="017a691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17cdd90"/>
    </style:style>
    <style:style style:name="T26" style:family="text">
      <style:text-properties officeooo:rsid="018c14f6"/>
    </style:style>
    <style:style style:name="T27" style:family="text">
      <style:text-properties officeooo:rsid="018def54"/>
    </style:style>
    <style:style style:name="T28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10.06.2022 r. do godz. 9:30" text:name="Termin_otwarcia_ofert"/>
        <text:user-field-decl office:value-type="string" office:string-value="10.06.2022 r. do godz. 9:00" text:name="Termin_skladania_ofert"/>
        <text:user-field-decl office:value-type="string" office:string-value="przez okres 30 dni, tj. do dnia 9.07.2022 r." text:name="Termin_zwiazania_oferta"/>
      </text:user-field-decls>
      <text:section text:style-name="Sect1" text:name="Załącznik nr 2 do SWZ">
        <text:h text:style-name="P24" text:outline-level="1"><text:bookmark-start text:name="Załącznik nr 2 do SWZ"/><text:bookmark-start text:name="__RefHeading___Toc9095_286065283"/>Załącznik nr 2 do SWZ<text:bookmark-end text:name="Załącznik nr 2 do SWZ"/><text:bookmark-end text:name="__RefHeading___Toc9095_286065283"/></text:h>
        <text:p text:style-name="P11"><text:span text:style-name="T6">Nr</text:span><text:span text:style-name="T5"> postępowania: </text:span><text:span text:style-name="Emphasis"><text:span text:style-name="T5">OR.271.27.2022.RC</text:span></text:span></text:p>
        <text:p text:style-name="P9"><text:span text:style-name="Strong_20_Emphasis"><text:span text:style-name="T1">Zamawiający:</text:span></text:span></text:p>
        <text:p text:style-name="Standard"><text:span text:style-name="T8">Gmina Miejska Łeba, </text:span>ul. <text:span text:style-name="T8">Kościuszki 90, </text:span>84-360 Łeba</text:p>
        <table:table table:name="Tabela2_Wykonawca" table:style-name="Tabela2_5f_Wykonawca">
          <table:table-column table:style-name="Tabela2_5f_Wykonawca.A"/>
          <table:table-column table:style-name="Tabela2_5f_Wykonawca.B"/>
          <table:table-row table:style-name="Tabela2_5f_Wykonawca.1">
            <table:table-cell table:style-name="Tabela2_5f_Wykonawca.A1" office:value-type="string">
              <text:p text:style-name="Standard">Pełna nazwa Wykonawcy/Wykonawców występujących wspólnie</text:p>
            </table:table-cell>
            <table:table-cell table:style-name="Tabela2_5f_Wykonawca.B1" office:value-type="string">
              <text:p text:style-name="P8"/>
            </table:table-cell>
          </table:table-row>
          <table:table-row table:style-name="Tabela2_5f_Wykonawca.1">
            <table:table-cell table:style-name="Tabela2_5f_Wykonawca.A1" office:value-type="string">
              <text:p text:style-name="Standard">NIP</text:p>
            </table:table-cell>
            <table:table-cell table:style-name="Tabela2_5f_Wykonawca.B1" office:value-type="string">
              <text:p text:style-name="P5"/>
            </table:table-cell>
          </table:table-row>
          <table:table-row table:style-name="Tabela2_5f_Wykonawca.1">
            <table:table-cell table:style-name="Tabela2_5f_Wykonawca.A1" office:value-type="string">
              <text:p text:style-name="Standard">REGON</text:p>
            </table:table-cell>
            <table:table-cell table:style-name="Tabela2_5f_Wykonawca.B1" office:value-type="string">
              <text:p text:style-name="P5"/>
            </table:table-cell>
          </table:table-row>
          <table:table-row table:style-name="Tabela2_5f_Wykonawca.1">
            <table:table-cell table:style-name="Tabela2_5f_Wykonawca.A1" office:value-type="string">
              <text:p text:style-name="Standard">KRS/CEiDG</text:p>
            </table:table-cell>
            <table:table-cell table:style-name="Tabela2_5f_Wykonawca.B1" office:value-type="string">
              <text:p text:style-name="P5"/>
            </table:table-cell>
          </table:table-row>
          <table:table-row table:style-name="Tabela2_5f_Wykonawca.1">
            <table:table-cell table:style-name="Tabela2_5f_Wykonawca.A1" office:value-type="string">
              <text:p text:style-name="Standard">Adres Siedziby Wykonawcy</text:p>
            </table:table-cell>
            <table:table-cell table:style-name="Tabela2_5f_Wykonawca.B1" office:value-type="string">
              <text:p text:style-name="P5"/>
            </table:table-cell>
          </table:table-row>
        </table:table>
        <text:p text:style-name="P13"><text:span text:style-name="Strong_20_Emphasis">OSOBA UPRAWNIONA DO KONTAKTÓW</text:span></text:p>
        <table:table table:name="Tabela3_Kontakt" table:style-name="Tabela3_5f_Kontakt">
          <table:table-column table:style-name="Tabela3_5f_Kontakt.A"/>
          <table:table-column table:style-name="Tabela3_5f_Kontakt.B"/>
          <table:table-row table:style-name="Tabela3_5f_Kontakt.1">
            <table:table-cell table:style-name="Tabela3_5f_Kontakt.A1" office:value-type="string">
              <text:p text:style-name="Standard">Imię i nazwisko</text:p>
            </table:table-cell>
            <table:table-cell table:style-name="Tabela3_5f_Kontakt.B1" office:value-type="string">
              <text:p text:style-name="P5"/>
            </table:table-cell>
          </table:table-row>
          <table:table-row table:style-name="Tabela3_5f_Kontakt.1">
            <table:table-cell table:style-name="Tabela3_5f_Kontakt.A1" office:value-type="string">
              <text:p text:style-name="Standard">Adres</text:p>
            </table:table-cell>
            <table:table-cell table:style-name="Tabela3_5f_Kontakt.B1" office:value-type="string">
              <text:p text:style-name="P5"/>
            </table:table-cell>
          </table:table-row>
          <table:table-row table:style-name="Tabela3_5f_Kontakt.1">
            <table:table-cell table:style-name="Tabela3_5f_Kontakt.A1" office:value-type="string">
              <text:p text:style-name="Standard">Nr telefonu</text:p>
            </table:table-cell>
            <table:table-cell table:style-name="Tabela3_5f_Kontakt.B1" office:value-type="string">
              <text:p text:style-name="P5"/>
            </table:table-cell>
          </table:table-row>
          <table:table-row table:style-name="Tabela3_5f_Kontakt.1">
            <table:table-cell table:style-name="Tabela3_5f_Kontakt.A1" office:value-type="string">
              <text:p text:style-name="Standard">Nr faksu</text:p>
            </table:table-cell>
            <table:table-cell table:style-name="Tabela3_5f_Kontakt.B1" office:value-type="string">
              <text:p text:style-name="P5"/>
            </table:table-cell>
          </table:table-row>
          <table:table-row table:style-name="Tabela3_5f_Kontakt.1">
            <table:table-cell table:style-name="Tabela3_5f_Kontakt.A1" office:value-type="string">
              <text:p text:style-name="Standard">Adres e-mail</text:p>
            </table:table-cell>
            <table:table-cell table:style-name="Tabela3_5f_Kontakt.B1" office:value-type="string">
              <text:p text:style-name="P5"/>
            </table:table-cell>
          </table:table-row>
        </table:table>
        <text:p text:style-name="P10">Wykonawca jest (właściwe zaznaczyć):</text:p>
        <text:list xml:id="list668112351" text:style-name="Kratki">
          <text:list-item>
            <text:p text:style-name="P27"><text:span text:style-name="Strong_20_Emphasis"><text:span text:style-name="T1">mikro przedsiębiorcą</text:span></text:span><text:span text:style-name="T1"> </text:span><text:span text:style-name="Emphasis"><text:span text:style-name="T2">(przedsiębiorstwo, które zatrudnia mniej niż 10 pracowników oraz jego roczny obrót nie przekracza 2 milionów euro lub całkowity bilans roczny nie przekracza 2 milionów euro)</text:span></text:span></text:p>
          </text:list-item>
          <text:list-item>
            <text:p text:style-name="P27"><text:span text:style-name="Strong_20_Emphasis"><text:span text:style-name="T2">m</text:span></text:span><text:span text:style-name="Strong_20_Emphasis"><text:span text:style-name="T1">ałym przedsiębiorcą</text:span></text:span><text:span text:style-name="T1"> </text:span><text:span text:style-name="Emphasis"><text:span text:style-name="T2">(przedsiębiorstwo, które zatrudnia mniej niż 50 pracowników oraz jego roczny obrót nie przekracza 10 milionów euro lub całkowity bilans roczny nie przekracza 10 milionów euro)</text:span></text:span></text:p>
          </text:list-item>
          <text:list-item>
            <text:p text:style-name="P27"><text:span text:style-name="Strong_20_Emphasis"><text:span text:style-name="T1">średnim przedsiębiorcą</text:span></text:span><text:span text:style-name="T1"> </text:span><text:span text:style-name="Emphasis"><text:span text:style-name="T2">(przedsiębiorstwo, które zatrudnia mniej niż 250 pracowników oraz jego roczny obrót nie przekracza 50 milionów euro lub całkowity bilans roczny nie przekracza 43 milionów euro)</text:span></text:span></text:p>
          </text:list-item>
          <text:list-item>
            <text:p text:style-name="P27"><text:span text:style-name="Strong_20_Emphasis"><text:span text:style-name="T1">osoba fizyczna nieprowadząca działalności gospodarczej</text:span></text:span></text:p>
          </text:list-item>
          <text:list-item>
            <text:p text:style-name="P25">inny rodzaj, jaki: <text:span text:style-name="Wypełnienie">_____________________________</text:span></text:p>
          </text:list-item>
        </text:list>
        <text:p text:style-name="P14"><text:soft-page-break/><text:span text:style-name="Emphasis">W przypadku składania oferty wspólnej przez kilku przedsiębiorców (tzw. konsorcjum) lub przez spółkę cywilną, każdy ze wspólników konsorcjum lub spółki cywilnej musi złożyć ww. oświadczenie.</text:span></text:p>
        <text:h text:style-name="P22" text:outline-level="2"><text:bookmark-start text:name="__RefHeading___Toc9097_286065283"/><text:span text:style-name="Strong_20_Emphasis">FORMULARZ OFERTOWY</text:span><text:bookmark-end text:name="__RefHeading___Toc9097_286065283"/></text:h>
        <text:p text:style-name="Standard"><text:span text:style-name="T10">Odpowiadając na ogłoszenie o postępowaniu o udzielenie zamówienia publicznego w trybie </text:span><text:span text:style-name="T9">podstawowym bez możliwości negocjacji (wariant I) </text:span><text:span text:style-name="T10">o na wykonanie zamówienia p.n.</text:span></text:p>
        <text:p text:style-name="P12"><text:span text:style-name="Strong_20_Emphasis"><text:span text:style-name="T7">Zakup wraz z dostawą sprzętu komputerowego w ramach realizacji projektu grantowego – „Wsparcie dzieci i wnuków byłych pracowników PGR w rozwoju cyfrowym – Granty PPGR”</text:span></text:span></text:p>
        <text:p text:style-name="Standard">zgodnie z warunkami zamówienia określonymi w zaproszeniu do złożenia oferty i oferuje wykonanie przedmiotu zamówienia za kwoty określone poniżej:</text:p>
        <text:h text:style-name="Nagłówek_20_formularza" text:outline-level="2"><text:bookmark-start text:name="__RefHeading___Toc9099_286065283"/><text:span text:style-name="Strong_20_Emphasis">CZĘŚĆ I – KRYTERIA OCENY OFERT</text:span><text:bookmark-end text:name="__RefHeading___Toc9099_286065283"/></text:h>
        <text:p text:style-name="P16">Oferuję wykonanie <text:span text:style-name="T8">przedmiotu zamówienia zgodnie z wymaganiami określonymi w SWZ za kwotę:</text:span></text:p>
        <table:table table:name="Tabela4_Oferta" table:style-name="Tabela4_5f_Oferta">
          <table:table-column table:style-name="Tabela4_5f_Oferta.A"/>
          <table:table-column table:style-name="Tabela4_5f_Oferta.B"/>
          <table:table-column table:style-name="Tabela4_5f_Oferta.C"/>
          <table:table-column table:style-name="Tabela4_5f_Oferta.D"/>
          <table:table-column table:style-name="Tabela4_5f_Oferta.E"/>
          <table:table-column table:style-name="Tabela4_5f_Oferta.F"/>
          <table:table-row table:style-name="Tabela4_5f_Oferta.1">
            <table:table-cell table:style-name="Tabela4_5f_Oferta.A1" office:value-type="string">
              <text:p text:style-name="P4"><text:span text:style-name="Strong_20_Emphasis">Nazwa towaru</text:span></text:p>
            </table:table-cell>
            <table:table-cell table:style-name="Tabela4_5f_Oferta.A1" office:value-type="string">
              <text:p text:style-name="P4"><text:span text:style-name="Strong_20_Emphasis">Jm/szt.</text:span></text:p>
            </table:table-cell>
            <table:table-cell table:style-name="Tabela4_5f_Oferta.A1" office:value-type="string">
              <text:p text:style-name="P4"><text:span text:style-name="Strong_20_Emphasis">Cena jedn.<text:line-break/>netto</text:span></text:p>
            </table:table-cell>
            <table:table-cell table:style-name="Tabela4_5f_Oferta.A1" office:value-type="string">
              <text:p text:style-name="P4"><text:span text:style-name="Strong_20_Emphasis">Wartość<text:line-break/>netto</text:span></text:p>
            </table:table-cell>
            <table:table-cell table:style-name="Tabela4_5f_Oferta.A1" office:value-type="string">
              <text:p text:style-name="P4"><text:span text:style-name="Strong_20_Emphasis">Wartość<text:line-break/>podatku VAT </text:span><text:span text:style-name="Wypełnienie">___</text:span><text:span text:style-name="Strong_20_Emphasis">%</text:span></text:p>
            </table:table-cell>
            <table:table-cell table:style-name="Tabela4_5f_Oferta.F1" office:value-type="string">
              <text:p text:style-name="P4"><text:span text:style-name="Strong_20_Emphasis">Wartość<text:line-break/>brutto</text:span></text:p>
            </table:table-cell>
          </table:table-row>
          <table:table-row table:style-name="Tabela4_5f_Oferta.1">
            <table:table-cell table:style-name="Tabela4_5f_Oferta.A2" office:value-type="string">
              <text:p text:style-name="P4">Komputer<text:line-break/>przenośny (laptop)</text:p>
            </table:table-cell>
            <table:table-cell table:style-name="Tabela4_5f_Oferta.B2" office:value-type="string">
              <text:p text:style-name="P4">54</text:p>
            </table:table-cell>
            <table:table-cell table:style-name="Tabela4_5f_Oferta.C2" office:value-type="string">
              <text:p text:style-name="P4"/>
            </table:table-cell>
            <table:table-cell table:style-name="Tabela4_5f_Oferta.C2" office:value-type="string">
              <text:p text:style-name="P4"/>
            </table:table-cell>
            <table:table-cell table:style-name="Tabela4_5f_Oferta.C2" office:value-type="string">
              <text:p text:style-name="P4"/>
            </table:table-cell>
            <table:table-cell table:style-name="Tabela4_5f_Oferta.F2" office:value-type="string">
              <text:p text:style-name="P4"/>
            </table:table-cell>
          </table:table-row>
          <table:table-row table:style-name="Tabela4_5f_Oferta.1">
            <table:table-cell table:style-name="Tabela4_5f_Oferta.A3" office:value-type="string">
              <text:p text:style-name="P21">Oprogramowanie<text:line-break/>(Office, AV, <text:span text:style-name="T27">inne</text:span>)</text:p>
            </table:table-cell>
            <table:table-cell table:style-name="Tabela4_5f_Oferta.B3" office:value-type="string">
              <text:p text:style-name="P21">54</text:p>
            </table:table-cell>
            <table:table-cell table:style-name="Tabela4_5f_Oferta.C2" office:value-type="string">
              <text:p text:style-name="P4"/>
            </table:table-cell>
            <table:table-cell table:style-name="Tabela4_5f_Oferta.C2" office:value-type="string">
              <text:p text:style-name="P4"/>
            </table:table-cell>
            <table:table-cell table:style-name="Tabela4_5f_Oferta.C2" office:value-type="string">
              <text:p text:style-name="P4"/>
            </table:table-cell>
            <table:table-cell table:style-name="Tabela4_5f_Oferta.F2" office:value-type="string">
              <text:p text:style-name="P4"/>
            </table:table-cell>
          </table:table-row>
        </table:table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row table:style-name="Tabela12.1">
            <table:table-cell table:style-name="Tabela12.A1" office:value-type="string">
              <text:p text:style-name="P6"><text:span text:style-name="Strong_20_Emphasis"><text:span text:style-name="T22">K</text:span></text:span><text:span text:style-name="Strong_20_Emphasis"><text:span text:style-name="T21">ryteria oceny oferty</text:span></text:span></text:p>
            </table:table-cell>
            <table:table-cell table:style-name="Tabela12.A1" office:value-type="string">
              <text:p text:style-name="P6"><text:span text:style-name="Strong_20_Emphasis">Wartość<text:line-break/></text:span><text:span text:style-name="Strong_20_Emphasis"><text:span text:style-name="T21">dopuszczenia oferty</text:span></text:span></text:p>
            </table:table-cell>
            <table:table-cell table:style-name="Tabela12.C1" office:value-type="string">
              <text:p text:style-name="P6"><text:span text:style-name="Strong_20_Emphasis">Wartość / </text:span><text:span text:style-name="Strong_20_Emphasis"><text:span text:style-name="T26">opis</text:span></text:span></text:p>
            </table:table-cell>
          </table:table-row>
          <table:table-row table:style-name="Tabela12.1">
            <table:table-cell table:style-name="Tabela12.A2" office:value-type="string">
              <text:p text:style-name="P7">Wydajność CPU<text:line-break/><text:span text:style-name="Mała_20_czcionka">(</text:span><text:span text:style-name="Mała_20_czcionka"><text:span text:style-name="T23">pk</text:span></text:span><text:span text:style-name="Mała_20_czcionka">t. PassMark – CPU Mark)</text:span></text:p>
            </table:table-cell>
            <table:table-cell table:style-name="Tabela12.B2" office:value-type="string">
              <text:p text:style-name="P18">minimum 1000</text:p>
            </table:table-cell>
            <table:table-cell table:style-name="Tabela12.C2" office:value-type="string">
              <text:p text:style-name="P6"/>
            </table:table-cell>
          </table:table-row>
          <table:table-row table:style-name="Tabela12.1">
            <table:table-cell table:style-name="Tabela12.A3" office:value-type="string">
              <text:p text:style-name="P19">Okres gwarancji<text:line-break/><text:span text:style-name="Mała_20_czcionka">w miesiącach</text:span></text:p>
            </table:table-cell>
            <table:table-cell table:style-name="Tabela12.B2" office:value-type="string">
              <text:p text:style-name="P18">minimum 24</text:p>
            </table:table-cell>
            <table:table-cell table:style-name="Tabela12.C2" office:value-type="string">
              <text:p text:style-name="P6"/>
            </table:table-cell>
          </table:table-row>
          <table:table-row table:style-name="Tabela12.1">
            <table:table-cell table:style-name="Tabela12.A4" office:value-type="string">
              <text:p text:style-name="P19">Termin dostawy<text:line-break/><text:span text:style-name="Mała_20_czcionka">w dniach</text:span></text:p>
            </table:table-cell>
            <table:table-cell table:style-name="Tabela12.B2" office:value-type="string">
              <text:p text:style-name="P18">maksimum 30</text:p>
            </table:table-cell>
            <table:table-cell table:style-name="Tabela12.C2" office:value-type="string">
              <text:p text:style-name="P6"/>
            </table:table-cell>
          </table:table-row>
          <table:table-row table:style-name="Tabela12.1">
            <table:table-cell table:style-name="Tabela12.A7" table:number-rows-spanned="3" office:value-type="string">
              <text:p text:style-name="P7">Dodatkowe<text:line-break/>oprogramowanie </text:p>
            </table:table-cell>
            <table:table-cell table:style-name="Tabela12.B2" office:value-type="string">
              <text:p text:style-name="Standard">Oprogramowanie do wideokonferencji <text:span text:style-name="T24">Microsoft Teams</text:span> lub inne równoważne.</text:p>
            </table:table-cell>
            <table:table-cell table:style-name="Tabela12.C2" office:value-type="string">
              <text:p text:style-name="P6"/>
            </table:table-cell>
          </table:table-row>
          <table:table-row table:style-name="Tabela12.1">
            <table:covered-table-cell table:style-name="Tabela12.A7"/>
            <table:table-cell table:style-name="Tabela12.B2" office:value-type="string">
              <text:p text:style-name="P20"><text:span text:style-name="T24">Microsoft Office 2021</text:span> (Word, Excel, PowerPoint) lub <text:span text:style-name="T25">inne </text:span>równoważne.</text:p>
            </table:table-cell>
            <table:table-cell table:style-name="Tabela12.C2" office:value-type="string">
              <text:p text:style-name="P6"/>
            </table:table-cell>
          </table:table-row>
          <table:table-row table:style-name="Tabela12.1">
            <table:covered-table-cell table:style-name="Tabela12.A7"/>
            <table:table-cell table:style-name="Tabela12.B2" office:value-type="string">
              <text:p text:style-name="Standard"><text:span text:style-name="T26">P</text:span>akiet oprogramowania <text:span text:style-name="Strong_20_Emphasis">antywirusowego</text:span> <text:span text:style-name="T22">(podać </text:span><text:span text:style-name="T25">nazwę i</text:span><text:span text:style-name="T22"> długość subskrypcji </text:span><text:span text:style-name="T25">w latach</text:span><text:span text:style-name="T22">) </text:span>lub oprogramowanie antywirusowe wbudowane w system operacyjny.</text:p>
            </table:table-cell>
            <table:table-cell table:style-name="Tabela12.C2" office:value-type="string">
              <text:p text:style-name="P6"/>
            </table:table-cell>
          </table:table-row>
        </table:table>
        <text:p text:style-name="P16"/>
        <text:p text:style-name="P15">OŚWIADCZAM/MY, że <text:span text:style-name="T9">udzielamy </text:span><text:span text:style-name="Strong_20_Emphasis"><text:span text:style-name="T9">GWARANCJI</text:span></text:span><text:span text:style-name="T10"> na okres wynoszący </text:span><text:span text:style-name="Wypełnienie"><text:span text:style-name="T10">_______</text:span></text:span><text:span text:style-name="T10"> miesiące / miesięcy </text:span><text:span text:style-name="Emphasis"><text:span text:style-name="T10">(nie mniej niż 24 miesięcy)</text:span></text:span></text:p>
        <text:p text:style-name="P17">OŚWIADCZAM/MY, że dostarczymy przedmiot zamówienia w <text:span text:style-name="Strong_20_Emphasis"><text:span text:style-name="T10">T</text:span></text:span><text:span text:style-name="Strong_20_Emphasis"><text:span text:style-name="T9">ERMINIE</text:span></text:span><text:span text:style-name="T10"> </text:span><text:span text:style-name="Wypełnienie"><text:span text:style-name="T10">_______</text:span></text:span><text:span text:style-name="T10"> dni </text:span><text:span text:style-name="Strong_20_Emphasis"><text:span text:style-name="T10">kalendarzowych od dnia zawarcia umowy </text:span></text:span><text:span text:style-name="Emphasis"><text:span text:style-name="T10">(wymagany maksymalny termin dostawy przedmiotu zamówienia: do 30 dni kalendarzowych od dnia zawarcia umowy).</text:span></text:span></text:p>
        <text:p text:style-name="P17"><text:span text:style-name="Emphasis"><text:span text:style-name="T10">UWAGA! </text:span></text:span><text:span text:style-name="Emphasis"><text:span text:style-name="T11">Wartość</text:span></text:span><text:span text:style-name="Emphasis"><text:span text:style-name="T10"> oferty (wartość brutto), </text:span></text:span><text:span text:style-name="Emphasis"><text:span text:style-name="T11">w</text:span></text:span><text:span text:style-name="Emphasis"><text:span text:style-name="T10">ydajność CPU (pkt. PassMark – CPU Mark), </text:span></text:span><text:span text:style-name="Emphasis"><text:span text:style-name="T11">d</text:span></text:span><text:span text:style-name="Emphasis"><text:span text:style-name="T10">ługość gwarancji (w mies</text:span></text:span><text:span text:style-name="Emphasis"><text:span text:style-name="T12">i</text:span></text:span><text:span text:style-name="Emphasis"><text:span text:style-name="T10">ącach), </text:span></text:span><text:span text:style-name="Emphasis"><text:span text:style-name="T11">d</text:span></text:span><text:span text:style-name="Emphasis"><text:span text:style-name="T10">odatkowe oprogramowanie (punktacja wg OPZ) </text:span></text:span><text:span text:style-name="Emphasis"><text:span text:style-name="T12">oraz termin dostawy (w dniach) </text:span></text:span><text:span text:style-name="Emphasis"><text:span text:style-name="T11">są</text:span></text:span><text:span text:style-name="Emphasis"><text:span text:style-name="T10"> kryteri</text:span></text:span><text:span text:style-name="Emphasis"><text:span text:style-name="T11">ami</text:span></text:span><text:span text:style-name="Emphasis"><text:span text:style-name="T10"> oceny ofert i podlega</text:span></text:span><text:span text:style-name="Emphasis"><text:span text:style-name="T11">ją</text:span></text:span><text:span text:style-name="Emphasis"><text:span text:style-name="T10"> ocenie punktowej.</text:span></text:span></text:p>
        <text:p text:style-name="P20"><text:span text:style-name="Wyróżnienie_20_mocne"><text:span text:style-name="T10">UWAGA! Wykonawca do Formularza ofertowego dołącza wykaz </text:span></text:span><text:span text:style-name="Wyróżnienie_20_mocne"><text:span text:style-name="T13">oferowanego sprzętu komputerowego wraz ze szczegółowym opisem technicznym opisu (nazwy, typu, model, ech charakterystycznych danego produktu itp.) w taki sposób aby Zamawiający mógł jednoznacznie określić szczególne cechy produktu.</text:span></text:span></text:p>
        <text:h text:style-name="P23" text:outline-level="2"><text:bookmark-start text:name="__RefHeading___Toc9101_286065283"/><text:span text:style-name="Strong_20_Emphasis">CZĘŚĆ II – OŚWIADCZENIA </text:span><text:span text:style-name="Strong_20_Emphasis"><text:span text:style-name="T19">I </text:span></text:span><text:span text:style-name="Strong_20_Emphasis">ZOBOWIĄZANIA</text:span><text:bookmark-end text:name="__RefHeading___Toc9101_286065283"/></text:h>
        <text:list xml:id="list85660069349956" text:continue-list="list668112351" text:style-name="Numbering_20_123">
          <text:list-item text:start-value="1">
            <text:p text:style-name="P31"><text:span text:style-name="Strong_20_Emphasis">WSKAZUJĘ/MY</text:span> że aktualnym dokument potwierdzający umocowanie do reprezentacji Wykonawcy Zamawiający może pobrać za pomocą bezpłatnych baz dostępnych pod adresem: </text:p>
          </text:list-item>
        </text:list>
        <text:list xml:id="list915647100" text:style-name="Kratki">
          <text:list-item>
            <text:list>
              <text:list-item>
                <text:p text:style-name="P28"><text:a xlink:type="simple" xlink:href="https://prod.ceidg.gov.pl/CEIDG/CEIDG.Public.UI/Search.aspx" text:style-name="Internet_20_link" text:visited-style-name="Visited_20_Internet_20_Link"><text:span text:style-name="Internet_20_link"><text:span text:style-name="T14">https://prod.ceidg.gov.pl/CEIDG/CEIDG.Public.UI/Search.aspx</text:span></text:span></text:a><text:span text:style-name="T14"> (CEIDG)</text:span></text:p>
              </text:list-item>
              <text:list-item>
                <text:p text:style-name="P28"><text:a xlink:type="simple" xlink:href="https://ekrs.ms.gov.pl/web/wyszukiwarka-krs/strona-glowna/" text:style-name="Internet_20_link" text:visited-style-name="Visited_20_Internet_20_Link"><text:span text:style-name="Internet_20_link"><text:span text:style-name="T14">https://ekrs.ms.gov.pl/web/wyszukiwarka-krs/strona-glowna/</text:span></text:span></text:a><text:span text:style-name="T14"> (KRS)</text:span></text:p>
              </text:list-item>
              <text:list-item>
                <text:p text:style-name="P28">inny właściwy rejestr (wpisać nazwę bazy <text:span text:style-name="T16">i</text:span> adres internetowy bazy)<text:line-break/><text:span text:style-name="Wypełnienie">______________________________________________________________________</text:span></text:p>
              </text:list-item>
              <text:list-item>
                <text:p text:style-name="P28">brak możliwości pobrania online<text:line-break/><text:span text:style-name="Emphasis">(Wykonawca musi wskazać lub zaznaczyć adres strony www, na której Zamawiający może bezpłatnie pobrać dokumenty rejestrowe Wykonawcy, o ile rejestr taki jest ogólnodostępny i bezpłatny. <text:line-break/>W przypadku braku zaznaczenia lub nie złożenia wraz z ofertą dokumentu/ów potwierdzającego umocowanie do reprezentowania Wykonawcy Zamawiający wezwie o przedłożenie odpowiedniego dokumentu na podstawie art. 128 Pzp</text:span></text:p>
              </text:list-item>
            </text:list>
          </text:list-item>
        </text:list>
        <text:list xml:id="list85658641740065" text:continue-list="list85660069349956" text:style-name="Numbering_20_123">
          <text:list-item>
            <text:p text:style-name="P31"><text:span text:style-name="Strong_20_Emphasis"><text:span text:style-name="T15">OŚWIADCZAM</text:span></text:span><text:span text:style-name="T15">, że jestem upoważniony do składania oświadczeń woli w imieniu Wykonawcy, którego reprezentuję, w tym do złożenia oferty w postępowaniu<text:line-break/>o udzielenie zamówienia publicznego.</text:span></text:p>
          </text:list-item>
          <text:list-item>
            <text:p text:style-name="P32"><text:span text:style-name="Strong_20_Emphasis"><text:span text:style-name="T10">OŚWIADCZAM</text:span></text:span><text:span text:style-name="T1">, że sposób reprezentacji Wykonawcy*/Wykonawców wspólnie ubiegających się o udzielenie zamówienia dla potrzeb niniejszego zamówienia jest następujący:</text:span></text:p>
            <text:p text:style-name="P37"><text:span text:style-name="Wypełnienie"><text:span text:style-name="T1">_______________</text:span></text:span><text:span text:style-name="Wypełnienie"><text:span text:style-name="T3">__________________________________________________________</text:span></text:span></text:p>
            <text:p text:style-name="P37"><text:span text:style-name="Wyróżnienie_20_małe">(wypełniają jedynie przedsiębiorcy składający wspólną ofertę – spółki cywilne lub konsorcja)</text:span></text:p>
          </text:list-item>
          <text:list-item>
            <text:p text:style-name="P31"><text:span text:style-name="Strong_20_Emphasis"><text:span text:style-name="T15">PRZEKAZUJĘ</text:span></text:span><text:span text:style-name="T15"> w załączeniu stosowne oświadczenia potwierdzające spełnianie warunków udziału w postępowaniu oraz brak podstaw wykluczeniu z postępowania na podstawie art. 125 ust. 1 ustawy Pzp sporządzone zgodnie ze wzorem stanowiącym </text:span><text:a xlink:type="simple" xlink:href="#Załącznik nr 3 do SWZ" text:style-name="Internet_20_link" text:visited-style-name="Visited_20_Internet_20_Link">załącznik nr 3 do SWZ</text:a><text:span text:style-name="T15">.</text:span></text:p>
          </text:list-item>
          <text:list-item>
            <text:p text:style-name="P31"><text:span text:style-name="Strong_20_Emphasis"><text:span text:style-name="T10">OŚWIADCZAM</text:span></text:span><text:span text:style-name="T1">, że zapoznałem się z warunkami zamówienia określonymi w Specyfikacji Warunków Zamówienia oraz stanowiącymi jej część załącznikami, wyjaśnieniami i zmianami SWZ przekazanymi przez Zamawiającego oraz zdobyłem(-łam) konieczne inne informacje do właściwego przygotowania oferty, które w pełni i bez zastrzeżeń akceptuję warunki w nich zawarte.</text:span></text:p>
          </text:list-item>
          <text:list-item>
            <text:p text:style-name="P31"><text:soft-page-break/><text:span text:style-name="Strong_20_Emphasis"><text:span text:style-name="T9">OŚWIADCZAM</text:span></text:span><text:span text:style-name="T9">, że w cenie naszej oferty zostały uwzględnione wszystkie koszty wykonania zamówienia, w tym koszty dostawy sprzętu/towarów objętych zamówieniem do miejsca wskazanego przez Zamawiającego, jego rozładunek, wniesienie i ustawienie oraz cena nie ulegnie zmianie w okresie obowiązywania umowy.</text:span></text:p>
          </text:list-item>
          <text:list-item>
            <text:p text:style-name="P31"><text:span text:style-name="Strong_20_Emphasis"><text:span text:style-name="T9">ZOBOWIĄZUJĘ</text:span></text:span><text:span text:style-name="T10"> się do wykonania przedmiotu zamówienia w okresie wskazanym w SWZ.</text:span></text:p>
          </text:list-item>
          <text:list-item>
            <text:p text:style-name="P31"><text:span text:style-name="Strong_20_Emphasis"><text:span text:style-name="T10">OŚWIADCZAM</text:span></text:span><text:span text:style-name="T1">, że jestem związany z niniejszą ofertą przez okres wskazany w SWZ.</text:span></text:p>
          </text:list-item>
          <text:list-item>
            <text:p text:style-name="P31"><text:span text:style-name="Strong_20_Emphasis"><text:span text:style-name="T10">OŚWIADCZAM</text:span></text:span><text:span text:style-name="T1">, że zapoznałem się z Przeprojektowywanymi Postanowieniami Umowy, określonymi w </text:span><text:a xlink:type="simple" xlink:href="#UMOWA|outline" text:style-name="Internet_20_link" text:visited-style-name="Visited_20_Internet_20_Link"><text:span text:style-name="T20">z</text:span></text:a><text:a xlink:type="simple" xlink:href="#UMOWA|outline" text:style-name="Internet_20_link" text:visited-style-name="Visited_20_Internet_20_Link">ałączniku nr 4 do SWZ</text:a><text:span text:style-name="T1"> i </text:span><text:span text:style-name="Strong_20_Emphasis"><text:span text:style-name="T1">ZOBOWIĄZUJĘ SIĘ</text:span></text:span><text:span text:style-name="T1">, w przypadku wyboru mojej oferty, do zawarcia umowy zgodnie z niniejszą ofertą, </text:span>w miejscu i terminie jakie zostaną wskazane przez Zamawiającego.</text:p>
          </text:list-item>
          <text:list-item>
            <text:p text:style-name="P32"><text:span text:style-name="Strong_20_Emphasis"><text:span text:style-name="T10">OŚWIADCZAM</text:span></text:span><text:span text:style-name="T1">, że niniejsze zamówienie zrealizuję sam* / przy udziale podwykonawców*.</text:span></text:p>
            <text:p text:style-name="P37"><text:span text:style-name="Wypełnienie"><text:span text:style-name="T1">____________________</text:span></text:span><text:span text:style-name="Wypełnienie"><text:span text:style-name="T3">_____________________________________________________</text:span></text:span></text:p>
            <text:p text:style-name="P37"><text:span text:style-name="Wyróżnienie_20_małe"><text:span text:style-name="T10">(nazwa (firma) podwykonawcy na zasoby którego powołuje się wykonawca)</text:span></text:span></text:p>
            <text:p text:style-name="P30"><text:span text:style-name="T10">powierzę podwykonawcy lub podwykonawcom wykonanie następującej części zamówienia:<text:line-break/></text:span>część <text:span text:style-name="Wypełnienie">____:</text:span><text:line-break/><text:span text:style-name="Wypełnienie"><text:span text:style-name="T1">____________________</text:span></text:span><text:span text:style-name="Wypełnienie"><text:span text:style-name="T3">_____________________________________________________</text:span></text:span><text:line-break/><text:span text:style-name="Emphasis">* niepotrzebne skreślić<text:line-break/>(w razie potrzeby powielić odpowiednią ilość razy; </text:span><text:span text:style-name="Emphasis"><text:span text:style-name="T10">w przypadku wykonywania zamówienia własnymi siłami – wpisać „nie dotyczy”).</text:span></text:span></text:p>
          </text:list-item>
          <text:list-item>
            <text:p text:style-name="P31"><text:span text:style-name="Strong_20_Emphasis"><text:span text:style-name="T10">INFORMUJĘ</text:span></text:span><text:span text:style-name="T10">, że wybór mojej oferty </text:span><text:span text:style-name="Emphasis"><text:span text:style-name="T10">(właściwe zaznaczyć)</text:span></text:span></text:p>
          </text:list-item>
        </text:list>
        <text:list xml:id="list85660237151600" text:continue-list="list915647100" text:style-name="Kratki">
          <text:list-item>
            <text:list>
              <text:list-item>
                <text:p text:style-name="P27"><text:span text:style-name="T10">nie będzie prowadzić do powstania u Zamawiającego obowiązku podatkowego</text:span>.</text:p>
              </text:list-item>
              <text:list-item>
                <text:p text:style-name="P38">będzie prowadzić do powstania u Zamawiającego obowiązku podatkowego</text:p>
              </text:list-item>
            </text:list>
          </text:list-item>
        </text:list>
        <text:list xml:id="list85658319069026" text:continue-list="list85658641740065" text:style-name="Numbering_20_123">
          <text:list-header>
            <text:p text:style-name="P33">Wartość towaru/usług <text:span text:style-name="Wypełnienie">_______</text:span><text:span text:style-name="Wypełnienie"><text:span text:style-name="T17">___________________________</text:span></text:span><text:span text:style-name="T17"> </text:span>w zależności od przedmiotu zamówienia powodująca obowiązek podatkowy u Zamawiającego to <text:span text:style-name="Wypełnienie">_______________________________</text:span> zł netto</text:p>
            <text:p text:style-name="P33"><text:span text:style-name="Emphasis"><text:span text:style-name="T10">(należy wskazać nazwę (rodzaj) towaru lub usługi, których dostawa lub świadczenie będzie prowadzić do powstania u Zamawiającego obowiązku podatkowego, ich wartość bez kwoty podatku oraz stawkę podatku od towarów i usług, która zgodnie z wiedzą w Wykonawcy będzie miała zastosowanie).</text:span></text:span></text:p>
          </text:list-header>
          <text:list-item>
            <text:p text:style-name="P31"><text:span text:style-name="Strong_20_Emphasis"><text:span text:style-name="T1">OŚWIADCZAM</text:span></text:span><text:span text:style-name="T1">, że rachunek bankowy wskazany na fakturze jest właściwy do uregulowania należności wynikającej z przedmiotowego postępowania, służy do rozliczeń finansowych w ramach wykonywanej przez nas działalności gospodarczej i jest dla niego prowadzony rachunek VAT, o którym mowa w art. 2 pkt 37 ustawy z dnia 11 marca 2004r. o podatku od towarów usług. Rachunek jest zgłoszony do </text:span><text:span text:style-name="Wypełnienie"><text:span text:style-name="T1">______________________________</text:span></text:span><text:span text:style-name="T1"> </text:span><text:span text:style-name="Emphasis"><text:span text:style-name="T1">(proszę wskazać Urząd Skarbowy)</text:span></text:span><text:span text:style-name="T1"> i widnieje w wykazie podmiotów zarejestrowanych jako podatnicy VAT, niezarejestrowanych oraz wykreślonych i przywróconych do rejestru VAT.</text:span></text:p>
          </text:list-item>
          <text:list-item>
            <text:p text:style-name="P34"><text:span text:style-name="Strong_20_Emphasis"><text:span text:style-name="T1">OŚWIADCZAM</text:span></text:span><text:span text:style-name="T1">, że oferta:</text:span></text:p>
          </text:list-item>
        </text:list>
        <text:list xml:id="list85658401290516" text:continue-list="list85660237151600" text:style-name="Kratki">
          <text:list-item>
            <text:list>
              <text:list-item>
                <text:p text:style-name="P29">nie zawiera informacji stanowiących tajemnicę przedsiębiorstwa, w rozumieniu przepisów o zwalczaniu nieuczciwej konkurencji </text:p>
              </text:list-item>
              <text:list-item>
                <text:p text:style-name="P29"><text:soft-page-break/>zawiera informacje <text:span text:style-name="T1">zawarte w pliku/plikach o nazwie/nazwach </text:span><text:span text:style-name="Wypełnienie"><text:span text:style-name="T1">_</text:span></text:span><text:span text:style-name="Wypełnienie"><text:span text:style-name="T4">_______________</text:span></text:span><text:span text:style-name="T1"> </text:span>stanowiące tajemnicę przedsiębiorstwa w rozumieniu przepisów o zwalczaniu nieuczciwej konkurencji, <text:span text:style-name="T1">w rozumieniu przepisów o zwalczaniu nieuczciwej konkurencji<text:line-break/>i nie mogą być ujawniane pozostałym uczestnikom postępowania.</text:span></text:p>
              </text:list-item>
            </text:list>
            <text:p text:style-name="P29"><text:span text:style-name="Emphasis"><text:span text:style-name="T1">(Zaznaczyć właściwe -brak zaznaczenia będzie oznaczał iż Wykonawca nie dołącza do OFERTY informacji stanowiących tajemnicę przedsiębiorstwa).</text:span></text:span></text:p>
            <text:p text:style-name="P29"><text:span text:style-name="Podkreślone">Uzasadnienie</text:span><text:span text:style-name="T1"> zastrzeżenia tajemnicy przedsiębiorstwa wskazujące wszystkie przesłanki określone w ustawie z dnia 16 kwietnia 1993 r. o zwalczaniu nieuczciwej konkurencji (tekst jedn. Dz. U. z 2019 r. poz. 369) zawarte jest w w/w pliku/plikach. *)</text:span></text:p>
            <text:p text:style-name="P29"><text:span text:style-name="Emphasis">*(należy wskazać nazwy plików oraz wykazać, że zastrzeżone informacje stanowią tajemnicę przedsiębiorstwa):</text:span></text:p>
            <text:p text:style-name="P29"><text:span text:style-name="Wypełnienie">______________________</text:span><text:span text:style-name="Wypełnienie"><text:span text:style-name="T18">___________________________________________________</text:span></text:span></text:p>
            <text:p text:style-name="P29"><text:span text:style-name="Wypełnienie">______________________</text:span><text:span text:style-name="Wypełnienie"><text:span text:style-name="T18">___________________________________________________</text:span></text:span></text:p>
            <text:p text:style-name="P29"><text:span text:style-name="Emphasis">(Uzasadnienie można złożyć na osobnym podpisanym dokumencie. </text:span><text:span text:style-name="Emphasis"><text:span text:style-name="T8">Brak </text:span></text:span><text:span text:style-name="Emphasis">uzasadnienia stanowi o bezskutecznym zastrzeżeniu zakazu ich udostępniania)</text:span></text:p>
          </text:list-item>
        </text:list>
        <text:list xml:id="list85660297106214" text:continue-list="list85658319069026" text:style-name="Numbering_20_123">
          <text:list-item>
            <text:p text:style-name="P35">Numer rachunku bankowego do zwrotu wpłaconego wadium lub/i ewentualnych rozliczeń wynikających z możliwości wyłonienia Wykonawcy a tym samym zawarcia umowy:</text:p>
            <text:p text:style-name="P35"><text:span text:style-name="Wypełnienie">______________________</text:span><text:span text:style-name="Wypełnienie"><text:span text:style-name="T18">___________________________________________________</text:span></text:span></text:p>
          </text:list-item>
          <text:list-item>
            <text:p text:style-name="P34"><text:span text:style-name="Strong_20_Emphasis"><text:span text:style-name="T10">OŚWIADCZAM</text:span></text:span><text:span text:style-name="T10">, że wszystkie informacje podane w powyższych oświadczeniach są aktualne i zgodne z prawdą oraz zostały przedstawione z pełną świadomością konsekwencji wprowadzenia Zamawiającego w błąd przy przedstawianiu informacji.</text:span></text:p>
          </text:list-item>
          <text:list-item>
            <text:p text:style-name="P31"><text:span text:style-name="Strong_20_Emphasis"><text:span text:style-name="T10">OŚWIADCZAM</text:span></text:span>, pouczony o odpowiedzialności karnej wynikającej z art. 297 §1 Kk,<text:line-break/>że wszystkie złożone do oferty dokumenty i oświadczenia są prawdziwe oraz opisują stan faktyczny i prawny na dzień sporządzenia oferty.</text:p>
          </text:list-item>
          <text:list-item>
            <text:p text:style-name="P34"><text:span text:style-name="Strong_20_Emphasis"><text:span text:style-name="T10">OŚWIADCZAM</text:span></text:span><text:span text:style-name="T1">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      <text:p text:style-name="P34"><text:span text:style-name="Emphasis">(Rozporządzenie Parlamentu Europejskiego i Rady (UE) 2016/679 z dnia 27 kwietnia 2016 r. w sprawie ochrony osób fizycznych w związku z przetwarzaniem danych osobowych i w sprawie swobodnego przepływu takich danych oraz uchylenia dyrektywy 95/46/WE (ogólne rozporządzenie o ochronie danych) (Dz. Urz. UE L 119 z 04.05.2016, str. 1))</text:span></text:p>
            <text:p text:style-name="P34"><text:span text:style-name="Emphasis">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ext:list-item>
          <text:list-item>
            <text:p text:style-name="P31"><text:span text:style-name="T1">Wraz z ofertą </text:span><text:span text:style-name="Strong_20_Emphasis"><text:span text:style-name="T1">SKŁADAMY</text:span></text:span><text:span text:style-name="T1"> następujące oświadczenia i dokumenty: </text:span></text:p>
            <text:list text:style-name="Kratki">
              <text:list-item>
                <text:p text:style-name="P27"><text:span text:style-name="Wypełnienie">____________________________________________________</text:span></text:p>
              </text:list-item>
              <text:list-item>
                <text:p text:style-name="P27"><text:span text:style-name="Wypełnienie">____________________________________________________</text:span></text:p>
              </text:list-item>
              <text:list-item>
                <text:p text:style-name="P27"><text:span text:style-name="Wypełnienie">____________________________________________________</text:span></text:p>
              </text:list-item>
            </text:list>
          </text:list-item>
        </text:list>
        <text:p text:style-name="Standard"><text:soft-page-break/><text:span text:style-name="Strong_20_Emphasis">Informacja dla Wykonawcy:</text:span></text:p>
        <text:list xml:id="list85658943252790" text:continue-list="list85660297106214" text:style-name="Numbering_20_123">
          <text:list-item text:start-value="1">
            <text:p text:style-name="P31">Formularz oferty musi być złożony pod rygorem nieważności w formie elektronicznej, tj. <text:line-break/>w postaci elektronicznej opatrzony przez osobę lub osoby uprawnione do reprezentowania firmy kwalifikowanym podpisem elektronicznym, podpisem zaufanym lub elektronicznym podpisem osobistym i przekazany Zamawiającemu wraz z dokumentem(-ami) potwierdzającymi prawo do reprezentacji Wykonawcy przez osobę podpisującą ofertę.</text:p>
          </text:list-item>
          <text:list-item>
            <text:p text:style-name="P26">W przypadku, gdy Wykonawca nie przekazuje danych osobowych innych niż bezpośrednio jego dotyczących lub zachodzi wyłączenie stosowania obowiązku informacyjnego, stosownie do art. 13 ust. 4 lub art. 14 ust. 5 RODO Wykonawca nie składa oświadczenia ( usunięcie treści oświadczenia następuje np.: poprzez jego wykreślenie).</text:p>
          </text:list-item>
          <text:list-item>
            <text:p text:style-name="P36"><text:span text:style-name="Strong_20_Emphasis"><text:span text:style-name="T1">Formularz oferty MUSI być podpisane kwalifikowanym podpisem elektronicznym, podpisem zaufanym lub elektronicznym podpisem osobistym przez osobę upoważnioną do reprezentowania Wykonawcy. Zaleca się, aby przy podpisywaniu oferty zaznaczyć opcję widoczności podpisu.</text:span>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style:font-name="OpenSymbol1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style:font-name="OpenSymbol1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style:font-name="OpenSymbol1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style:font-name="OpenSymbol1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OpenSymbol1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OpenSymbol1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OpenSymbol1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OpenSymbol1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OpenSymbol1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5</text:page-number></text:span><text:span text:style-name="Page_20_Number"><text:s/>z </text:span><text:span text:style-name="Page_20_Number"><text:page-count>6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5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6</text:page-number></text:span><text:span text:style-name="Page_20_Number"><text:s/>z </text:span><text:span text:style-name="Page_20_Number"><text:page-count>6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2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3</text:page-number></text:span><text:span text:style-name="Page_20_Number"><text:s/>z </text:span><text:span text:style-name="Page_20_Number"><text:page-count>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3.2$Windows_X86_64 LibreOffice_project/d1d0ea68f081ee2800a922cac8f79445e4603348</meta:generator>
    <dc:date>2022-06-01T08:56:57.996000000</dc:date>
    <dc:creator>Radosław Czyżewski</dc:creator>
    <meta:editing-duration>P4DT4H27M</meta:editing-duration>
    <meta:editing-cycles>340</meta:editing-cycles>
    <meta:printed-by>Radosław Czyżewski</meta:printed-by>
    <meta:print-date>2022-04-27T12:56:56.231000000</meta:print-date>
    <meta:document-statistic meta:table-count="4" meta:image-count="2" meta:object-count="0" meta:page-count="6" meta:paragraph-count="112" meta:word-count="1552" meta:character-count="12316" meta:non-whitespace-character-count="10903"/>
  </office:meta>
</office:document-meta>
</file>