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3"/>
      <text:p text:style-name="P4"/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 sprawie organizacji i zakresu działania archiwów zakładowych.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UPRAWNIENIA</text:p>
            <text:p text:style-name="P97"/>
          </table:table-cell>
          <table:table-cell table:style-name="TableCell98">
            <text:p text:style-name="P99">W przypadku Pani/Pana danych osobowych przysługuje Pani/Panu:</text:p>
            <text:list text:style-name="LFO1" text:continue-numbering="true">
              <text:list-item>
                <text:p text:style-name="P100">prawo dostępu do danych oraz otrzymania ich kopii,</text:p>
              </text:list-item>
              <text:list-item>
                <text:p text:style-name="P101">prawo do sprostowania (poprawiania) danych,</text:p>
              </text:list-item>
              <text:list-item>
                <text:p text:style-name="P102">prawo do<text:s/>ograniczenia przetwarzania danych,</text:p>
              </text:list-item>
              <text:list-item>
                <text:p text:style-name="P103">prawo do usunięcia danych;</text:p>
              </text:list-item>
              <text:list-item>
                <text:p text:style-name="P104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NFORMACJA O<text:s/><text:line-break/>WYMOGU/DOBROWOLNOŚCI PODANIA DANYCH<text:s/><text:line-break/>OSOBOWYCH</text:p>
            <text:p text:style-name="P110"/>
          </table:table-cell>
          <table:table-cell table:style-name="TableCell111">
            <text:p text:style-name="P112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…………………………………………………………………………</text:p>
      <text:p text:style-name="P118"><text:span text:style-name="T119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<text:s/>4<text:s/>DO UMOWY NR <text:s/>PU/………../2025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orowska</meta:initial-creator>
    <dc:creator>Piotr Szymankiewicz</dc:creator>
    <meta:creation-date>2019-10-22T12:02:00Z</meta:creation-date>
    <dc:date>2024-12-06T11:40:00Z</dc:date>
    <meta:print-date>2021-05-20T12:04:00Z</meta:print-date>
    <meta:template xlink:href="Normal" xlink:type="simple"/>
    <meta:editing-cycles>7</meta:editing-cycles>
    <meta:editing-duration>PT180S</meta:editing-duration>
    <meta:document-statistic meta:page-count="1" meta:paragraph-count="6" meta:word-count="463" meta:character-count="3239" meta:row-count="23" meta:non-whitespace-character-count="2782"/>
  </office:meta>
</office:document-meta>
</file>