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rsid="001ac3f0" officeooo:paragraph-rsid="003f3a66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f3a66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1" fo:font-size="10pt" officeooo:paragraph-rsid="003f3a66" style:font-size-asian="10pt" style:font-size-complex="10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paragraph-rsid="003f3a66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2cm" fo:margin-right="0cm" fo:margin-top="0cm" fo:margin-bottom="0cm" style:contextual-spacing="false" fo:line-height="100%" fo:text-align="start" style:justify-single-word="false" fo:text-indent="-2cm" style:auto-text-indent="false"/>
      <style:text-properties style:font-name="Arial1" fo:font-size="10pt" fo:font-weight="bold" officeooo:paragraph-rsid="003f3a6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officeooo:rsid="000f43a2" officeooo:paragraph-rsid="003f3a66" style:font-name-asian="Times New Roman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1cab92" officeooo:paragraph-rsid="003f3a66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cab92" officeooo:paragraph-rsid="003f3a66" style:font-name-asian="Times New Roman" style:font-size-asian="10pt" style:language-asian="pl" style:country-asian="PL" style:font-name-complex="Arial1" style:font-size-complex="10pt"/>
    </style:style>
    <style:style style:name="P19" style:family="paragraph" style:parent-style-name="Text_20_body">
      <style:paragraph-properties fo:margin-left="2cm" fo:margin-right="0cm" fo:margin-top="0cm" fo:margin-bottom="0cm" style:contextual-spacing="false" fo:line-height="100%" fo:text-align="justify" style:justify-single-word="false" fo:text-indent="-2cm" style:auto-text-indent="false"/>
      <style:text-properties style:font-name="Arial1" fo:font-size="10pt" officeooo:paragraph-rsid="003f3a66" style:font-name-asian="Times New Roman" style:font-size-asian="10pt" style:language-asian="pl" style:country-asian="PL" style:font-name-complex="Arial1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normal" officeooo:paragraph-rsid="003f3a66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03f3a66" style:font-size-asian="10pt" style:font-size-complex="10pt"/>
    </style:style>
    <style:style style:name="P22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-0.199cm" style:auto-text-indent="false" style:page-number="auto" fo:break-before="auto" fo:break-after="auto"/>
      <style:text-properties style:font-name="Arial1" fo:font-size="10pt" fo:font-weight="normal" officeooo:paragraph-rsid="003f3a66" style:font-size-asian="10pt" style:font-size-complex="10pt"/>
    </style:style>
    <style:style style:name="P23" style:family="paragraph" style:parent-style-name="Text_20_body">
      <style:paragraph-properties fo:margin-left="0.199cm" fo:margin-right="0cm" fo:margin-top="0cm" fo:margin-bottom="0cm" style:contextual-spacing="false" fo:line-height="100%" fo:text-align="justify" style:justify-single-word="false" fo:text-indent="-0.199cm" style:auto-text-indent="false"/>
      <style:text-properties style:font-name="Arial1" fo:font-size="10pt" fo:font-weight="normal" officeooo:paragraph-rsid="003f3a66" style:font-size-asian="10pt" style:font-size-complex="10pt"/>
    </style:style>
    <style:style style:name="P24" style:family="paragraph" style:parent-style-name="Text_20_body" style:master-page-name=""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 style:page-number="auto" fo:break-before="auto" fo:break-after="auto"/>
      <style:text-properties style:font-name="Arial1" fo:font-size="10pt" fo:font-weight="normal" officeooo:paragraph-rsid="003f3a66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0f43a2" officeooo:paragraph-rsid="003f3a66" style:font-size-asian="10pt" style:font-size-complex="10pt"/>
    </style:style>
    <style:style style:name="P26" style:family="paragraph" style:parent-style-name="Text_20_body">
      <style:paragraph-properties fo:margin-left="2cm" fo:margin-right="0cm" fo:margin-top="0cm" fo:margin-bottom="0cm" style:contextual-spacing="false" fo:line-height="100%" fo:text-align="justify" style:justify-single-word="false" fo:text-indent="-2cm" style:auto-text-indent="false"/>
      <style:text-properties style:font-name="Arial1" fo:font-size="10pt" fo:font-weight="normal" officeooo:paragraph-rsid="003f3a66" style:font-name-asian="Times New Roman" style:font-size-asian="10pt" style:language-asian="pl" style:country-asian="PL" style:font-name-complex="Arial1" style:font-size-complex="10pt"/>
    </style:style>
    <style:style style:name="P27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28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29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30" style:family="paragraph" style:parent-style-name="Text_20_body">
      <style:paragraph-properties fo:line-height="115%"/>
      <style:text-properties officeooo:paragraph-rsid="0031a996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f3a66"/>
    </style:style>
    <style:style style:name="P33" style:family="paragraph" style:parent-style-name="Text_20_body">
      <style:paragraph-properties fo:line-height="115%"/>
      <style:text-properties officeooo:paragraph-rsid="003c39af"/>
    </style:style>
    <style:style style:name="P34" style:family="paragraph" style:parent-style-name="Text_20_body">
      <style:paragraph-properties fo:line-height="115%"/>
      <style:text-properties officeooo:paragraph-rsid="003eea45"/>
    </style:style>
    <style:style style:name="P35" style:family="paragraph" style:parent-style-name="Text_20_body">
      <style:paragraph-properties fo:line-height="115%"/>
      <style:text-properties officeooo:paragraph-rsid="003f1385"/>
    </style:style>
    <style:style style:name="P36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1ac3f0" officeooo:paragraph-rsid="003f3a66" style:font-size-asian="10pt" style:font-name-complex="Arial1" style:font-size-complex="10pt"/>
    </style:style>
    <style:style style:name="P39" style:family="paragraph" style:parent-style-name="Text_20_body">
      <style:paragraph-properties fo:text-align="justify" style:justify-single-word="false"/>
      <style:text-properties fo:color="#000000" loext:opacity="100%" style:font-name="Arial1" fo:font-size="10pt" fo:font-weight="bold" officeooo:rsid="001ac3f0" officeooo:paragraph-rsid="003f3a66" style:font-size-asian="10pt" style:font-name-complex="Arial1" style:font-size-complex="10pt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bold" officeooo:rsid="001ac3f0" officeooo:paragraph-rsid="003f3a66" style:font-size-asian="10pt" style:font-name-complex="Arial1" style:font-size-complex="10pt"/>
    </style:style>
    <style:style style:name="P41" style:family="paragraph" style:parent-style-name="Standard">
      <style:paragraph-properties fo:text-align="justify" style:justify-single-word="false"/>
      <style:text-properties officeooo:paragraph-rsid="003f3a66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officeooo:paragraph-rsid="003f3a66" style:font-weight-asian="bold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officeooo:paragraph-rsid="003f3a66"/>
    </style:style>
    <style:style style:name="P4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3f3a66" fo:background-color="transparent" loext:char-shading-value="0"/>
    </style:style>
    <style:style style:name="T3" style:family="text">
      <style:text-properties officeooo:rsid="0034e51a"/>
    </style:style>
    <style:style style:name="T4" style:family="text">
      <style:text-properties officeooo:rsid="002f2034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92905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ac3f0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40eb57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style:font-size-asian="10pt" style:font-size-complex="10pt"/>
    </style:style>
    <style:style style:name="T14" style:family="text">
      <style:text-properties style:font-name="Arial1" fo:font-size="10pt" fo:font-weight="bold" officeooo:rsid="00192905" style:font-size-asian="10pt" style:font-size-complex="10pt"/>
    </style:style>
    <style:style style:name="T15" style:family="text">
      <style:text-properties style:font-name="Arial1" fo:font-size="10pt" fo:font-weight="bold" officeooo:rsid="001ac3f0" style:font-size-asian="10pt" style:font-size-complex="10pt"/>
    </style:style>
    <style:style style:name="T16" style:family="text">
      <style:text-properties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1" fo:font-size="10pt" fo:font-weight="bold" officeooo:rsid="003c39af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Arial1" fo:font-size="10pt" fo:font-weight="bold" officeooo:rsid="00400810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Arial1" fo:font-size="10pt" style:font-size-asian="10pt" style:font-size-complex="10pt"/>
    </style:style>
    <style:style style:name="T22" style:family="text">
      <style:text-properties style:font-name="Arial1" fo:font-size="10pt" officeooo:rsid="00131b72" style:font-size-asian="10pt" style:font-size-complex="10pt"/>
    </style:style>
    <style:style style:name="T23" style:family="text">
      <style:text-properties style:font-name="Arial1" fo:font-size="10pt" officeooo:rsid="0017aa6e" style:font-size-asian="10pt" style:font-size-complex="10pt"/>
    </style:style>
    <style:style style:name="T24" style:family="text">
      <style:text-properties style:font-name="Arial1" fo:font-size="10pt" officeooo:rsid="00217ae9" style:font-size-asian="10pt" style:font-size-complex="10pt"/>
    </style:style>
    <style:style style:name="T25" style:family="text">
      <style:text-properties style:font-name="Arial1" fo:font-size="10pt" officeooo:rsid="000fe945" style:font-size-asian="10pt" style:font-size-complex="10pt"/>
    </style:style>
    <style:style style:name="T26" style:family="text">
      <style:text-properties style:font-name="Arial1" fo:font-size="10pt" officeooo:rsid="00114f89" style:font-size-asian="10pt" style:font-size-complex="10pt"/>
    </style:style>
    <style:style style:name="T27" style:family="text">
      <style:text-properties style:font-name="Arial1" fo:font-size="10pt" officeooo:rsid="002f2034" style:font-size-asian="10pt" style:font-size-complex="10pt"/>
    </style:style>
    <style:style style:name="T28" style:family="text">
      <style:text-properties style:font-name="Arial1" fo:font-size="10pt" officeooo:rsid="001d12c0" style:font-size-asian="10pt" style:font-size-complex="10pt"/>
    </style:style>
    <style:style style:name="T29" style:family="text">
      <style:text-properties style:font-name="Arial1" fo:font-size="10pt" officeooo:rsid="00125c4f" style:font-size-asian="10pt" style:font-size-complex="10pt"/>
    </style:style>
    <style:style style:name="T30" style:family="text">
      <style:text-properties style:font-name="Arial1" fo:font-size="10pt" officeooo:rsid="001acfa2" style:font-size-asian="10pt" style:font-size-complex="10pt"/>
    </style:style>
    <style:style style:name="T31" style:family="text">
      <style:text-properties style:font-name="Arial1" fo:font-size="10pt" officeooo:rsid="0018a8b0" style:font-size-asian="10pt" style:font-size-complex="10pt"/>
    </style:style>
    <style:style style:name="T32" style:family="text">
      <style:text-properties style:font-name="Arial1" fo:font-size="10pt" officeooo:rsid="003f3a66" style:font-size-asian="10pt" style:font-size-complex="10pt"/>
    </style:style>
    <style:style style:name="T33" style:family="text">
      <style:text-properties style:font-name="Arial1" fo:font-size="10pt" style:text-underline-style="solid" style:text-underline-width="auto" style:text-underline-color="font-color" officeooo:rsid="000f43a2" style:font-name-asian="Times New Roman" style:font-size-asian="10pt" style:language-asian="pl" style:country-asian="PL" style:font-name-complex="Arial1" style:font-size-complex="10pt"/>
    </style:style>
    <style:style style:name="T34" style:family="text">
      <style:text-properties style:font-name="Arial1" fo:font-size="10pt" style:text-underline-style="solid" style:text-underline-width="auto" style:text-underline-color="font-color" officeooo:rsid="00181aa9" style:font-name-asian="Times New Roman" style:font-size-asian="10pt" style:language-asian="pl" style:country-asian="PL" style:font-name-complex="Arial1" style:font-size-complex="10pt"/>
    </style:style>
    <style:style style:name="T35" style:family="text">
      <style:text-properties officeooo:rsid="0011e648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88172" style:font-weight-asian="bold" style:font-weight-complex="bold"/>
    </style:style>
    <style:style style:name="T39" style:family="text">
      <style:text-properties fo:font-weight="bold" officeooo:rsid="00168259" style:font-weight-asian="bold" style:font-weight-complex="bold"/>
    </style:style>
    <style:style style:name="T40" style:family="text">
      <style:text-properties fo:font-weight="bold" officeooo:rsid="00192905" style:font-weight-asian="bold" style:font-weight-complex="bold"/>
    </style:style>
    <style:style style:name="T41" style:family="text">
      <style:text-properties fo:font-weight="bold" officeooo:rsid="000f43a2" style:font-weight-asian="bold" style:font-weight-complex="bold"/>
    </style:style>
    <style:style style:name="T42" style:family="text">
      <style:text-properties fo:font-weight="bold" officeooo:rsid="001ac3f0" style:font-weight-asian="bold" style:font-weight-complex="bold"/>
    </style:style>
    <style:style style:name="T43" style:family="text">
      <style:text-properties fo:font-weight="bold" officeooo:rsid="001a3234" style:font-weight-asian="bold" style:font-weight-complex="bold"/>
    </style:style>
    <style:style style:name="T44" style:family="text">
      <style:text-properties fo:font-weight="bold" officeooo:rsid="00168259"/>
    </style:style>
    <style:style style:name="T45" style:family="text">
      <style:text-properties fo:font-weight="bold" officeooo:rsid="00192905"/>
    </style:style>
    <style:style style:name="T46" style:family="text">
      <style:text-properties fo:font-weight="bold" officeooo:rsid="001ac3f0"/>
    </style:style>
    <style:style style:name="T47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8" style:family="text">
      <style:text-properties fo:color="#000000" loext:opacity="100%" style:font-name="Arial1" fo:font-size="10pt" fo:language="pl" fo:country="PL" fo:font-weight="normal" officeooo:rsid="003a751b" style:font-size-asian="10pt" style:font-weight-asian="normal" style:font-size-complex="10pt" style:language-complex="ar" style:country-complex="SA" style:font-weight-complex="bold"/>
    </style:style>
    <style:style style:name="T49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50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51" style:family="text">
      <style:text-properties fo:color="#000000" loext:opacity="100%" style:font-name-complex="Arial1"/>
    </style:style>
    <style:style style:name="T52" style:family="text">
      <style:text-properties fo:color="#000000" loext:opacity="100%" officeooo:rsid="000f43a2" style:font-name-complex="Arial1"/>
    </style:style>
    <style:style style:name="T53" style:family="text">
      <style:text-properties fo:color="#000000" loext:opacity="100%" officeooo:rsid="0018a8b0" style:font-name-complex="Arial1"/>
    </style:style>
    <style:style style:name="T54" style:family="text">
      <style:text-properties fo:color="#000000" loext:opacity="100%" officeooo:rsid="003f3a66" style:font-name-complex="Arial1"/>
    </style:style>
    <style:style style:name="T55" style:family="text">
      <style:text-properties fo:color="#000000" loext:opacity="100%" fo:font-weight="bold" officeooo:rsid="001ac3f0" style:font-name-complex="Arial1"/>
    </style:style>
    <style:style style:name="T56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57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58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59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60" style:family="text">
      <style:text-properties style:use-window-font-color="true" loext:opacity="0%" fo:language="pl" fo:country="PL" fo:font-weight="normal" officeooo:rsid="003f3a66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1" style:family="text">
      <style:text-properties style:use-window-font-color="true" loext:opacity="0%" fo:language="pl" fo:country="PL" fo:font-weight="normal" officeooo:rsid="0040081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2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63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64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65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0f43a2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66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0e1034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67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81aa9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68" style:family="text">
      <style:text-properties officeooo:rsid="003f1385"/>
    </style:style>
    <style:style style:name="T69" style:family="text">
      <style:text-properties officeooo:rsid="003f3a66"/>
    </style:style>
    <style:style style:name="T70" style:family="text">
      <style:text-properties officeooo:rsid="0018a8b0"/>
    </style:style>
    <style:style style:name="T71" style:family="text">
      <style:text-properties officeooo:rsid="000f43a2"/>
    </style:style>
    <style:style style:name="T72" style:family="text">
      <style:text-properties officeooo:rsid="0011c5f3"/>
    </style:style>
    <style:style style:name="T73" style:family="text">
      <style:text-properties officeooo:rsid="00192905"/>
    </style:style>
    <style:style style:name="T74" style:family="text">
      <style:text-properties officeooo:rsid="00181aa9"/>
    </style:style>
    <style:style style:name="T75" style:family="text">
      <style:text-properties officeooo:rsid="000e1034"/>
    </style:style>
    <style:style style:name="T76" style:family="text">
      <style:text-properties officeooo:rsid="0010a43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PYTANIE O CENĘ</text:p>
      <text:p text:style-name="P5"><text:span text:style-name="T35">W</text:span> związku z koniecznością przeprowadzenia procedury związanej z udzieleniem zamówienia publicznego dotyczącego <text:span text:style-name="T69">świadczenia kompleksowych usług pogrzebowych </text:span>zwracam się z uprzejmą prośbą o wycenę w/w usługi uwzględniając poniższe wymagania:</text:p>
      <text:p text:style-name="P37"/>
      <text:p text:style-name="P36"><text:span text:style-name="T3">1</text:span>.Szczegółowy opis przedmiotu zamówienia:</text:p>
      <text:p text:style-name="P41"><text:span text:style-name="T32">1.1 </text:span><text:span text:style-name="T28">Przedmiotem </text:span><text:span text:style-name="T29">zamówienia </text:span><text:span text:style-name="T28"><text:s/>jest świadczenie </text:span><text:span text:style-name="T30">kompleksow</text:span><text:span text:style-name="T31">ych </text:span><text:span text:style-name="T30">usług pogrzebow</text:span><text:span text:style-name="T31">ych</text:span><text:span text:style-name="T30"> dla osób zmarłych <text:s text:c="19"/>na terenie miasta Piekary Śląskie, wykonywan</text:span><text:span text:style-name="T31">ych</text:span><text:span text:style-name="T30"> na zlecenie Miejskiego Ośrodka Pomocy Rodzinie <text:s text:c="19"/>w Piekarach Śląskich w związku z realizacją zadania obowiązkowego Gminy <text:s/>na podstawie art. 17 ust. 1 <text:s text:c="6"/>pkt. 15 ustawy z dnia 12 marca 2004 roku <text:s/>o pomocy społecznej oraz w związku z realizacją zadania zleconego Gminie na podstawie art. </text:span><text:s/><text:span text:style-name="T21">29 ust. 5 ustawy z dnia 12 marca 2022 r. o pomocy obywatelom Ukrainy w związku z konfliktem zbrojnym na terytorium tego państwa.</text:span></text:p>
      <text:p text:style-name="P38"/>
      <text:p text:style-name="P8"><text:span text:style-name="T54">1.2 </text:span><text:span text:style-name="T51">W sk</text:span><text:span text:style-name="T52">ła</text:span><text:span text:style-name="T51">d </text:span><text:span text:style-name="T53">poszczególnych </text:span><text:span text:style-name="T51">usług </text:span><text:span text:style-name="T53">pogrzebowych </text:span><text:span text:style-name="T51">wchodzą następujące części składowe:</text:span></text:p>
      <text:p text:style-name="P39"><text:span text:style-name="T70">1</text:span>) pochówek tradycyjny osoby dorosłej:</text:p>
      <text:p text:style-name="P14"><text:span text:style-name="T70">U</text:span>sługa pogrzebowa w przypadku pochówku tradycyjnego <text:span text:style-name="T70">osoby dorosłej</text:span> obejmuje:</text:p>
      <text:p text:style-name="P20">- odbiór i transport zwłok z miejsca wskazanego przez MOPR, Policję lub jednostkę służby zdrowia do domu <text:s text:c="5"/>pogrzebowego lub jeśli jest to konieczne do chłodni <text:span text:style-name="T71">(cena za transport na terenie Piekar Śląskich, oraz poza <text:s text:c="2"/>Piekarami Śląskimi ) - ryczałt</text:span>,</text:p>
      <text:p text:style-name="P21">- przechowywanie zwłok w domu pogrzebowym <text:span text:style-name="T71">(ryczałt- niezależnie od okresu przechowywania zwłok)</text:span>,</text:p>
      <text:p text:style-name="P21">- przechowywanie zwłok w chłodni <text:span text:style-name="T71">(ryczałt- niezależnie od okresu przechowywania zwłok),</text:span></text:p>
      <text:p text:style-name="P21">- przygotowanie zwłok do pochówku w tym mycie, kosmetykę i ubranie zwłok,</text:p>
      <text:p text:style-name="P21">- zakup ubrania i obuwia dla zmarłego,</text:p>
      <text:p text:style-name="P21">- zakup i dostarczenie trumny w miejsce wskazane przez MOPR,</text:p>
      <text:p text:style-name="P21">- wykopanie, zakopanie, uformowanie grobu oraz opłata za grób <text:span text:style-name="T72">za okres </text:span>20 lat,</text:p>
      <text:p text:style-name="P22">- dokonanie pochówku z obsługą żałobników i ceremonią zgodnie z wyznaniem zmarłego oraz uregulowanie za powyższe opłat,</text:p>
      <text:p text:style-name="P22">- dostarczenie i postawienie tabliczki nagrobkowej oraz krzyża na grobie lub innego symbolu religijnego <text:s text:c="7"/>w zależności od wyznania,</text:p>
      <text:p text:style-name="P21">- wywieszenie klepsydry.</text:p>
      <text:p text:style-name="P9"/>
      <text:p text:style-name="P9"><text:span text:style-name="T40">2</text:span><text:span text:style-name="T41">) </text:span><text:span text:style-name="T55">pochówek tradycyjny dziecka:</text:span></text:p>
      <text:p text:style-name="P40"/>
      <text:p text:style-name="P15"><text:span text:style-name="T73">U</text:span>sługa pogrzebowa w przypadku pochówku tradycyjnego <text:span text:style-name="T73">dziecka</text:span> obejmuje:</text:p>
      <text:p text:style-name="P24">- odbiór i transport zwłok z miejsca wskazanego przez MOPR, Policję lub jednostkę służby zdrowia do domu pogrzebowego lub jeśli jest to konieczne do chłodni <text:span text:style-name="T71">(cena za transport na terenie Piekar Śląskich, oraz poza Piekarami Śląskimi ) - ryczałt</text:span>,</text:p>
      <text:p text:style-name="P21">- przechowywanie zwłok w domu pogrzebowym <text:span text:style-name="T71">(ryczałt- niezależnie od okresu przechowywania zwłok)</text:span>,</text:p>
      <text:p text:style-name="P21">- przechowywanie zwłok w chłodni <text:span text:style-name="T71">(ryczałt- niezależnie od okresu przechowywania zwłok),</text:span></text:p>
      <text:p text:style-name="P21">- przygotowanie zwłok do pochówku w tym mycie, kosmetykę i ubranie zwłok,</text:p>
      <text:p text:style-name="P21">- zakup ubrania i obuwia dla zmarłego,</text:p>
      <text:p text:style-name="P21">- zakup i dostarczenie trumny w miejsce wskazane przez MOPR,</text:p>
      <text:p text:style-name="P21">- wykopanie, zakopanie, uformowanie grobu oraz opłata za grób <text:span text:style-name="T71">za okres </text:span><text:s/>20 lat,</text:p>
      <text:p text:style-name="P22">- dokonanie pochówku <text:s/>z obsługą żałobników i ceremonią zgodnie z wyznaniem zmarłego oraz uregulowanie za powyższe opłat,</text:p>
      <text:p text:style-name="P22">- dostarczenie i postawienie tabliczki nagrobkowej oraz krzyża na grobie lub innego symbolu religijnego <text:s text:c="19"/>w zależności od wyznania,</text:p>
      <text:p text:style-name="P25">- wywieszenie klepsydry.</text:p>
      <text:p text:style-name="P25"/>
      <text:p text:style-name="P43"><text:soft-page-break/><text:span text:style-name="T14">3</text:span><text:span text:style-name="T13">) </text:span><text:span text:style-name="T15">k</text:span><text:span text:style-name="T13">remacja osoby dorosłej:</text:span></text:p>
      <text:p text:style-name="P43"><text:span text:style-name="T13"><text:line-break/></text:span><text:span text:style-name="T10">U</text:span><text:span text:style-name="T5">sługa pogrzebowa </text:span><text:span text:style-name="T11">w</text:span><text:span text:style-name="T5"> przypadku kremacji zwłok </text:span><text:span text:style-name="T10">osoby dorosłej</text:span><text:span text:style-name="T5"> obejmuje:</text:span></text:p>
      <text:p text:style-name="P21">- odbiór i transport zwłok z miejsca wskazanego przez MOPR, Policję lub jednostkę służby zdrowia do domu pogrzebowego lub jeśli jest to konieczne do chłodni <text:span text:style-name="T71">(cena za transport na terenie Piekar Śląskich, oraz poza Piekarami Śląskimi ) - ryczałt</text:span>, ,</text:p>
      <text:p text:style-name="P21">- przechowywanie zwłok w domu pogrzebowym <text:span text:style-name="T71">(ryczałt- niezależnie od okresu przechowywania zwłok)</text:span> ,</text:p>
      <text:p text:style-name="P21">- przechowywanie zwłok w chłodni <text:span text:style-name="T71">(ryczałt- niezależnie od okresu przechowywania zwłok)</text:span>,</text:p>
      <text:p text:style-name="P21">- przygotowanie zwłok do pochówku w tym mycie, kosmetykę i ubranie zwłok,</text:p>
      <text:p text:style-name="P21">- zakup ubrania i obuwia dla zmarłego,</text:p>
      <text:p text:style-name="P21">- zakup i dostarczenie trumny do spalenia,</text:p>
      <text:p text:style-name="P21">- kremacja,</text:p>
      <text:p text:style-name="P21">- zakup i dostarczenie urny w miejsce wskazane przez MOPR,</text:p>
      <text:p text:style-name="P21">- wykopanie, zakopanie, uformowanie grobu oraz opłata za grób <text:span text:style-name="T71">za okres </text:span><text:s/>20 lat,</text:p>
      <text:p text:style-name="P22">- dokonanie pochówku z obsługą żałobników i ceremonią zgodnie z wyznaniem zmarłego oraz uregulowanie za powyższe opłat,</text:p>
      <text:p text:style-name="P22">- dostarczenie i postawienie tabliczki nagrobkowej oraz krzyża na grobie lub innego symbolu religijnego <text:s text:c="17"/>w zależności od wyznania,</text:p>
      <text:p text:style-name="P21">- wywieszenie klepsydry.</text:p>
      <text:p text:style-name="P19"/>
      <text:p text:style-name="P10"><text:span text:style-name="T45">4</text:span><text:span text:style-name="T36">) </text:span><text:span text:style-name="T46">k</text:span><text:span text:style-name="T36">remacja </text:span><text:span text:style-name="T46">dziecka</text:span></text:p>
      <text:p text:style-name="P10"><text:span text:style-name="T36"><text:line-break/></text:span><text:span text:style-name="T40">U</text:span><text:span text:style-name="T37">sługa pogrzebowa </text:span><text:span text:style-name="T42">w</text:span><text:span text:style-name="T37"> przypadku kremacji zwłok </text:span><text:span text:style-name="T43">dziecka </text:span><text:span text:style-name="T37">usługa obejmuje:</text:span></text:p>
      <text:p text:style-name="P21">- odbiór i transport zwłok z miejsca wskazanego przez MOPR, Policję lub jednostkę służby zdrowia do domu pogrzebowego lub jeśli jest to konieczne do chłodni <text:span text:style-name="T71">(cena za transport na terenie Piekar Śląskich, oraz poza Piekarami Śląskimi ) - ryczałt</text:span>, </text:p>
      <text:p text:style-name="P21">- przechowywanie zwłok w domu pogrzebowym <text:span text:style-name="T71">(ryczałt- niezależnie od okresu przechowywania zwłok)</text:span>,</text:p>
      <text:p text:style-name="P21">- przechowywanie zwłok w chłodni <text:span text:style-name="T71">(ryczałt- niezależnie od okresu przechowywania zwłok)</text:span>,</text:p>
      <text:p text:style-name="P21">- przygotowanie zwłok do pochówku w tym mycie, kosmetykę i ubranie zwłok,</text:p>
      <text:p text:style-name="P21">- zakup ubrania i obuwia dla zmarłego,</text:p>
      <text:p text:style-name="P21">- zakup i dostarczenie trumny do spalenia,</text:p>
      <text:p text:style-name="P21">- kremacja,</text:p>
      <text:p text:style-name="P21">- zakup i dostarczenie urny w miejsce wskazane przez MOPR,</text:p>
      <text:p text:style-name="P21">- wykopanie, zakopanie, uformowanie grobu oraz opłata za grób <text:span text:style-name="T71">za okres </text:span><text:s/>20 lat,</text:p>
      <text:p text:style-name="P22">- dokonanie pochówku klientów MOPR z obsługą żałobników i ceremonią zgodnie z wyznaniem zmarłego</text:p>
      <text:p text:style-name="P23">oraz uregulowanie za powyższe opłat,</text:p>
      <text:p text:style-name="P22">- dostarczenie i postawienie tabliczki nagrobkowej oraz krzyża na grobie lub innego symbolu religijnego <text:s text:c="16"/>w zależności od wyznania,</text:p>
      <text:p text:style-name="P26">- wywieszenie klepsydry. </text:p>
      <text:p text:style-name="P16"/>
      <text:p text:style-name="P42"><text:span text:style-name="T33">W ramach zawartej umowy Wykonawca zobowiązuje się zrealizować k</text:span><text:span text:style-name="T34">ompleksowe usługi pogrzebowe</text:span><text:span text:style-name="T33"> </text:span><text:span text:style-name="T34">w następującej </text:span><text:span text:style-name="T33"><text:s/>ilości: </text:span></text:p>
      <text:p text:style-name="P17"/>
      <text:p text:style-name="P18">- <text:span text:style-name="T74">10 x</text:span> <text:s/>pogrzeb tradycyjny osoby dorosłej;</text:p>
      <text:p text:style-name="P18">- <text:span text:style-name="T74">10</text:span> <text:span text:style-name="T75">x </text:span>kremacj<text:span text:style-name="T75">a</text:span> osoby dorosłej;</text:p>
      <text:p text:style-name="P18">- <text:s text:c="2"/><text:span text:style-name="T76">1 x </text:span>pochówek tradycyjny dziecka;</text:p>
      <text:p text:style-name="P18">- <text:s text:c="2"/><text:span text:style-name="T76">1 x kremacja dziecka.</text:span></text:p>
      <text:p text:style-name="P18"/>
      <text:p text:style-name="P32"><text:span text:style-name="Domyślna_20_czcionka_20_akapitu"><text:span text:style-name="T64">Wymiar </text:span></text:span><text:span text:style-name="Domyślna_20_czcionka_20_akapitu"><text:span text:style-name="T65">i poszczególne części składowe usług pogrzebowych mogą</text:span></text:span><text:span text:style-name="Domyślna_20_czcionka_20_akapitu"><text:span text:style-name="T64"> ule</text:span></text:span><text:span text:style-name="Domyślna_20_czcionka_20_akapitu"><text:span text:style-name="T66">c</text:span></text:span><text:span text:style-name="Domyślna_20_czcionka_20_akapitu"><text:span text:style-name="T64"> zmianie </text:span></text:span><text:span text:style-name="Domyślna_20_czcionka_20_akapitu"><text:span text:style-name="T65">w czasie obowiązywania umowy</text:span></text:span><text:span text:style-name="Domyślna_20_czcionka_20_akapitu"><text:span text:style-name="T64"> zgodnie z </text:span></text:span><text:span text:style-name="Domyślna_20_czcionka_20_akapitu"><text:span text:style-name="T65">f</text:span></text:span><text:span text:style-name="Domyślna_20_czcionka_20_akapitu"><text:span text:style-name="T67">aktycznym </text:span></text:span><text:span text:style-name="Domyślna_20_czcionka_20_akapitu"><text:span text:style-name="T64">zapotrzebowaniem.</text:span></text:span></text:p>
      <text:p text:style-name="P32"><text:span text:style-name="Domyślna_20_czcionka_20_akapitu"><text:span text:style-name="T64"/></text:span></text:p>
      <text:p text:style-name="P32"><text:soft-page-break/><text:span text:style-name="Domyślna_20_czcionka_20_akapitu"><text:span text:style-name="T64"/></text:span></text:p>
      <text:p text:style-name="P4"><text:span text:style-name="T59">2</text:span><text:span text:style-name="T39">. </text:span><text:span text:style-name="T38">Proponowany t</text:span><text:span text:style-name="T44">ermin realizacji zamówienia: </text:span><text:span text:style-name="T60">od 0</text:span><text:span text:style-name="T61">1</text:span><text:span text:style-name="T60">.01.2024r. </text:span><text:span text:style-name="T61">d</text:span><text:span text:style-name="T60">o 31.12.2024r.</text:span></text:p>
      <text:p text:style-name="P6"><text:span text:style-name="T58">3</text:span><text:span text:style-name="T57">.</text:span><text:span text:style-name="T56">Kryterium oceny ofert:</text:span></text:p>
      <text:p text:style-name="P7"><text:span text:style-name="Domyślna_20_czcionka_20_akapitu"><text:span text:style-name="T49">Cena – </text:span></text:span><text:span text:style-name="Domyślna_20_czcionka_20_akapitu"><text:span text:style-name="T50">100% </text:span></text:span></text:p>
      <text:p text:style-name="P33"><text:span text:style-name="T62">4</text:span><text:span text:style-name="T63">.Informacja o warunkach udziału w postępowaniu:</text:span></text:p>
      <text:p text:style-name="P35"><text:span text:style-name="Domyślna_20_czcionka_20_akapitu1"><text:span text:style-name="T48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</text:span></text:span></text:p>
      <text:p text:style-name="P31"><text:span text:style-name="Domyślna_20_czcionka_20_akapitu1"><text:span text:style-name="T47"/></text:span></text:p>
      <text:p text:style-name="P29"/>
      <text:p text:style-name="P13">W razie dodatkowych pytań w kwestiach merytorycznych proszę o kontakt z <text:span text:style-name="T4">p. </text:span><text:span text:style-name="T69">Alicją Łoboziak lub z p. Karoliną Jakubowską </text:span><text:span text:style-name="T3">pod nr tel. 32 287-95-03 wew. 6</text:span><text:span text:style-name="T69">42 lub 643</text:span><text:span text:style-name="T68">.</text:span></text:p>
      <text:p text:style-name="P34"><text:span text:style-name="T22">W kwestiach proceduralnych: z p. </text:span><text:span text:style-name="T23">Katarzyną Borutą, p. Agatą Banasiak </text:span><text:span text:style-name="T24">lub p. Magdaleną Małotą</text:span><text:span text:style-name="T23"> pod </text:span><text:span text:style-name="T22">nr tel. </text:span><text:span text:style-name="T25">32 </text:span><text:span text:style-name="T26">287 95 03</text:span><text:span text:style-name="T22"> wew. 6</text:span><text:span text:style-name="T27">32</text:span><text:span text:style-name="T21"><text:line-break/><text:line-break/></text:span><text:span text:style-name="T5">Zapraszam do złożenia wyceny </text:span><text:span text:style-name="T8">uzupełniając załącznik nr 1 </text:span><text:span text:style-name="T12">i odesłać go</text:span><text:span text:style-name="T8"> </text:span><text:span text:style-name="T9">do dnia</text:span><text:span text:style-name="T5"> </text:span><text:span text:style-name="T20">25.10</text:span><text:span text:style-name="T16">.2023r.</text:span><text:span text:style-name="T17"> do godziny </text:span><text:span text:style-name="T18">9</text:span><text:span text:style-name="T19">.0</text:span><text:span text:style-name="T17">0. </text:span></text:p>
      <text:p text:style-name="P12"/>
      <text:p text:style-name="P30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3f3a66" fo:background-color="transparent" loext:char-shading-value="0"/>
    </style:style>
    <style:style style:name="MT3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2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5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76</text:span><text:span text:style-name="MT3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0-18T14:11:44.054000000</dc:date>
    <meta:editing-duration>PT18H57M47S</meta:editing-duration>
    <meta:editing-cycles>40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3" meta:paragraph-count="80" meta:word-count="989" meta:character-count="6908" meta:non-whitespace-character-count="5863"/>
  </office:meta>
</office:document-meta>
</file>