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4" style:parent-style-name="Normalny" style:family="paragraph">
      <style:paragraph-properties style:line-height-at-least="0.0159in"/>
    </style:style>
    <style:style style:name="T15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6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P17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8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9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20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 fo:hyphenate="true"/>
    </style:style>
    <style:style style:name="P21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22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3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4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9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3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5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7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9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7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8" style:parent-style-name="Domyślnaczcionkaakapitu" style:family="text">
      <style:text-properties style:font-name-asian="Calibri" style:font-name-complex="Times New Roman" fo:font-weight="bold" style:font-weight-asian="bold" fo:color="#00000A" fo:font-size="11pt" style:font-size-asian="11pt" style:font-size-complex="11pt" fo:language="pl" fo:country="PL" style:language-asian="zh" style:country-asian="CN" style:language-complex="ar" style:country-complex="SA"/>
    </style:style>
    <style:style style:name="T49" style:parent-style-name="Domyślnaczcionkaakapitu" style:family="text">
      <style:text-properties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1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2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2" style:parent-style-name="Domyślnaczcionkaakapitu" style:family="text">
      <style:text-properties style:font-name-asian="Calibri" style:font-name-complex="Times New Roman" fo:font-weight="bold" style:font-weight-asian="bold" fo:color="#00000A" fo:font-size="11pt" style:font-size-asian="11pt" style:font-size-complex="11pt" fo:language="pl" fo:country="PL" style:language-asian="zh" style:country-asian="CN" style:language-complex="ar" style:country-complex="SA"/>
    </style:style>
    <style:style style:name="T63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6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6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67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5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6" style:parent-style-name="Normalny" style:family="paragraph">
      <style:paragraph-properties style:line-height-at-least="0.0159in"/>
    </style:style>
    <style:style style:name="T77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8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79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0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1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 style:line-height-at-least="0.0159in"/>
    </style:style>
    <style:style style:name="T88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89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90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2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93" style:parent-style-name="Normalny" style:family="paragraph">
      <style:paragraph-properties style:text-autospace="none" fo:text-align="justify" style:line-height-at-least="0.0159in"/>
    </style:style>
    <style:style style:name="T9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………………………………</text:p>
      <text:p text:style-name="P14"><text:span text:style-name="T15">/ nazwa i adres Wykonawcy/</text:span></text:p>
      <text:p text:style-name="P16">Zamawiający:</text:p>
      <text:p text:style-name="P17">GMINA PSARY</text:p>
      <text:p text:style-name="P18">Urząd Gminy w Psarach</text:p>
      <text:p text:style-name="P19">42-512 Psary</text:p>
      <text:p text:style-name="P20">ul. Malinowicka 4</text:p>
      <text:p text:style-name="P21"/>
      <text:p text:style-name="P22">OŚWIADCZENIE O PRZYNALEŻNOŚCI LUB BRAKU PRZYNALEŻNOŚCI<text:s/><text:line-break/>DO TEJ SAMEJ GRUPY KAPITAŁOWEJ</text:p>
      <text:p text:style-name="P23"/>
      <text:p text:style-name="P24"><text:span text:style-name="T25">UWAGA:<text:s/></text:span><text:span text:style-name="T26">Niniejszą<text:s/></text:span><text:span text:style-name="T27">informację Wykonawca przekazuje w terminie 3 dni od dnia zamieszczenia na stronie internetowej, informacji o której mowa w art. 86 ust. 5 ustawy Pzp. (DOTYCZY WYKONAWCÓW, KTÓRZY ZŁOŻYLI OFERTY W POSTEPOWANIU).</text:span><text:span text:style-name="T28"><text:s/></text:span></text:p>
      <text:p text:style-name="P29"><text:span text:style-name="T30">W przypadku Wykonawców wspólnie ubiegających<text:s/></text:span><text:span text:style-name="T31">się o udzielenie zamówienia każdy składa niniejszą informację.</text:span></text:p>
      <text:p text:style-name="P32"/>
      <text:p text:style-name="P33"><text:span text:style-name="T34">Nazwa i adres Wykonawcy: …….…………………………………………………………………………………….</text:span></text:p>
      <text:p text:style-name="P35">…………………………………………………………………………………………………………………………</text:p>
      <text:p text:style-name="P36"/>
      <text:p text:style-name="P37">Oświadczam, że (zaznaczyć właściwe):</text:p>
      <text:p text:style-name="P38"><text:s text:c="5"/></text:p>
      <text:p text:style-name="P39"><text:span text:style-name="T40"></text:span><text:span text:style-name="T41"><text:tab/></text:span><text:span text:style-name="T42">nie należę do grupy kapitałowej</text:span><text:span text:style-name="T43"><text:s/>w roz</text:span><text:span text:style-name="T44">umieniu ustawy z dnia 16 lutego 2007 r. o ochronie konkurencji<text:s/></text:span><text:span text:style-name="T45"><text:line-break/></text:span><text:span text:style-name="T46">i konsumentów (Dz. U. z 2018 r. poz. 798) z wykonawcami, którzy złożyli oferty w postępowaniu pn.:</text:span><text:span text:style-name="T47"><text:s/></text:span><text:bookmark-start text:name="_Hlk54079840"/><text:bookmark-start text:name="_Hlk38523905"/><text:bookmark-start text:name="_Hlk14689382"/><text:bookmark-start text:name="_Hlk47088043"/><text:span text:style-name="T48">„Zagłębiowski Park Linearny - rewitalizacja obszaru funkcjonalnego doliny rzeki Przemszy i Brynicy”</text:span><text:span text:style-name="T49">,<text:s/></text:span><text:bookmark-end text:name="_Hlk54079840"/><text:bookmark-end text:name="_Hlk38523905"/><text:bookmark-end text:name="_Hlk14689382"/><text:bookmark-end text:name="_Hlk47088043"/><text:span text:style-name="T50">prowadzonym przez Gminę Psary.</text:span></text:p>
      <text:p text:style-name="P51"/>
      <text:p text:style-name="P52"><text:span text:style-name="T53"></text:span><text:span text:style-name="T54"><text:tab/></text:span><text:span text:style-name="T55">należę do<text:s/></text:span><text:span text:style-name="T56">grupy kapitałowej</text:span><text:span text:style-name="T57"><text:s/>w rozumieniu ustawy z dnia 16 lutego 2007 r. o ochronie konkurencji<text:s/></text:span><text:span text:style-name="T58"><text:line-break/></text:span><text:span text:style-name="T59">i konsumentów (Dz. U. z 2018 r. poz. 798) z następującymi wykonawcami, którzy złożyli oferty<text:s/></text:span><text:span text:style-name="T60"><text:line-break/></text:span><text:span text:style-name="T61">w postępowaniu pn.:<text:s/></text:span><text:span text:style-name="T62">„Zagłębiowski Park Linearny - rewitalizacja obszaru funkcjonalnego doliny rzeki Przemszy i Brynicy”</text:span><text:span text:style-name="T63">,<text:s/></text:span><text:span text:style-name="T64">prowadzon</text:span><text:span text:style-name="T65">ym przez Gminę Psary.</text:span></text:p>
      <text:p text:style-name="P66"/>
      <text:p text:style-name="P67">1. nazwa podmiotu ........……………………………………………..………………………………………… <text:s/></text:p>
      <text:p text:style-name="P68"/>
      <text:p text:style-name="P69">2. nazwa podmiotu ………........……………………………………..………………………………………… <text:s/></text:p>
      <text:p text:style-name="P70"/>
      <text:p text:style-name="P71">Jednocześnie przedstawiam dowody, że powiązania z tymi Wykonawcami <text:s/>nie prowadzą do zakłócenia konkurencji w postępowaniu o udzielenie zamówienia:</text:p>
      <text:p text:style-name="P72">………………………………………………………………….…….…….…………….………………………..…</text:p>
      <text:p text:style-name="P73"/>
      <text:p text:style-name="P74"/>
      <text:p text:style-name="P75">...................................................... <text:s text:c="70"/>.......................................................</text:p>
      <text:p text:style-name="P76"><text:span text:style-name="T77"><text:s text:c="8"/>/miejscowość i data/</text:span><text:span text:style-name="T78"><text:tab/></text:span><text:span text:style-name="T79"><text:tab/></text:span><text:span text:style-name="T80"><text:tab/></text:span><text:span text:style-name="T81"><text:s text:c="45"/>/podpisy osób upoważnionych, pieczęć/</text:span></text:p>
      <text:p text:style-name="P82"/>
      <text:p text:style-name="P83"/>
      <text:p text:style-name="P84"/>
      <text:p text:style-name="P85"/>
      <text:p text:style-name="P86">Dokument ten Wykonawca składa w terminie 3 dni od dnia zamieszczenia na stronie internetowej informacji z otwarcia ofert (o której mowa w art. 86 ust. 5 ustawy), samodzielnie (bez odrębnego wezwania ze strony Zamawiającego). <text:s/></text:p>
      <text:p text:style-name="P87"><text:span text:style-name="T88">W przypadku podmiotów występujących wspólnie, oświadczenie składa<text:s/></text:span><text:span text:style-name="T89">odrębnie każdy z Wykonawców</text:span><text:span text:style-name="T90"><text:s/>wspólnie ubiegających<text:s/></text:span><text:span text:style-name="T91"><text:line-break/></text:span><text:span text:style-name="T92">się o udzielenie zamówienia.</text:span></text:p>
      <text:p text:style-name="P93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7pt" style:font-size-asian="7pt" style:font-size-complex="7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7pt" style:font-size-asian="7pt" style:font-size-complex="7pt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0" style:parent-style-name="Domyślnaczcionkaakapitu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Arial" style:font-name-complex="Times New Roman" fo:font-weight="bold" style:font-weight-asian="bold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1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57285492"/><text:span text:style-name="T3"><draw:frame draw:style-name="a0" draw:name="Obraz 1" text:anchor-type="as-char" svg:x="0in" svg:y="0in" svg:width="6.29861in" svg:height="0.6743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Regionalny Program Operacyjny Województwa Śląskiego na lata 2014-2020 <text:s/>(Europejski Fundusz Rozwoju Regionalnego) dla osi priorytetowej: V. Ochrona środowiska i efektywne wykorzystywanie zasobów dla działania: 5.4. Ochrona różnorodności biologicznej dla poddziałania: 5.4.3. Ochrona różnorodności biologicznej – tryb pozakonkursowy.</text:p>
        <text:p text:style-name="P6"/>
        <text:p text:style-name="P7">Znak sprawy: ZP.271.21.2020</text:p>
        <text:p text:style-name="P8"/>
        <text:p text:style-name="P9"><text:span text:style-name="T10">Nazwa zamówienia:<text:s/></text:span><text:span text:style-name="T11">„Zagłębiowski Park Linearny - rewitalizacja obszaru funkcjonalnego doliny rzeki Przemszy i Brynicy”.</text:span></text:p>
        <text:p text:style-name="P12"/>
        <text:p text:style-name="P13"><text:bookmark-end text:name="_Hlk5728549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1-02-15T09:05:00Z</dc:date>
    <meta:print-date>2019-04-19T08:55:00Z</meta:print-date>
    <meta:template xlink:href="Normal" xlink:type="simple"/>
    <meta:editing-cycles>91</meta:editing-cycles>
    <meta:editing-duration>PT352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0" meta:character-count="2378" meta:row-count="17" meta:non-whitespace-character-count="2042"/>
  </office:meta>
</office:document-meta>
</file>