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iberation Serif2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10.474cm"/>
    </style:style>
    <style:style style:name="Tabela1.D" style:family="table-column">
      <style:table-column-properties style:column-width="3.916cm"/>
    </style:style>
    <style:style style:name="Tabela1.1" style:family="table-row">
      <style:table-row-properties style:min-row-height="0.386cm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b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383cm" fo:keep-together="auto"/>
    </style:style>
    <style:style style:name="Tabela1.7" style:family="table-row">
      <style:table-row-properties style:min-row-height="0.25cm" fo:keep-together="auto"/>
    </style:style>
    <style:style style:name="Tabela1.16" style:family="table-row">
      <style:table-row-properties style:min-row-height="0.804cm" fo:keep-together="auto"/>
    </style:style>
    <style:style style:name="Tabela1.A21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style:vertical-align="middle" fo:background-color="#f7a19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1.834cm"/>
    </style:style>
    <style:style style:name="Tabela2.C" style:family="table-column">
      <style:table-column-properties style:column-width="10.474cm"/>
    </style:style>
    <style:style style:name="Tabela2.D" style:family="table-column">
      <style:table-column-properties style:column-width="3.916cm"/>
    </style:style>
    <style:style style:name="Tabela2.1" style:family="table-row">
      <style:table-row-properties style:min-row-height="0.386cm" fo:keep-together="auto"/>
    </style:style>
    <style:style style:name="Tabela2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4" style:family="table-row">
      <style:table-row-properties style:min-row-height="0.123cm" fo:keep-together="auto"/>
    </style:style>
    <style:style style:name="Tabela2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#fffb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0.383cm" fo:keep-together="auto"/>
    </style:style>
    <style:style style:name="Tabela2.A5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5" style:family="table-cell">
      <style:table-cell-properties style:vertical-align="middle" fo:background-color="#f7a19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022cm" fo:margin-left="0cm" fo:margin-top="0cm" fo:margin-bottom="0cm" table:align="left" style:writing-mode="page"/>
    </style:style>
    <style:style style:name="Tabela3.A" style:family="table-column">
      <style:table-column-properties style:column-width="0.787cm"/>
    </style:style>
    <style:style style:name="Tabela3.B" style:family="table-column">
      <style:table-column-properties style:column-width="1.836cm"/>
    </style:style>
    <style:style style:name="Tabela3.C" style:family="table-column">
      <style:table-column-properties style:column-width="10.516cm"/>
    </style:style>
    <style:style style:name="Tabela3.D" style:family="table-column">
      <style:table-column-properties style:column-width="3.882cm"/>
    </style:style>
    <style:style style:name="Tabela3.1" style:family="table-row">
      <style:table-row-properties style:min-row-height="0.386cm" fo:keep-together="auto"/>
    </style:style>
    <style:style style:name="Tabela3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D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5" style:family="table-row">
      <style:table-row-properties style:min-row-height="0.383cm" fo:keep-together="auto"/>
    </style:style>
    <style:style style:name="Tabela3.6" style:family="table-row">
      <style:table-row-properties style:min-row-height="0.25cm" fo:keep-together="auto"/>
    </style:style>
    <style:style style:name="Tabela3.A9" style:family="table-cell">
      <style:table-cell-properties style:vertical-align="middle" fo:background-color="#ff9999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D9" style:family="table-cell">
      <style:table-cell-properties style:vertical-align="middle" fo:background-color="#ff9999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7.013cm" fo:margin-left="0cm" fo:margin-top="0cm" fo:margin-bottom="0cm" table:align="left" style:writing-mode="page"/>
    </style:style>
    <style:style style:name="Tabela4.A" style:family="table-column">
      <style:table-column-properties style:column-width="0.78cm"/>
    </style:style>
    <style:style style:name="Tabela4.B" style:family="table-column">
      <style:table-column-properties style:column-width="1.843cm"/>
    </style:style>
    <style:style style:name="Tabela4.C" style:family="table-column">
      <style:table-column-properties style:column-width="10.47cm"/>
    </style:style>
    <style:style style:name="Tabela4.D" style:family="table-column">
      <style:table-column-properties style:column-width="3.919cm"/>
    </style:style>
    <style:style style:name="Tabela4.1" style:family="table-row">
      <style:table-row-properties style:min-row-height="0.386cm" fo:keep-together="auto"/>
    </style:style>
    <style:style style:name="Tabela4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4" style:family="table-row">
      <style:table-row-properties style:min-row-height="0.383cm" fo:keep-together="auto"/>
    </style:style>
    <style:style style:name="Tabela4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A5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D5" style:family="table-cell">
      <style:table-cell-properties style:vertical-align="middle" fo:background-color="#f7a19a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="0.049cm" fo:border-left="none" fo:border-right="none" fo:border-top="0.06pt solid #000000" fo:border-bottom="none"/>
    </style:style>
    <style:style style:name="P2" style:family="paragraph" style:parent-style-name="Text_20_body">
      <style:text-properties officeooo:paragraph-rsid="0012a6e6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2a6e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2a6e6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paragraph-rsid="0012a6e6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paragraph-rsid="008b5d76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paragraph-rsid="0012a6e6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paragraph-rsid="008b5d76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03dd1" officeooo:paragraph-rsid="0012a6e6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812dc" officeooo:paragraph-rsid="0012a6e6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5cdce" officeooo:paragraph-rsid="0012a6e6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ba5c43" officeooo:paragraph-rsid="00ba5c43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6pt" fo:font-style="italic" officeooo:paragraph-rsid="0012a6e6" style:font-size-asian="6pt" style:font-style-asian="italic" style:font-size-complex="6pt" style:font-style-complex="italic"/>
    </style:style>
    <style:style style:name="P14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7926c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16fe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88381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f12d0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00%" fo:text-align="center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2f4f78"/>
    </style:style>
    <style:style style:name="P22" style:family="paragraph" style:parent-style-name="Standard">
      <style:paragraph-properties fo:line-height="100%" fo:text-align="start" style:justify-single-word="false" fo:orphans="0" fo:widows="0"/>
      <style:text-properties officeooo:paragraph-rsid="002f4f78"/>
    </style:style>
    <style:style style:name="P23" style:family="paragraph" style:parent-style-name="Heading_20_2">
      <style:text-properties officeooo:paragraph-rsid="0012a6e6"/>
    </style:style>
    <style:style style:name="P24" style:family="paragraph" style:parent-style-name="Text_20_body" style:master-page-name="Standard">
      <style:paragraph-properties fo:text-align="end" style:justify-single-word="false" style:page-number="auto"/>
    </style:style>
    <style:style style:name="P25" style:family="paragraph" style:parent-style-name="Text_20_body" style:list-style-name="List_20_1"/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keep-with-next="always">
        <style:tab-stops/>
      </style:paragraph-properties>
      <style:text-properties officeooo:paragraph-rsid="002f4f78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2f4f78"/>
    </style:style>
    <style:style style:name="P29" style:family="paragraph" style:parent-style-name="Text_20_body">
      <style:paragraph-properties fo:margin-top="0cm" fo:margin-bottom="0cm" style:contextual-spacing="false" fo:line-height="100%" fo:orphans="0" fo:widows="0">
        <style:tab-stops/>
      </style:paragraph-properties>
    </style:style>
    <style:style style:name="P30" style:family="paragraph" style:parent-style-name="Text_20_body">
      <style:paragraph-properties fo:margin-top="0cm" fo:margin-bottom="0cm" style:contextual-spacing="false" fo:line-height="100%" fo:orphans="0" fo:widows="0" fo:keep-with-next="always">
        <style:tab-stops/>
      </style:paragraph-properties>
      <style:text-properties officeooo:paragraph-rsid="002f4f78"/>
    </style:style>
    <style:style style:name="P31" style:family="paragraph" style:parent-style-name="Text_20_body">
      <style:paragraph-properties fo:margin-top="0cm" fo:margin-bottom="0cm" style:contextual-spacing="false" fo:line-height="100%" fo:orphans="0" fo:widows="0">
        <style:tab-stops/>
      </style:paragraph-properties>
      <style:text-properties officeooo:paragraph-rsid="002f4f78"/>
    </style:style>
    <style:style style:name="P32" style:family="paragraph" style:parent-style-name="Text_20_body" style:list-style-name="Numbering_20_123"/>
    <style:style style:name="P33" style:family="paragraph" style:parent-style-name="Text_20_body" style:list-style-name="Numbering_20_123">
      <style:text-properties officeooo:paragraph-rsid="0012a6e6"/>
    </style:style>
    <style:style style:name="P34" style:family="paragraph" style:parent-style-name="Text_20_body" style:list-style-name="Numbering_20_123">
      <style:text-properties officeooo:paragraph-rsid="002f4f78"/>
    </style:style>
    <style:style style:name="P35" style:family="paragraph" style:parent-style-name="Text_20_body" style:list-style-name="Numbering_20_123">
      <style:text-properties officeooo:paragraph-rsid="0029dcec"/>
    </style:style>
    <style:style style:name="P36" style:family="paragraph" style:parent-style-name="Text_20_body" style:list-style-name="Numbering_20_123">
      <style:text-properties officeooo:paragraph-rsid="00321767"/>
    </style:style>
    <style:style style:name="P37" style:family="paragraph" style:parent-style-name="Text_20_body" style:list-style-name="Numbering_20_123">
      <style:text-properties fo:font-weight="normal" officeooo:paragraph-rsid="002f4f78" style:font-weight-asian="normal" style:font-weight-complex="normal"/>
    </style:style>
    <style:style style:name="P38" style:family="paragraph" style:parent-style-name="Text_20_body" style:list-style-name="Numbering_20_123">
      <style:text-properties officeooo:rsid="0027c493" officeooo:paragraph-rsid="0027c493"/>
    </style:style>
    <style:style style:name="P39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23cb21" style:font-style-asian="normal" style:font-weight-asian="normal" style:font-style-complex="normal" style:font-weight-complex="normal"/>
    </style:style>
    <style:style style:name="P40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29dcec" style:font-style-asian="normal" style:font-weight-asian="normal" style:font-style-complex="normal" style:font-weight-complex="normal"/>
    </style:style>
    <style:style style:name="P41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23cb21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 style:list-style-name="Numbering_20_123" style:master-page-name="">
      <loext:graphic-properties draw:fill="none"/>
      <style:paragraph-properties fo:margin-left="0cm" fo:margin-right="0cm" fo:margin-top="0cm" fo:margin-bottom="0.101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officeooo:paragraph-rsid="003217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complex="ar" style:country-complex="SA"/>
    </style:style>
    <style:style style:name="T3" style:family="text">
      <style:text-properties fo:language="pl" fo:country="PL" style:language-asian="zh" style:country-asian="CN" style:language-complex="ar" style:country-complex="SA"/>
    </style:style>
    <style:style style:name="T4" style:family="text">
      <style:text-properties fo:language="pl" fo:country="PL" officeooo:rsid="021664e9" style:language-asian="zh" style:country-asian="CN" style:language-complex="ar" style:country-complex="SA"/>
    </style:style>
    <style:style style:name="T5" style:family="text">
      <style:text-properties fo:language="pl" fo:country="PL" officeooo:rsid="0012a6e6" style:language-asian="zh" style:country-asian="CN" style:language-complex="ar" style:country-complex="SA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fo:font-weight="normal" officeooo:rsid="002718a0" style:font-weight-asian="normal" style:font-weight-complex="normal"/>
    </style:style>
    <style:style style:name="T8" style:family="text">
      <style:text-properties fo:language="pl" fo:country="PL" fo:font-weight="normal" officeooo:rsid="0029dcec" style:font-weight-asian="normal" style:font-weight-complex="normal"/>
    </style:style>
    <style:style style:name="T9" style:family="text">
      <style:text-properties fo:language="pl" fo:country="PL" fo:font-weight="normal" officeooo:rsid="00321767" style:font-weight-asian="normal" style:font-weight-complex="normal"/>
    </style:style>
    <style:style style:name="T10" style:family="text">
      <style:text-properties fo:language="pl" fo:country="PL" officeooo:rsid="00263b1d"/>
    </style:style>
    <style:style style:name="T11" style:family="text">
      <style:text-properties fo:language="pl" fo:country="PL" officeooo:rsid="0032176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61272"/>
    </style:style>
    <style:style style:name="T14" style:family="text">
      <style:text-properties officeooo:rsid="00093b8e"/>
    </style:style>
    <style:style style:name="T15" style:family="text">
      <style:text-properties style:use-window-font-color="true" loext:opacity="0%" style:font-name="Liberation Serif2" fo:font-size="12pt" fo:language="none" fo:country="none" fo:font-weight="normal" officeooo:rsid="000786d2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style:font-name="Liberation Serif2" fo:font-size="12pt" fo:language="none" fo:country="none" fo:font-weight="normal" officeooo:rsid="000d37a7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style:font-name="Liberation Serif2" fo:font-size="12pt" fo:language="none" fo:country="none" fo:font-weight="normal" officeooo:rsid="000ea6c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loext:opacity="0%" style:font-name="Liberation Serif2" fo:font-size="12pt" fo:language="none" fo:country="none" fo:font-weight="normal" officeooo:rsid="0010ee7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officeooo:rsid="0006b389"/>
    </style:style>
    <style:style style:name="T20" style:family="text">
      <style:text-properties officeooo:rsid="001b40c0"/>
    </style:style>
    <style:style style:name="T21" style:family="text">
      <style:text-properties officeooo:rsid="00103dd1"/>
    </style:style>
    <style:style style:name="T22" style:family="text">
      <style:text-properties officeooo:rsid="009f12d0"/>
    </style:style>
    <style:style style:name="T23" style:family="text">
      <style:text-properties officeooo:rsid="00c88381"/>
    </style:style>
    <style:style style:name="T24" style:family="text">
      <style:text-properties officeooo:rsid="002812dc"/>
    </style:style>
    <style:style style:name="T25" style:family="text">
      <style:text-properties officeooo:rsid="00a1a6e8"/>
    </style:style>
    <style:style style:name="T26" style:family="text">
      <style:text-properties officeooo:rsid="021664e9"/>
    </style:style>
    <style:style style:name="T27" style:family="text">
      <style:text-properties officeooo:rsid="0012a6e6"/>
    </style:style>
    <style:style style:name="T28" style:family="text">
      <style:text-properties officeooo:rsid="021510eb"/>
    </style:style>
    <style:style style:name="T29" style:family="text">
      <style:text-properties officeooo:rsid="0013f179"/>
    </style:style>
    <style:style style:name="T30" style:family="text">
      <style:text-properties officeooo:rsid="0016357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718a0" style:font-weight-asian="normal" style:font-weight-complex="normal"/>
    </style:style>
    <style:style style:name="T33" style:family="text">
      <style:text-properties fo:font-weight="normal" officeooo:rsid="00425688" style:font-weight-asian="normal" style:font-weight-complex="normal"/>
    </style:style>
    <style:style style:name="T34" style:family="text">
      <style:text-properties fo:font-weight="normal" officeooo:rsid="0021eca6" style:font-weight-asian="normal" style:font-weight-complex="normal"/>
    </style:style>
    <style:style style:name="T35" style:family="text">
      <style:text-properties fo:font-weight="normal" officeooo:rsid="001f76f4" style:font-weight-asian="normal" style:font-weight-complex="normal"/>
    </style:style>
    <style:style style:name="T36" style:family="text">
      <style:text-properties fo:font-weight="normal" officeooo:rsid="0029dcec" style:font-weight-asian="normal" style:font-weight-complex="normal"/>
    </style:style>
    <style:style style:name="T37" style:family="text">
      <style:text-properties fo:font-weight="normal" style:language-asian="en" style:country-asian="US" style:font-weight-asian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197089" style:font-size-asian="12pt" style:font-size-complex="12pt"/>
    </style:style>
    <style:style style:name="T40" style:family="text">
      <style:text-properties fo:font-size="12pt" officeooo:rsid="00212a19" style:font-size-asian="12pt" style:font-size-complex="12pt"/>
    </style:style>
    <style:style style:name="T41" style:family="text">
      <style:text-properties fo:font-size="12pt" officeooo:rsid="00425688" style:font-size-asian="12pt" style:font-size-complex="12pt"/>
    </style:style>
    <style:style style:name="T42" style:family="text">
      <style:text-properties fo:font-size="12pt" officeooo:rsid="0029dcec" style:font-size-asian="12pt" style:font-size-complex="12pt"/>
    </style:style>
    <style:style style:name="T4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font-style="normal" fo:font-weight="normal" officeooo:rsid="001f76f4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size="12pt" fo:font-style="normal" fo:font-weight="normal" officeooo:rsid="0029dcec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normal" officeooo:rsid="0029dc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fo:font-weight="normal" officeooo:rsid="00212a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loext:opacity="100%" fo:font-size="12pt" fo:font-style="normal" fo:font-weight="normal" officeooo:rsid="00425688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loext:opacity="100%" fo:font-size="12pt" fo:font-style="normal" fo:font-weight="normal" officeooo:rsid="0021eca6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4" style:family="text">
      <style:text-properties officeooo:rsid="00425688"/>
    </style:style>
    <style:style style:name="T55" style:family="text">
      <style:text-properties officeooo:rsid="00466118"/>
    </style:style>
    <style:style style:name="T56" style:family="text">
      <style:text-properties officeooo:rsid="00263b1d"/>
    </style:style>
    <style:style style:name="T57" style:family="text">
      <style:text-properties style:font-name="Liberation Serif" fo:font-size="10pt" style:font-size-asian="10pt" style:font-size-complex="10pt"/>
    </style:style>
    <style:style style:name="T58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59" style:family="text">
      <style:text-properties style:font-name="Liberation Serif" fo:font-size="10pt" fo:language="pl" fo:country="PL" fo:font-weight="bold" style:font-size-asian="10pt" style:font-weight-asian="bold" style:font-size-complex="10pt" style:font-weight-complex="bold"/>
    </style:style>
    <style:style style:name="T60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61" style:family="text">
      <style:text-properties style:font-name="Liberation Serif" fo:font-size="6pt" fo:font-style="italic" style:font-size-asian="6pt" style:font-style-asian="italic" style:font-size-complex="6pt" style:font-style-complex="italic"/>
    </style:style>
    <style:style style:name="T62" style:family="text">
      <style:text-properties officeooo:rsid="0027c493"/>
    </style:style>
    <style:style style:name="T63" style:family="text">
      <style:text-properties officeooo:rsid="0028c217"/>
    </style:style>
    <style:style style:name="T64" style:family="text">
      <style:text-properties officeooo:rsid="0029dc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2">Załącznik nr 1</text:span> </text:p>
      <text:h text:style-name="Heading_20_1" text:outline-level="1"><text:span text:style-name="T14">Op</text:span>is przedmiotu zamówienia</text:h>
      <text:h text:style-name="Heading_20_2" text:outline-level="2"><text:span text:style-name="Strong_20_Emphasis">Główny kod CPV</text:span></text:h>
      <text:list xml:id="list2995924128" text:style-name="List_20_1">
        <text:list-item>
          <text:p text:style-name="P25">90500000-2 usługi związane z odpadami</text:p>
        </text:list-item>
      </text:list>
      <text:h text:style-name="Heading_20_2" text:outline-level="2"><text:span text:style-name="Strong_20_Emphasis">Dodatkowe kody CPV</text:span></text:h>
      <text:list xml:id="list132951426754423" text:continue-numbering="true" text:style-name="List_20_1">
        <text:list-item>
          <text:p text:style-name="P25">90533000-2 usługi gospodarki odpadami</text:p>
        </text:list-item>
        <text:list-item>
          <text:p text:style-name="P25">90514000-3 usługi recyklingu odpadów</text:p>
        </text:list-item>
      </text:list>
      <text:h text:style-name="Heading_20_2" text:outline-level="2"><text:span text:style-name="Strong_20_Emphasis">Rodzaj zamówienia</text:span></text:h>
      <text:list xml:id="list132952349541171" text:continue-numbering="true" text:style-name="List_20_1">
        <text:list-item>
          <text:p text:style-name="P25">Usługi</text:p>
        </text:list-item>
      </text:list>
      <text:h text:style-name="Heading_20_2" text:outline-level="2"><text:span text:style-name="Strong_20_Emphasis">Opis zamówienia</text:span></text:h>
      <text:p text:style-name="Text_20_body">Przedmiotem zamówienia jest usługa <text:span text:style-name="T1">zagospodarowania odpadów komunalnych z terenu Gminy </text:span><text:span text:style-name="T2">Miejskiej Łeba</text:span><text:span text:style-name="T1"> w instalacji przetwarzania odpadów komunalnych, zwanej dalej „instalacją”, w okresie od 1 stycznia 202</text:span><text:span text:style-name="T10">4</text:span><text:span text:style-name="T1"> r. do 31 grudnia 202</text:span><text:span text:style-name="T10">4</text:span><text:span text:style-name="T1"> roku. Odpady przekazane do zagospodarowania będą pochodziły z nieruchomości zamieszkałych i mieszanych (w części zamieszkałych i w części niezamieszkałych) położonych na terenie Gminy Miejskiej Łeba oraz Punktu Selektywnego Zbierania Odpadów Komunalnych (PSZOK).</text:span></text:p>
      <text:p text:style-name="Text_20_body"><text:span text:style-name="T2">Prognozowana</text:span> ilość odpadów komunalnych z terenu <text:span text:style-name="T2">Gminy Miejskiej Łeba </text:span>w skali <text:span text:style-name="T18">12 miesięcy</text:span>:</text:p>
      <text:p text:style-name="Text_20_body"><text:span text:style-name="T3">I </text:span>część obejmująca usługę zagospodarowania odpadów komunalnych z wyłączeniem odpadów ulegających biodegradacji z terenu Gminy Miejskiej Łeb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Lp.</text:p>
            </table:table-cell>
            <table:table-cell table:style-name="Tabela1.A1" office:value-type="string">
              <text:p text:style-name="P4">Kod odpadu</text:p>
            </table:table-cell>
            <table:table-cell table:style-name="Tabela1.A1" office:value-type="string">
              <text:p text:style-name="P4">Rodzaj odpadu</text:p>
            </table:table-cell>
            <table:table-cell table:style-name="Tabela1.D1" office:value-type="string">
              <text:p text:style-name="P3">Strumień<text:line-break/>[Mg]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D2" office:value-type="string">
            <text:p text:style-name="P13">4</text:p>
          </table:table-cell>
        </table:table-row>
        <table:table-row table:style-name="Tabela1.1">
          <table:table-cell table:style-name="Tabela1.A3" table:number-columns-spanned="4" office:value-type="string">
            <text:p text:style-name="P5"><text:span text:style-name="T19">Zagospodarowanie </text:span>odpadów komunalnych<text:line-break/>z nieruchomości zamieszkałych i mieszanych położonych na obszarze Gminy Miejskiej Łeba <text:span text:style-name="T20">oraz PSZOK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5">1.</text:p>
          </table:table-cell>
          <table:table-cell table:style-name="Tabela1.A4" office:value-type="string">
            <text:p text:style-name="P14">15 01 01</text:p>
          </table:table-cell>
          <table:table-cell table:style-name="Tabela1.A4" office:value-type="string">
            <text:p text:style-name="P14">Opakowania z <text:s/>papieru i tektury </text:p>
          </table:table-cell>
          <table:table-cell table:style-name="Tabela1.D4" office:value-type="string">
            <text:p text:style-name="P19"><text:span text:style-name="T53">85</text:span><text:span text:style-name="T53"/></text:p>
          </table:table-cell>
        </table:table-row>
        <table:table-row table:style-name="Tabela1.1">
          <table:table-cell table:style-name="Tabela1.A4" office:value-type="string">
            <text:p text:style-name="P9">2.</text:p>
          </table:table-cell>
          <table:table-cell table:style-name="Tabela1.A4" office:value-type="string">
            <text:p text:style-name="P15">15 01 02</text:p>
          </table:table-cell>
          <table:table-cell table:style-name="Tabela1.A4" office:value-type="string">
            <text:p text:style-name="P15">Opakowania z tworzyw sztucznych</text:p>
          </table:table-cell>
          <table:table-cell table:style-name="Tabela1.D4" office:value-type="string">
            <text:p text:style-name="P19"><text:span text:style-name="T53">10</text:span><text:span text:style-name="T53"/></text:p>
          </table:table-cell>
        </table:table-row>
        <table:table-row table:style-name="Tabela1.6">
          <table:table-cell table:style-name="Tabela1.A4" office:value-type="string">
            <text:p text:style-name="P5"><text:span text:style-name="T21">3</text:span>.</text:p>
          </table:table-cell>
          <table:table-cell table:style-name="Tabela1.A4" office:value-type="string">
            <text:p text:style-name="P14">15 01 06</text:p>
          </table:table-cell>
          <table:table-cell table:style-name="Tabela1.A4" office:value-type="string">
            <text:p text:style-name="P14">Zmieszane odpady opakowaniowe </text:p>
          </table:table-cell>
          <table:table-cell table:style-name="Tabela1.D4" office:value-type="string">
            <text:p text:style-name="P19"><text:span text:style-name="T53">207</text:span><text:span text:style-name="T53"/></text:p>
          </table:table-cell>
        </table:table-row>
        <table:table-row table:style-name="Tabela1.7">
          <table:table-cell table:style-name="Tabela1.A4" office:value-type="string">
            <text:p text:style-name="P5"><text:span text:style-name="T21">4</text:span>.</text:p>
          </table:table-cell>
          <table:table-cell table:style-name="Tabela1.A4" office:value-type="string">
            <text:p text:style-name="P14">15 01 07</text:p>
          </table:table-cell>
          <table:table-cell table:style-name="Tabela1.A4" office:value-type="string">
            <text:p text:style-name="P14">Opakowania ze szkła</text:p>
          </table:table-cell>
          <table:table-cell table:style-name="Tabela1.D4" office:value-type="string">
            <text:p text:style-name="P19"><text:span text:style-name="T53">241</text:span><text:span text:style-name="T53"/></text:p>
          </table:table-cell>
        </table:table-row>
        <table:table-row table:style-name="Tabela1.7">
          <table:table-cell table:style-name="Tabela1.A4" office:value-type="string">
            <text:p text:style-name="P10">5.</text:p>
          </table:table-cell>
          <table:table-cell table:style-name="Tabela1.A4" office:value-type="string">
            <text:p text:style-name="P14">16 01 03</text:p>
          </table:table-cell>
          <table:table-cell table:style-name="Tabela1.A4" office:value-type="string">
            <text:p text:style-name="P14">Zużyte Opony</text:p>
          </table:table-cell>
          <table:table-cell table:style-name="Tabela1.D4" office:value-type="string">
            <text:p text:style-name="P19"><text:span text:style-name="T53">6</text:span><text:span text:style-name="T53"/></text:p>
          </table:table-cell>
        </table:table-row>
        <table:table-row table:style-name="Tabela1.7">
          <table:table-cell table:style-name="Tabela1.A4" office:value-type="string">
            <text:p text:style-name="P10">6.</text:p>
          </table:table-cell>
          <table:table-cell table:style-name="Tabela1.A4" office:value-type="string">
            <text:p text:style-name="P16">17 01 01</text:p>
          </table:table-cell>
          <table:table-cell table:style-name="Tabela1.A4" office:value-type="string">
            <text:p text:style-name="P16">Odpady betonu oraz gruz betonowy z rozbiórek i remontów</text:p>
          </table:table-cell>
          <table:table-cell table:style-name="Tabela1.D4" office:value-type="string">
            <text:p text:style-name="P19"><text:span text:style-name="T53">30</text:span><text:span text:style-name="T53"/></text:p>
          </table:table-cell>
        </table:table-row>
        <table:table-row table:style-name="Tabela1.7">
          <table:table-cell table:style-name="Tabela1.A4" office:value-type="string">
            <text:p text:style-name="P10">7.</text:p>
          </table:table-cell>
          <table:table-cell table:style-name="Tabela1.A4" office:value-type="string">
            <text:p text:style-name="P16">17 01 03</text:p>
          </table:table-cell>
          <table:table-cell table:style-name="Tabela1.A4" office:value-type="string">
            <text:p text:style-name="P16">Odpady innych materiałów ceramicznych i elementów wyposażenia</text:p>
          </table:table-cell>
          <table:table-cell table:style-name="Tabela1.D4" office:value-type="string">
            <text:p text:style-name="P19"><text:span text:style-name="T53">3</text:span><text:span text:style-name="T53"/></text:p>
          </table:table-cell>
        </table:table-row>
        <table:table-row table:style-name="Tabela1.7">
          <table:table-cell table:style-name="Tabela1.A4" office:value-type="string">
            <text:p text:style-name="P10">8.</text:p>
          </table:table-cell>
          <table:table-cell table:style-name="Tabela1.A4" office:value-type="string">
            <text:p text:style-name="P14">17 01 82</text:p>
          </table:table-cell>
          <table:table-cell table:style-name="Tabela1.A4" office:value-type="string">
            <text:p text:style-name="P14">Inne niewymienione odpady </text:p>
          </table:table-cell>
          <table:table-cell table:style-name="Tabela1.D4" office:value-type="string">
            <text:p text:style-name="P19"><text:span text:style-name="T53">50</text:span><text:span text:style-name="T53"/></text:p>
          </table:table-cell>
        </table:table-row>
        <table:table-row table:style-name="Tabela1.7">
          <table:table-cell table:style-name="Tabela1.A4" office:value-type="string">
            <text:p text:style-name="P10">9.</text:p>
          </table:table-cell>
          <table:table-cell table:style-name="Tabela1.A4" office:value-type="string">
            <text:p text:style-name="P16">17 02 03</text:p>
          </table:table-cell>
          <table:table-cell table:style-name="Tabela1.A4" office:value-type="string">
            <text:p text:style-name="P16">Tworzywa sztuczne</text:p>
          </table:table-cell>
          <table:table-cell table:style-name="Tabela1.D4" office:value-type="string">
            <text:p text:style-name="P19"><text:span text:style-name="T53">15</text:span><text:span text:style-name="T53"/></text:p>
          </table:table-cell>
        </table:table-row>
        <table:table-row table:style-name="Tabela1.7">
          <table:table-cell table:style-name="Tabela1.A4" office:value-type="string">
            <text:p text:style-name="P10">10.</text:p>
          </table:table-cell>
          <table:table-cell table:style-name="Tabela1.A4" office:value-type="string">
            <text:p text:style-name="P16">17 04 11 </text:p>
          </table:table-cell>
          <table:table-cell table:style-name="Tabela1.A4" office:value-type="string">
            <text:p text:style-name="P16">Kable inne niż wymienione w 17 04 10</text:p>
          </table:table-cell>
          <table:table-cell table:style-name="Tabela1.D4" office:value-type="string">
            <text:p text:style-name="P19"><text:span text:style-name="T53">0,5</text:span><text:span text:style-name="T53"/></text:p>
          </table:table-cell>
        </table:table-row>
        <table:table-row table:style-name="Tabela1.7">
          <table:table-cell table:style-name="Tabela1.A4" office:value-type="string">
            <text:p text:style-name="P10">11.</text:p>
          </table:table-cell>
          <table:table-cell table:style-name="Tabela1.A4" office:value-type="string">
            <text:p text:style-name="P16">17 06 04 </text:p>
          </table:table-cell>
          <table:table-cell table:style-name="Tabela1.A4" office:value-type="string">
            <text:p text:style-name="P16">Materiały izolacyjne inne niż wymienione w 17 06 01 i 17 06 03</text:p>
          </table:table-cell>
          <table:table-cell table:style-name="Tabela1.D4" office:value-type="string">
            <text:p text:style-name="P19"><text:span text:style-name="T53">5</text:span><text:span text:style-name="T53"/></text:p>
          </table:table-cell>
        </table:table-row>
        <table:table-row table:style-name="Tabela1.7">
          <table:table-cell table:style-name="Tabela1.A4" office:value-type="string">
            <text:p text:style-name="P10">12.</text:p>
          </table:table-cell>
          <table:table-cell table:style-name="Tabela1.A4" office:value-type="string">
            <text:p text:style-name="P17">20 01 11</text:p>
          </table:table-cell>
          <table:table-cell table:style-name="Tabela1.A4" office:value-type="string">
            <text:p text:style-name="P17">Tekstylia</text:p>
          </table:table-cell>
          <table:table-cell table:style-name="Tabela1.D4" office:value-type="string">
            <text:p text:style-name="P19"><text:span text:style-name="T53">0,5</text:span><text:span text:style-name="T53"/></text:p>
          </table:table-cell>
        </table:table-row>
        <table:table-row table:style-name="Tabela1.16">
          <table:table-cell table:style-name="Tabela1.A4" office:value-type="string">
            <text:p text:style-name="P10">13.</text:p>
          </table:table-cell>
          <table:table-cell table:style-name="Tabela1.A4" office:value-type="string">
            <text:p text:style-name="P18">20 01 35*</text:p>
          </table:table-cell>
          <table:table-cell table:style-name="Tabela1.A4" office:value-type="string">
            <text:p text:style-name="P14">Zużyte urządzenia elektryczne i elektroniczne inne niż wymienione w 20 01 21 i 20 01 23 zawierające niebezpieczne składniki </text:p>
          </table:table-cell>
          <table:table-cell table:style-name="Tabela1.D4" office:value-type="string">
            <text:p text:style-name="P19"><text:span text:style-name="T53">20</text:span><text:span text:style-name="T53"/></text:p>
          </table:table-cell>
        </table:table-row>
        <table:table-row table:style-name="Tabela1.6">
          <table:table-cell table:style-name="Tabela1.A4" office:value-type="string">
            <text:p text:style-name="P10">14.</text:p>
          </table:table-cell>
          <table:table-cell table:style-name="Tabela1.A4" office:value-type="string">
            <text:p text:style-name="P14">20 01 36</text:p>
          </table:table-cell>
          <table:table-cell table:style-name="Tabela1.A4" office:value-type="string">
            <text:p text:style-name="P14">Zużyte urządzenia elektryczne i e<text:span text:style-name="T22">le</text:span>ktroniczne</text:p>
          </table:table-cell>
          <table:table-cell table:style-name="Tabela1.D4" office:value-type="string">
            <text:p text:style-name="P19"><text:span text:style-name="T53">3</text:span><text:span text:style-name="T53"/></text:p>
          </table:table-cell>
        </table:table-row>
        <table:table-row table:style-name="Tabela1.6">
          <table:table-cell table:style-name="Tabela1.A4" office:value-type="string">
            <text:p text:style-name="P10">15.</text:p>
          </table:table-cell>
          <table:table-cell table:style-name="Tabela1.A4" office:value-type="string">
            <text:p text:style-name="P15">20 01 99</text:p>
          </table:table-cell>
          <table:table-cell table:style-name="Tabela1.A4" office:value-type="string">
            <text:p text:style-name="P15">Inne niewymienione <text:span text:style-name="T23">frakcje zbierane w sposób selektywny</text:span></text:p>
          </table:table-cell>
          <table:table-cell table:style-name="Tabela1.D4" office:value-type="string">
            <text:p text:style-name="P19"><text:span text:style-name="T53">4</text:span><text:span text:style-name="T53"/></text:p>
          </table:table-cell>
        </table:table-row>
        <table:table-row table:style-name="Tabela1.6">
          <table:table-cell table:style-name="Tabela1.A4" office:value-type="string">
            <text:p text:style-name="P10">16.</text:p>
          </table:table-cell>
          <table:table-cell table:style-name="Tabela1.A4" office:value-type="string">
            <text:p text:style-name="P14">20 03 01</text:p>
          </table:table-cell>
          <table:table-cell table:style-name="Tabela1.A4" office:value-type="string">
            <text:p text:style-name="P14">Zmieszane odpady komunalne </text:p>
          </table:table-cell>
          <table:table-cell table:style-name="Tabela1.D4" office:value-type="string">
            <text:p text:style-name="P19"><text:span text:style-name="T53">1750</text:span><text:span text:style-name="T53"/></text:p>
          </table:table-cell>
        </table:table-row>
        <table:table-row table:style-name="Tabela1.6">
          <table:table-cell table:style-name="Tabela1.A4" office:value-type="string">
            <text:p text:style-name="P11">1<text:span text:style-name="T24">7.</text:span></text:p>
          </table:table-cell>
          <table:table-cell table:style-name="Tabela1.A4" office:value-type="string">
            <text:p text:style-name="P14">20 03 07</text:p>
          </table:table-cell>
          <table:table-cell table:style-name="Tabela1.A4" office:value-type="string">
            <text:p text:style-name="P14">Odpady <text:span text:style-name="T25">w</text:span>ielkogabarytowe </text:p>
          </table:table-cell>
          <table:table-cell table:style-name="Tabela1.D4" office:value-type="string">
            <text:p text:style-name="P19"><text:span text:style-name="T53">135</text:span><text:span text:style-name="T53"/></text:p>
          </table:table-cell>
        </table:table-row>
        <table:table-row table:style-name="Tabela1.6">
          <table:table-cell table:style-name="Tabela1.A21" table:number-columns-spanned="3" office:value-type="string">
            <text:p text:style-name="P7">RAZEM</text:p>
          </table:table-cell>
          <table:covered-table-cell/>
          <table:covered-table-cell/>
          <table:table-cell table:style-name="Tabela1.D21" office:value-type="string">
            <text:p text:style-name="P26"><text:span text:style-name="T57">2565</text:span><text:span text:style-name="T57"/></text:p>
          </table:table-cell>
        </table:table-row>
      </table:table>
      <text:p text:style-name="P2"><text:soft-page-break/><text:span text:style-name="T3">II</text:span> część obejmująca usługę zagospodarowania odpadów ulegających biodegradacji z terenu Gminy Miejskiej Łeb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Kod odpadu</text:p>
          </table:table-cell>
          <table:table-cell table:style-name="Tabela2.A1" office:value-type="string">
            <text:p text:style-name="P4">Rodzaj odpadu</text:p>
          </table:table-cell>
          <table:table-cell table:style-name="Tabela2.D1" office:value-type="string">
            <text:p text:style-name="P3">Strumień<text:line-break/>[Mg]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3">3</text:p>
          </table:table-cell>
          <table:table-cell table:style-name="Tabela2.D2" office:value-type="string">
            <text:p text:style-name="P13">4</text:p>
          </table:table-cell>
        </table:table-row>
        <table:table-row table:style-name="Tabela2.1">
          <table:table-cell table:style-name="Tabela2.A3" table:number-columns-spanned="4" office:value-type="string">
            <text:p text:style-name="P5"><text:span text:style-name="T19">Zagospodarowanie </text:span>odpadów komunalnych<text:line-break/>z nieruchomości zamieszkałych i mieszanych położonych na obszarze Gminy Miejskiej Łeba <text:span text:style-name="T20">oraz PSZOK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6">1.</text:p>
          </table:table-cell>
          <table:table-cell table:style-name="Tabela2.A4" office:value-type="string">
            <text:p text:style-name="P26"><text:span text:style-name="T57">20 02 01</text:span><text:span text:style-name="T57"/></text:p>
          </table:table-cell>
          <table:table-cell table:style-name="Tabela2.A4" office:value-type="string">
            <text:p text:style-name="P29"><text:span text:style-name="T57">Odpady ulegające biodegradacji</text:span><text:span text:style-name="T57"/></text:p>
          </table:table-cell>
          <table:table-cell table:style-name="Tabela2.D4" office:value-type="string">
            <text:p text:style-name="P20"><text:span text:style-name="T53">415</text:span><text:span text:style-name="T53"/></text:p>
          </table:table-cell>
        </table:table-row>
        <table:table-row table:style-name="Tabela2.5">
          <table:table-cell table:style-name="Tabela2.A5" table:number-columns-spanned="3" office:value-type="string">
            <text:p text:style-name="P8">RAZEM</text:p>
          </table:table-cell>
          <table:covered-table-cell/>
          <table:covered-table-cell/>
          <table:table-cell table:style-name="Tabela2.D5" office:value-type="string">
            <text:p text:style-name="P12">415</text:p>
          </table:table-cell>
        </table:table-row>
      </table:table>
      <text:h text:style-name="P23" text:outline-level="2"><text:span text:style-name="Strong_20_Emphasis">Charakterystyka Gminy Miejskiej Łeba</text:span></text:h>
      <text:p text:style-name="Text_20_body">Gmina miejsk<text:span text:style-name="T2">a</text:span> o charakterze turystycznym, znajdująca się w województwie pomorskim, w powiecie lęborskim. Ze względu na turystyczny charakter Gminy <text:span text:style-name="T2">Miejskiej Łeba</text:span> w miesiącach letnich następuje kilkukrotne zwiększenie ilości odpadów w tym okresie.</text:p>
      <text:p text:style-name="Text_20_body">Wykonawca zobowiązuje się do przyjęcia rzeczywistej ilości odpadów, różniącej się w dół lub w górę od prognozowanej ilości odpadów w danym roku. </text:p>
      <text:h text:style-name="Heading_20_2" text:outline-level="2"><text:span text:style-name="Strong_20_Emphasis">Warunki realizacji zamówienia</text:span></text:h>
      <text:list xml:id="list3443986033" text:style-name="Numbering_20_123">
        <text:list-item>
          <text:p text:style-name="P32"><text:s/>W zakresie dostarczania odpadów: </text:p>
          <text:list>
            <text:list-item>
              <text:p text:style-name="P32">odpady wyszczególnione w formularzu ofertowym, będą odbierane <text:span text:style-name="T1">z nieruchomości zamieszkałych i mieszanych (w części zamieszkałych i w części niezamieszkałych) położonych na terenie Gminy Miejskiej Łeba oraz Punktu Selektywnego Zbierania Odpadów Komunalnych (PSZOK)</text:span>, przez podmioty realizujące usługę na podstawie umowy z Gminą <text:span text:style-name="T2">Miejską Łeba</text:span>,</text:p>
            </text:list-item>
            <text:list-item>
              <text:p text:style-name="P32">w/w odpady odbierane są z nieruchomości w systemie pojemnikowym oraz workowym,</text:p>
            </text:list-item>
            <text:list-item>
              <text:p text:style-name="P32">wszystkie dostarczane odpady muszą być ważone na legalizowanej wadze samochodowej o dokładności +/- 20 kg (wykonawca będzie przedstawiał na żądanie zamawiającego wyniki badań z legalizacji wagi oraz kopię legalizacji wagi), </text:p>
            </text:list-item>
            <text:list-item>
              <text:p text:style-name="P32">każdy pojazd dostarczający odpady musi być dwukrotnie ważony: raz z ładunkiem i drugi raz bez ładunku, </text:p>
            </text:list-item>
            <text:list-item>
              <text:p text:style-name="P32">ilość dostarczonych odpadów musi być każdorazowo wpisywana i potwierdzana w dokumentach operatora przez osoby posiadające odpowiednie uprawnienia, </text:p>
            </text:list-item>
            <text:list-item>
              <text:p text:style-name="P32">wykonawca zobowiązany jest w cyklu <text:span text:style-name="T3">miesięcznym</text:span> przedstawiać zamawiającemu wykaz wag poszczególnych rodzajów odpadów, z podaniem pojazdów operatorów oraz terminów dostarczenia odpadów do instalacji, </text:p>
            </text:list-item>
            <text:list-item>
              <text:p text:style-name="P33">ilości odpadów do zagospodarowania wskazane w niniejszej SWZ są wartościami prognozowanymi i mogą ulec zmniejszeniu lub zwiększeniu <text:span text:style-name="T62">oraz zmianie mogą ulec rodzaje odpadów komunalnych (w zależności od faktycznych potrzeb)</text:span>, na co wykonawca wyraża zgodę i nie będzie dochodził roszczeń z tytułu powyższych zmian ilościowych w trakcie realizacji przedmiotu zamówienia. Zamawiający zastrzega sobie prawo do dostarczenia w okresie obowiązywania umowy mniejszej bądź większej ilości odpadów (każdego rodzaju i łącznie), które będą rozliczane wg. cen jednostkowych podanych w ofercie i umowie,</text:p>
            </text:list-item>
            <text:list-item>
              <text:p text:style-name="P37"><text:soft-page-break/><text:span text:style-name="T27">ł</text:span><text:span text:style-name="T28">ączna </text:span><text:span text:style-name="T26">minimalna</text:span><text:span text:style-name="T28"> ilość odpadów komunalnych zebranych z nieruchomości zamieszkałych i mieszanych oraz PSZOK <text:s/>gwarantowan</text:span><text:span text:style-name="T26">a</text:span><text:span text:style-name="T28"> przez Zamawiającego </text:span><text:span text:style-name="T26">wyniesie w 202</text:span><text:span text:style-name="T56">4</text:span><text:span text:style-name="T26"> r.: </text:span></text:p>
              <text:p text:style-name="P37"><text:span text:style-name="T27">1</text:span><text:span text:style-name="T30">7</text:span><text:span text:style-name="T26">00,00 Mg – </text:span><text:span text:style-name="T27">dla </text:span><text:span text:style-name="T4">I </text:span><text:span text:style-name="T26">częś</text:span><text:span text:style-name="T27">ci</text:span><text:span text:style-name="T26"> obejmując</text:span><text:span text:style-name="T27">ej</text:span><text:span text:style-name="T26"> usługę zagospodarowania odpadów komunalnych z wyłączeniem odpadów ulegających biodegradacji z terenu Gminy Miejskiej Łeba</text:span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27"><text:span text:style-name="T58">Lp.</text:span><text:span text:style-name="T58"/></text:p>
            </table:table-cell>
            <table:table-cell table:style-name="Tabela3.A1" office:value-type="string">
              <text:p text:style-name="P28"><text:span text:style-name="T58">Kod odpadu</text:span><text:span text:style-name="T58"/></text:p>
            </table:table-cell>
            <table:table-cell table:style-name="Tabela3.A1" office:value-type="string">
              <text:p text:style-name="P28"><text:span text:style-name="T58">Rodzaj odpadu</text:span><text:span text:style-name="T58"/></text:p>
            </table:table-cell>
            <table:table-cell table:style-name="Tabela3.D1" office:value-type="string">
              <text:p text:style-name="P21"><text:span text:style-name="T59">Strumień</text:span><text:span text:style-name="T59"/></text:p>
              <text:p text:style-name="P21"><text:span text:style-name="T58">[Mg]</text:span><text:span text:style-name="T58"/>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7"><text:span text:style-name="T61">1</text:span><text:span text:style-name="T61"/></text:p>
          </table:table-cell>
          <table:table-cell table:style-name="Tabela3.A2" office:value-type="string">
            <text:p text:style-name="P28"><text:span text:style-name="T61">2</text:span><text:span text:style-name="T61"/></text:p>
          </table:table-cell>
          <table:table-cell table:style-name="Tabela3.A2" office:value-type="string">
            <text:p text:style-name="P28"><text:span text:style-name="T61">3</text:span><text:span text:style-name="T61"/></text:p>
          </table:table-cell>
          <table:table-cell table:style-name="Tabela3.D2" office:value-type="string">
            <text:p text:style-name="P28"><text:span text:style-name="T61">4</text:span><text:span text:style-name="T61"/></text:p>
          </table:table-cell>
        </table:table-row>
        <table:table-row table:style-name="Tabela3.1">
          <table:table-cell table:style-name="Tabela3.A3" table:number-columns-spanned="4" office:value-type="string">
            <text:p text:style-name="P27"><text:span text:style-name="T57">Zagospodarowanie odpadów komunalnych<text:line-break/>z nieruchomości zamieszkałych i mieszanych położonych na obszarze Gminy Miejskiej Łeba oraz PSZOK</text:span><text:span text:style-name="T57"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27"><text:span text:style-name="T60">1.</text:span><text:span text:style-name="T60"/></text:p>
          </table:table-cell>
          <table:table-cell table:style-name="Tabela3.A4" office:value-type="string">
            <text:p text:style-name="P22"><text:span text:style-name="T53">15 01 01</text:span><text:span text:style-name="T53"/></text:p>
          </table:table-cell>
          <table:table-cell table:style-name="Tabela3.A4" office:value-type="string">
            <text:p text:style-name="P22"><text:span text:style-name="T53">Opakowania z <text:s/>papieru i tektury </text:span><text:span text:style-name="T53"/></text:p>
          </table:table-cell>
          <table:table-cell table:style-name="Tabela3.D4" office:value-type="string">
            <text:p text:style-name="P28"><text:span text:style-name="T60">40</text:span><text:span text:style-name="T60"/></text:p>
          </table:table-cell>
        </table:table-row>
        <table:table-row table:style-name="Tabela3.5">
          <table:table-cell table:style-name="Tabela3.A4" office:value-type="string">
            <text:p text:style-name="P27"><text:span text:style-name="T60">3.</text:span><text:span text:style-name="T60"/></text:p>
          </table:table-cell>
          <table:table-cell table:style-name="Tabela3.A4" office:value-type="string">
            <text:p text:style-name="P22"><text:span text:style-name="T53">15 01 06</text:span><text:span text:style-name="T53"/></text:p>
          </table:table-cell>
          <table:table-cell table:style-name="Tabela3.A4" office:value-type="string">
            <text:p text:style-name="P22"><text:span text:style-name="T53">Zmieszane odpady opakowaniowe </text:span><text:span text:style-name="T53"/></text:p>
          </table:table-cell>
          <table:table-cell table:style-name="Tabela3.D4" office:value-type="string">
            <text:p text:style-name="P28"><text:span text:style-name="T60">100</text:span><text:span text:style-name="T60"/></text:p>
          </table:table-cell>
        </table:table-row>
        <table:table-row table:style-name="Tabela3.6">
          <table:table-cell table:style-name="Tabela3.A4" office:value-type="string">
            <text:p text:style-name="P27"><text:span text:style-name="T60">4.</text:span><text:span text:style-name="T60"/></text:p>
          </table:table-cell>
          <table:table-cell table:style-name="Tabela3.A4" office:value-type="string">
            <text:p text:style-name="P22"><text:span text:style-name="T53">15 01 07</text:span><text:span text:style-name="T53"/></text:p>
          </table:table-cell>
          <table:table-cell table:style-name="Tabela3.A4" office:value-type="string">
            <text:p text:style-name="P22"><text:span text:style-name="T53">Opakowania ze szkła</text:span><text:span text:style-name="T53"/></text:p>
          </table:table-cell>
          <table:table-cell table:style-name="Tabela3.D4" office:value-type="string">
            <text:p text:style-name="P28"><text:span text:style-name="T60">100</text:span><text:span text:style-name="T60"/></text:p>
          </table:table-cell>
        </table:table-row>
        <table:table-row table:style-name="Tabela3.5">
          <table:table-cell table:style-name="Tabela3.A4" office:value-type="string">
            <text:p text:style-name="P27"><text:span text:style-name="T60">5.</text:span><text:span text:style-name="T60"/></text:p>
          </table:table-cell>
          <table:table-cell table:style-name="Tabela3.A4" office:value-type="string">
            <text:p text:style-name="P22"><text:span text:style-name="T53">20 03 01</text:span><text:span text:style-name="T53"/></text:p>
          </table:table-cell>
          <table:table-cell table:style-name="Tabela3.A4" office:value-type="string">
            <text:p text:style-name="P22"><text:span text:style-name="T53">Zmieszane odpady komunalne </text:span><text:span text:style-name="T53"/></text:p>
          </table:table-cell>
          <table:table-cell table:style-name="Tabela3.D4" office:value-type="string">
            <text:p text:style-name="P28"><text:span text:style-name="T60">1400</text:span><text:span text:style-name="T60"/></text:p>
          </table:table-cell>
        </table:table-row>
        <table:table-row table:style-name="Tabela3.5">
          <table:table-cell table:style-name="Tabela3.A4" office:value-type="string">
            <text:p text:style-name="P27"><text:span text:style-name="T60">6.</text:span><text:span text:style-name="T60"/></text:p>
          </table:table-cell>
          <table:table-cell table:style-name="Tabela3.A4" office:value-type="string">
            <text:p text:style-name="P22"><text:span text:style-name="T53">20 03 07</text:span><text:span text:style-name="T53"/></text:p>
          </table:table-cell>
          <table:table-cell table:style-name="Tabela3.A4" office:value-type="string">
            <text:p text:style-name="P22"><text:span text:style-name="T53">Odpady wielkogabarytowe </text:span><text:span text:style-name="T53"/></text:p>
          </table:table-cell>
          <table:table-cell table:style-name="Tabela3.D4" office:value-type="string">
            <text:p text:style-name="P28"><text:span text:style-name="T60">60</text:span><text:span text:style-name="T60"/></text:p>
          </table:table-cell>
        </table:table-row>
        <table:table-row table:style-name="Tabela3.5">
          <table:table-cell table:style-name="Tabela3.A9" table:number-columns-spanned="3" office:value-type="string">
            <text:p text:style-name="P30"><text:span text:style-name="T57">RAZEM</text:span><text:span text:style-name="T57"/></text:p>
          </table:table-cell>
          <table:covered-table-cell/>
          <table:covered-table-cell/>
          <table:table-cell table:style-name="Tabela3.D9" office:value-type="string">
            <text:p text:style-name="P28"><text:span text:style-name="T57">1700</text:span><text:span text:style-name="T57"/></text:p>
          </table:table-cell>
        </table:table-row>
      </table:table>
      <text:list xml:id="list132952214309002" text:continue-numbering="true" text:style-name="Numbering_20_123">
        <text:list-item>
          <text:list>
            <text:list-header>
              <text:p text:style-name="P37"><text:span text:style-name="T26"><text:s/></text:span><text:span text:style-name="T27">oraz 300,00 Mg – dla </text:span><text:span text:style-name="T5">II</text:span><text:span text:style-name="T27"> części obejmującej usługę zagospodarowania odpadów ulegających biodegradacji z terenu Gminy Miejskiej Łeba</text:span></text:p>
            </text:list-header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8"><text:span text:style-name="T58">Lp.</text:span><text:span text:style-name="T58"/></text:p>
          </table:table-cell>
          <table:table-cell table:style-name="Tabela4.A1" office:value-type="string">
            <text:p text:style-name="P28"><text:span text:style-name="T58">Kod odpadu</text:span><text:span text:style-name="T58"/></text:p>
          </table:table-cell>
          <table:table-cell table:style-name="Tabela4.A1" office:value-type="string">
            <text:p text:style-name="P28"><text:span text:style-name="T58">Rodzaj odpadu</text:span><text:span text:style-name="T58"/></text:p>
          </table:table-cell>
          <table:table-cell table:style-name="Tabela4.D1" office:value-type="string">
            <text:p text:style-name="P21"><text:span text:style-name="T58">Strumień<text:line-break/>[Mg]</text:span><text:span text:style-name="T58"/></text:p>
          </table:table-cell>
        </table:table-row>
        <table:table-row table:style-name="Tabela4.1">
          <table:table-cell table:style-name="Tabela4.A2" office:value-type="string">
            <text:p text:style-name="P28"><text:span text:style-name="T61">1</text:span><text:span text:style-name="T61"/></text:p>
          </table:table-cell>
          <table:table-cell table:style-name="Tabela4.A2" office:value-type="string">
            <text:p text:style-name="P28"><text:span text:style-name="T61">2</text:span><text:span text:style-name="T61"/></text:p>
          </table:table-cell>
          <table:table-cell table:style-name="Tabela4.A2" office:value-type="string">
            <text:p text:style-name="P28"><text:span text:style-name="T61">3</text:span><text:span text:style-name="T61"/></text:p>
          </table:table-cell>
          <table:table-cell table:style-name="Tabela4.D2" office:value-type="string">
            <text:p text:style-name="P28"><text:span text:style-name="T61">4</text:span><text:span text:style-name="T61"/></text:p>
          </table:table-cell>
        </table:table-row>
        <table:table-row table:style-name="Tabela4.1">
          <table:table-cell table:style-name="Tabela4.A3" table:number-columns-spanned="4" office:value-type="string">
            <text:p text:style-name="P28"><text:span text:style-name="T57">Zagospodarowanie odpadów komunalnych<text:line-break/>z nieruchomości zamieszkałych i mieszanych położonych na obszarze Gminy Miejskiej Łeba oraz PSZOK</text:span><text:span text:style-name="T57"/></text:p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28"><text:span text:style-name="T57">1.</text:span><text:span text:style-name="T57"/></text:p>
          </table:table-cell>
          <table:table-cell table:style-name="Tabela4.A4" office:value-type="string">
            <text:p text:style-name="P28"><text:span text:style-name="T57">20 02 01</text:span><text:span text:style-name="T57"/></text:p>
          </table:table-cell>
          <table:table-cell table:style-name="Tabela4.A4" office:value-type="string">
            <text:p text:style-name="P31"><text:span text:style-name="T57">Odpady ulegające biodegradacji</text:span><text:span text:style-name="T57"/></text:p>
          </table:table-cell>
          <table:table-cell table:style-name="Tabela4.D4" office:value-type="string">
            <text:p text:style-name="P21"><text:span text:style-name="T53">300</text:span><text:span text:style-name="T53"/></text:p>
          </table:table-cell>
        </table:table-row>
        <table:table-row table:style-name="Tabela4.4">
          <table:table-cell table:style-name="Tabela4.A5" table:number-columns-spanned="3" office:value-type="string">
            <text:p text:style-name="P31"><text:span text:style-name="T57">RAZEM</text:span><text:span text:style-name="T57"/></text:p>
          </table:table-cell>
          <table:covered-table-cell/>
          <table:covered-table-cell/>
          <table:table-cell table:style-name="Tabela4.D5" office:value-type="string">
            <text:p text:style-name="P28"><text:span text:style-name="T57">300</text:span><text:span text:style-name="T57"/></text:p>
          </table:table-cell>
        </table:table-row>
      </table:table>
      <text:list xml:id="list132952291056656" text:continue-numbering="true" text:style-name="Numbering_20_123">
        <text:list-header>
          <text:p text:style-name="P34"/>
        </text:list-header>
        <text:list-item>
          <text:p text:style-name="P34">W zakresie odbioru odpadów:</text:p>
          <text:list>
            <text:list-item>
              <text:p text:style-name="P32">dojazd do miejsca zrzutu odpadów winien być utwardzony tak, aby pojazdy operatora o dopuszczalnym nacisku 100 kN miały zachowaną możliwość rozładunku niezależnie od warunków atmosferycznych,</text:p>
            </text:list-item>
            <text:list-item>
              <text:p text:style-name="P32">teren przy rozładunku winien być utwardzony i dostosowany do swobodnego zawracania i cofania pojazdów operatora,</text:p>
            </text:list-item>
            <text:list-item>
              <text:p text:style-name="P32">miejsce rozładunku powinno być należycie zabezpieczone przed dostępem osób postronnych podczas rozładunku odpadów, </text:p>
            </text:list-item>
            <text:list-item>
              <text:p text:style-name="P32">za wszystkie uszkodzenia pojazdów wynikłe ze złego stanu technicznego dróg dojazdowych i miejsc manewrowych na terenie instalacji będzie odpowiadał wykonawca, </text:p>
            </text:list-item>
            <text:list-item>
              <text:p text:style-name="P32">wykonawca zobowiązany jest do natychmiastowego poinformowania zamawiającego o każdej sytuacji powodującej utrudnienia w zagospodarowaniu dowiezionych odpadów lub braku możliwości takiego zagospodarowania,</text:p>
            </text:list-item>
            <text:list-item>
              <text:p text:style-name="P32">wykonawca zabezpieczy odbiór odpadów w dni robocze w godzinach otwarcia <text:span text:style-name="T29">instalacji,</text:span></text:p>
            </text:list-item>
            <text:list-item>
              <text:p text:style-name="P38">jeżeli <text:span text:style-name="T64">I</text:span>nstalacja wskazana w ofercie nie będzie w stanie przyjąć odpadów, <text:span text:style-name="T63">w</text:span>ykonawca będzie musiał wskazać inną instalację, która przyjmie odpady na koszt wykonawcy w takim czasie, w jakim podmiot dostarcz<text:span text:style-name="T63">y</text:span> wykonawcy odpady w celu zagospodarowania w ramach niniejszego przedmiotu zamówienia.</text:p>
            </text:list-item>
          </text:list>
        </text:list-item>
        <text:list-item>
          <text:p text:style-name="P32">W zakresie ewidencji i rozliczania odpadów: </text:p>
          <text:list>
            <text:list-item>
              <text:p text:style-name="P32"><text:soft-page-break/>każda faktycznie dostarczona przez operatora ilość odpadów będzie ewidencjonowana przez wykonawcę z obligatoryjnym rozbiciem na: nr rejestracyjny pojazdu dostarczającego odpad, określony kod odpadu oraz datę i godzinę dostarczenia odpadów, </text:p>
            </text:list-item>
            <text:list-item>
              <text:p text:style-name="P32">wykonawca będzie przekazywał zamawiającemu informacje wymagane ustawą z dnia 13 września 1996 r. o utrzymaniu porządku i czystości w gminach lub obowiązującymi rozporządzeniami, konieczne do rozliczenia osiąganych poziomów odzysku i recyklingu poszczególnych grup odpadów, </text:p>
            </text:list-item>
            <text:list-item>
              <text:p text:style-name="P32">wykonawca będzie przekazywał zamawiającemu informacje o ilości i sposobie zagospodarowania danego rodzaju odpadu oraz o ilości odpadów wysegregowanych ze zmieszanych odpadów komunalnych, w cyklu półrocznym,</text:p>
            </text:list-item>
            <text:list-item>
              <text:p text:style-name="P32">fakturowanie za dostarczone do zagospodarowania odpady będzie się odbywało za każdy <text:span text:style-name="T13">miesiąc</text:span> z dołu,</text:p>
            </text:list-item>
            <text:list-item>
              <text:p text:style-name="P32">faktura powinna zawierać ilość i rodzaj odpadu oraz cenę jednostkową netto i brutto jego zagospodarowania,</text:p>
            </text:list-item>
            <text:list-item>
              <text:p text:style-name="P32">prawidłowo wystawione faktury VAT płatne będą przelewem w terminie <text:span text:style-name="T15">d</text:span><text:span text:style-name="T16">o</text:span> <text:span text:style-name="T17">14</text:span> dni od daty wpływu faktury VAT do siedziby zamawiającego,</text:p>
            </text:list-item>
            <text:list-item>
              <text:p text:style-name="P36">za wykonanie prac stanowiących przedmiot zamówienia zamawiający zapłaci wynagrodzenie według cen jednostkowych wskazanych w ofercie.</text:p>
              <text:p text:style-name="P42"><text:span text:style-name="Strong_20_Emphasis"><text:span text:style-name="T9">4. W</text:span></text:span><text:span text:style-name="Strong_20_Emphasis"><text:span text:style-name="T6"> celu </text:span></text:span><text:span text:style-name="Strong_20_Emphasis"><text:span text:style-name="T37">potwierdzenia spełnienia warunków udziału w postępowaniu wykonawca zobowiązany jest do złożenia poświadczonej za zgodność z oryginałem kopii </text:span></text:span><text:span text:style-name="Strong_20_Emphasis"><text:span text:style-name="T31">aktualnego zezwolenia na przetwarzanie odpadów</text:span></text:span><text:span text:style-name="Strong_20_Emphasis"><text:span text:style-name="T6">, </text:span></text:span><text:span text:style-name="Strong_20_Emphasis"><text:span text:style-name="T31">wydane</text:span></text:span><text:span text:style-name="Strong_20_Emphasis"><text:span text:style-name="T6">go</text:span></text:span><text:span text:style-name="Strong_20_Emphasis"><text:span text:style-name="T31"> na podstawie ustawy z dnia 14 grudnia 2012 r. o odpadach (t.j. Dz. U. z 202</text:span></text:span><text:span text:style-name="Strong_20_Emphasis"><text:span text:style-name="T32">3 </text:span></text:span><text:span text:style-name="Strong_20_Emphasis"><text:span text:style-name="T31">r. poz. </text:span></text:span><text:span text:style-name="Strong_20_Emphasis"><text:span text:style-name="T7">1587</text:span></text:span><text:span text:style-name="Strong_20_Emphasis"><text:span text:style-name="T31">, z</text:span></text:span><text:span text:style-name="Strong_20_Emphasis"><text:span text:style-name="T6">e </text:span></text:span><text:span text:style-name="Strong_20_Emphasis"><text:span text:style-name="T31">zm</text:span></text:span><text:span text:style-name="Strong_20_Emphasis"><text:span text:style-name="T6">.</text:span></text:span><text:span text:style-name="Strong_20_Emphasis"><text:span text:style-name="T31">)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iberation Serif2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  <style:text-properties style:font-name="Liberation Serif2" fo:font-family="'Liberation Serif'" style:font-style-name="Regularna" style:font-family-generic="roman" style:font-pitch="variable" fo:font-size="12pt" fo:language="none" fo:country="none" fo:font-weight="normal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Liberation Serif1" fo:font-family="'Liberation Serif'" style:font-style-name="Pogrubiona" style:font-family-generic="roman" style:font-pitch="variable" fo:font-size="22pt" fo:language="none" fo:country="none" fo:font-weight="bold" style:font-size-asian="16pt" style:font-weight-asian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3" style:display-name="Tekst podstawowy 3" style:family="paragraph" style:parent-style-name="Standard">
      <style:text-properties fo:font-size="12pt" fo:language="none" fo:country="none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>
      <style:paragraph-properties fo:margin-top="0.423cm" fo:margin-bottom="0cm" style:contextual-spacing="false" fo:text-align="justify" style:justify-single-word="false" fo:orphans="0" fo:widows="0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99cm" fo:margin-bottom="0.199cm" style:contextual-spacing="false" style:page-number="auto"/>
      <style:text-properties style:font-name="Liberation Serif1" fo:font-family="'Liberation Serif'" style:font-style-name="Pogrubiona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4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5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8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6z0" style:family="text"/>
    <style:style style:name="WW8Num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style:font-name="Cambria" fo:font-family="Cambria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Domyślna_20_czcionka_20_akapitu" style:display-name="Domyślna czcionka akapitu" style:family="text"/>
    <style:style style:name="_20_Znak_20_Znak3" style:display-name=" Znak Znak3" style:family="text">
      <style:text-properties style:font-name="Times New Roman" fo:font-family="'Times New Roman'" style:font-family-generic="roman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Znak_20_Znak2" style:display-name=" Znak Znak2" style:family="text"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Znak_20_Znak1" style:display-name=" Znak Znak1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_20_Znak_20_Znak" style:display-name=" Zna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34cm" fo:text-indent="-0.635cm" fo:margin-left="4.0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ListLabel_20_3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="0.049cm" fo:border-left="none" fo:border-right="none" fo:border-top="0.06pt solid #000000" fo:border-bottom="none"/>
    </style:style>
    <style:page-layout style:name="Mpm1">
      <style:page-layout-properties fo:page-width="21.001cm" fo:page-height="29.7cm" style:num-format="1" style:print-orientation="portrait" fo:margin-top="1.655cm" fo:margin-bottom="1.98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zyna Janush</meta:initial-creator>
    <meta:creation-date>2019-10-10T13:02:00</meta:creation-date>
    <dc:date>2023-08-30T13:28:39.224000000</dc:date>
    <meta:editing-cycles>35</meta:editing-cycles>
    <meta:editing-duration>PT6H57M40S</meta:editing-duration>
    <meta:generator>LibreOffice/7.5.0.3$Windows_X86_64 LibreOffice_project/c21113d003cd3efa8c53188764377a8272d9d6de</meta:generator>
    <dc:creator>Weronika Olech</dc:creator>
    <meta:printed-by>Weronika Olech</meta:printed-by>
    <meta:print-date>2022-09-08T09:21:55.322000000</meta:print-date>
    <meta:document-statistic meta:table-count="4" meta:image-count="0" meta:object-count="0" meta:page-count="4" meta:paragraph-count="188" meta:word-count="1215" meta:character-count="8412" meta:non-whitespace-character-count="7357"/>
  </office:meta>
</office:document-meta>
</file>