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page" style:column-width="2.264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6.7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7.8pt" style:use-optimal-row-height="true" fo:break-before="auto"/>
    </style:style>
    <style:style style:name="ro7" style:family="table-row">
      <style:table-row-properties style:row-height="32.7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50.4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24.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32">
            <text:p>Załącznik nr 6 do Opisu przedmiotu zamówienia/ umowy z dnia …………………………………………………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33">
            <text:p>FORMULARZ CENOWY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UTRZYMANIE CZYSTOŚCI I PORZĄDKU Z PROWADZENIEM AKCJI ZIMOWEJ ORAZ KONSERWACJA TERENÓW ZIELENI NA TERENIE MIASTA PŁOCK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2"/>
          <table:table-cell office:value-type="string" table:style-name="ce4">
            <text:p>Wartość <text:s text:c="2"/>należy wyliczyć wg wzoru:</text:p>
          </table:table-cell>
          <table:table-cell table:number-columns-repeated="4" table:style-name="ce5"/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d = b x c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 table:style-name="ce2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6">
            <text:p>Zakres prac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jednostek</text:p>
          </table:table-cell>
          <table:table-cell office:value-type="string" table:style-name="ce7">
            <text:p>Cena jednostkowa netto w zł</text:p>
          </table:table-cell>
          <table:table-cell office:value-type="string" table:style-name="ce7">
            <text:p>Wartość netto w zł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style-name="ce9">
            <text:p>A. Prace z zakresu utrzymania czystości i porządku oraz zimowego utrzymania chodników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5">
          <table:table-cell table:style-name="ce8"/>
          <table:table-cell table:style-name="ce10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number-columns-repeated="16378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Zbieranie zanieczyszczeń w ramach ryczałtu miesięcznego w miesiącach wrzesień- październik</text:p>
          </table:table-cell>
          <table:table-cell office:value-type="string" table:style-name="ce11">
            <text:p>Miesiąc</text:p>
          </table:table-cell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formula="of:=[.E10]*[.D10]" table:style-name="ce14">
            <text:p>0,00</text:p>
          </table:table-cell>
          <table:table-cell table:number-columns-repeated="1637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5">
            <text:p>Opróżnianie śmietniczek (wraz z pojemnikami na psie odchody) w ramach ryczałtu miesięcznego w miesiącach wrzesień-grudzień</text:p>
          </table:table-cell>
          <table:table-cell office:value-type="string" table:style-name="ce11">
            <text:p>Miesiąc</text:p>
          </table:table-cell>
          <table:table-cell office:value-type="float" office:value="4" table:style-name="ce16">
            <text:p>4</text:p>
          </table:table-cell>
          <table:table-cell table:style-name="ce14"/>
          <table:table-cell office:value-type="float" office:value="0" table:formula="of:=[.E11]*[.D11]" table:style-name="ce14">
            <text:p>0,00</text:p>
          </table:table-cell>
          <table:table-cell table:number-columns-repeated="16378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Prowadzenie akcji zimowego utrzymania chodników, przejść dla pieszych, ścieżek rowerowych i parkingów (poza pasem drogowym) w ramach miesięcznego ryczałtu<text:s/><text:span text:style-name="T1">oraz prac czystościowych w pasach drogowych ulic, na zieleńcach, pasażach i placach w ramach miesięcznego ryczałtu w miesiącach listopad - grudzień</text:span></text:p>
          </table:table-cell>
          <table:table-cell office:value-type="string" table:style-name="ce16">
            <text:p>Miesiąc</text:p>
          </table:table-cell>
          <table:table-cell table:number-columns-repeated="2" table:style-name="ce16"/>
          <table:table-cell table:style-name="ce14"/>
          <table:table-cell table:number-columns-repeated="16378"/>
        </table:table-row>
        <table:table-row table:style-name="ro4">
          <table:table-cell table:style-name="ce16"/>
          <table:table-cell office:value-type="string" table:style-name="ce17">
            <text:p>A/ listopad 2022 r.</text:p>
          </table:table-cell>
          <table:table-cell office:value-type="string" table:style-name="ce16">
            <text:p>- <text:s/>// <text:s/>-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0" table:formula="of:=[.E13]*[.D13]" table:style-name="ce14">
            <text:p>0,00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B/ grudzień 2022r.</text:p>
          </table:table-cell>
          <table:table-cell office:value-type="string" table:style-name="ce16">
            <text:p>- <text:s/>// <text:s/>-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0" table:formula="of:=[.E14]*[.D14]" table:style-name="ce14">
            <text:p>0,00</text:p>
          </table:table-cell>
          <table:table-cell table:number-columns-repeated="16378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Utrzymanie czystości i prowadzenie akcji zimowej na 53 przystankach autobusowych, zatokach i pętlach autobusowych w ramach ryczałtu miesięcznego w miesiącach wrzesień-grudzień</text:p>
          </table:table-cell>
          <table:table-cell office:value-type="string" table:style-name="ce11">
            <text:p>Miesiąc</text:p>
          </table:table-cell>
          <table:table-cell office:value-type="float" office:value="4" table:style-name="ce16">
            <text:p>4</text:p>
          </table:table-cell>
          <table:table-cell table:style-name="ce14"/>
          <table:table-cell office:value-type="float" office:value="0" table:formula="of:=[.E15]*[.D15]" table:style-name="ce14">
            <text:p>0,00</text:p>
          </table:table-cell>
          <table:table-cell table:number-columns-repeated="16378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20">
            <text:p><text:span text:style-name="T2">Ręczne lub mechaniczne czyszczenie pasów przykrawężnikowych jezdni, zatok parkingowych, parkingów i ścieżek drogowych</text:span></text:p>
          </table:table-cell>
          <table:table-cell office:value-type="string" table:style-name="ce16">
            <text:p>1 km</text:p>
          </table:table-cell>
          <table:table-cell office:value-type="float" office:value="2.5" table:style-name="ce14">
            <text:p>2,50</text:p>
          </table:table-cell>
          <table:table-cell table:style-name="ce13"/>
          <table:table-cell office:value-type="float" office:value="0" table:formula="of:=[.E16]*[.D16]" table:style-name="ce14">
            <text:p>0,00</text:p>
          </table:table-cell>
          <table:table-cell table:number-columns-repeated="16378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21">
            <text:p>Ręczne lub mechaniczne czyszczenie pasów przykrawężnikowych chodników <text:s/>i ścieżek rowerowych.</text:p>
          </table:table-cell>
          <table:table-cell office:value-type="string" table:style-name="ce16">
            <text:p>1 km</text:p>
          </table:table-cell>
          <table:table-cell office:value-type="float" office:value="0.91" table:style-name="ce14">
            <text:p>0,91</text:p>
          </table:table-cell>
          <table:table-cell table:style-name="ce13"/>
          <table:table-cell office:value-type="float" office:value="0" table:formula="of:=[.E17]*[.D17]" table:style-name="ce14">
            <text:p>0,00</text:p>
          </table:table-cell>
          <table:table-cell table:number-columns-repeated="1637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7">
            <text:p>Ręczne lub mechaniczne zamiatanie chodników, ścieżek rowerowych, parkingów, opasek i powierzchni wyłączonych z ruchu oznaczonych znakami poziomymi</text:p>
          </table:table-cell>
          <table:table-cell office:value-type="string" table:style-name="ce16">
            <text:p>100 m<text:span text:style-name="T3">2</text:span></text:p>
          </table:table-cell>
          <table:table-cell office:value-type="float" office:value="40" table:style-name="ce14">
            <text:p>40,00</text:p>
          </table:table-cell>
          <table:table-cell table:style-name="ce14"/>
          <table:table-cell office:value-type="float" office:value="0" table:formula="of:=[.E18]*[.D18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7">
            <text:p>Usuwanie poprzez gracowanie chwastów z chodników i opasek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500" table:style-name="ce14">
            <text:p>500,00</text:p>
          </table:table-cell>
          <table:table-cell table:style-name="ce14"/>
          <table:table-cell office:value-type="float" office:value="0" table:formula="of:=[.E19]*[.D19]" table:style-name="ce14">
            <text:p>0,00</text:p>
          </table:table-cell>
          <table:table-cell table:number-columns-repeated="16378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7">
            <text:p>Usuwanie chwastów z chodników i opasek wraz z uprzednio wykonanym opryskiem środkiem chwastobójczym.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300" table:style-name="ce14">
            <text:p>300,00</text:p>
          </table:table-cell>
          <table:table-cell table:style-name="ce14"/>
          <table:table-cell office:value-type="float" office:value="0" table:formula="of:=[.E20]*[.D20]" table:style-name="ce14">
            <text:p>0,00</text:p>
          </table:table-cell>
          <table:table-cell table:number-columns-repeated="16378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22">
            <text:p>Wykonanie oprysku środkiem chwastobójczym chodników, opasek i innych terenów utwardzonych.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61000" table:style-name="ce14">
            <text:p>61 000,00</text:p>
          </table:table-cell>
          <table:table-cell table:style-name="ce14"/>
          <table:table-cell office:value-type="float" office:value="0" table:formula="of:=[.E21]*[.D21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7">
            <text:p>Powierzchniowe <text:s/>zbieranie zanieczyszczeń.</text:p>
          </table:table-cell>
          <table:table-cell office:value-type="string" table:style-name="ce16">
            <text:p>100 m<text:span text:style-name="T3">2</text:span></text:p>
          </table:table-cell>
          <table:table-cell office:value-type="float" office:value="50" table:formula="of:=5000/100" table:style-name="ce14">
            <text:p>50,00</text:p>
          </table:table-cell>
          <table:table-cell table:style-name="ce14"/>
          <table:table-cell office:value-type="float" office:value="0" table:formula="of:=[.E22]*[.D22]" table:style-name="ce14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7">
            <text:p>Prace interwencyjne i inne prace porządkowe</text:p>
          </table:table-cell>
          <table:table-cell office:value-type="string" table:style-name="ce16">
            <text:p>1 rbg</text:p>
          </table:table-cell>
          <table:table-cell office:value-type="float" office:value="10" table:style-name="ce14">
            <text:p>10,00</text:p>
          </table:table-cell>
          <table:table-cell table:style-name="ce14"/>
          <table:table-cell office:value-type="float" office:value="0" table:formula="of:=[.E23]*[.D23]" table:style-name="ce14">
            <text:p>0,00</text:p>
          </table:table-cell>
          <table:table-cell table:number-columns-repeated="16378"/>
        </table:table-row>
        <table:table-row table:style-name="ro13"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Wartość A w zł</text:p>
          </table:table-cell>
          <table:covered-table-cell/>
          <table:table-cell office:value-type="float" office:value="0" table:formula="of:=SUM([.F10:.F23])" table:style-name="ce23">
            <text:p>0,00</text:p>
          </table:table-cell>
          <table:table-cell table:number-columns-repeated="16378"/>
        </table:table-row>
        <table:table-row table:style-name="ro13">
          <table:table-cell table:style-name="ce24"/>
          <table:table-cell office:value-type="string" table:style-name="ce25">
            <text:p>B. <text:s/>Prace z zakresu konserwacji zieleni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3">
          <table:table-cell table:style-name="ce24"/>
          <table:table-cell table:style-name="ce26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table:number-columns-repeated="16378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17">
            <text:p>Koszenie trawników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660000" table:style-name="ce14">
            <text:p>660 000,00</text:p>
          </table:table-cell>
          <table:table-cell table:style-name="ce14"/>
          <table:table-cell office:value-type="float" office:value="0" table:formula="of:=[.E27]*[.D27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7">
            <text:p>Koszenie chwastów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22075" table:style-name="ce28">
            <text:p>22 075</text:p>
          </table:table-cell>
          <table:table-cell table:style-name="ce14"/>
          <table:table-cell office:value-type="float" office:value="0" table:formula="of:=[.E28]*[.D28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2">Wykaszanie łąk kwietnych</text:span>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118800" table:style-name="ce28">
            <text:p>118 800</text:p>
          </table:table-cell>
          <table:table-cell table:style-name="ce14"/>
          <table:table-cell office:value-type="float" office:value="0" table:formula="of:=[.E29]*[.D29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4" table:style-name="ce16">
            <text:p>4</text:p>
          </table:table-cell>
          <table:table-cell office:value-type="string" table:style-name="ce17">
            <text:p>Grabienie liści z trawników i ze skupin krzewów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94567" table:style-name="ce28">
            <text:p>94 567</text:p>
          </table:table-cell>
          <table:table-cell table:style-name="ce14"/>
          <table:table-cell office:value-type="float" office:value="0" table:formula="of:=[.E30]*[.D30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7">
            <text:p>Odchwaszczanie krzewów, pnączy, bylin, traw ozdobnych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9000" table:style-name="ce28">
            <text:p>9 000</text:p>
          </table:table-cell>
          <table:table-cell table:style-name="ce14"/>
          <table:table-cell office:value-type="float" office:value="0" table:formula="of:=[.E31]*[.D31]" table:style-name="ce14">
            <text:p>0,00</text:p>
          </table:table-cell>
          <table:table-cell table:number-columns-repeated="16378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17">
            <text:p>Cięcie żywopłotów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4000" table:style-name="ce28">
            <text:p>4 000</text:p>
          </table:table-cell>
          <table:table-cell table:style-name="ce14"/>
          <table:table-cell office:value-type="float" office:value="0" table:formula="of:=[.E32]*[.D32]" table:style-name="ce14">
            <text:p>0,00</text:p>
          </table:table-cell>
          <table:table-cell table:number-columns-repeated="16378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7">
            <text:p>Cięcie krzewów, pnączy usuwanie przekwitłych kwiatostanów krzewów, bylin traw ozdobnych oraz usuwanie suchych nadziemnych części bylin</text:p>
          </table:table-cell>
          <table:table-cell office:value-type="string" table:style-name="ce16">
            <text:p>m<text:span text:style-name="T3">2</text:span></text:p>
          </table:table-cell>
          <table:table-cell office:value-type="float" office:value="4500" table:style-name="ce28">
            <text:p>4 500</text:p>
          </table:table-cell>
          <table:table-cell table:style-name="ce14"/>
          <table:table-cell office:value-type="float" office:value="0" table:formula="of:=[.E33]*[.D33]" table:style-name="ce14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Prace inne w zakresie zieleni</text:p>
          </table:table-cell>
          <table:table-cell office:value-type="string" table:style-name="ce16">
            <text:p>1 rbg</text:p>
          </table:table-cell>
          <table:table-cell office:value-type="float" office:value="10" table:style-name="ce28">
            <text:p>10</text:p>
          </table:table-cell>
          <table:table-cell table:style-name="ce14"/>
          <table:table-cell office:value-type="float" office:value="0" table:formula="of:=[.E34]*[.D34]" table:style-name="ce14">
            <text:p>0,00</text:p>
          </table:table-cell>
          <table:table-cell table:number-columns-repeated="16378"/>
        </table:table-row>
        <table:table-row table:style-name="ro13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9">
            <text:p>Wartość B w zł</text:p>
          </table:table-cell>
          <table:covered-table-cell/>
          <table:table-cell office:value-type="float" office:value="0" table:formula="of:=SUM([.F27:.F34])" table:style-name="ce23">
            <text:p>0,00</text:p>
          </table:table-cell>
          <table:table-cell table:number-columns-repeated="16378"/>
        </table:table-row>
        <table:table-row table:style-name="ro14">
          <table:table-cell table:number-columns-repeated="3" table:style-name="ce2"/>
          <table:table-cell office:value-type="string" table:number-columns-spanned="2" table:number-rows-spanned="1" table:style-name="ce40">
            <text:p>Ogółem wartość w zł pkt: A+B</text:p>
          </table:table-cell>
          <table:covered-table-cell/>
          <table:table-cell office:value-type="float" office:value="0" table:formula="of:=[.F35]+[.F24]" table:style-name="ce23">
            <text:p>0,00</text:p>
          </table:table-cell>
          <table:table-cell table:number-columns-repeated="16378"/>
        </table:table-row>
        <table:table-row table:style-name="ro13">
          <table:table-cell table:style-name="ce29"/>
          <table:table-cell table:number-columns-repeated="2" table:style-name="ce30"/>
          <table:table-cell table:style-name="ce29"/>
          <table:table-cell table:number-columns-repeated="1016" table:style-name="ce2"/>
          <table:table-cell table:number-columns-repeated="15364"/>
        </table:table-row>
        <table:table-row table:style-name="ro13">
          <table:table-cell table:number-columns-spanned="2" table:number-rows-spanned="1" table:style-name="ce38"/>
          <table:covered-table-cell/>
          <table:table-cell table:style-name="ce31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style-name="ro15">
          <table:table-cell table:style-name="ce29"/>
          <table:table-cell office:value-type="string" table:style-name="ce30">
            <text:p>UWAGA !!!</text:p>
            <text:p/>
            <text:p>Wykonawcy powinni mieć na uwadze okoliczność, że podane w formularzu ofertowym ceny jednostkowe nie mogą być zmienione po otwarciu ofert i nie podlegają poprawkom. Zaleca się przed wpisaniem ich w poszczególne rubryki upewnienie się Wykonawcy, czy podał ceny prawidłowe i czy operuje prawidłową jednostką miary lub wagi.</text:p>
          </table:table-cell>
          <table:table-cell table:style-name="ce30"/>
          <table:table-cell table:style-name="ce29"/>
          <table:table-cell table:number-columns-repeated="1016" table:style-name="ce2"/>
          <table:table-cell table:number-columns-repeated="15364"/>
        </table:table-row>
        <table:table-row table:number-rows-repeated="2" table:style-name="ro13">
          <table:table-cell table:style-name="ce29"/>
          <table:table-cell table:number-columns-repeated="2" table:style-name="ce30"/>
          <table:table-cell table:style-name="ce29"/>
          <table:table-cell table:number-columns-repeated="1016" table:style-name="ce2"/>
          <table:table-cell table:number-columns-repeated="15364"/>
        </table:table-row>
        <table:table-row table:style-name="ro13">
          <table:table-cell table:number-columns-spanned="2" table:number-rows-spanned="1" table:style-name="ce38"/>
          <table:covered-table-cell/>
          <table:table-cell table:style-name="ce30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number-rows-repeated="1048508" table:style-name="ro13">
          <table:table-cell table:number-columns-repeated="16384"/>
        </table:table-row>
        <table:table-row table:number-rows-repeated="2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8740157480315in" fo:margin-bottom="0.393700787401575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Alina Głuszek – Obszyńska</dc:creator>
    <meta:creation-date>2006-10-09T09:51:00Z</meta:creation-date>
    <dc:date>2022-08-17T07:34:58Z</dc:date>
    <meta:print-date>2021-12-09T09:42:22Z</meta:print-date>
    <meta:editing-cycles>324</meta:editing-cycles>
    <meta:editing-duration>PT199794S</meta:editing-duration>
    <meta:user-defined meta:name="Info 1"/>
    <meta:user-defined meta:name="Informacja 2"/>
    <meta:user-defined meta:name="Informacja 3"/>
    <meta:user-defined meta:name="Informacja 4"/>
  </office:meta>
</office:document-meta>
</file>