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2.6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/>
    </style:style>
    <style:style style:name="P18" style:family="paragraph" style:parent-style-name="Standard">
      <style:paragraph-properties fo:text-align="end" style:justify-single-word="false"/>
      <style:text-properties fo:color="#000000" loext:opacity="100%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35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"/>
    </style:style>
    <style:style style:name="P36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" fo:font-size="10.5pt" style:letter-kerning="true" style:font-size-asian="10.5pt" style:language-asian="pl" style:country-asian="PL" style:font-size-complex="10.5pt"/>
    </style:style>
    <style:style style:name="P37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3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39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41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2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3" style:family="text">
      <style:text-properties fo:letter-spacing="-0.007cm" fo:font-style="normal" officeooo:rsid="000359f1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4" style:family="text">
      <style:text-properties fo:letter-spacing="-0.007cm" style:language-asian="ar" style:country-asian="SA" style:font-name-complex="Garamond1"/>
    </style:style>
    <style:style style:name="T5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xx" style:country-asian="none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2" style:family="text">
      <style:text-properties fo:color="#000000" loext:opacity="100%" officeooo:rsid="000359f1"/>
    </style:style>
    <style:style style:name="T13" style:family="text">
      <style:text-properties style:language-asian="ar" style:country-asian="SA"/>
    </style:style>
    <style:style style:name="T14" style:family="text">
      <style:text-properties fo:font-weight="bold" style:font-weight-asian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23" style:family="text">
      <style:text-properties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4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7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8" style:family="text">
      <style:text-properties fo:font-style="normal" officeooo:rsid="000359f1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9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style:font-name-asian="OpenSymbol1" style:language-asian="pl" style:country-asian="PL" style:font-name-complex="OpenSymbol1"/>
    </style:style>
    <style:style style:name="T31" style:family="text">
      <style:text-properties style:font-name-asian="Times New Roman1" style:language-asian="pl" style:country-asian="PL" style:font-name-complex="Times New Roman1"/>
    </style:style>
    <style:style style:name="T32" style:family="text">
      <style:text-properties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3" style:family="text">
      <style:text-properties fo:font-size="10.5pt" style:letter-kerning="true" style:font-size-asian="10.5pt" style:language-asian="pl" style:country-asian="PL" style:font-size-complex="10.5pt"/>
    </style:style>
    <style:style style:name="T34" style:family="text">
      <style:text-properties fo:font-size="10.5pt" style:letter-kerning="true" style:font-size-asian="10.5pt" style:language-asian="pl" style:country-asian="PL" style:font-name-complex="Arial1" style:font-size-complex="10.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umer 1 do SWZ</text:p>
      <text:p text:style-name="P17"><text:span text:style-name="T22"><text:line-break/></text:span><text:span text:style-name="T24">na </text:span><text:span text:style-name="T25">„Świadczenie usług w zakresie odbioru, transportu i utylizacji odpadów medycznych</text:span></text:p>
      <text:p text:style-name="P18"><text:span text:style-name="T23"><text:tab/><text:tab/><text:tab/><text:tab/><text:tab/><text:tab/><text:tab/><text:tab/>z „Pro-Medica” <text:s/>w Ełku Sp. z o. o.”</text:span><text:span text:style-name="T26"> </text:span></text:p>
      <text:p text:style-name="P7"><text:span text:style-name="T4">Znak Sprawy </text:span><text:span text:style-name="T2">4</text:span><text:span text:style-name="T3">315</text:span><text:span text:style-name="T2"> </text:span><text:span text:style-name="T27">/ 202</text:span><text:span text:style-name="T28">3</text:span></text:p>
      <text:p text:style-name="P9"/>
      <text:p text:style-name="P9">FORMULARZ OFERTOWY</text:p>
      <text:p text:style-name="P3">............................dnia……………</text:p>
      <text:p text:style-name="P22">„Pro-Medica” w Ełku Sp. z o. o.</text:p>
      <text:p text:style-name="P5">ul. Baranki 24</text:p>
      <text:p text:style-name="P4">19-300 Ełk</text:p>
      <text:p text:style-name="P13">Ja/my niżej podpisany/i:</text:p>
      <text:p text:style-name="P2">...............................................................................................................................................................................</text:p>
      <text:p text:style-name="P6">(imię i nazwisko, stanowisko/ podstawa do reprezentacji Wykonawcy)</text:p>
      <text:p text:style-name="P14">działając w imieniu i na rzecz Wykonawcy:</text:p>
      <text:p text:style-name="P10"/>
      <text:list xml:id="list812838104" text:style-name="L1">
        <text:list-item>
          <text:p text:style-name="P27">Pełna nazwa firmy Wykonawcy<text:span text:style-name="T15"> 1)</text:span> ………………………</text:p>
          <text:p text:style-name="P28">siedziba Wykonawcy………………………</text:p>
          <text:p text:style-name="P28">REGON: …………….…………………….. <text:s/>NIP: …………………………….…. </text:p>
          <text:p text:style-name="P28">KRS/Nr ewidencyjny: …………………….. Telefon: ……………………………. <text:s/></text:p>
          <text:p text:style-name="P28">E-mail: …………………………………….. <text:s/>Adres strony internetowej: ……...…......…………....</text:p>
          <text:p text:style-name="P28">Województwo: …………………………….. Powiat: …………………………….</text:p>
        </text:list-item>
      </text:list>
      <text:p text:style-name="P11"><text:span text:style-name="T15"><text:s text:c="12"/></text:span><text:span text:style-name="T16"><text:s text:c="8"/>1)</text:span><text:span text:style-name="T18"> </text:span><text:span text:style-name="T19">W przypadku Wykonawców wspólnie ubiegających się o udzielenie zamówienia należy wskazać wszystkie podmioty </text:span></text:p>
      <text:p text:style-name="P11"/>
      <text:list xml:id="list103823530337727" text:continue-numbering="true" text:style-name="L1">
        <text:list-item>
          <text:p text:style-name="P29">Niniejszym informuję, że Wykonawca jest:*</text:p>
        </text:list-item>
      </text:list>
      <text:p text:style-name="P12"><text:span text:style-name="T30"><text:tab/></text:span><text:span text:style-name="T30"><draw:control text:anchor-type="as-char" svg:y="-0.386cm" draw:z-index="5" draw:name="Kształt3_0" draw:style-name="gr1" draw:text-style-name="P44" svg:width="0.355cm" svg:height="0.555cm" draw:control="control6"/></text:span><text:span text:style-name="T30"> </text:span><text:span text:style-name="T31">Mikroprzedsiębiorstwem </text:span></text:p>
      <text:p text:style-name="P12"><text:span text:style-name="T31"><text:tab/></text:span><text:span text:style-name="T31"><draw:control text:anchor-type="as-char" svg:y="-0.386cm" draw:z-index="1" draw:name="Kształt3_1" draw:style-name="gr1" draw:text-style-name="P44" svg:width="0.355cm" svg:height="0.555cm" draw:control="control2"/></text:span><text:span text:style-name="T31"> Małym przedsiębiorstwem</text:span></text:p>
      <text:p text:style-name="P12"><text:span text:style-name="T31"><text:tab/></text:span><text:span text:style-name="T31"><draw:control text:anchor-type="as-char" svg:y="-0.386cm" draw:z-index="0" draw:name="Kształt3" draw:style-name="gr1" draw:text-style-name="P44" svg:width="0.355cm" svg:height="0.555cm" draw:control="control1"/></text:span><text:span text:style-name="T31"> Średnim przedsiębiorstwem</text:span></text:p>
      <text:p text:style-name="P12"><text:span text:style-name="T31"><text:tab/></text:span><text:span text:style-name="T31"><draw:control text:anchor-type="as-char" svg:y="-0.386cm" draw:z-index="2" draw:name="Kształt3_2" draw:style-name="gr1" draw:text-style-name="P44" svg:width="0.355cm" svg:height="0.555cm" draw:control="control3"/></text:span><text:span text:style-name="T31"> Jednoosobowa działalność gospodarcza</text:span></text:p>
      <text:p text:style-name="P12"><text:span text:style-name="T31"><text:tab/></text:span><text:span text:style-name="T31"><draw:control text:anchor-type="as-char" svg:y="-0.386cm" draw:z-index="3" draw:name="Kształt3_3" draw:style-name="gr1" draw:text-style-name="P44" svg:width="0.355cm" svg:height="0.555cm" draw:control="control4"/></text:span><text:span text:style-name="T31"> Osoba fizyczna nieprowadzącą działalności gospodarczej</text:span></text:p>
      <text:p text:style-name="P12"><text:span text:style-name="T31"><text:tab/></text:span><text:span text:style-name="T31"><draw:control text:anchor-type="as-char" svg:y="-0.386cm" draw:z-index="4" draw:name="Kształt3_4" draw:style-name="gr1" draw:text-style-name="P44" svg:width="0.355cm" svg:height="0.555cm" draw:control="control5"/></text:span><text:span text:style-name="T31"> Innym rodzajem <text:s text:c="2"/></text:span></text:p>
      <text:list xml:id="list103823077970817" text:continue-numbering="true" text:style-name="L1">
        <text:list-header>
          <text:p text:style-name="P31">* zaznaczyć prawidłowe pole wyboru, brak wyboru oznacza, że Wykonawca jest mikroprzedsiębiorstwem </text:p>
          <text:p text:style-name="P31"/>
        </text:list-header>
        <text:list-item>
          <text:p text:style-name="P43"><text:span text:style-name="T6">Ubiegając się o udzielenie zamówienia publicznego w trybie podstawowym bez przeprowadzania negocjacji i po zapoznaniu się ze specyfikacją warunków zamówienia na </text:span><text:span text:style-name="T9">Świadczenie usług w zakresie odbioru, </text:span><text:span text:style-name="Strong_20_Emphasis"><text:span text:style-name="T9">transportu i utylizacji odpadów medycznych </text:span></text:span><text:span text:style-name="Strong_20_Emphasis"><text:span text:style-name="T8">na potrzeby „Pro-Medica” w Ełku Sp. z o. o.</text:span></text:span><text:span text:style-name="T10">,</text:span><text:span text:style-name="T6"> Znak sprawy: <text:s/>4</text:span><text:span text:style-name="T12">315</text:span><text:span text:style-name="T6"> / 202</text:span><text:span text:style-name="T12">3</text:span><text:span text:style-name="T7">, </text:span><text:span text:style-name="T11">składam ofertę na następujących warunkach:</text:span></text:p>
        </text:list-item>
      </text:list>
      <text:p text:style-name="P19"/>
      <text:p text:style-name="P15">Cena:</text:p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5">N</text:span><text:span text:style-name="T29">etto ….....................................................zł</text:span></text:p>
                    </text:list-item>
                    <text:list-item>
                      <text:p text:style-name="P33">Brutto …...................................................zł</text:p>
                    </text:list-item>
                    <text:list-item>
                      <text:p text:style-name="P23">Brutto słownie:......................................................<text:span text:style-name="T20"><text:tab/> <text:s text:c="3"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header>
                      <text:p text:style-name="P25"><text:s/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4"><text:span text:style-name="T20">Oświadczam, </text:span><text:span text:style-name="T21">że odpady medyczne z powyższego zamówienia publicznego będą unieszkodliwiane w województwie …………………………………………..………. </text:span></text:p>
          <text:p text:style-name="P26"/>
        </text:list-item>
        <text:list-item>
          <text:p text:style-name="P24"><text:span text:style-name="T20">Oświadczam, </text:span><text:span text:style-name="T21">że odległość od siedziby Zamawiającego do instalacji w której będą unieszkodliwiane odpady medyczne wynosi ……..... km.</text:span></text:p>
        </text:list-item>
        <text:list-item>
          <text:p text:style-name="P34"><text:soft-page-break/><text:span text:style-name="T32">O</text:span><text:span text:style-name="T33">świadczamy, że :</text:span></text:p>
        </text:list-item>
      </text:list>
      <text:list xml:id="list4090785294" text:style-name="L4">
        <text:list-item>
          <text:list>
            <text:list-item>
              <text:p text:style-name="P35"><text:span text:style-name="T33">Cena ofertowa zawiera </text:span><text:span text:style-name="T34">wszystkie składniki wynagrodzenia wykonawcy z tytułu realizacji zamówienia.</text:span></text:p>
            </text:list-item>
            <text:list-item>
              <text:p text:style-name="P36">Po zapoznaniu się ze specyfikacją warunków zamówienia oraz z warunkami umownymi zawartymi w przekazanych projektowanych postanowieniach umowy oraz w dokonanych w toku postępowania zmianach oświadczamy, że przyjmujemy wszystkie warunki Zamawiającego bez zastrzeżeń i zobowiązujemy się do zawarcia umowy na tych warunkach.</text:p>
            </text:list-item>
            <text:list-item>
              <text:p text:style-name="P20">Jesteśmy związani niniejszą ofertą<text:span text:style-name="T17"> na zasadach określonych w SWZ</text:span>. Bieg terminu związania ofertą rozpoczyna się wraz z 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0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0">Oświadczamy, że <text:span text:style-name="T1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1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8">Oświadczamy, że dokumenty załączone do oferty opisują stan prawny i faktyczny, aktualny na dzień składania oferty.</text:p>
            </text:list-item>
            <text:list-item>
              <text:p text:style-name="P38">Oświadczamy, że wykonanie zamówienia powierzymy Podwykonawcom:</text:p>
              <text:p text:style-name="P40">(wypełnić, jeżeli Wykonawca powierzy Podwykonawcom wykonanie części zamówienia i wyszczególnić zakres który powierza)</text:p>
              <text:p text:style-name="P38">…………………………………………………………………………………………………………..</text:p>
            </text:list-item>
            <text:list-item>
              <text:p text:style-name="P38">Zastrzegamy jednocześnie, że informacje zawarte w <text:span text:style-name="T14">Wykazie informacji stanowiących tajemnicę przedsiębiorstwa ………………………………………….</text:span> nie powinny być udostępnione innym Wykonawcom biorącym udział w postępowaniu. Załączamy również pismo wykazujące i uzasadniające , iż zas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39">…..............................................................................</text:p>
                </text:list-item>
                <text:list-item>
                  <text:p text:style-name="P39">…..............................................................................</text:p>
                </text:list-item>
                <text:list-item>
                  <text:p text:style-name="P37">.…................................................................….....…</text:p>
                </text:list-item>
                <text:list-item>
                  <text:p text:style-name="P37">……………………………………………………..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list xml:id="list103823533162780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/>
                                              <text:p text:style-name="P30"/>
                                              <text:p text:style-name="P30"><text:tab/> <text:s text:c="2"/>.….…...……....…………………….</text:p>
                                              <text:p text:style-name="P41">(data i podpis osoby/osób uprawnionych</text:p>
                                              <text:p text:style-name="P4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11-09T10:38:22.316000000</dc:date>
    <meta:editing-duration>PT14H42M53S</meta:editing-duration>
    <meta:editing-cycles>149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60" meta:word-count="533" meta:character-count="4653" meta:non-whitespace-character-count="4140"/>
  </office:meta>
</office:document-meta>
</file>