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35cm" style:rel-column-width="32192*"/>
    </style:style>
    <style:style style:name="Tabela4.B" style:family="table-column">
      <style:table-column-properties style:column-width="8.65cm" style:rel-column-width="33343*"/>
    </style:style>
    <style:style style:name="Tabela4.A1" style:family="table-cell">
      <style:table-cell-properties fo:padding="0.097cm" fo:border="none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105cm" style:rel-column-width="27388*"/>
    </style:style>
    <style:style style:name="Tabela1.B" style:family="table-column">
      <style:table-column-properties style:column-width="9.895cm" style:rel-column-width="381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6.904cm" style:rel-column-width="26594*"/>
    </style:style>
    <style:style style:name="Tabela3.B" style:family="table-column">
      <style:table-column-properties style:column-width="10.109cm" style:rel-column-width="3894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fo:font-weight="normal" officeooo:paragraph-rsid="001e6d6d" style:font-size-asian="10.5pt" style:font-weight-asian="normal" style:font-name-complex="Arial2" style:font-size-complex="10.5pt" style:font-weight-complex="normal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1e6d6d" style:font-size-asian="10.5pt" style:font-size-complex="10.5pt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0.5pt" officeooo:paragraph-rsid="001e6d6d" style:font-size-asian="10.5pt" style:font-name-complex="Arial2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1c8048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1c804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1c8048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6e4ba" officeooo:paragraph-rsid="001dbfc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11b384f" officeooo:paragraph-rsid="0056c016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1c8048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49d2b7" officeooo:paragraph-rsid="004eff1e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49d2b7" officeooo:paragraph-rsid="0056c016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fo:font-weight="normal" officeooo:paragraph-rsid="00516d10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" fo:font-size="11pt" fo:font-style="normal" style:text-underline-style="none" fo:font-weight="bold" officeooo:rsid="0026b5ee" officeooo:paragraph-rsid="00516d10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super 58%" style:font-name="Arial1" fo:font-size="9pt" fo:font-style="italic" fo:font-weight="normal" officeooo:rsid="00158d4e" officeooo:paragraph-rsid="001c8048" fo:background-color="transparent" style:font-size-asian="9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super 58%" style:font-name="Arial" fo:font-size="9pt" fo:font-style="italic" officeooo:paragraph-rsid="001c8048" fo:background-color="transparent" style:font-size-asian="9pt" style:font-style-asian="italic" style:font-name-complex="Times New Roman1" style:font-size-complex="9pt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rsid="0049d2b7" officeooo:paragraph-rsid="001c8048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officeooo:paragraph-rsid="0056c016" style:font-size-asian="10.5pt" style:font-style-asian="normal" style:font-size-complex="10.5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rsid="0049d2b7" officeooo:paragraph-rsid="001c8048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fo:font-weight="normal" officeooo:paragraph-rsid="00516d10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4ddbc3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paragraph-rsid="0032819c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2" style:font-size-complex="10.5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53084c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26b5ee" officeooo:paragraph-rsid="005342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officeooo:paragraph-rsid="004ddbc3" fo:background-color="transparent" style:font-size-asian="10.5pt" style:font-style-asian="normal" style:font-size-complex="10.5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1c8048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bca23" style:font-size-asian="10.5pt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516d10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rsid="002bca23" officeooo:paragraph-rsid="002bca23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rsid="002d49bc" officeooo:paragraph-rsid="002d49bc" style:font-size-asian="10.5pt" style:font-size-complex="10.5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fo:font-weight="bold" officeooo:paragraph-rsid="00516d10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style:text-underline-style="none" officeooo:paragraph-rsid="002bca23" style:font-size-asian="10.5pt" style:font-size-complex="10.5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0.5pt" fo:font-style="italic" style:text-underline-style="none" officeooo:paragraph-rsid="0032819c" style:font-size-asian="10.5pt" style:font-style-asian="italic" style:font-name-complex="Arial2" style:font-size-complex="10.5pt" style:font-style-complex="italic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italic" style:text-underline-style="solid" style:text-underline-width="auto" style:text-underline-color="font-color" fo:font-weight="bold" officeooo:paragraph-rsid="00516d1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weight="normal" officeooo:paragraph-rsid="002fefb6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weight="normal" officeooo:paragraph-rsid="002bca23" style:font-size-asian="10pt" style:font-weight-asian="normal" style:font-name-complex="Arial2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pt" fo:font-style="normal" officeooo:paragraph-rsid="002bca23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516d10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Arial1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1c8048" style:font-size-asian="10.5pt" style:font-size-complex="10.5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0.5pt" officeooo:paragraph-rsid="001c8048" style:font-size-asian="10.5pt" style:font-size-complex="10.5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officeooo:paragraph-rsid="004ddbc3" fo:background-color="transparent" style:font-size-asian="10.5pt" style:font-size-complex="10.5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.5pt" officeooo:paragraph-rsid="004ddbc3" fo:background-color="transparent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officeooo:paragraph-rsid="001c8048" style:font-size-asian="9pt" style:font-name-complex="Times New Roman" style:font-size-complex="9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4ddbc3" fo:background-color="transparent" style:font-size-asian="10.5pt" style:font-size-complex="10.5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4ddbc3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4ddbc3" fo:background-color="transparent" style:font-size-asian="10.5pt" style:font-style-asian="normal" style:font-weight-asian="normal" style:font-size-complex="10.5pt"/>
    </style:style>
    <style:style style:name="P7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officeooo:paragraph-rsid="001c8048" style:font-size-asian="9pt" style:font-size-complex="9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1" fo:font-size="10.5pt" officeooo:paragraph-rsid="002fefb6" style:font-name-asian="Arial Unicode MS" style:font-size-asian="10.5pt" style:font-name-complex="Arial1" style:font-size-complex="10.5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8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1e6d6d" style:font-size-asian="10.5pt" style:font-size-complex="10.5pt"/>
    </style:style>
    <style:style style:name="P8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0.5pt" officeooo:paragraph-rsid="001e6d6d" style:font-size-asian="10.5pt" style:font-name-complex="Arial2" style:font-size-complex="10.5pt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style:font-name="Arial1" fo:font-size="11pt" fo:font-style="italic" fo:font-weight="bold" officeooo:paragraph-rsid="001c8048" style:font-size-asian="11pt" style:font-style-asian="italic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4770a6" officeooo:paragraph-rsid="004770a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56c016" officeooo:paragraph-rsid="0056c01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4ddbc3" fo:background-color="transparent" style:font-size-asian="10.5pt" style:font-size-complex="10.5pt"/>
    </style:style>
    <style:style style:name="P93" style:family="paragraph" style:parent-style-name="Standard">
      <style:paragraph-properties fo:line-height="100%" fo:text-align="start" style:justify-single-word="false"/>
      <style:text-properties fo:color="#000000" style:font-name="Arial1" fo:font-size="10.5pt" officeooo:paragraph-rsid="004ddbc3" fo:background-color="transparent" style:font-size-asian="10.5pt" style:font-size-complex="10.5pt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paragraph-rsid="004ddbc3" fo:background-color="transparent" style:font-size-asian="10.5pt" style:font-name-complex="Arial2" style:font-size-complex="10.5pt"/>
    </style:style>
    <style:style style:name="P95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1c8048" style:font-size-asian="11pt" style:font-weight-asian="bold" style:font-size-complex="11pt"/>
    </style:style>
    <style:style style:name="P9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a8573" officeooo:paragraph-rsid="001c8048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6b5ee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516d10" style:font-size-asian="11pt" style:font-weight-asian="bold" style:font-size-complex="11pt" style:font-weight-complex="bold"/>
    </style:style>
    <style:style style:name="P100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bold" officeooo:paragraph-rsid="00516d10" style:font-size-asian="11pt" style:font-weight-asian="bold" style:font-size-complex="11pt"/>
    </style:style>
    <style:style style:name="P101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officeooo:paragraph-rsid="001c8048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line-height="100%" fo:text-align="center" style:justify-single-word="false"/>
      <style:text-properties fo:color="#000000" style:font-name="Arial" fo:font-size="11pt" fo:font-weight="normal" officeooo:paragraph-rsid="0022d51b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1c8048" style:font-size-asian="10.5pt" style:font-weight-asian="bold" style:font-size-complex="10.5pt"/>
    </style:style>
    <style:style style:name="P104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1c8048" style:font-size-asian="10.5pt" style:font-weight-asian="normal" style:font-size-complex="10.5pt" style:font-weight-complex="normal"/>
    </style:style>
    <style:style style:name="P105" style:family="paragraph" style:parent-style-name="Standard">
      <style:text-properties fo:color="#000000" style:font-name="Arial" fo:font-size="10.5pt" officeooo:rsid="002712af" officeooo:paragraph-rsid="004ddbc3" fo:background-color="transparent" style:font-size-asian="10.5pt" style:font-size-complex="10.5pt"/>
    </style:style>
    <style:style style:name="P106" style:family="paragraph" style:parent-style-name="Standard">
      <style:text-properties fo:color="#000000" style:font-name="Arial" fo:font-size="10.5pt" officeooo:rsid="0029cb2a" officeooo:paragraph-rsid="004ddbc3" fo:background-color="transparent" style:font-size-asian="10.5pt" style:font-size-complex="10.5pt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108" style:family="paragraph" style:parent-style-name="Standard">
      <style:text-properties fo:color="#000000" style:font-name="Arial" fo:font-size="10.5pt" officeooo:paragraph-rsid="004ddbc3" fo:background-color="transparent" style:font-size-asian="10.5pt" style:font-size-complex="10.5pt"/>
    </style:style>
    <style:style style:name="P109" style:family="paragraph" style:parent-style-name="Standard">
      <style:paragraph-properties fo:text-align="justify" style:justify-single-word="false"/>
      <style:text-properties fo:color="#000000" officeooo:paragraph-rsid="004ddbc3" fo:background-color="transparent"/>
    </style:style>
    <style:style style:name="P110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rsid="0056c016" officeooo:paragraph-rsid="0056c016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15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16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4ddbc3" fo:background-color="transparent" style:font-size-asian="10.5pt" style:font-size-complex="10.5pt"/>
    </style:style>
    <style:style style:name="P118" style:family="paragraph" style:parent-style-name="Standard">
      <style:text-properties style:font-name="Arial1" fo:font-size="10.5pt" officeooo:rsid="002712af" officeooo:paragraph-rsid="004ddbc3" fo:background-color="transparent" style:font-size-asian="10.5pt" style:font-size-complex="10.5pt"/>
    </style:style>
    <style:style style:name="P119" style:family="paragraph" style:parent-style-name="Standard">
      <style:text-properties style:font-name="Arial1" fo:font-size="10.5pt" officeooo:paragraph-rsid="004ddbc3" fo:background-color="transparent" style:font-size-asian="10.5pt" style:font-size-complex="10.5pt"/>
    </style:style>
    <style:style style:name="P120" style:family="paragraph" style:parent-style-name="Standard">
      <style:text-properties fo:color="#c9211e" style:font-name="Arial1" fo:font-size="10.5pt" officeooo:paragraph-rsid="004ddbc3" fo:background-color="transparent" style:font-size-asian="10.5pt" style:font-size-complex="10.5pt"/>
    </style:style>
    <style:style style:name="P121" style:family="paragraph" style:parent-style-name="Standard">
      <style:paragraph-properties fo:line-height="100%" fo:text-align="justify" style:justify-single-word="false"/>
      <style:text-properties fo:color="#c9211e" style:font-name="Arial1" fo:font-size="10.5pt" officeooo:paragraph-rsid="004ddbc3" fo:background-color="transparent" style:font-size-asian="10.5pt" style:font-name-complex="Arial2" style:font-size-complex="10.5pt"/>
    </style:style>
    <style:style style:name="P122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23" style:family="paragraph" style:parent-style-name="Standard"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4ddbc3" fo:background-color="transparent" style:font-size-asian="10.5pt" style:font-style-asian="normal" style:font-weight-asian="normal" style:font-size-complex="10.5pt"/>
    </style:style>
    <style:style style:name="P124" style:family="paragraph" style:parent-style-name="Standard">
      <style:text-properties officeooo:paragraph-rsid="004ddbc3" fo:background-color="transparent"/>
    </style:style>
    <style:style style:name="P125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1c8048" style:font-name-asian="Arial Unicode MS" style:font-size-asian="10.5pt" style:font-name-complex="Arial1" style:font-size-complex="10.5pt"/>
    </style:style>
    <style:style style:name="P126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249d8a" style:font-name-asian="Arial Unicode MS" style:font-size-asian="10.5pt" style:font-name-complex="Arial1" style:font-size-complex="10.5pt"/>
    </style:style>
    <style:style style:name="P127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10.5pt" officeooo:paragraph-rsid="00516d10" style:font-name-asian="Arial Unicode MS" style:font-size-asian="10.5pt" style:font-name-complex="Arial1" style:font-size-complex="10.5pt"/>
    </style:style>
    <style:style style:name="P128" style:family="paragraph" style:parent-style-name="Table_20_Contents">
      <style:paragraph-properties fo:margin-top="0cm" fo:margin-bottom="0cm" loext:contextual-spacing="false" fo:line-height="100%"/>
      <style:text-properties fo:color="#000000" style:font-name="Arial1" fo:font-size="9pt" officeooo:paragraph-rsid="004ddbc3" fo:background-color="transparent" style:font-name-asian="Arial Unicode MS" style:font-size-asian="9pt" style:font-name-complex="Arial1" style:font-size-complex="9pt"/>
    </style:style>
    <style:style style:name="P129" style:family="paragraph" style:parent-style-name="Table_20_Contents">
      <style:paragraph-properties fo:margin-top="0cm" fo:margin-bottom="0cm" loext:contextual-spacing="false"/>
      <style:text-properties style:font-name="Arial1" fo:font-size="10pt" fo:font-weight="normal" officeooo:paragraph-rsid="001c8048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font-weight="normal" officeooo:paragraph-rsid="001c8048" style:font-size-asian="10pt" style:font-weight-asian="normal" style:font-size-complex="10pt" style:font-weight-complex="normal"/>
    </style:style>
    <style:style style:name="P131" style:family="paragraph" style:parent-style-name="Text_20_body">
      <style:paragraph-properties fo:margin-top="0cm" fo:margin-bottom="0cm" loext:contextual-spacing="false" fo:line-height="100%"/>
      <style:text-properties style:font-name="Arial1" fo:font-size="8pt" style:text-underline-style="none" officeooo:rsid="01f520d5" officeooo:paragraph-rsid="004b1f03" fo:background-color="transparent" style:font-size-asian="8pt" style:font-size-complex="8pt"/>
    </style:style>
    <style:style style:name="P132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133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134" style:family="paragraph" style:parent-style-name="Text_20_body">
      <style:paragraph-properties fo:text-align="end" style:justify-single-word="false" fo:break-before="page"/>
      <style:text-properties fo:color="#000000" style:font-name="Arial1" fo:font-size="9pt" fo:font-style="italic" officeooo:paragraph-rsid="00516d10" style:font-size-asian="7.84999990463257pt" style:font-style-asian="italic" style:font-size-complex="9pt" style:font-style-complex="italic"/>
    </style:style>
    <style:style style:name="P135" style:family="paragraph" style:parent-style-name="Text_20_body">
      <style:paragraph-properties fo:text-align="end" style:justify-single-word="false" fo:break-before="page"/>
      <style:text-properties fo:color="#000000" style:font-name="Arial" fo:font-size="11pt" fo:font-weight="bold" officeooo:paragraph-rsid="00516d10" fo:background-color="transparent" style:font-size-asian="11pt" style:font-weight-asian="bold" style:font-size-complex="11pt" style:font-weight-complex="bold"/>
    </style:style>
    <style:style style:name="P136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P137" style:family="paragraph" style:parent-style-name="Standard">
      <style:paragraph-properties fo:line-height="100%" fo:text-align="center" style:justify-single-word="false"/>
      <style:text-properties fo:color="#000000" style:font-name="Arial1" fo:font-size="10.5pt" fo:font-weight="normal" officeooo:rsid="0022d51b" officeooo:paragraph-rsid="0022d51b" style:font-size-asian="10.5pt" style:font-weight-asian="normal" style:font-name-complex="Calibri" style:font-size-complex="10.5pt" style:font-weight-complex="normal"/>
    </style:style>
    <style:style style:name="P138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rsid="00589a22" officeooo:paragraph-rsid="00589a22" style:font-size-asian="10.5pt" style:font-weight-asian="normal" style:font-size-complex="10.5pt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color="#000000" style:font-name="Arial" fo:font-size="10.5pt" style:text-underline-style="solid" style:text-underline-width="auto" style:text-underline-color="font-color" fo:font-weight="normal" officeooo:rsid="00589a22" officeooo:paragraph-rsid="00589a22" style:font-size-asian="10.5pt" style:font-weight-asian="normal" style:font-size-complex="10.5pt" style:font-weight-complex="normal"/>
    </style:style>
    <style:style style:name="P141" style:family="paragraph" style:parent-style-name="Standard">
      <style:text-properties fo:color="#000000" style:text-underline-style="solid" style:text-underline-width="auto" style:text-underline-color="font-color" officeooo:paragraph-rsid="00589a2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40c340" style:font-size-asian="11pt" style:font-style-asian="normal" style:font-weight-asian="normal" style:font-size-complex="11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1" fo:font-size="10.5pt" fo:font-style="normal" style:text-underline-style="none" fo:font-weight="normal" officeooo:rsid="007c3415" officeooo:paragraph-rsid="0053084c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" fo:font-size="10.5pt" fo:language="pl" fo:country="PL" fo:font-style="normal" style:text-underline-style="none" fo:font-weight="normal" officeooo:rsid="0026b5ee" officeooo:paragraph-rsid="00516d10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officeooo:rsid="0045cbf5" style:font-size-asian="8.75pt" style:font-size-complex="10pt"/>
    </style:style>
    <style:style style:name="T3" style:family="text">
      <style:text-properties style:font-name="Arial1" fo:font-size="10pt" officeooo:rsid="00516d10" style:font-size-asian="8.75pt" style:font-size-complex="10pt"/>
    </style:style>
    <style:style style:name="T4" style:family="text">
      <style:text-properties style:font-name="Arial1" fo:font-size="10pt" officeooo:rsid="00499a43" style:font-size-asian="8.75pt" style:font-size-complex="10pt"/>
    </style:style>
    <style:style style:name="T5" style:family="text">
      <style:text-properties style:font-name="Arial1" fo:font-size="10pt" officeooo:rsid="004ddbc3" style:font-size-asian="8.75pt" style:font-size-complex="10pt"/>
    </style:style>
    <style:style style:name="T6" style:family="text">
      <style:text-properties style:font-name="Arial1" fo:font-size="10pt" fo:font-style="italic" officeooo:rsid="001dbfca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7" style:family="text">
      <style:text-properties style:font-name="Arial1" fo:font-style="normal" style:font-style-asian="normal" style:font-style-complex="normal"/>
    </style:style>
    <style:style style:name="T8" style:family="text">
      <style:text-properties style:font-name="Arial1" fo:font-style="normal" officeooo:rsid="001dbfca" style:font-style-asian="normal" style:font-style-complex="normal"/>
    </style:style>
    <style:style style:name="T9" style:family="text">
      <style:text-properties style:font-name="Arial1" fo:font-style="normal" officeooo:rsid="00564cce" style:font-style-asian="normal" style:font-style-complex="normal"/>
    </style:style>
    <style:style style:name="T10" style:family="text">
      <style:text-properties style:font-name="Arial1" fo:font-size="10.5pt" style:font-size-asian="10.5pt" style:font-name-complex="Calibri" style:font-size-complex="10.5pt"/>
    </style:style>
    <style:style style:name="T11" style:family="text">
      <style:text-properties style:font-name="Arial1" fo:font-size="10.5pt" officeooo:rsid="0022d51b" style:font-size-asian="10.5pt" style:font-name-complex="Calibri" style:font-size-complex="10.5pt"/>
    </style:style>
    <style:style style:name="T12" style:family="text">
      <style:text-properties style:font-name="Arial1" fo:font-size="10.5pt" style:font-size-asian="10.5pt" style:font-size-complex="10.5pt"/>
    </style:style>
    <style:style style:name="T13" style:family="text">
      <style:text-properties style:font-name="Arial1" fo:font-size="10.5pt" officeooo:rsid="0025d8f7" style:font-size-asian="10.5pt" style:font-size-complex="10.5pt"/>
    </style:style>
    <style:style style:name="T14" style:family="text">
      <style:text-properties style:font-name="Arial1" fo:font-size="10.5pt" officeooo:rsid="00589a22" style:font-size-asian="10.5pt" style:font-size-complex="10.5pt"/>
    </style:style>
    <style:style style:name="T15" style:family="text">
      <style:text-properties style:font-name="Arial1" fo:font-size="10.5pt" fo:language="pl" fo:country="PL" style:font-size-asian="10.5pt" style:font-name-complex="Calibri" style:font-size-complex="10.5pt"/>
    </style:style>
    <style:style style:name="T16" style:family="text">
      <style:text-properties style:font-name="Arial1" fo:font-size="10.5pt" officeooo:rsid="007c3415" style:font-name-asian="Times New Roman" style:font-size-asian="10.5pt" style:font-name-complex="Arial1" style:font-size-complex="10.5pt"/>
    </style:style>
    <style:style style:name="T17" style:family="text">
      <style:text-properties style:font-name="Arial1" fo:font-weight="normal" fo:background-color="transparent" loext:char-shading-value="0" style:font-weight-asian="normal" style:font-name-complex="Arial2" style:font-weight-complex="bold"/>
    </style:style>
    <style:style style:name="T18" style:family="text">
      <style:text-properties style:font-name="Arial1" fo:language="pl" fo:country="PL" style:text-underline-style="none" fo:font-weight="normal" officeooo:rsid="015e1f89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9" style:family="text">
      <style:text-properties style:font-name="Arial1" fo:language="pl" fo:country="PL" style:text-underline-style="none" fo:font-weight="normal" officeooo:rsid="0032819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20" style:family="text">
      <style:text-properties style:font-name="Arial1" style:text-underline-style="none" fo:font-weight="normal" style:font-weight-asian="normal" style:font-weight-complex="normal"/>
    </style:style>
    <style:style style:name="T21" style:family="text">
      <style:text-properties style:font-name="Arial1" style:text-underline-style="none" fo:font-weight="normal" officeooo:rsid="0056c016" style:font-weight-asian="normal" style:font-weight-complex="normal"/>
    </style:style>
    <style:style style:name="T22" style:family="text">
      <style:text-properties style:font-name="Arial1" officeooo:rsid="0025d8f7"/>
    </style:style>
    <style:style style:name="T23" style:family="text">
      <style:text-properties style:font-name="Arial1" officeooo:rsid="007c3415" style:font-name-asian="Times New Roman" style:font-name-complex="Arial1"/>
    </style:style>
    <style:style style:name="T24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font-name="Arial1" style:text-underline-style="solid" style:text-underline-width="auto" style:text-underline-color="font-color" fo:font-weight="normal" officeooo:rsid="0056c016" style:font-weight-asian="normal" style:font-weight-complex="normal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name-complex="Arial2"/>
    </style:style>
    <style:style style:name="T28" style:family="text">
      <style:text-properties fo:font-style="italic" officeooo:rsid="0028325d" style:font-style-asian="italic" style:font-name-complex="Arial2"/>
    </style:style>
    <style:style style:name="T29" style:family="text">
      <style:text-properties officeooo:rsid="004cd84b"/>
    </style:style>
    <style:style style:name="T30" style:family="text">
      <style:text-properties fo:font-style="normal" officeooo:rsid="0049d2b7" style:font-style-asian="normal" style:font-name-complex="Arial2" style:font-style-complex="normal"/>
    </style:style>
    <style:style style:name="T31" style:family="text">
      <style:text-properties fo:font-style="normal" officeooo:rsid="011b384f" style:font-style-asian="normal" style:font-style-complex="normal"/>
    </style:style>
    <style:style style:name="T32" style:family="text">
      <style:text-properties fo:font-style="normal" officeooo:rsid="0049d2b7" style:font-style-asian="normal" style:font-style-complex="normal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4cd84b" style:font-weight-asian="normal" style:font-weight-complex="normal"/>
    </style:style>
    <style:style style:name="T36" style:family="text">
      <style:text-properties fo:font-weight="normal" officeooo:rsid="0046e4ba" style:font-weight-asian="normal" style:font-weight-complex="normal"/>
    </style:style>
    <style:style style:name="T37" style:family="text">
      <style:text-properties fo:font-weight="normal" officeooo:rsid="011b384f" style:font-weight-asian="normal" style:font-weight-complex="normal"/>
    </style:style>
    <style:style style:name="T38" style:family="text">
      <style:text-properties fo:font-weight="normal" officeooo:rsid="0049d2b7" style:font-weight-asian="normal" style:font-weight-complex="normal"/>
    </style:style>
    <style:style style:name="T39" style:family="text">
      <style:text-properties fo:font-weight="normal" officeooo:rsid="00589a22" style:font-weight-asian="normal" style:font-weight-complex="normal"/>
    </style:style>
    <style:style style:name="T40" style:family="text">
      <style:text-properties fo:font-weight="normal" style:font-weight-asian="normal" style:font-name-complex="Arial2" style:font-weight-complex="normal"/>
    </style:style>
    <style:style style:name="T41" style:family="text">
      <style:text-properties fo:font-weight="normal" officeooo:rsid="0026b5ee" style:font-weight-asian="normal"/>
    </style:style>
    <style:style style:name="T42" style:family="text">
      <style:text-properties fo:font-weight="normal" officeooo:rsid="0026c512" style:font-weight-asian="normal"/>
    </style:style>
    <style:style style:name="T43" style:family="text">
      <style:text-properties fo:font-weight="normal" officeooo:rsid="002712af" style:font-weight-asian="normal"/>
    </style:style>
    <style:style style:name="T44" style:family="text">
      <style:text-properties fo:font-weight="normal" officeooo:rsid="0032819c" style:font-weight-asian="normal"/>
    </style:style>
    <style:style style:name="T45" style:family="text">
      <style:text-properties fo:font-weight="normal" officeooo:rsid="004ddbc3" style:font-weight-asian="normal"/>
    </style:style>
    <style:style style:name="T46" style:family="text">
      <style:text-properties fo:font-weight="normal" fo:background-color="#ffffff" loext:char-shading-value="0" style:font-weight-asian="normal" style:font-weight-complex="normal"/>
    </style:style>
    <style:style style:name="T47" style:family="text">
      <style:text-properties fo:font-weight="normal" officeooo:rsid="001ec1d3" fo:background-color="#ffffff" loext:char-shading-value="0" style:font-weight-asian="normal" style:font-weight-complex="normal"/>
    </style:style>
    <style:style style:name="T48" style:family="text">
      <style:text-properties officeooo:rsid="011b384f"/>
    </style:style>
    <style:style style:name="T49" style:family="text">
      <style:text-properties officeooo:rsid="0049d2b7"/>
    </style:style>
    <style:style style:name="T50" style:family="text">
      <style:text-properties officeooo:rsid="00450522"/>
    </style:style>
    <style:style style:name="T51" style:family="text">
      <style:text-properties officeooo:rsid="00158d4e"/>
    </style:style>
    <style:style style:name="T52" style:family="text">
      <style:text-properties fo:language="pl" fo:country="PL" fo:font-style="normal" fo:font-weight="normal" style:font-name-asian="Lucida Sans Unicod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language="pl" fo:country="PL" fo:font-weight="normal" officeooo:rsid="00589a22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5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56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57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58" style:family="text">
      <style:text-properties fo:language="pl" fo:country="PL" style:text-underline-style="none" fo:font-weight="normal" officeooo:rsid="00589a22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59" style:family="text">
      <style:text-properties fo:language="pl" fo:country="PL" style:font-name-complex="Calibri"/>
    </style:style>
    <style:style style:name="T60" style:family="text">
      <style:text-properties fo:font-variant="normal" fo:text-transform="none" style:text-line-through-style="none" style:text-line-through-type="none" style:font-name="Arial1" fo:language="pl" fo:country="PL" style:text-underline-style="none" fo:font-weight="normal" officeooo:rsid="006ee6b6" style:letter-kerning="true" style:text-blinking="false" style:font-name-asian="Times New Roman" style:language-asian="zxx" style:country-asian="none" style:font-weight-asian="normal" style:font-name-complex="Arial1" style:language-complex="ar" style:country-complex="SA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ddc284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50505" fo:letter-spacing="normal" fo:font-style="normal" fo:font-weight="normal"/>
    </style:style>
    <style:style style:name="T65" style:family="text">
      <style:text-properties fo:color="#000000"/>
    </style:style>
    <style:style style:name="T66" style:family="text">
      <style:text-properties fo:color="#000000" fo:background-color="transparent" loext:char-shading-value="0" style:font-name-complex="Times New Roman"/>
    </style:style>
    <style:style style:name="T67" style:family="text">
      <style:text-properties fo:color="#000000" officeooo:rsid="004cd84b" fo:background-color="transparent" loext:char-shading-value="0" style:font-name-complex="Times New Roman"/>
    </style:style>
    <style:style style:name="T68" style:family="text">
      <style:text-properties fo:color="#000000"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69" style:family="text">
      <style:text-properties fo:color="#000000" officeooo:rsid="005043eb"/>
    </style:style>
    <style:style style:name="T70" style:family="text">
      <style:text-properties fo:color="#000000" style:font-name-complex="Arial2"/>
    </style:style>
    <style:style style:name="T71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72" style:family="text">
      <style:text-properties fo:color="#000000" fo:font-size="10pt" officeooo:rsid="004cd84b" fo:background-color="transparent" loext:char-shading-value="0" style:font-size-asian="10pt" style:font-name-complex="Times New Roman" style:font-size-complex="10pt"/>
    </style:style>
    <style:style style:name="T73" style:family="text">
      <style:text-properties fo:color="#000000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74" style:family="text">
      <style:text-properties fo:color="#000000" fo:font-style="italic" style:font-style-asian="italic" style:font-name-complex="Times New Roman1" style:font-style-complex="italic"/>
    </style:style>
    <style:style style:name="T75" style:family="text">
      <style:text-properties fo:color="#000000" fo:font-style="italic" officeooo:rsid="00128321" style:font-style-asian="italic" style:font-name-complex="Times New Roman1" style:font-style-complex="italic"/>
    </style:style>
    <style:style style:name="T76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77" style:family="text">
      <style:text-properties fo:color="#000000" style:font-name-asian="Times New Roman" style:font-name-complex="Arial1"/>
    </style:style>
    <style:style style:name="T78" style:family="text">
      <style:text-properties fo:color="#000000" officeooo:rsid="007c3415" style:font-name-asian="Times New Roman" style:font-name-complex="Arial1"/>
    </style:style>
    <style:style style:name="T79" style:family="text">
      <style:text-properties fo:color="#000000" officeooo:rsid="00589a22"/>
    </style:style>
    <style:style style:name="T80" style:family="text">
      <style:text-properties style:font-name-complex="Arial2"/>
    </style:style>
    <style:style style:name="T81" style:family="text">
      <style:text-properties officeooo:rsid="0088224d" style:font-name-complex="Arial2"/>
    </style:style>
    <style:style style:name="T82" style:family="text">
      <style:text-properties officeooo:rsid="001e6d6d" style:font-name-complex="Arial2"/>
    </style:style>
    <style:style style:name="T83" style:family="text">
      <style:text-properties officeooo:rsid="0020c977" style:font-name-complex="Arial2"/>
    </style:style>
    <style:style style:name="T84" style:family="text">
      <style:text-properties officeooo:rsid="007e6921" style:font-name-complex="Arial2"/>
    </style:style>
    <style:style style:name="T85" style:family="text">
      <style:text-properties officeooo:rsid="00215e76" style:font-name-complex="Arial2"/>
    </style:style>
    <style:style style:name="T86" style:family="text">
      <style:text-properties officeooo:rsid="0028325d" style:font-name-complex="Arial2"/>
    </style:style>
    <style:style style:name="T87" style:family="text">
      <style:text-properties officeooo:rsid="0029cb2a" style:font-name-complex="Arial2"/>
    </style:style>
    <style:style style:name="T88" style:family="text">
      <style:text-properties officeooo:rsid="004770a6" style:font-name-complex="Arial2"/>
    </style:style>
    <style:style style:name="T89" style:family="text">
      <style:text-properties officeooo:rsid="00d2eb41" style:font-name-complex="Arial2"/>
    </style:style>
    <style:style style:name="T90" style:family="text">
      <style:text-properties officeooo:rsid="0004bc86" style:font-name-complex="Arial2"/>
    </style:style>
    <style:style style:name="T91" style:family="text">
      <style:text-properties officeooo:rsid="0056c016" style:font-name-complex="Arial2"/>
    </style:style>
    <style:style style:name="T92" style:family="text">
      <style:text-properties style:text-underline-style="none" style:font-name-complex="Arial2"/>
    </style:style>
    <style:style style:name="T93" style:family="text">
      <style:text-properties style:text-underline-style="none" officeooo:rsid="00249d8a" style:font-name-complex="Arial2"/>
    </style:style>
    <style:style style:name="T94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95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96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97" style:family="text">
      <style:text-properties style:use-window-font-color="true" style:font-name="Arial1" fo:font-size="10.5pt" fo:background-color="transparent" loext:char-shading-value="0" style:font-size-asian="10.5pt" style:font-size-complex="10.5pt" style:font-weight-complex="bold"/>
    </style:style>
    <style:style style:name="T98" style:family="text">
      <style:text-properties style:use-window-font-color="true" style:font-name="Arial1" fo:font-size="10.5pt" officeooo:rsid="0021c798" fo:background-color="transparent" loext:char-shading-value="0" style:font-size-asian="10.5pt" style:font-size-complex="10.5pt" style:font-weight-complex="bold"/>
    </style:style>
    <style:style style:name="T99" style:family="text">
      <style:text-properties style:use-window-font-color="true" style:font-name="Arial1" fo:font-size="10.5pt" officeooo:rsid="0021c798" fo:background-color="transparent" loext:char-shading-value="0" style:font-size-asian="10.5pt" style:font-size-complex="10.5pt"/>
    </style:style>
    <style:style style:name="T100" style:family="text">
      <style:text-properties style:use-window-font-color="true" style:font-name="Arial1" fo:font-size="10.5pt" fo:background-color="transparent" loext:char-shading-value="0" style:font-size-asian="10.5pt" style:font-name-complex="Arial2" style:font-size-complex="10.5pt"/>
    </style:style>
    <style:style style:name="T101" style:family="text">
      <style:text-properties style:use-window-font-color="true" style:font-name="Arial1" fo:font-size="10.5pt" fo:background-color="transparent" loext:char-shading-value="0" style:font-size-asian="10.5pt" style:font-name-complex="Arial2" style:font-size-complex="10.5pt" style:font-weight-complex="bold"/>
    </style:style>
    <style:style style:name="T102" style:family="text">
      <style:text-properties style:use-window-font-color="true" fo:font-style="normal" officeooo:rsid="002bca23" fo:background-color="transparent" loext:char-shading-value="0" style:font-style-asian="normal" style:font-name-complex="Arial2" style:font-style-complex="normal"/>
    </style:style>
    <style:style style:name="T103" style:family="text">
      <style:text-properties style:use-window-font-color="true" fo:font-style="normal" officeooo:rsid="002bca23" fo:background-color="transparent" loext:char-shading-value="0" style:font-style-asian="normal" style:font-style-complex="normal"/>
    </style:style>
    <style:style style:name="T104" style:family="text">
      <style:text-properties style:use-window-font-color="true" fo:font-style="normal" officeooo:rsid="0021c798" fo:background-color="transparent" loext:char-shading-value="0" style:font-style-asian="normal" style:font-style-complex="normal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07" style:family="text">
      <style:text-properties officeooo:rsid="001e6d6d"/>
    </style:style>
    <style:style style:name="T108" style:family="text">
      <style:text-properties officeooo:rsid="00206701"/>
    </style:style>
    <style:style style:name="T109" style:family="text">
      <style:text-properties officeooo:rsid="0020c977"/>
    </style:style>
    <style:style style:name="T110" style:family="text">
      <style:text-properties officeooo:rsid="00215e76"/>
    </style:style>
    <style:style style:name="T111" style:family="text">
      <style:text-properties officeooo:rsid="00249d8a"/>
    </style:style>
    <style:style style:name="T112" style:family="text">
      <style:text-properties officeooo:rsid="0026b5ee"/>
    </style:style>
    <style:style style:name="T113" style:family="text">
      <style:text-properties style:text-line-through-style="none" style:text-line-through-type="none" style:text-underline-style="none"/>
    </style:style>
    <style:style style:name="T114" style:family="text">
      <style:text-properties style:text-line-through-style="none" style:text-line-through-type="none" style:text-underline-style="none" fo:font-weight="normal" style:font-weight-asian="normal"/>
    </style:style>
    <style:style style:name="T11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8" style:family="text">
      <style:text-properties fo:background-color="transparent" loext:char-shading-value="0"/>
    </style:style>
    <style:style style:name="T119" style:family="text">
      <style:text-properties officeooo:rsid="0045f6f6" fo:background-color="transparent" loext:char-shading-value="0"/>
    </style:style>
    <style:style style:name="T120" style:family="text">
      <style:text-properties officeooo:rsid="00249d8a" fo:background-color="transparent" loext:char-shading-value="0"/>
    </style:style>
    <style:style style:name="T121" style:family="text">
      <style:text-properties officeooo:rsid="00516d10" fo:background-color="transparent" loext:char-shading-value="0"/>
    </style:style>
    <style:style style:name="T122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23" style:family="text">
      <style:text-properties style:font-name="Arial" fo:font-size="10.5pt" fo:font-weight="normal" officeooo:rsid="0028325d" style:font-size-asian="10.5pt" style:font-weight-asian="normal" style:font-size-complex="10.5pt" style:font-weight-complex="normal"/>
    </style:style>
    <style:style style:name="T124" style:family="text">
      <style:text-properties style:font-name="Arial" fo:font-size="11pt" style:font-size-asian="11pt" style:font-size-complex="11pt"/>
    </style:style>
    <style:style style:name="T125" style:family="text">
      <style:text-properties style:font-name="Arial" fo:font-size="11pt" officeooo:rsid="0032819c" style:font-size-asian="11pt" style:font-size-complex="11pt"/>
    </style:style>
    <style:style style:name="T126" style:family="text">
      <style:text-properties style:font-name="Arial" fo:font-weight="normal" officeooo:rsid="0026b5ee" style:font-weight-asian="normal" style:font-name-complex="Arial2" style:font-weight-complex="bold"/>
    </style:style>
    <style:style style:name="T127" style:family="text">
      <style:text-properties style:font-name="Arial" fo:font-weight="normal" officeooo:rsid="0029cb2a" style:font-weight-asian="normal" style:font-name-complex="Arial2" style:font-weight-complex="bold"/>
    </style:style>
    <style:style style:name="T128" style:family="text">
      <style:text-properties style:font-name="Arial" fo:font-weight="normal" officeooo:rsid="0028325d" style:font-weight-asian="normal" style:font-name-complex="Arial2" style:font-weight-complex="bold"/>
    </style:style>
    <style:style style:name="T129" style:family="text">
      <style:text-properties officeooo:rsid="0029cb2a"/>
    </style:style>
    <style:style style:name="T130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31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32" style:family="text">
      <style:text-properties style:text-position="0% 100%" style:text-underline-style="none" fo:font-weight="normal" officeooo:rsid="00516d10" fo:background-color="transparent" loext:char-shading-value="0" style:font-weight-asian="normal" style:font-weight-complex="normal"/>
    </style:style>
    <style:style style:name="T133" style:family="text">
      <style:text-properties officeooo:rsid="002bca23"/>
    </style:style>
    <style:style style:name="T134" style:family="text">
      <style:text-properties officeooo:rsid="002d49bc"/>
    </style:style>
    <style:style style:name="T135" style:family="text">
      <style:text-properties officeooo:rsid="002fefb6"/>
    </style:style>
    <style:style style:name="T136" style:family="text">
      <style:text-properties officeooo:rsid="0032fd33"/>
    </style:style>
    <style:style style:name="T137" style:family="text">
      <style:text-properties officeooo:rsid="003a2c03"/>
    </style:style>
    <style:style style:name="T138" style:family="text">
      <style:text-properties officeooo:rsid="003adaf8"/>
    </style:style>
    <style:style style:name="T139" style:family="text">
      <style:text-properties style:font-name-complex="Calibri"/>
    </style:style>
    <style:style style:name="T140" style:family="text">
      <style:text-properties officeooo:rsid="0022d51b" style:font-name-complex="Calibri"/>
    </style:style>
    <style:style style:name="T141" style:family="text">
      <style:text-properties officeooo:rsid="004770a6"/>
    </style:style>
    <style:style style:name="T142" style:family="text">
      <style:text-properties officeooo:rsid="00d2eb41"/>
    </style:style>
    <style:style style:name="T143" style:family="text">
      <style:text-properties officeooo:rsid="0004bc86"/>
    </style:style>
    <style:style style:name="T144" style:family="text">
      <style:text-properties officeooo:rsid="00489672"/>
    </style:style>
    <style:style style:name="T145" style:family="text">
      <style:text-properties officeooo:rsid="004b1f03"/>
    </style:style>
    <style:style style:name="T146" style:family="text">
      <style:text-properties officeooo:rsid="0025d202"/>
    </style:style>
    <style:style style:name="T147" style:family="text">
      <style:text-properties fo:font-weight="bold" style:font-weight-asian="bold" style:font-name-complex="Times New Roman1"/>
    </style:style>
    <style:style style:name="T148" style:family="text">
      <style:text-properties style:font-name-complex="Times New Roman1"/>
    </style:style>
    <style:style style:name="T149" style:family="text">
      <style:text-properties officeooo:rsid="004ddbc3"/>
    </style:style>
    <style:style style:name="T150" style:family="text">
      <style:text-properties officeooo:rsid="00c7f685"/>
    </style:style>
    <style:style style:name="T151" style:family="text">
      <style:text-properties officeooo:rsid="00516d10"/>
    </style:style>
    <style:style style:name="T152" style:family="text">
      <style:text-properties officeooo:rsid="007c3415" style:font-name-asian="Times New Roman" style:font-name-complex="Arial1"/>
    </style:style>
    <style:style style:name="T153" style:family="text">
      <style:text-properties officeooo:rsid="007c3415" style:font-name-asian="Times New Roman" style:font-weight-complex="bold"/>
    </style:style>
    <style:style style:name="T154" style:family="text">
      <style:text-properties officeooo:rsid="007c3415" style:font-name-asian="Times New Roman"/>
    </style:style>
    <style:style style:name="T155" style:family="text">
      <style:text-properties officeooo:rsid="0056c016"/>
    </style:style>
    <style:style style:name="T156" style:family="text">
      <style:text-properties fo:color="#c9211e" style:font-name="Arial1" style:text-underline-style="none" fo:font-weight="normal" style:font-weight-asian="normal" style:font-weight-complex="normal"/>
    </style:style>
    <style:style style:name="T157" style:family="text">
      <style:text-properties fo:color="#c9211e" style:font-name="Arial1" style:text-underline-style="none" fo:font-weight="normal" officeooo:rsid="0056c016" style:font-weight-asian="normal" style:font-weight-complex="normal"/>
    </style:style>
    <style:style style:name="T158" style:family="text">
      <style:text-properties officeooo:rsid="00589a2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Załącznik nr <text:span text:style-name="T137">3</text:span> do SI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25">Nazwa firmy:</text:p>
          </table:table-cell>
          <table:covered-table-cell/>
          <table:table-cell table:style-name="Tabela18.C1" table:number-columns-spanned="2" office:value-type="string">
            <text:p text:style-name="P125"/>
            <text:p text:style-name="P125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5">Adres </text:p>
            <text:p text:style-name="P125">(<text:span text:style-name="T26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25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25">NIP:</text:p>
          </table:table-cell>
          <table:covered-table-cell/>
          <table:table-cell table:style-name="Tabela18.C2" table:number-columns-spanned="2" office:value-type="string">
            <text:p text:style-name="P125"/>
          </table:table-cell>
          <table:covered-table-cell/>
        </table:table-row>
        <table:table-row>
          <table:table-cell table:style-name="Tabela18.A2" office:value-type="string">
            <text:p text:style-name="P125">Numer <text:s/>telefonu:</text:p>
          </table:table-cell>
          <table:table-cell table:style-name="Tabela18.A2" office:value-type="string">
            <text:p text:style-name="P125"/>
            <text:p text:style-name="P125"/>
          </table:table-cell>
          <table:table-cell table:style-name="Tabela18.A2" office:value-type="string">
            <text:p text:style-name="P125">e-mail</text:p>
          </table:table-cell>
          <table:table-cell table:style-name="Tabela18.C2" office:value-type="string">
            <text:p text:style-name="P125"/>
            <text:p text:style-name="P125"/>
          </table:table-cell>
        </table:table-row>
      </table:table>
      <text:p text:style-name="P95"/>
      <text:p text:style-name="P96"/>
      <text:p text:style-name="P97">O F E R T A</text:p>
      <text:p text:style-name="P103"/>
      <text:p text:style-name="P102">Niniejszym składam ofertę w postępowaniu w trybie <text:span text:style-name="T15">podstawowym bez negocjacji</text:span><text:span text:style-name="T10">, <text:s/></text:span><text:span text:style-name="T11">na realizację zamówienia pn:</text:span></text:p>
      <text:p text:style-name="P137"/>
      <text:p text:style-name="P100"><text:span text:style-name="T101">Dobry klimat dla Radlina - kompleksowa rewitalizacja przestrzeni miejskich Etap I.</text:span><text:span text:style-name="T97"> - Park Jordanowski ze ścieżkami spacerowymi od Biertułtów wraz z przebudową drogi do Pomnika Ofiar Szybu Reden w Radl</text:span><text:span text:style-name="T98">i</text:span><text:span text:style-name="T97">nie,</text:span></text:p>
      <text:p text:style-name="P84"/>
      <text:p text:style-name="P101">zgodnie z wymogami określonymi w specyfikacji warunków zamówienia i projekcie umowy.</text:p>
      <text:p text:style-name="P104"/>
      <text:p text:style-name="P104">1. Oświadczam, że zapoznałem się ze specyfikacją warunków zamówienia i zawarte w niej</text:p>
      <text:p text:style-name="P104">wymagania, warunki zawar<text:span text:style-name="T158">te w projekcie umowy </text:span>bez zastrzeżeń.</text:p>
      <text:p text:style-name="P104"/>
      <text:p text:style-name="P140">2. Oświadczam, że zapoznałem się z treścią:</text:p>
      <text:p text:style-name="P141"><text:span text:style-name="T13">1)</text:span><text:span text:style-name="T12"> </text:span><text:span text:style-name="T14">U</text:span><text:span text:style-name="T12">chwał</text:span><text:span text:style-name="T14">y</text:span><text:span text:style-name="T12"> nr 84/2021 Rady Ministrów z dnia 1 lipca 2021 roku w sprawie ustanowienia Rządowego Funduszu Polski Ład: Program Inwestycji Strategicznych (dalej: Uchwała),</text:span></text:p>
      <text:p text:style-name="P140"><text:span text:style-name="T22">2)</text:span><text:span text:style-name="T1"> Regulaminu Naboru Wniosków o Dofinansowanie – Edycja nr 1 w ramach Rządowego Funduszu Polski Ład: Program Inwestycji Strategicznych (dalej: Regulamin).</text:span></text:p>
      <text:p text:style-name="P138"/>
      <text:p text:style-name="P138">i warunki z nich wynikające dla Wykonawcy zamówienia przyjmuję bez zastrzeżeń.</text:p>
      <text:p text:style-name="P104"/>
      <text:p text:style-name="P104">2. Deklaruję, wykonanie przedmiotu zamówienia <text:span text:style-name="T151">za kwotę:</text:span></text:p>
      <text:p text:style-name="P10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9">Cena zamówienia netto:</text:p>
          </table:table-cell>
          <table:table-cell table:style-name="Tabela4.A1" office:value-type="string">
            <text:p text:style-name="P130"/>
          </table:table-cell>
        </table:table-row>
        <table:table-row>
          <table:table-cell table:style-name="Tabela4.A1" office:value-type="string">
            <text:p text:style-name="P129">Podatek VAT 23%</text:p>
          </table:table-cell>
          <table:table-cell table:style-name="Tabela4.A1" office:value-type="string">
            <text:p text:style-name="P130"/>
          </table:table-cell>
        </table:table-row>
        <table:table-row>
          <table:table-cell table:style-name="Tabela4.A1" office:value-type="string">
            <text:p text:style-name="P129">Cena zamówienia brutto</text:p>
          </table:table-cell>
          <table:table-cell table:style-name="Tabela4.A1" office:value-type="string">
            <text:p text:style-name="P130"/>
          </table:table-cell>
        </table:table-row>
      </table:table>
      <text:p text:style-name="P104"/>
      <text:p text:style-name="P5"><text:span text:style-name="T29">Powyższa cena obejmuje pełny zakres zamówienia określony w warunkach specyfikacji warunków zamówienia</text:span><text:span text:style-name="T30">.</text:span></text:p>
      <text:p text:style-name="P6"/>
      <text:p text:style-name="P11"><text:span text:style-name="T39">3</text:span><text:span text:style-name="T35">. </text:span><text:span text:style-name="T36">Oświadczam, że:</text:span></text:p>
      <text:p text:style-name="P7"/>
      <text:p text:style-name="P7">1) przedmiot zamówienia wykonamy w terminie <text:span text:style-name="T155">24 miesięcy od dnia zawarcia umowy,</text:span></text:p>
      <text:p text:style-name="P9"/>
      <text:p text:style-name="P8"><text:span text:style-name="T48">2) n</text:span>a wykonane roboty i zastosowane materiały udzielę …………… <text:s/>miesięc<text:span text:style-name="T49">y gwarancji </text:span><text:span text:style-name="T50">, licząc o</text:span>d <text:s/>dnia podpisania protokołu odbioru <text:span text:style-name="T50">końcowego </text:span>robót budowlanych <text:span text:style-name="T6">(kryterium oceny ofert, rozdział XXV ust. 2.2. SWZ)</text:span>,</text:p>
      <text:p text:style-name="P7"/>
      <text:p text:style-name="P10">3) <text:span text:style-name="T51"><text:s/></text:span><text:span text:style-name="T32">zapoznałem się ze specyfikacją warunków zamówienia, zawarte w niej </text:span><text:span text:style-name="T30">wymagania oraz warunki zawarcia umowy przyjmuję bez zastrzeżeń,</text:span></text:p>
      <text:p text:style-name="P20"/>
      <text:p text:style-name="P14"><text:span text:style-name="T37">4</text:span><text:span text:style-name="T34">) <text:s/></text:span><text:span text:style-name="T24">zgodnie z Uchwałą i Regulaminem Wykonawca zobowiąz</text:span><text:span text:style-name="T25">uję się</text:span><text:span text:style-name="T24"> do zapewnienia finansowania inwestycji w części niepokrytej Udziałem własnym Zamawiającego, przez czas poprzedzający wypłatę </text:span><text:soft-page-break/><text:span text:style-name="T24">na rzecz Zamawiającego kwoty dofinansowania określonej w Promesie </text:span><text:span text:style-name="T25">oraz, że <text:s/>znajduje się w sytuacji finansowej i ekonomicznej pozwalającej na zapewnienie finansowania inwestycji w tym czasie,</text:span></text:p>
      <text:p text:style-name="P9"/>
      <text:p text:style-name="P11"><text:span text:style-name="T48">5)</text:span> wybór niniejszej oferty …………………… (będzie / nie będzie) <text:s/>prowadził do powstania u Zamawiającego obowiązku podatkowego;</text:p>
      <text:p text:style-name="P11"/>
      <text:p text:style-name="P11">W związku z powstaniem u Zamawiającego obowiązku podatkowego wskazujemy:</text:p>
      <text:p text:style-name="P11"/>
      <text:p text:style-name="P3"><text:span text:style-name="T82">a.</text:span><text:span text:style-name="T81"> naz</text:span><text:span text:style-name="T80">wę (rodzaj) towaru lub usługi, których dostawa lub świadczenie będą prowadziły do powstania obowiązku podatkowego: ………………………………………………......…........……………………………</text:span><text:span text:style-name="T82">.</text:span></text:p>
      <text:p text:style-name="P4"/>
      <text:p text:style-name="P82"><text:span text:style-name="T82">b.</text:span><text:span text:style-name="T81"> </text:span><text:span text:style-name="T80">wartość towaru lub usługi objętego obowiązkiem podatkowym Zamawiającego, bez kwoty podatku:</text:span></text:p>
      <text:p text:style-name="P83">………………………………………………………………………………………………………………………..</text:p>
      <text:p text:style-name="P83"/>
      <text:p text:style-name="P2"><text:span text:style-name="T107">c. </text:span>stawkę podatku od towarów i usług, która zgodnie z wiedzą Wykonawcy, będzie miała zastosowanie:</text:p>
      <text:p text:style-name="P2">………………………………………………………………………………………………………………………...</text:p>
      <text:p text:style-name="P11"/>
      <text:p text:style-name="P13"><text:span text:style-name="T48">6</text:span>) <text:span text:style-name="T7">jesteśmy związani niniejsza ofertą <text:s/></text:span><text:span text:style-name="T8">w <text:s/></text:span><text:span text:style-name="T9">terminie wskazanym w rozdziale XXIV pkt 1 SWZ</text:span><text:span text:style-name="T7">;</text:span></text:p>
      <text:p text:style-name="P22"/>
      <text:p text:style-name="P42"><text:span text:style-name="T31">7</text:span><text:span text:style-name="T32">) </text:span><text:span text:style-name="T52">certyfikaty i atesty na materiały budowlane przedłożę w momencie ich dostawy na budowę;</text:span></text:p>
      <text:p text:style-name="P25"/>
      <text:p text:style-name="P24"><text:span text:style-name="T37">8</text:span><text:span text:style-name="T38">) </text:span><text:span text:style-name="T34">przez</text:span> cały okres wykonywania umowy będę zatrudniał, na podstawie umowy o pracę w rozumieniu przepisów ustawy z dnia 26 czerwca 1974 r. - Kodeks pracy, z co najmniej minimalnym wynagrodzeniem, wszystkie osoby, które w trakcie realizacji niniejszego zamówienia będą wykonywać następujące czynności <text:span text:style-name="T155">związane </text:span><text:span text:style-name="T46">z robotami ziemnymi, </text:span><text:span text:style-name="T47">robotami drogowymi z kostki brukowej, geokraty, nawierzchni asfaltowej, </text:span><text:span text:style-name="T46">robotami przygotowawczymi i rozbiórkowymi, murarskimi, dekarskimi, malarskimi, instalacyjnymi, elektrycznymi, sanitarnymi oraz pracami porządkowymi na budowie</text:span><text:span text:style-name="Domyślna_20_czcionka_20_akapitu"><text:span text:style-name="T60"><text:line-break/>i inne niezbędne do realizacji przedmiotu zamówienia,</text:span></text:span></text:p>
      <text:p text:style-name="P23"/>
      <text:p text:style-name="P23"><text:span text:style-name="T48">9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146">roboty wymien</text:span><text:span text:style-name="T145">i</text:span><text:span text:style-name="T146">one w pkt 8)</text:span>,</text:p>
      <text:p text:style-name="P63"><text:span text:style-name="Domyślna_20_czcionka_20_akapitu"><text:span text:style-name="T61"/></text:span></text:p>
      <text:p text:style-name="P64"><text:span text:style-name="Domyślna_20_czcionka_20_akapitu"><text:span text:style-name="T62">10</text:span></text:span><text:span text:style-name="Domyślna_20_czcionka_20_akapitu"><text:span text:style-name="T63">) </text:span></text:span><text:span text:style-name="T66">jestem </text:span><text:span text:style-name="T67">przedsiębiorstwem </text:span><text:span text:style-name="T66">……………………… </text:span><text:span text:style-name="T72">(</text:span><text:span text:style-name="T73">mikro, małym, średnim</text:span><text:span text:style-name="T72">)</text:span><text:span text:style-name="T68"> </text:span></text:p>
      <text:p text:style-name="P21"/>
      <text:p text:style-name="P65"><text:span text:style-name="T79">4.</text:span><text:span text:style-name="T69"> W</text:span><text:span text:style-name="T65"> przedmiotowym postępowaniu, wadium zostało wniesione w formie pieniężnej.</text:span></text:p>
      <text:p text:style-name="P23">Wadium proszę zwrócić na rachunek bankowy nr: <text:s/>………………………………………………………………………………………………………………..</text:p>
      <text:p text:style-name="P68"/>
      <text:p text:style-name="P11"><text:span text:style-name="T158">5</text:span>. W związku z art. <text:span text:style-name="T108">462 ust. 2</text:span> <text:s/>ustawy Pzp informuję, że zamierzam powierzyć Podwykonawcom realizację następujących części zamówienia:</text:p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4">Lp.</text:p>
          </table:table-cell>
          <table:table-cell table:style-name="Tabela7.A1" office:value-type="string">
            <text:p text:style-name="P74">Nazwa części zamówienia</text:p>
          </table:table-cell>
          <table:table-cell table:style-name="Tabela7.C1" office:value-type="string">
            <text:p text:style-name="P74"><text:span text:style-name="T108">Dane</text:span> Podwykonawcy</text:p>
          </table:table-cell>
        </table:table-row>
        <table:table-row>
          <table:table-cell table:style-name="Tabela7.A2" office:value-type="string">
            <text:p text:style-name="P74"/>
          </table:table-cell>
          <table:table-cell table:style-name="Tabela7.A2" office:value-type="string">
            <text:p text:style-name="P74"/>
          </table:table-cell>
          <table:table-cell table:style-name="Tabela7.C2" office:value-type="string">
            <text:p text:style-name="P74"/>
          </table:table-cell>
        </table:table-row>
      </table:table>
      <text:p text:style-name="P11"/>
      <text:p text:style-name="P30"><text:span text:style-name="Domyślna_20_czcionka_20_akapitu"><text:span text:style-name="T58">6</text:span></text:span><text:span text:style-name="Domyślna_20_czcionka_20_akapitu"><text:span text:style-name="T57">. </text:span></text:span><text:span text:style-name="Domyślna_20_czcionka_20_akapitu"><text:span text:style-name="T55">O ś w i a d c z a m, <text:s/>że </text:span></text:span><text:span text:style-name="Domyślna_20_czcionka_20_akapitu"><text:span text:style-name="T56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30"><text:span text:style-name="Domyślna_20_czcionka_20_akapitu"><text:span text:style-name="T56"/></text:span></text:p>
      <text:p text:style-name="P40"><text:span text:style-name="Domyślna_20_czcionka_20_akapitu"><text:span text:style-name="T54">7</text:span></text:span><text:span text:style-name="Domyślna_20_czcionka_20_akapitu"><text:span text:style-name="T19">. </text:span></text:span><text:span text:style-name="Domyślna_20_czcionka_20_akapitu"><text:span text:style-name="T18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9"><text:span text:style-name="Domyślna_20_czcionka_20_akapitu"><text:span text:style-name="T106"/></text:span></text:p>
      <text:p text:style-name="P85"/>
      <text:p text:style-name="P85"/>
      <text:p text:style-name="P85"/>
      <text:p text:style-name="P85"><text:soft-page-break/>Załączniki do formularza ofertowego:</text:p>
      <text:p text:style-name="P111"><text:span text:style-name="T70">1. </text:span><text:span text:style-name="T80">Oświadczenia z art. </text:span><text:span text:style-name="T83">1</text:span><text:span text:style-name="T80">25 </text:span><text:span text:style-name="T83">ust. 1</text:span><text:span text:style-name="T80"> ustawy Pzp dotyczące </text:span><text:span text:style-name="T83">nie podleganiu wykluczeniu i spełnianiu warunków udziału w postępowaniu - </text:span><text:span text:style-name="T80">zgodnie z załącznikiem nr </text:span><text:span text:style-name="T84">3</text:span><text:span text:style-name="T88">a</text:span><text:span text:style-name="T80"> do SWZ,</text:span></text:p>
      <text:p text:style-name="P112"><text:span text:style-name="T80">2. Oświadczenie </text:span><text:span text:style-name="T70">o nie podleganiu wykluczeniu </text:span><text:span text:style-name="T78">wykluczeniu na podstawie art. 7 ust. 1 ustawy z dnia 13 kwietnia 2022 r. o szczególnych rozwiązaniach w zakresie przeciwdziałania wspieraniu agresji na Ukrainę oraz służących ochronie bezpieczeństwa narodowego (Dz.U. z 2022 r. poz. 835) – </text:span><text:span text:style-name="T77">zgodnie z załącznikiem 3b do SWZ,</text:span></text:p>
      <text:p text:style-name="P110"><text:span text:style-name="T91">3</text:span><text:span text:style-name="T80">. Dokumenty rejestrowe potwierdzające u</text:span><text:span text:style-name="T85">mocowanie</text:span><text:span text:style-name="T80"> osoby składającej ofertę do reprezentowania Wykonawcy w obrocie prawnym tj. </text:span><text:span text:style-name="T94">aktualny <text:s/>odpis <text:s/>z właściwego rejestru lub centralnej ewidencji i informacji o działalności gospodarczej.</text:span><text:span text:style-name="T80"> </text:span></text:p>
      <text:p text:style-name="P113"><text:span text:style-name="T93">4</text:span><text:span text:style-name="T92">. </text:span><text:span text:style-name="T80">Zobowiązanie </text:span>podmiotu <text:span text:style-name="T111">innego</text:span> do udostępnienia Wykonawcy niezbędnych zasobów na potrzeby realizacji zamówienia, na zasadach określonych w art. <text:span text:style-name="T109">118 </text:span>ustawy Pzp – zgodnie z załącznikiem nr <text:span text:style-name="T141">3</text:span><text:span text:style-name="T155">c</text:span> do SWZ (jeżeli dotyczy).</text:p>
      <text:p text:style-name="P86">5. Pełnomocnictwo do reprezentowania Wykonawcy, <text:span text:style-name="T110">jeżeli umocowanie osoby działającej w imieniu Wykonawcy nie wynika z </text:span><text:span text:style-name="T95">aktualnego <text:s/>odpisu <text:s/>z właściwego rejestru lub centralnej ewidencji i informacji o działalności gospodarczej.</text:span><text:span text:style-name="T110"> </text:span></text:p>
      <text:p text:style-name="P91">6. <text:span text:style-name="T143">I</text:span><text:span text:style-name="T142">nformacje </text:span><text:span text:style-name="T90">potwierdzające zasadność zastrzeżenia informacji jako tajemnicy przedsiębiorstwa – </text:span><text:span text:style-name="T89">załącznik nr 3</text:span><text:span text:style-name="T91">d</text:span><text:span text:style-name="T89"> </text:span><text:span text:style-name="T88">(jeżeli dotyczy).</text:span></text:p>
      <text:p text:style-name="P87">7. Dokument potwierdzający wniesienie wadium.</text:p>
      <text:p text:style-name="P88">8. Wyceniony przedmiar robót.</text:p>
      <text:p text:style-name="P90"><text:span text:style-name="T155">9</text:span>. Inne <text:span text:style-name="T111">załączniki </text:span>wynikające z treści SWZ <text:span text:style-name="T141">(jeżeli dotyczy)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131"><text:span text:style-name="T75">*Z</text:span><text:span text:style-name="T74">godnie z zaleceniem Komisji Europejskiej z dnia 6.05.2003 r. dot. definicji mikroprzedsiębiorstw, </text:span><text:span text:style-name="T76"><text:line-break/></text:span><text:span text:style-name="T74">małych i średnich przedsiębiorstw (Dz. Urz. UE L 124 z 20.05.2003, str. 36):</text:span></text:p>
      <text:list xml:id="list1020698506" text:style-name="WWNum116">
        <text:list-header>
          <text:p text:style-name="P136"><text:span text:style-name="T147">mikroprzedsiębiorstwo</text:span><text:span text:style-name="T148"> – to przedsiębiorstwo zatrudniające mniej niż 10 osób i którego roczny obrót lub roczna suma bilansowa nie przekracza 2 mln EUR;</text:span></text:p>
          <text:p text:style-name="P136"><text:span text:style-name="T147">małe przedsiębiorstwo</text:span><text:span text:style-name="T148"> – to przedsiębiorstwo zatrudniające mniej niż 50 osób i którego roczny obrót lub roczna suma bilansowa nie przekracza 10 mln EUR;</text:span></text:p>
        </text:list-header>
      </text:list>
      <text:p text:style-name="P79"><text:span text:style-name="T147">średnie przedsiębiorstwa</text:span><text:span text:style-name="T148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33"><text:span text:style-name="T119">Z</text:span><text:span text:style-name="T118">ałącznik nr </text:span><text:span text:style-name="T120">3</text:span><text:span text:style-name="T121">a</text:span><text:span text:style-name="T118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6">Nazwa firmy:</text:p>
          </table:table-cell>
          <table:table-cell table:style-name="Tabela10.B1" office:value-type="string">
            <text:p text:style-name="P126"/>
            <text:p text:style-name="P126"/>
          </table:table-cell>
        </table:table-row>
        <table:table-row>
          <table:table-cell table:style-name="Tabela10.A2" office:value-type="string">
            <text:p text:style-name="P126">Adres </text:p>
            <text:p text:style-name="P126">(<text:span text:style-name="T26">kod, miejscowość, ulica, województwo)</text:span></text:p>
          </table:table-cell>
          <table:table-cell table:style-name="Tabela10.B2" office:value-type="string">
            <text:p text:style-name="P126"/>
          </table:table-cell>
        </table:table-row>
      </table:table>
      <text:p text:style-name="P60"/>
      <text:p text:style-name="P142"/>
      <text:p text:style-name="P26"><text:span text:style-name="T125">Postępowanie</text:span><text:span text:style-name="T124"> w trybie </text:span><text:span text:style-name="T59">podstawowym bez negocjacji</text:span><text:span text:style-name="T139">, <text:s/></text:span><text:span text:style-name="T140">na realizację zamówienia pn:</text:span></text:p>
      <text:p text:style-name="P18"><text:span text:style-name="T100">Dobry klimat dla Radlina - kompleksowa rewitalizacja przestrzeni miejskich Etap I.</text:span><text:span text:style-name="T96"> - Park Jordanowski ze ścieżkami spacerowymi od Biertułtów wraz z przebudową drogi do Pomnika Ofiar Szybu Reden w Radl</text:span><text:span text:style-name="T99">i</text:span><text:span text:style-name="T96">nie.</text:span></text:p>
      <text:p text:style-name="P51"/>
      <text:p text:style-name="P98">Oświadczenie Wykonawcy </text:p>
      <text:p text:style-name="P98">o nie podleganiu wykluczeniu i spełnianiu warunków udziału w postępowaniu,</text:p>
      <text:p text:style-name="P98">składane na podstawie art. <text:span text:style-name="T112">125 ust.</text:span> 1 ustawy Prawo zamówień publicznych </text:p>
      <text:p text:style-name="P15"/>
      <text:p text:style-name="P17"><text:span text:style-name="T33">(</text:span><text:span text:style-name="T45">tj. </text:span><text:span text:style-name="T33">Dz.U. z 2</text:span><text:span text:style-name="T45">021</text:span><text:span text:style-name="T33"> r. poz. </text:span><text:span text:style-name="T45">1129</text:span><text:span text:style-name="T33"> z późn. zm.).</text:span></text:p>
      <text:p text:style-name="P15"/>
      <text:p text:style-name="P32"><text:span text:style-name="T33">O ś w i a d c z a m, <text:s/>że nie podlegam wykluczeniu z postępowania na podstawie art. </text:span><text:span text:style-name="T41">108 ust. 1 ustawy Pzp:</text:span></text:p>
      <text:p text:style-name="P34"/>
      <text:p text:style-name="P66"><text:span text:style-name="T71">1. </text:span><text:span text:style-name="T33">Z </text:span>postępowania o udzielenie zamówienia wyklucza się wykonawcę:</text:p>
      <text:p text:style-name="P69">1) będącego osobą fizyczną, którego prawomocnie skazano za przestępstwo:</text:p>
      <text:p text:style-name="P70">a) udziału w zorganizowanej grupie przestępczej albo związku mającym na celu popełnienie przestępstwa lub przestępstwa skarbowego, o którym mowa w art. 258 Kodeksu karnego, </text:p>
      <text:p text:style-name="P70">b) handlu ludźmi, o którym mowa w art. 189a Kodeksu karnego, </text:p>
      <text:p text:style-name="P70">c) <text:span text:style-name="T64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0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0">e) o charakterze terrorystycznym, o którym mowa w art. 115 § 20 Kodeksu karnego, lub mające na celu popełnienie tego przestępstwa, </text:p>
      <text:p text:style-name="P67"><text:span text:style-name="T113">f) </text:span><text:span text:style-name="T115">powierzenia wykonywania pracy małoletniemu cudzoziemcowi, o</text:span><text:span text:style-name="T114"> którym mowa w art. 9 ust. 2 ustawy z dnia 15 czerwca 2012 r. o skutkach powierzania wykonywania pracy cudzoziemcom przebywającym wbrew przepisom na terytorium Rzeczypospolitej Polskiej (Dz. U. poz. 769), </text:span></text:p>
      <text:p text:style-name="P71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1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1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7"><text:span text:style-name="T116">4) wobec k</text:span><text:span text:style-name="T117">tórego prawomocnie </text:span><text:span text:style-name="T116">orzeczono zakaz ubiegania się o zamówienia publiczne;</text:span></text:p>
      <text:p text:style-name="P71"><text:soft-page-break/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19"/>
      <text:p text:style-name="P32"><text:span text:style-name="T33">O ś w i a d c z a m, <text:s/>że nie podlegam wykluczeniu z postępowania na podstawie art. </text:span><text:span text:style-name="T41">10</text:span><text:span text:style-name="T42">9</text:span><text:span text:style-name="T41"> ust. </text:span><text:span text:style-name="T43">5, 6, 7, 8, 9 i 10</text:span><text:span text:style-name="T41"> ustawy Pzp:</text:span></text:p>
      <text:p text:style-name="P124"/>
      <text:p text:style-name="P117">1. Z postępowania o udzielenie zamówienia zamawiający może wykluczyć wykonawcę:</text:p>
      <text:p text:style-name="P122">(...)</text:p>
      <text:p text:style-name="P122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2">6) jeżeli występuje konflikt interesów w rozumieniu art. 56 ust. 2, którego nie można skutecznie wy-eliminować w inny sposób niż przez wykluczenie wykonawcy;</text:p>
      <text:p text:style-name="P122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2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2">9) który bezprawnie wpływał lub próbował wpływać na czynności zamawiającego lub próbował po-zyskać lub pozyskał informacje poufne, mogące dać mu przewagę w postępowaniu o udzielenie zamówienia;</text:p>
      <text:p text:style-name="P122">10) który w wyniku lekkomyślności lub niedbalstwa przedstawił informacje wprowadzające w błąd, co mogło mieć istotny wpływ na decyzje podejmowane przez zamawiającego w postępowaniu o udzielenie zamówienia.</text:p>
      <text:p text:style-name="P120"/>
      <text:p text:style-name="P92"><text:span text:style-name="T80">O ś w i a d c z a m, że zachodzą w stosunku do mnie podstawy wykluczenia z postępowania na podstawie art. …………. ustawy Pzp </text:span><text:span text:style-name="T27">(podać mającą zastosowanie podstawę wykluczenia spośród wymienionych w art. </text:span><text:span text:style-name="T28">108 ust. 1 pkt 1,2,5 lub art. 109 ust. 1 <text:s/>pkt 5 i 7-10</text:span><text:span text:style-name="T27"> ustawy Pzp).</text:span><text:span text:style-name="T80"> </text:span></text:p>
      <text:p text:style-name="P94"/>
      <text:p text:style-name="P93"><text:span text:style-name="T80">Jednocześnie oświadczam, że w związku z ww. okoliczności</text:span><text:span text:style-name="T87">ami</text:span><text:span text:style-name="T80">, na podstawie art. </text:span><text:span text:style-name="T86">110 ust. 2</text:span><text:span text:style-name="T80"> ustawy Pzp podjąłem następujące środki naprawcze : ………………………………………………………………</text:span></text:p>
      <text:p text:style-name="P121"/>
      <text:p text:style-name="P109"><text:span text:style-name="T122">O ś w i a d c z a m, <text:s/>że spełniam warunki udziału w postępowaniu określone przez Zamawiającego w rozdziale X</text:span><text:span text:style-name="T123">I ust. 7</text:span><text:span text:style-name="T122"> SWZ, o których mowa w art. </text:span><text:span text:style-name="T123">112 ust, 2 </text:span><text:span text:style-name="T122">ustawy Pzp.</text:span></text:p>
      <text:p text:style-name="P105"/>
      <text:p text:style-name="P108">O ś w i a d c z a m, <text:s/>że w celu wykazania spełnienia warunków udziału w postępowaniu, określonych przez Zamawiającego w <text:span text:style-name="T129">r</text:span>ozdziale XI <text:span text:style-name="T129">ust 7</text:span> SWZ, polegam na zasobach następującego podmiotu:</text:p>
      <text:p text:style-name="P10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8">Nazwa firmy:</text:p>
          </table:table-cell>
          <table:table-cell table:style-name="Tabela1.B1" office:value-type="string">
            <text:p text:style-name="P128"/>
            <text:p text:style-name="P128"/>
          </table:table-cell>
        </table:table-row>
        <table:table-row>
          <table:table-cell table:style-name="Tabela1.A2" office:value-type="string">
            <text:p text:style-name="P128">Adres </text:p>
            <text:p text:style-name="P128">(<text:span text:style-name="T26">kod, miejscowość, ulica, województwo)</text:span></text:p>
          </table:table-cell>
          <table:table-cell table:style-name="Tabela1.B2" office:value-type="string">
            <text:p text:style-name="P128"/>
          </table:table-cell>
        </table:table-row>
      </table:table>
      <text:p text:style-name="P108"><text:soft-page-break/></text:p>
      <text:p text:style-name="P106">w zakresie określonym w załączniku nr <text:span text:style-name="T144">3.</text:span><text:span text:style-name="T150">1</text:span><text:span text:style-name="T144">b</text:span> do SWZ.</text:p>
      <text:p text:style-name="P107"/>
      <text:p text:style-name="P37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7"/>
      <text:p text:style-name="P37"/>
      <text:p text:style-name="P134"><text:span text:style-name="T119">Z</text:span><text:span text:style-name="T118">ałącznik nr </text:span><text:span text:style-name="T120">3</text:span><text:span text:style-name="T121">b</text:span><text:span text:style-name="T118"> do S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7">Nazwa firmy:</text:p>
          </table:table-cell>
          <table:table-cell table:style-name="Tabela3.B1" office:value-type="string">
            <text:p text:style-name="P127"/>
            <text:p text:style-name="P127"/>
          </table:table-cell>
        </table:table-row>
        <table:table-row>
          <table:table-cell table:style-name="Tabela3.A2" office:value-type="string">
            <text:p text:style-name="P127">Adres </text:p>
            <text:p text:style-name="P127">(<text:span text:style-name="T26">kod, miejscowość, ulica, województwo)</text:span></text:p>
          </table:table-cell>
          <table:table-cell table:style-name="Tabela3.B2" office:value-type="string">
            <text:p text:style-name="P127"/>
          </table:table-cell>
        </table:table-row>
      </table:table>
      <text:p text:style-name="P61"/>
      <text:p text:style-name="P143"/>
      <text:p text:style-name="P27"><text:span text:style-name="T125">Postępowanie</text:span><text:span text:style-name="T124"> w trybie </text:span><text:span text:style-name="T59">podstawowym bez negocjacji</text:span><text:span text:style-name="T139">, <text:s/></text:span><text:span text:style-name="T140">na realizację zamówienia pn:</text:span></text:p>
      <text:p text:style-name="P18"><text:span text:style-name="T100">Dobry klimat dla Radlina - kompleksowa rewitalizacja przestrzeni miejskich Etap I.</text:span><text:span text:style-name="T96"> - Park Jordanowski ze ścieżkami spacerowymi od Biertułtów wraz z przebudową drogi do Pomnika Ofiar Szybu Reden w Radl</text:span><text:span text:style-name="T99">i</text:span><text:span text:style-name="T96">nie.</text:span></text:p>
      <text:p text:style-name="P52"/>
      <text:p text:style-name="P99">Oświadczenie Wykonawcy </text:p>
      <text:p text:style-name="P99">o nie podleganiu wykluczeniu <text:span text:style-name="T16">wykluczeniu na podstawie art. 7 ust. 1 ustawy z dnia 13 kwietnia 2022 r. o szczególnych rozwiązaniach w zakresie przeciwdziałania wspieraniu agresji na Ukrainę oraz służących ochronie bezpieczeństwa narodowego (Dz.U. z 2022 r. poz. 835).</text:span></text:p>
      <text:p text:style-name="P19"/>
      <text:p text:style-name="P38">O ś w i a d c z a m, <text:s/>że nie podlegam wykluczeniu z postępowania na podstawie <text:s/><text:span text:style-name="T152">art. 7 ust. 1 ustawy z dnia 13 kwietnia 2022 r. o szczególnych rozwiązaniach w zakresie przeciwdziałania wspieraniu agresji na Ukrainę oraz służących ochronie bezpieczeństwa narodowego:</text:span></text:p>
      <text:p text:style-name="P144"/>
      <text:p text:style-name="P38"><text:bookmark text:name="page28R_mcid8"/><text:span text:style-name="T23">„Z postępowania o udzielenie zamówienia publicznego lub konkursu prowadzonego na podstawie ustawy z dnia 11 września 2019 r. – Prawo zamówień publicznych wyklucza się:</text:span><text:bookmark text:name="page28R_mcid9"/><text:span text:style-name="T23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23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23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23">”.</text:span><text:span text:style-name="T152"><text:line-break/></text:span></text:p>
      <text:p text:style-name="P39"><text:span text:style-name="T153">O ś w i a d c z a m</text:span><text:span text:style-name="T154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1"><text:span text:style-name="T130">Załącznik nr </text:span><text:span text:style-name="T131">3</text:span><text:span text:style-name="T132">c</text:span><text:span text:style-name="T130"> do SIWZ</text:span></text:p>
      <text:p text:style-name="P7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76">Nazwa firmy:</text:p>
          </table:table-cell>
          <table:covered-table-cell/>
          <table:table-cell table:style-name="Tabela13.C1" table:number-columns-spanned="2" office:value-type="string">
            <text:p text:style-name="P76"/>
            <text:p text:style-name="P76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6">Adres </text:p>
            <text:p text:style-name="P76">(<text:span text:style-name="T26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76">NIP:</text:p>
          </table:table-cell>
          <table:covered-table-cell/>
          <table:table-cell table:style-name="Tabela13.C2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13.A2" office:value-type="string">
            <text:p text:style-name="P76">Numer <text:s/>telefonu:</text:p>
          </table:table-cell>
          <table:table-cell table:style-name="Tabela13.A2" office:value-type="string">
            <text:p text:style-name="P76"/>
          </table:table-cell>
          <table:table-cell table:style-name="Tabela13.A2" office:value-type="string">
            <text:p text:style-name="P76">e-mail</text:p>
          </table:table-cell>
          <table:table-cell table:style-name="Tabela13.C2" office:value-type="string">
            <text:p text:style-name="P76"/>
          </table:table-cell>
        </table:table-row>
      </table:table>
      <text:p text:style-name="P54"/>
      <text:p text:style-name="P54"/>
      <text:section text:style-name="Sect1" text:name="outerContainer">
        <text:section text:style-name="Sect1" text:name="sidebarContainer">
          <text:p text:style-name="P47">ZOBOWIĄZANIE PODMIOTU TRZECIEGO</text:p>
          <text:p text:style-name="P75">do udostępnienia zasobów na zasadach określonych </text:p>
          <text:p text:style-name="P75">w art. <text:span text:style-name="T138">118</text:span> ustawy Prawo zamówień publicznych.</text:p>
        </text:section>
      </text:section>
      <text:p text:style-name="P43"/>
      <text:p text:style-name="P43">Stosownie do art. <text:span text:style-name="T133">118 ust. 4 </text:span>ustawy Prawo zamówień publicznych (<text:span text:style-name="T149">tj. </text:span>Dz. U. z 20<text:span text:style-name="T149">21</text:span> r. poz. <text:span text:style-name="T149">1129</text:span> z późn. zm.), zobowiązuję się do oddania do dyspozycji na rzecz Wykonawcy tj.:</text:p>
      <text:p text:style-name="P43"/>
      <text:p text:style-name="P43">................................................................................................................................................……………..</text:p>
      <text:p text:style-name="P53">(nazwa i adres wykonawcy, któremu zostanie udostępniony potencjał)</text:p>
      <text:p text:style-name="P43"/>
      <text:p text:style-name="P44">na potrzeby realizacji <text:span text:style-name="T136">w trybie podstawowym bez negocjacji </text:span>przedmiotowego zamówienia <text:span text:style-name="T136">pn</text:span><text:span text:style-name="T133">: </text:span></text:p>
      <text:p text:style-name="P48"><text:span text:style-name="T102">Dobry klimat dla Radlina - kompleksowa rewitalizacja przestrzeni miejskich Etap I.</text:span><text:span text:style-name="T103"> - Park Jordanowski ze ścieżkami spacerowymi od Biertułtów wraz z przebudową drogi do Pomnika Ofiar Szybu Reden w Radl</text:span><text:span text:style-name="T104">i</text:span><text:span text:style-name="T103">nie.</text:span></text:p>
      <text:p text:style-name="P43"/>
      <text:p text:style-name="P43"/>
      <text:p text:style-name="P43">niezbędnych zasobów w zakresie*:</text:p>
      <text:p text:style-name="P43"/>
      <text:p text:style-name="P45">1) sytuacji ekonomicznej i finansowej;</text:p>
      <text:p text:style-name="P45">2) zdolności technicznych;</text:p>
      <text:p text:style-name="P45">3) zdolności zawodowych.</text:p>
      <text:p text:style-name="P28"/>
      <text:p text:style-name="P46">W związku z powyższym deklaruję**: </text:p>
      <text:p text:style-name="P46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.</text:p>
      <text:p text:style-name="P46"/>
      <text:p text:style-name="P115">* <text:s text:c="2"/>Należy wskazać <text:span text:style-name="T134">w jakim zakresie </text:span>podmiot udostępniający udostępnia <text:span text:style-name="T135">zasoby</text:span>.</text:p>
      <text:p text:style-name="P57">** Zobow<text:span text:style-name="T134">ią</text:span>zanie podmiotu udostępniającego zasoby <text:span text:style-name="T134">powinno zawierać dane określone w rozdziale XIII <text:s/></text:span></text:p>
      <text:p text:style-name="P58"><text:s text:c="4"/>ust. 3 SWZ.</text:p>
      <text:p text:style-name="P49"/>
      <text:p text:style-name="P31"><text:span text:style-name="T33">O ś w i a d c z a m, <text:s/>że nie podlegam wykluczeniu z postępowania na podstawie art. </text:span><text:span text:style-name="T41">108 ust. 1:</text:span></text:p>
      <text:p text:style-name="P33"/>
      <text:p text:style-name="P66"><text:span text:style-name="T71">1. </text:span><text:span text:style-name="T33">Z </text:span>postępowania o udzielenie zamówienia wyklucza się wykonawcę:</text:p>
      <text:p text:style-name="P69">1) będącego osobą fizyczną, którego prawomocnie skazano za przestępstwo:</text:p>
      <text:p text:style-name="P69">a) udziału w zorganizowanej grupie przestępczej albo związku mającym na celu popełnienie przestępstwa lub przestępstwa skarbowego, o którym mowa w art. 258 Kodeksu karnego, </text:p>
      <text:p text:style-name="P69">b) handlu ludźmi, o którym mowa w art. 189a Kodeksu karnego, </text:p>
      <text:p text:style-name="P70">c) <text:span text:style-name="T64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69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69"><text:soft-page-break/>e) o charakterze terrorystycznym, o którym mowa w art. 115 § 20 Kodeksu karnego, lub mające na celu popełnienie tego przestępstwa, </text:p>
      <text:p text:style-name="P66"><text:span text:style-name="T113">f) </text:span><text:span text:style-name="T115">powierzenia wykonywania pracy małoletniemu cudzoziemcowi, o</text:span><text:span text:style-name="T114"> którym mowa w art. 9 ust. 2 ustawy z dnia 15 czerwca 2012 r. o skutkach powierzania wykonywania pracy cudzoziemcom przebywającym wbrew przepisom na terytorium Rzeczypospolitej Polskiej (Dz. U. poz. 769), </text:span></text:p>
      <text:p text:style-name="P7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2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2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66"><text:span text:style-name="T116">4) wobec k</text:span><text:span text:style-name="T117">tórego prawomocnie </text:span><text:span text:style-name="T116">orzeczono zakaz ubiegania się o zamówienia publiczne;</text:span></text:p>
      <text:p text:style-name="P62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 </text:p>
      <text:p text:style-name="P33"/>
      <text:p text:style-name="P31"><text:span text:style-name="T44">oraz art. </text:span><text:span text:style-name="T41">10</text:span><text:span text:style-name="T42">9</text:span><text:span text:style-name="T41"> ust. </text:span><text:span text:style-name="T43">5,6,7,8,9 i 10</text:span><text:span text:style-name="T41"> ustawy Pzp:</text:span></text:p>
      <text:p text:style-name="P33"/>
      <text:p text:style-name="P118">1. Z postępowania o udzielenie zamówienia zamawiający może wykluczyć wykonawcę:</text:p>
      <text:p text:style-name="P123">(...)</text:p>
      <text:p text:style-name="P12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23">6) jeżeli występuje konflikt interesów w rozumieniu art. 56 ust. 2, którego nie można skutecznie wy-eliminować w inny sposób niż przez wykluczenie wykonawcy;</text:p>
      <text:p text:style-name="P123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2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23">9) który bezprawnie wpływał lub próbował wpływać na czynności zamawiającego lub próbował po-zyskać lub pozyskał informacje poufne, mogące dać mu przewagę w postępowaniu o udzielenie zamówienia;</text:p>
      <text:p text:style-name="P62"><text:soft-page-break/>10) który w wyniku lekkomyślności lub niedbalstwa przedstawił informacje wprowadzające w błąd, co mogło mieć istotny wpływ na decyzje podejmowane przez zamawiającego w postępowaniu o udzielenie zamówienia.</text:p>
      <text:p text:style-name="P35"/>
      <text:p text:style-name="P92"><text:span text:style-name="T80">O ś w i a d c z a m, że zachodzą w stosunku do mnie podstawy wykluczenia z postępowania na podstawie art. …………. ustawy Pzp </text:span><text:span text:style-name="T27">(podać mającą zastosowanie podstawę wykluczenia spośród wymienionych w art. </text:span><text:span text:style-name="T28">108 ust. 1 pkt 1,2,5 lub art. 109 ust. 1 <text:s/>pkt 5 i 7-10</text:span><text:span text:style-name="T27"> ustawy Pzp).</text:span><text:span text:style-name="T80"> </text:span></text:p>
      <text:p text:style-name="P94"/>
      <text:p text:style-name="P41"><text:span text:style-name="T126">Jednocześnie oświadczam, że w związku z ww. okoliczności</text:span><text:span text:style-name="T127">ami</text:span><text:span text:style-name="T126">, na podstawie art. </text:span><text:span text:style-name="T128">110 ust. 2</text:span><text:span text:style-name="T126"> ustawy Pzp podjąłem następujące środki naprawcze : ………………………………………………………………</text:span></text:p>
      <text:p text:style-name="P36"/>
      <text:p text:style-name="P40"><text:span text:style-name="T17">O ś w i a d c z a m</text:span><text:span text:style-name="T8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0"/>
      <text:p text:style-name="P56"><text:span text:style-name="T105">Załącznik:</text:span> </text:p>
      <text:p text:style-name="P56"><text:span text:style-name="T40">Dokumenty rejestrowe potwierdzające upoważnienie osoby składającej zobowiązanie do reprezentowania podmiotu trzeciego w obrocie prawnym tj. </text:span><text:span text:style-name="T53">aktualny <text:s/>odpis <text:s/>z właściwego rejestru lub centralnej ewidencji i informacji o działalności gospodarczej.</text:span><text:span text:style-name="T40"> </text:span></text:p>
      <text:p text:style-name="P55"/>
      <text:p text:style-name="P59"/>
      <text:p text:style-name="P80"/>
      <text:p text:style-name="P73"/>
      <text:p text:style-name="P114"><text:s/></text:p>
      <text:p text:style-name="P116"/>
      <text:p text:style-name="P78"/>
      <text:p text:style-name="P135"/>
      <text:p text:style-name="P16"/>
      <text:p text:style-name="P1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516d10" style:font-size-asian="8.75pt" style:font-size-complex="10pt"/>
    </style:style>
    <style:style style:name="MT3" style:family="text">
      <style:text-properties style:font-name="Arial1" fo:font-size="10pt" officeooo:rsid="00499a43" style:font-size-asian="8.75pt" style:font-size-complex="10pt"/>
    </style:style>
    <style:style style:name="MT4" style:family="text">
      <style:text-properties style:font-name="Arial1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19</text:span><text:span text:style-name="MT3">.</text:span><text:span text:style-name="MT2">UI.</text:span><text:span text:style-name="MT4">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20T14:50:03.077000000</dc:date>
    <meta:editing-duration>PT6H51M55S</meta:editing-duration>
    <meta:editing-cycles>30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7" meta:image-count="0" meta:object-count="0" meta:page-count="11" meta:paragraph-count="169" meta:word-count="3623" meta:character-count="25229" meta:non-whitespace-character-count="21698"/>
  </office:meta>
</office:document-meta>
</file>