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ny_32_2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ny_32_2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ny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 fo:background-color="#BFBFB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ny_32_2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ny_32_2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4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9" table:number-rows-spanned="1" table:style-name="ce13">
            <text:p>ZAŁĄCZNIK NR 2 DO SWZ <text:s text:c="37"/>FORMULARZ CEN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Znak sprawy: <text:s/>Z/90/PN/23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14">
            <text:p>Dostawa infrastruktury sprzętowej oraz oprogramowania zwiększającego cyberbezpieczeństw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2" table:number-rows-spanned="2" table:style-name="ce16">
            <text:p>Asortyment</text:p>
          </table:table-cell>
          <table:covered-table-cell/>
          <table:table-cell office:value-type="string" table:number-columns-spanned="1" table:number-rows-spanned="2" table:style-name="ce17">
            <text:p>Ilość<text:s/></text:p>
          </table:table-cell>
          <table:table-cell office:value-type="string" table:number-columns-spanned="1" table:number-rows-spanned="2" table:style-name="ce17">
            <text:p>Cena jednostkowa netto</text:p>
            <text:p/>
          </table:table-cell>
          <table:table-cell office:value-type="string" table:number-columns-spanned="1" table:number-rows-spanned="2" table:style-name="ce17">
            <text:p>Wartość netto<text:s text:c="9"/><text:span text:style-name="T1">/ Ilość x Cena jednostkowa netto /</text:span></text:p>
          </table:table-cell>
          <table:table-cell office:value-type="string" table:number-columns-spanned="1" table:number-rows-spanned="2" table:style-name="ce17">
            <text:p/>
            <text:p>VAT (%)</text:p>
          </table:table-cell>
          <table:table-cell office:value-type="string" table:number-columns-spanned="1" table:number-rows-spanned="2" table:style-name="ce17">
            <text:p>Wartość brutto<text:s text:c="2"/><text:span text:style-name="T1"><text:s/>/Wartośc netto + VAT (%)/</text:span></text:p>
          </table:table-cell>
          <table:table-cell office:value-type="string" table:number-columns-spanned="1" table:number-rows-spanned="2" table:style-name="ce18">
            <text:p>Producent <text:s text:c="25"/>oraz <text:s text:c="22"/>model lub numer katalogowy<text:s text:c="11"/><text:span text:style-name="T1"><text:s text:c="3"/>/wskazuje Wykonawca/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3">
            <text:p>1.</text:p>
          </table:table-cell>
          <table:table-cell office:value-type="string" table:number-columns-spanned="2" table:number-rows-spanned="1" table:style-name="ce19">
            <text:p>Sprzęty w ramach <text:s/>Rozwoju systemu kopi zapasowych zgodnie z Załącznikiem nr 3 do SWZ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Oprogramowanie w ramach Rozwoju systemu bezpieczeństwa poczty zgodnie z Załącznikiem nr 3 do SWZ</text:p>
          </table:table-cell>
          <table:covered-table-cell/>
          <table:table-cell office:value-type="float" office:value="1" table:style-name="ce9">
            <text:p>1</text:p>
          </table:table-cell>
          <table:table-cell table:number-columns-repeated="2" table:style-name="ce7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21">
            <text:p>Cena oferty ogółem brutto:</text:p>
          </table:table-cell>
          <table:covered-table-cell table:number-columns-repeated="4"/>
          <table:table-cell table:style-name="ce10"/>
          <table:table-cell table:style-name="ce11"/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8" table:number-rows-spanned="1" table:style-name="ce22"/>
          <table:covered-table-cell table:number-columns-repeated="7"/>
          <table:table-cell table:number-columns-repeated="16376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laudia</meta:initial-creator>
    <dc:creator>Alina Pieniak</dc:creator>
    <meta:creation-date>2022-03-08T10:18:52Z</meta:creation-date>
    <dc:date>2023-10-04T12:09:00Z</dc:date>
    <meta:print-date>2023-10-03T07:28:10Z</meta:print-date>
    <meta:editing-cycles>6</meta:editing-cycles>
    <meta:editing-duration>PT1164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