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#EEECE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EEECE1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EEECE1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thick solid #000000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EEECE1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thin solid #000000"/>
    </style:style>
    <style:style style:name="ce14" style:family="table-cell" style:parent-style-name="Default" style:data-style-name="N36">
      <style:table-cell-properties fo:border-top="thin solid #000000" fo:border-bottom="thick solid #000000" fo:border-left="thin solid #000000" fo:border-right="thick solid #000000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EEECE1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<text:span text:style-name="T1">INFORMACJA Z OTWARCIA OFERT OSTATECZNYCH<text:s text:c="2"/></text:span><text:s/></text:p>
            <text:p>Działając na podstawie art. 222 ust. 5 ustawy z dnia 11 września 2019 r. - Prawo zamówień publicznych (Dz. U. poz. 2019 ze zm.), Zamawiający informuje, że w postępowaniu wpłynęły następujące oferty: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7">
            <text:p>Wykonawca</text:p>
          </table:table-cell>
          <table:table-cell office:value-type="string" table:style-name="ce8">
            <text:p>Unitech Surgical Sp. z o.o., ul. Kalwaryjska 69/9,<text:s/></text:p>
            <text:p>30-504 Kraków</text:p>
          </table:table-cell>
          <table:table-cell office:value-type="string" table:style-name="ce8">
            <text:p>SKAMEX Sp.z o.o, ul. Częstochowska 38/52, 93-121 <text:s text:c="2"/>Łódź</text:p>
          </table:table-cell>
          <table:table-cell office:value-type="string" table:style-name="ce8">
            <text:p>NEOMED BARBARA STAŃCZYK KAJKI 18, 05-501 PIASECZNO</text:p>
          </table:table-cell>
          <table:table-cell office:value-type="string" table:style-name="ce8">
            <text:p>ZARYS International Group sp. z o. o. sp. k. Ul. Pod Borem 18 <text:s text:c="2"/>41-808 Zabrze</text:p>
          </table:table-cell>
          <table:table-cell office:value-type="string" table:style-name="ce8">
            <text:p>Lohmann &amp; Rauscher Polska sp. z o.o. Ul. Moniuszki 14, 95-200 Pabianice</text:p>
          </table:table-cell>
          <table:table-cell office:value-type="string" table:style-name="ce8">
            <text:p>POLHERNIA Beata Galos 80-275 Gdańsk, ul. S. Kisielewskiego 4d</text:p>
          </table:table-cell>
          <table:table-cell office:value-type="string" table:style-name="ce8">
            <text:p>Toruńskie Zakłady Materiałów Opatrunkowych S.A. Ul. Żółkiewskiego 20/26 87-100 Toruń</text:p>
          </table:table-cell>
          <table:table-cell office:value-type="string" table:style-name="ce8">
            <text:p>PAUL HARTMANN POLSKA Sp. z o.o. 95- 200 Pabianice ul. Stefana Żeromskiego 17</text:p>
          </table:table-cell>
          <table:table-cell office:value-type="string" table:style-name="ce15">
            <text:p>EMA ul. Rolna 77 , 10-804 Olsztyn</text:p>
          </table:table-cell>
          <table:table-cell table:number-columns-repeated="9" table:style-name="ce2"/>
          <table:table-cell table:number-columns-repeated="16365"/>
        </table:table-row>
        <table:table-row table:style-name="ro3">
          <table:table-cell office:value-type="string" table:style-name="ce9">
            <text:p>Część: <text:s/>1</text:p>
          </table:table-cell>
          <table:table-cell table:style-name="ce3"/>
          <table:table-cell table:number-columns-repeated="2" table:style-name="ce5"/>
          <table:table-cell office:value-type="currency" office:value="6922.37" table:style-name="ce5">
            <text:p>6 922,37 zł</text:p>
          </table:table-cell>
          <table:table-cell table:number-columns-repeated="2" table:style-name="ce5"/>
          <table:table-cell office:value-type="currency" office:value="7751.81" table:style-name="ce5">
            <text:p>7 751,81 zł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2</text:p>
          </table:table-cell>
          <table:table-cell table:style-name="ce3"/>
          <table:table-cell table:number-columns-repeated="2" table:style-name="ce5"/>
          <table:table-cell office:value-type="currency" office:value="42807.31" table:style-name="ce5">
            <text:p>42 807,31 zł</text:p>
          </table:table-cell>
          <table:table-cell table:number-columns-repeated="2" table:style-name="ce5"/>
          <table:table-cell office:value-type="currency" office:value="46205" table:style-name="ce5">
            <text:p>46 205,00 zł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3</text:p>
          </table:table-cell>
          <table:table-cell table:style-name="ce3"/>
          <table:table-cell table:number-columns-repeated="6" table:style-name="ce5"/>
          <table:table-cell office:value-type="currency" office:value="9134.2099999999991" table:style-name="ce5">
            <text:p>9 134,21 zł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4</text:p>
          </table:table-cell>
          <table:table-cell table:style-name="ce3"/>
          <table:table-cell table:number-columns-repeated="5" table:style-name="ce5"/>
          <table:table-cell office:value-type="currency" office:value="34398.949999999997" table:style-name="ce5">
            <text:p>34 398,95 zł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5</text:p>
          </table:table-cell>
          <table:table-cell table:style-name="ce3"/>
          <table:table-cell table:number-columns-repeated="2" table:style-name="ce5"/>
          <table:table-cell office:value-type="currency" office:value="11935.73" table:style-name="ce5">
            <text:p>11 935,73 zł</text:p>
          </table:table-cell>
          <table:table-cell table:number-columns-repeated="4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6</text:p>
          </table:table-cell>
          <table:table-cell table:style-name="ce3"/>
          <table:table-cell table:number-columns-repeated="5" table:style-name="ce5"/>
          <table:table-cell office:value-type="string" table:style-name="ce6">
            <text:p>77 66,73 zł</text:p>
          </table:table-cell>
          <table:table-cell table:style-name="ce5"/>
          <table:table-cell office:value-type="currency" office:value="113217.96" table:style-name="ce10">
            <text:p>113 217,96 zł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zęść :7 pozycje 1-3</text:p>
          </table:table-cell>
          <table:table-cell table:style-name="ce3"/>
          <table:table-cell table:number-columns-repeated="2" table:style-name="ce5"/>
          <table:table-cell office:value-type="currency" office:value="797.04" table:style-name="ce5">
            <text:p>797,04 zł</text:p>
          </table:table-cell>
          <table:table-cell table:number-columns-repeated="4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<text:s text:c="13"/>7 pozycje 4-11</text:p>
          </table:table-cell>
          <table:table-cell table:style-name="ce3"/>
          <table:table-cell table:number-columns-repeated="7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<text:s text:c="13"/>7 pozycje 12-19</text:p>
          </table:table-cell>
          <table:table-cell table:style-name="ce3"/>
          <table:table-cell table:style-name="ce5"/>
          <table:table-cell office:value-type="currency" office:value="7448.22" table:style-name="ce5">
            <text:p>7 448,22 zł</text:p>
          </table:table-cell>
          <table:table-cell table:number-columns-repeated="5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: 8</text:p>
          </table:table-cell>
          <table:table-cell table:style-name="ce3"/>
          <table:table-cell table:number-columns-repeated="6" table:style-name="ce5"/>
          <table:table-cell office:value-type="currency" office:value="20025.36" table:style-name="ce5">
            <text:p>20 025,36 zł</text:p>
          </table:table-cell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9</text:p>
          </table:table-cell>
          <table:table-cell table:style-name="ce3"/>
          <table:table-cell table:number-columns-repeated="7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 10</text:p>
          </table:table-cell>
          <table:table-cell table:style-name="ce3"/>
          <table:table-cell office:value-type="currency" office:value="11883.46" table:style-name="ce5">
            <text:p>11 883,46 zł</text:p>
          </table:table-cell>
          <table:table-cell table:style-name="ce5"/>
          <table:table-cell office:value-type="currency" office:value="11737.44" table:style-name="ce5">
            <text:p>11 737,44 zł</text:p>
          </table:table-cell>
          <table:table-cell table:number-columns-repeated="2" table:style-name="ce5"/>
          <table:table-cell office:value-type="currency" office:value="13673.66" table:style-name="ce5">
            <text:p>13 673,66 zł</text:p>
          </table:table-cell>
          <table:table-cell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Część :11 pozycja 1</text:p>
          </table:table-cell>
          <table:table-cell table:style-name="ce3"/>
          <table:table-cell table:number-columns-repeated="4" table:style-name="ce5"/>
          <table:table-cell office:value-type="currency" office:value="9774" table:style-name="ce5">
            <text:p>9 774,00 zł</text:p>
          </table:table-cell>
          <table:table-cell table:number-columns-repeated="2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<text:s text:c="13"/>11 pozycja 2</text:p>
          </table:table-cell>
          <table:table-cell office:value-type="currency" office:value="15768" table:style-name="ce4">
            <text:p>15 768,00 zł</text:p>
          </table:table-cell>
          <table:table-cell table:number-columns-repeated="4" table:style-name="ce5"/>
          <table:table-cell office:value-type="currency" office:value="12096" table:style-name="ce5">
            <text:p>12 096,00 zł</text:p>
          </table:table-cell>
          <table:table-cell table:number-columns-repeated="2" table:style-name="ce5"/>
          <table:table-cell table:style-name="ce10"/>
          <table:table-cell table:number-columns-repeated="16374" table:style-name="ce1"/>
        </table:table-row>
        <table:table-row table:style-name="ro3">
          <table:table-cell office:value-type="string" table:style-name="ce9">
            <text:p><text:s text:c="13"/>11 pozycja 3</text:p>
          </table:table-cell>
          <table:table-cell office:value-type="currency" office:value="6415.2" table:style-name="ce4">
            <text:p>6 415,20 zł</text:p>
          </table:table-cell>
          <table:table-cell table:number-columns-repeated="7" table:style-name="ce5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4</text:p>
          </table:table-cell>
          <table:table-cell office:value-type="currency" office:value="4212" table:style-name="ce4">
            <text:p>4 212,00 zł</text:p>
          </table:table-cell>
          <table:table-cell table:number-columns-repeated="7" table:style-name="ce5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5</text:p>
          </table:table-cell>
          <table:table-cell office:value-type="currency" office:value="19440" table:style-name="ce4">
            <text:p>19 440,00 zł</text:p>
          </table:table-cell>
          <table:table-cell table:number-columns-repeated="7" table:style-name="ce5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6</text:p>
          </table:table-cell>
          <table:table-cell table:style-name="ce3"/>
          <table:table-cell table:number-columns-repeated="2" table:style-name="ce5"/>
          <table:table-cell office:value-type="currency" office:value="878.9" table:style-name="ce5">
            <text:p>878,90 zł</text:p>
          </table:table-cell>
          <table:table-cell office:value-type="currency" office:value="512.16" table:style-name="ce5">
            <text:p>512,16 zł</text:p>
          </table:table-cell>
          <table:table-cell table:style-name="ce5"/>
          <table:table-cell office:value-type="currency" office:value="1185.4100000000001" table:style-name="ce5">
            <text:p>1 185,41 zł</text:p>
          </table:table-cell>
          <table:table-cell table:style-name="ce5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7</text:p>
          </table:table-cell>
          <table:table-cell table:style-name="ce3"/>
          <table:table-cell table:number-columns-repeated="2" table:style-name="ce5"/>
          <table:table-cell office:value-type="currency" office:value="4536" table:style-name="ce5">
            <text:p>4 536,00 zł</text:p>
          </table:table-cell>
          <table:table-cell office:value-type="currency" office:value="2298.2399999999998" table:style-name="ce5">
            <text:p>2 298,24 zł</text:p>
          </table:table-cell>
          <table:table-cell table:style-name="ce5"/>
          <table:table-cell office:value-type="currency" office:value="3677.18" table:style-name="ce5">
            <text:p>3 677,18 zł</text:p>
          </table:table-cell>
          <table:table-cell office:value-type="currency" office:value="3398.98" table:style-name="ce5">
            <text:p>3 398,9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8</text:p>
          </table:table-cell>
          <table:table-cell table:style-name="ce3"/>
          <table:table-cell table:number-columns-repeated="7" table:style-name="ce5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9</text:p>
          </table:table-cell>
          <table:table-cell table:style-name="ce3"/>
          <table:table-cell table:number-columns-repeated="2" table:style-name="ce5"/>
          <table:table-cell office:value-type="currency" office:value="4946.3999999999996" table:style-name="ce5">
            <text:p>4 946,40 zł</text:p>
          </table:table-cell>
          <table:table-cell office:value-type="currency" office:value="6156" table:style-name="ce5">
            <text:p>6 156,00 zł</text:p>
          </table:table-cell>
          <table:table-cell table:style-name="ce5"/>
          <table:table-cell office:value-type="currency" office:value="11210.4" table:style-name="ce5">
            <text:p>11 210,40 zł</text:p>
          </table:table-cell>
          <table:table-cell office:value-type="currency" office:value="6421.68" table:style-name="ce5">
            <text:p>6 421,6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0</text:p>
          </table:table-cell>
          <table:table-cell table:style-name="ce3"/>
          <table:table-cell table:number-columns-repeated="6" table:style-name="ce5"/>
          <table:table-cell office:value-type="currency" office:value="10868.26" table:style-name="ce5">
            <text:p>10 868,26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1</text:p>
          </table:table-cell>
          <table:table-cell table:style-name="ce3"/>
          <table:table-cell table:number-columns-repeated="2" table:style-name="ce5"/>
          <table:table-cell office:value-type="currency" office:value="3015.9" table:style-name="ce5">
            <text:p>3 015,90 zł</text:p>
          </table:table-cell>
          <table:table-cell table:number-columns-repeated="2" table:style-name="ce5"/>
          <table:table-cell office:value-type="currency" office:value="1998" table:style-name="ce5">
            <text:p>1 998,00 zł</text:p>
          </table:table-cell>
          <table:table-cell office:value-type="currency" office:value="3300.48" table:style-name="ce5">
            <text:p>3 300,4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2</text:p>
          </table:table-cell>
          <table:table-cell table:style-name="ce3"/>
          <table:table-cell table:number-columns-repeated="2" table:style-name="ce5"/>
          <table:table-cell office:value-type="currency" office:value="2292.19" table:style-name="ce5">
            <text:p>2 292,19 zł</text:p>
          </table:table-cell>
          <table:table-cell office:value-type="currency" office:value="2624.43" table:style-name="ce5">
            <text:p>2 624,43 zł</text:p>
          </table:table-cell>
          <table:table-cell table:style-name="ce5"/>
          <table:table-cell office:value-type="currency" office:value="2528.06" table:style-name="ce5">
            <text:p>2 528,06 zł</text:p>
          </table:table-cell>
          <table:table-cell office:value-type="currency" office:value="3181.25" table:style-name="ce5">
            <text:p>3 181,25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3</text:p>
          </table:table-cell>
          <table:table-cell table:style-name="ce3"/>
          <table:table-cell table:number-columns-repeated="5" table:style-name="ce5"/>
          <table:table-cell office:value-type="currency" office:value="1918.08" table:style-name="ce5">
            <text:p>1 918,08 zł</text:p>
          </table:table-cell>
          <table:table-cell office:value-type="currency" office:value="1099.01" table:style-name="ce5">
            <text:p>1 099,01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4</text:p>
          </table:table-cell>
          <table:table-cell table:style-name="ce3"/>
          <table:table-cell table:number-columns-repeated="2" table:style-name="ce5"/>
          <table:table-cell office:value-type="currency" office:value="10929.6" table:style-name="ce5">
            <text:p>10 929,60 zł</text:p>
          </table:table-cell>
          <table:table-cell office:value-type="currency" office:value="11262.24" table:style-name="ce5">
            <text:p>11 262,24 zł</text:p>
          </table:table-cell>
          <table:table-cell table:style-name="ce5"/>
          <table:table-cell office:value-type="currency" office:value="11880" table:style-name="ce5">
            <text:p>11 880,00 zł</text:p>
          </table:table-cell>
          <table:table-cell office:value-type="currency" office:value="7793.28" table:style-name="ce5">
            <text:p>7 793,2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5</text:p>
          </table:table-cell>
          <table:table-cell table:style-name="ce3"/>
          <table:table-cell table:number-columns-repeated="2" table:style-name="ce5"/>
          <table:table-cell office:value-type="currency" office:value="1831.68" table:style-name="ce5">
            <text:p>1 831,68 zł</text:p>
          </table:table-cell>
          <table:table-cell table:number-columns-repeated="2" table:style-name="ce5"/>
          <table:table-cell office:value-type="currency" office:value="2298.2399999999998" table:style-name="ce5">
            <text:p>2 298,24 zł</text:p>
          </table:table-cell>
          <table:table-cell office:value-type="currency" office:value="1399.68" table:style-name="ce5">
            <text:p>1 399,6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6</text:p>
          </table:table-cell>
          <table:table-cell table:style-name="ce3"/>
          <table:table-cell table:number-columns-repeated="2" table:style-name="ce5"/>
          <table:table-cell office:value-type="currency" office:value="246.24" table:style-name="ce5">
            <text:p>246,24 zł</text:p>
          </table:table-cell>
          <table:table-cell table:number-columns-repeated="2" table:style-name="ce5"/>
          <table:table-cell office:value-type="currency" office:value="404.35" table:style-name="ce5">
            <text:p>404,35 zł</text:p>
          </table:table-cell>
          <table:table-cell office:value-type="currency" office:value="246.24" table:style-name="ce5">
            <text:p>246,24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7</text:p>
          </table:table-cell>
          <table:table-cell table:style-name="ce3"/>
          <table:table-cell table:number-columns-repeated="2" table:style-name="ce5"/>
          <table:table-cell office:value-type="currency" office:value="842.4" table:style-name="ce5">
            <text:p>842,40 zł</text:p>
          </table:table-cell>
          <table:table-cell table:number-columns-repeated="3" table:style-name="ce5"/>
          <table:table-cell office:value-type="currency" office:value="1969.92" table:style-name="ce5">
            <text:p>1 969,92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8</text:p>
          </table:table-cell>
          <table:table-cell table:style-name="ce3"/>
          <table:table-cell table:number-columns-repeated="2" table:style-name="ce5"/>
          <table:table-cell office:value-type="currency" office:value="3822.34" table:style-name="ce5">
            <text:p>3 822,34 zł</text:p>
          </table:table-cell>
          <table:table-cell office:value-type="currency" office:value="4693.25" table:style-name="ce5">
            <text:p>4 693,25 zł</text:p>
          </table:table-cell>
          <table:table-cell table:number-columns-repeated="2" table:style-name="ce5"/>
          <table:table-cell office:value-type="currency" office:value="4088.45" table:style-name="ce5">
            <text:p>4 088,45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19</text:p>
          </table:table-cell>
          <table:table-cell table:style-name="ce3"/>
          <table:table-cell table:number-columns-repeated="3" table:style-name="ce5"/>
          <table:table-cell office:value-type="currency" office:value="984.96" table:style-name="ce5">
            <text:p>984,96 zł</text:p>
          </table:table-cell>
          <table:table-cell table:number-columns-repeated="2" table:style-name="ce5"/>
          <table:table-cell office:value-type="currency" office:value="684.29" table:style-name="ce5">
            <text:p>684,29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0</text:p>
          </table:table-cell>
          <table:table-cell table:style-name="ce3"/>
          <table:table-cell table:number-columns-repeated="2" table:style-name="ce5"/>
          <table:table-cell office:value-type="currency" office:value="1192.32" table:style-name="ce5">
            <text:p>1 192,32 zł</text:p>
          </table:table-cell>
          <table:table-cell table:number-columns-repeated="2" table:style-name="ce5"/>
          <table:table-cell office:value-type="currency" office:value="1565.57" table:style-name="ce5">
            <text:p>1 565,57 zł</text:p>
          </table:table-cell>
          <table:table-cell office:value-type="currency" office:value="979.78" table:style-name="ce5">
            <text:p>979,7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1</text:p>
          </table:table-cell>
          <table:table-cell table:style-name="ce3"/>
          <table:table-cell table:number-columns-repeated="2" table:style-name="ce5"/>
          <table:table-cell office:value-type="currency" office:value="1179.3599999999999" table:style-name="ce5">
            <text:p>1 179,36 zł</text:p>
          </table:table-cell>
          <table:table-cell table:number-columns-repeated="2" table:style-name="ce5"/>
          <table:table-cell office:value-type="currency" office:value="824.26" table:style-name="ce5">
            <text:p>824,26 zł</text:p>
          </table:table-cell>
          <table:table-cell office:value-type="currency" office:value="1261.01" table:style-name="ce5">
            <text:p>1 261,01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2</text:p>
          </table:table-cell>
          <table:table-cell table:style-name="ce3"/>
          <table:table-cell table:number-columns-repeated="2" table:style-name="ce5"/>
          <table:table-cell office:value-type="currency" office:value="2384.64" table:style-name="ce5">
            <text:p>2 384,64 zł</text:p>
          </table:table-cell>
          <table:table-cell table:number-columns-repeated="4" table:style-name="ce5"/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3</text:p>
          </table:table-cell>
          <table:table-cell table:style-name="ce3"/>
          <table:table-cell table:number-columns-repeated="2" table:style-name="ce5"/>
          <table:table-cell office:value-type="currency" office:value="241.92" table:style-name="ce5">
            <text:p>241,92 zł</text:p>
          </table:table-cell>
          <table:table-cell office:value-type="currency" office:value="295.49" table:style-name="ce5">
            <text:p>295,49 zł</text:p>
          </table:table-cell>
          <table:table-cell table:number-columns-repeated="2" table:style-name="ce5"/>
          <table:table-cell office:value-type="currency" office:value="171.07" table:style-name="ce5">
            <text:p>171,07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4</text:p>
          </table:table-cell>
          <table:table-cell table:style-name="ce3"/>
          <table:table-cell table:number-columns-repeated="2" table:style-name="ce5"/>
          <table:table-cell office:value-type="currency" office:value="600.48" table:style-name="ce5">
            <text:p>600,48 zł</text:p>
          </table:table-cell>
          <table:table-cell office:value-type="currency" office:value="594" table:style-name="ce5">
            <text:p>594,00 zł</text:p>
          </table:table-cell>
          <table:table-cell table:style-name="ce5"/>
          <table:table-cell office:value-type="currency" office:value="756" table:style-name="ce5">
            <text:p>756,00 zł</text:p>
          </table:table-cell>
          <table:table-cell office:value-type="currency" office:value="408.24" table:style-name="ce5">
            <text:p>408,24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5</text:p>
          </table:table-cell>
          <table:table-cell table:style-name="ce3"/>
          <table:table-cell table:number-columns-repeated="3" table:style-name="ce5"/>
          <table:table-cell office:value-type="currency" office:value="2816.64" table:style-name="ce5">
            <text:p>2 816,64 zł</text:p>
          </table:table-cell>
          <table:table-cell table:number-columns-repeated="2" table:style-name="ce5"/>
          <table:table-cell office:value-type="currency" office:value="2298.2399999999998" table:style-name="ce5">
            <text:p>2 298,24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6</text:p>
          </table:table-cell>
          <table:table-cell table:style-name="ce3"/>
          <table:table-cell table:number-columns-repeated="2" table:style-name="ce5"/>
          <table:table-cell office:value-type="currency" office:value="584.05999999999995" table:style-name="ce5">
            <text:p>584,06 zł</text:p>
          </table:table-cell>
          <table:table-cell office:value-type="currency" office:value="1071.3599999999999" table:style-name="ce5">
            <text:p>1 071,36 zł</text:p>
          </table:table-cell>
          <table:table-cell table:number-columns-repeated="2" table:style-name="ce5"/>
          <table:table-cell office:value-type="currency" office:value="1161.22" table:style-name="ce5">
            <text:p>1 161,22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7</text:p>
          </table:table-cell>
          <table:table-cell table:style-name="ce3"/>
          <table:table-cell table:number-columns-repeated="2" table:style-name="ce5"/>
          <table:table-cell office:value-type="currency" office:value="1292.54" table:style-name="ce5">
            <text:p>1 292,54 zł</text:p>
          </table:table-cell>
          <table:table-cell office:value-type="currency" office:value="2764.8" table:style-name="ce5">
            <text:p>2 764,80 zł</text:p>
          </table:table-cell>
          <table:table-cell table:number-columns-repeated="2" table:style-name="ce5"/>
          <table:table-cell office:value-type="currency" office:value="6003.07" table:style-name="ce5">
            <text:p>6 003,07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8</text:p>
          </table:table-cell>
          <table:table-cell table:style-name="ce3"/>
          <table:table-cell table:number-columns-repeated="2" table:style-name="ce5"/>
          <table:table-cell office:value-type="currency" office:value="409.32" table:style-name="ce5">
            <text:p>409,32 zł</text:p>
          </table:table-cell>
          <table:table-cell office:value-type="currency" office:value="194.4" table:style-name="ce5">
            <text:p>194,40 zł</text:p>
          </table:table-cell>
          <table:table-cell table:style-name="ce5"/>
          <table:table-cell office:value-type="currency" office:value="248.4" table:style-name="ce5">
            <text:p>248,40 zł</text:p>
          </table:table-cell>
          <table:table-cell office:value-type="currency" office:value="326.16000000000003" table:style-name="ce5">
            <text:p>326,16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29</text:p>
          </table:table-cell>
          <table:table-cell table:style-name="ce3"/>
          <table:table-cell table:number-columns-repeated="2" table:style-name="ce5"/>
          <table:table-cell office:value-type="currency" office:value="15266.88" table:style-name="ce5">
            <text:p>15 266,88 zł</text:p>
          </table:table-cell>
          <table:table-cell office:value-type="currency" office:value="17470.080000000002" table:style-name="ce5">
            <text:p>17 470,08 zł</text:p>
          </table:table-cell>
          <table:table-cell table:style-name="ce5"/>
          <table:table-cell office:value-type="currency" office:value="17625.599999999999" table:style-name="ce5">
            <text:p>17 625,60 zł</text:p>
          </table:table-cell>
          <table:table-cell office:value-type="currency" office:value="17853.7" table:style-name="ce5">
            <text:p>17 853,70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30</text:p>
          </table:table-cell>
          <table:table-cell table:style-name="ce3"/>
          <table:table-cell table:number-columns-repeated="3" table:style-name="ce5"/>
          <table:table-cell office:value-type="currency" office:value="24364.799999999999" table:style-name="ce5">
            <text:p>24 364,80 zł</text:p>
          </table:table-cell>
          <table:table-cell table:number-columns-repeated="2" table:style-name="ce5"/>
          <table:table-cell office:value-type="currency" office:value="27276.48" table:style-name="ce5">
            <text:p>27 276,4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cyja 31</text:p>
          </table:table-cell>
          <table:table-cell table:style-name="ce3"/>
          <table:table-cell table:number-columns-repeated="2" table:style-name="ce5"/>
          <table:table-cell office:value-type="currency" office:value="7808.4" table:style-name="ce5">
            <text:p>7 808,40 zł</text:p>
          </table:table-cell>
          <table:table-cell office:value-type="currency" office:value="8424" table:style-name="ce5">
            <text:p>8 424,00 zł</text:p>
          </table:table-cell>
          <table:table-cell table:style-name="ce5"/>
          <table:table-cell office:value-type="currency" office:value="12960" table:style-name="ce5">
            <text:p>12 960,00 zł</text:p>
          </table:table-cell>
          <table:table-cell office:value-type="currency" office:value="13858.56" table:style-name="ce5">
            <text:p>13 858,56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32</text:p>
          </table:table-cell>
          <table:table-cell table:style-name="ce3"/>
          <table:table-cell table:number-columns-repeated="2" table:style-name="ce5"/>
          <table:table-cell office:value-type="currency" office:value="9139.39" table:style-name="ce5">
            <text:p>9 139,39 zł</text:p>
          </table:table-cell>
          <table:table-cell office:value-type="currency" office:value="6972.48" table:style-name="ce5">
            <text:p>6 972,48 zł</text:p>
          </table:table-cell>
          <table:table-cell table:style-name="ce5"/>
          <table:table-cell office:value-type="currency" office:value="11923.2" table:style-name="ce5">
            <text:p>11 923,20 zł</text:p>
          </table:table-cell>
          <table:table-cell office:value-type="currency" office:value="11337.41" table:style-name="ce5">
            <text:p>11 337,41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33</text:p>
          </table:table-cell>
          <table:table-cell table:style-name="ce3"/>
          <table:table-cell table:number-columns-repeated="2" table:style-name="ce5"/>
          <table:table-cell office:value-type="currency" office:value="5112.72" table:style-name="ce5">
            <text:p>5 112,72 zł</text:p>
          </table:table-cell>
          <table:table-cell office:value-type="currency" office:value="5022" table:style-name="ce5">
            <text:p>5 022,00 zł</text:p>
          </table:table-cell>
          <table:table-cell table:style-name="ce5"/>
          <table:table-cell office:value-type="currency" office:value="6156" table:style-name="ce5">
            <text:p>6 156,00 zł</text:p>
          </table:table-cell>
          <table:table-cell office:value-type="currency" office:value="6834.78" table:style-name="ce5">
            <text:p>6 834,78 zł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9">
            <text:p><text:s text:c="13"/>11 pozycja 35</text:p>
          </table:table-cell>
          <table:table-cell table:style-name="ce3"/>
          <table:table-cell table:number-columns-repeated="2" table:style-name="ce5"/>
          <table:table-cell office:value-type="currency" office:value="579.17999999999995" table:style-name="ce5">
            <text:p>579,18 zł</text:p>
          </table:table-cell>
          <table:table-cell table:number-columns-repeated="4" table:style-name="ce5"/>
          <table:table-cell table:style-name="ce10"/>
          <table:table-cell table:number-columns-repeated="16374"/>
        </table:table-row>
        <table:table-row table:style-name="ro4">
          <table:table-cell office:value-type="string" table:style-name="ce11">
            <text:p><text:s text:c="13"/>11 pozycja 36</text:p>
          </table:table-cell>
          <table:table-cell table:style-name="ce12"/>
          <table:table-cell table:number-columns-repeated="2" table:style-name="ce13"/>
          <table:table-cell office:value-type="currency" office:value="9025.35" table:style-name="ce13">
            <text:p>9 025,35 zł</text:p>
          </table:table-cell>
          <table:table-cell table:number-columns-repeated="4" table:style-name="ce13"/>
          <table:table-cell table:style-name="ce14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weł Bydołek</meta:initial-creator>
    <dc:creator>Paulina Szagun-Kądziorska</dc:creator>
    <meta:creation-date>2021-05-07T08:34:40Z</meta:creation-date>
    <dc:date>2021-05-07T12:18:52Z</dc:date>
  </office:meta>
</office:document-meta>
</file>