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837cm"/>
    </style:style>
    <style:style style:name="Tabela1.C" style:family="table-column">
      <style:table-column-properties style:column-width="6.4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15.05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2"> </text:span><text:span text:style-name="T3">przetarg <text:s/>w trybie podstawowym nr <text:s/>8/2024 na </text:span>„Dostawa sprzętu okulistycznego: aparat OCT optyczny tomograf, Usg okulistyczne, perymetr, lampa szczelinowa, optotyp, oftalmoskop bezpośredni, autorefraktometr dla Szpitala Powiatowego w Pyrzycach”.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OPTOPOL Technology Sp. z o.o.</text:p>
            <text:p text:style-name="P9">ul. Żabia 42</text:p>
            <text:p text:style-name="P9">42-400 Zawiercie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238.097,36 <text:s/>zł</text:p>
            <text:p text:style-name="P9">Kwota brutto – 257.145,15 zł</text:p>
            <text:p text:style-name="P9"/>
            <text:p text:style-name="P9">PAKIET NR 2</text:p>
            <text:p text:style-name="P9"/>
            <text:p text:style-name="P9">Kwota netto – 13.789,60 zł</text:p>
            <text:p text:style-name="P9">Kwota brutto – 16.961,21 zł</text:p>
            <text:p text:style-name="P9"/>
          </table:table-cell>
        </table:table-row>
      </table:table>
      <text:p text:style-name="P1"/>
      <text:p text:style-name="P2"/>
      <text:p text:style-name="P2"/>
      <text:p text:style-name="P16">15.05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1-19T10:46:00</meta:creation-date>
    <dc:date>2024-05-15T11:50:54</dc:date>
    <meta:editing-duration>PT16M18S</meta:editing-duration>
    <meta:generator>OpenOffice/4.1.2$Win32 OpenOffice.org_project/412m3$Build-9782</meta:generator>
    <meta:print-date>2024-05-15T11:50:37.84</meta:print-date>
    <meta:document-statistic meta:table-count="1" meta:image-count="0" meta:object-count="0" meta:page-count="1" meta:paragraph-count="24" meta:word-count="133" meta:character-count="9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