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9.564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1pt" style:font-name-asian="Calibri" style:font-size-asian="11pt" style:font-name-complex="Calibri" style:font-size-complex="11pt"/>
    </style:style>
    <style:style style:name="ce2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1pt" style:font-name-asian="Microsoft YaHei" style:font-size-asian="11pt" style:font-name-complex="Arial2" style:font-size-complex="11pt"/>
    </style:style>
    <style:style style:name="ce21" style:family="table-cell" style:parent-style-name="Excel_20_Built-in_20_Normal">
      <style:table-cell-properties fo:wrap-option="wrap"/>
      <style:text-properties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1"/>
        <table:table-column table:style-name="co9" table:default-cell-style-name="ce31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Gąbki do mycia naczyń duże <text:s/>– po 5 szt. w opakowaniu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Odświeżacz Glade Brise różne rodzaje 300ml w sprayu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5" calcext:value-type="float">
            <text:p>25</text:p>
          </table:table-cell>
          <table:table-cell table:style-name="ce12" table:formula="of:=[.D5]*[.E5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Płyn do mycia podłogi AJAX Boost 1L, różne rodzaje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4" calcext:value-type="float">
            <text:p>24</text:p>
          </table:table-cell>
          <table:table-cell table:style-name="ce12" table:formula="of:=[.D6]*[.E6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6]+([.F6]*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Worki do śmieci 30-35 l, mocne</text:p>
          </table:table-cell>
          <table:table-cell table:style-name="ce7" office:value-type="string" calcext:value-type="string">
            <text:p>rolka</text:p>
          </table:table-cell>
          <table:table-cell table:style-name="ce8"/>
          <table:table-cell table:style-name="ce10" office:value-type="float" office:value="50" calcext:value-type="float">
            <text:p>50</text:p>
          </table:table-cell>
          <table:table-cell table:style-name="ce12" table:formula="of:=[.D7]*[.E7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7]+([.F7]*[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Domestos płyn do Wc 1250 m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ścierka York jak bawełna 500/350 mm, 8 szt. w opak.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Worki do śmieci 120 l, mocne</text:p>
          </table:table-cell>
          <table:table-cell table:style-name="ce7" office:value-type="string" calcext:value-type="string">
            <text:p>rolka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Kostka Wc Domestos koszyk+zapas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Płyn do mycia okien Clin 500m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20" office:value-type="string" calcext:value-type="string">
            <text:p>Mydło w płynie 5 l kwiatowe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>
            <text:p>Płyn do mycia naczyń 5 l Fairy/Ludwik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>
            <text:p>krążek żelowy do Wc 75 m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>
            <text:p>miotła Gosia 2 w 1 zapas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20" office:value-type="string" calcext:value-type="string">
            <text:p>wiadro do mopa obrotowego Vileda turbo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20" office:value-type="string" calcext:value-type="string">
            <text:p>Szczotka do WC Tadar+ tuba nierdzewn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1" office:value-type="string" calcext:value-type="string">
            <text:p>Worki do śmieci 60 l, mocne</text:p>
          </table:table-cell>
          <table:table-cell table:style-name="ce7" office:value-type="string" calcext:value-type="string">
            <text:p>rolka</text:p>
          </table:table-cell>
          <table:table-cell table:style-name="ce8"/>
          <table:table-cell table:style-name="ce10" office:value-type="float" office:value="55" calcext:value-type="float">
            <text:p>55</text:p>
          </table:table-cell>
          <table:table-cell table:style-name="ce12" table:formula="of:=[.D19]*[.E19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19]+([.F19]*[.G19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19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19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.00.0000</text:date>, <text:time style:data-style-name="N2" text:time-value="10:55:14.39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0-11-16T10:07:39Z</meta:creation-date>
    <dc:date>2023-08-14T11:58:01.592000000</dc:date>
    <meta:editing-duration>PT1H29M37S</meta:editing-duration>
    <meta:editing-cycles>8</meta:editing-cycles>
    <meta:document-statistic meta:table-count="1" meta:cell-count="125" meta:object-count="0"/>
  </office:meta>
</office:document-meta>
</file>