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Times New Roman"/>
    </style:style>
    <style:style style:name="P3" style:parent-style-name="Standard" style:family="paragraph">
      <style:paragraph-properties fo:text-align="end" fo:line-height="150%"/>
      <style:text-properties style:font-name="Times New Roman"/>
    </style:style>
    <style:style style:name="P4" style:parent-style-name="Standard" style:family="paragraph">
      <style:paragraph-properties fo:text-align="justify" fo:line-height="150%"/>
    </style:style>
    <style:style style:name="T5" style:parent-style-name="Domyślnaczcionkaakapitu" style:family="text">
      <style:text-properties style:font-name="Times New Roman" fo:font-weight="bold" style:font-weight-asian="bold"/>
    </style:style>
    <style:style style:name="P6" style:parent-style-name="Nagłówek2" style:family="paragraph">
      <style:paragraph-properties fo:text-align="justify" fo:margin-right="0in"/>
      <style:text-properties style:font-name="Times New Roman" fo:font-size="12pt" style:font-size-asian="12pt" style:font-size-complex="12pt"/>
    </style:style>
    <style:style style:name="P7" style:parent-style-name="Nagłówek2" style:family="paragraph">
      <style:paragraph-properties fo:margin-right="0in"/>
      <style:text-properties style:font-name="Times New Roman" style:font-name-complex="Times New Roman" fo:font-size="12pt" style:font-size-asian="12pt" style:font-size-complex="12pt"/>
    </style:style>
    <style:style style:name="P8" style:parent-style-name="Standard" style:family="paragraph">
      <style:paragraph-properties fo:text-align="justify" fo:line-height="150%"/>
      <style:text-properties style:font-name="Times New Roman" style:font-name-complex="Times New Roman" fo:font-weight="bold" style:font-weight-asian="bold"/>
    </style:style>
    <style:style style:name="P9" style:parent-style-name="Standard" style:family="paragraph">
      <style:paragraph-properties fo:text-align="justify" fo:line-height="150%"/>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style:style>
    <style:style style:name="T14" style:parent-style-name="StrongEmphasis" style:family="text">
      <style:text-properties style:font-name="Times New Roman" style:font-name-asian="Trebuchet MS" style:font-name-complex="Arial" fo:color="#000000" style:letter-kerning="false" style:language-asian="pl" style:country-asian="PL" style:language-complex="ar" style:country-complex="SA"/>
    </style:style>
    <style:style style:name="P15" style:parent-style-name="Standard" style:family="paragraph">
      <style:paragraph-properties fo:text-align="center" fo:line-height="150%"/>
    </style:style>
    <style:style style:name="T16" style:parent-style-name="StrongEmphasis" style:family="text">
      <style:text-properties style:font-name="Times New Roman" style:font-name-complex="Times New Roman" fo:color="#000000"/>
    </style:style>
    <style:style style:name="P17" style:parent-style-name="Standard" style:family="paragraph">
      <style:paragraph-properties fo:text-align="justify" fo:line-height="150%"/>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fo:font-weight="bold" style:font-weight-asian="bold"/>
    </style:style>
    <style:style style:name="T27" style:parent-style-name="Domyślnaczcionkaakapitu" style:family="text">
      <style:text-properties style:font-name="Times New Roman"/>
    </style:style>
    <style:style style:name="T28" style:parent-style-name="Domyślnaczcionkaakapitu" style:family="text">
      <style:text-properties style:font-name="Times New Roman"/>
    </style:style>
    <style:style style:name="P29" style:parent-style-name="Standard" style:family="paragraph">
      <style:paragraph-properties fo:text-align="justify" fo:line-height="150%"/>
    </style:style>
    <style:style style:name="T30" style:parent-style-name="Domyślnaczcionkaakapitu" style:family="text">
      <style:text-properties style:font-name="Times New Roman" fo:font-weight="bold" style:font-weight-asian="bold" style:font-weight-complex="bold"/>
    </style:style>
    <style:style style:name="T31" style:parent-style-name="Domyślnaczcionkaakapitu" style:family="text">
      <style:text-properties style:font-name="Times New Roman" fo:font-weight="bold" style:font-weight-asian="bold" style:font-weight-complex="bold"/>
    </style:style>
    <style:style style:name="T32" style:parent-style-name="Domyślnaczcionkaakapitu" style:family="text">
      <style:text-properties style:font-name="Times New Roman" fo:font-weight="bold" style:font-weight-asian="bold" style:font-weight-complex="bold"/>
    </style:style>
    <style:style style:name="T33" style:parent-style-name="Domyślnaczcionkaakapitu" style:family="text">
      <style:text-properties style:font-name="Times New Roman" fo:font-weight="bold" style:font-weight-asian="bold" style:font-weight-complex="bold"/>
    </style:style>
    <style:style style:name="P34" style:parent-style-name="Standard" style:family="paragraph">
      <style:paragraph-properties fo:text-align="justify" fo:line-height="150%"/>
      <style:text-properties style:font-name="Times New Roman" fo:font-weight="bold" style:font-weight-asian="bold" style:font-weight-complex="bold"/>
    </style:style>
    <style:style style:name="P35" style:parent-style-name="Standard" style:family="paragraph">
      <style:paragraph-properties fo:text-align="justify" fo:line-height="150%"/>
      <style:text-properties style:font-name="Times New Roman"/>
    </style:style>
    <style:style style:name="P36" style:parent-style-name="Standard" style:family="paragraph">
      <style:paragraph-properties fo:text-align="justify" fo:line-height="150%"/>
    </style:style>
    <style:style style:name="T37" style:parent-style-name="Domyślnaczcionkaakapitu" style:family="text">
      <style:text-properties style:font-name="Times New Roman" fo:font-weight="bold" style:font-weight-asian="bold" style:font-weight-complex="bold"/>
    </style:style>
    <style:style style:name="P38" style:parent-style-name="Standard" style:family="paragraph">
      <style:paragraph-properties fo:text-align="justify" fo:line-height="150%"/>
      <style:text-properties style:font-name="Times New Roman" fo:font-weight="bold" style:font-weight-asian="bold" style:font-weight-complex="bold"/>
    </style:style>
    <style:style style:name="P39" style:parent-style-name="Standard" style:family="paragraph">
      <style:paragraph-properties fo:text-align="justify" fo:line-height="150%"/>
      <style:text-properties style:font-name="Times New Roman" fo:font-weight="bold" style:font-weight-asian="bold" style:font-weight-complex="bold"/>
    </style:style>
    <style:style style:name="P40" style:parent-style-name="Standard" style:family="paragraph">
      <style:paragraph-properties fo:text-align="justify" fo:line-height="150%"/>
      <style:text-properties style:font-name="Times New Roman" fo:font-weight="bold" style:font-weight-asian="bold" style:font-weight-complex="bold"/>
    </style:style>
    <style:style style:name="P41" style:parent-style-name="Standard" style:family="paragraph">
      <style:paragraph-properties fo:text-align="justify" fo:line-height="150%"/>
    </style:style>
    <style:style style:name="T42" style:parent-style-name="Domyślnaczcionkaakapitu" style:family="text">
      <style:text-properties style:font-name="Times New Roman"/>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style>
    <style:style style:name="T47" style:parent-style-name="Domyślnaczcionkaakapitu" style:family="text">
      <style:text-properties style:font-name="Times New Roman"/>
    </style:style>
    <style:style style:name="T48" style:parent-style-name="Domyślnaczcionkaakapitu" style:family="text">
      <style:text-properties style:font-name="Times New Roman"/>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T54" style:parent-style-name="Domyślnaczcionkaakapitu" style:family="text">
      <style:text-properties style:font-name="Times New Roman" fo:font-weight="bold" style:font-weight-asian="bold" style:font-weight-complex="bold"/>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fo:font-weight="bold" style:font-weight-asian="bold" style:font-weight-complex="bold"/>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style:style>
    <style:style style:name="P60" style:parent-style-name="Standard" style:family="paragraph">
      <style:paragraph-properties fo:text-align="justify" fo:line-height="150%"/>
    </style:style>
    <style:style style:name="T61" style:parent-style-name="Domyślnaczcionkaakapitu" style:family="text">
      <style:text-properties style:font-name="Times New Roman" fo:font-weight="bold" style:font-weight-asian="bold"/>
    </style:style>
    <style:style style:name="T62" style:parent-style-name="Domyślnaczcionkaakapitu" style:family="text">
      <style:text-properties style:font-name="Times New Roman" fo:font-weight="bold" style:font-weight-asian="bold"/>
    </style:style>
    <style:style style:name="P63" style:parent-style-name="Standard" style:family="paragraph">
      <style:paragraph-properties fo:text-align="justify" fo:line-height="150%"/>
      <style:text-properties style:font-name="Times New Roman"/>
    </style:style>
    <style:style style:name="P64" style:parent-style-name="Standard" style:family="paragraph">
      <style:paragraph-properties fo:text-align="justify" fo:line-height="150%"/>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style:language-asian="ar" style:country-asian="SA"/>
    </style:style>
    <style:style style:name="T68" style:parent-style-name="Domyślnaczcionkaakapitu" style:family="text">
      <style:text-properties style:font-name="Times New Roman" style:language-asian="ar" style:country-asian="SA"/>
    </style:style>
    <style:style style:name="P69" style:parent-style-name="Standard" style:family="paragraph">
      <style:paragraph-properties fo:text-align="justify" fo:line-height="150%"/>
    </style:style>
    <style:style style:name="T70" style:parent-style-name="Domyślnaczcionkaakapitu" style:family="text">
      <style:text-properties style:font-name="Times New Roman" fo:font-weight="bold" style:font-weight-asian="bold" style:font-weight-complex="bold" fo:color="#000000" style:language-asian="ar" style:country-asian="SA"/>
    </style:style>
    <style:style style:name="P71" style:parent-style-name="Standard" style:family="paragraph">
      <style:paragraph-properties fo:text-align="justify" fo:line-height="150%"/>
      <style:text-properties style:font-name="Times New Roman"/>
    </style:style>
    <style:style style:name="P72" style:parent-style-name="Standard" style:family="paragraph">
      <style:paragraph-properties fo:text-align="justify" fo:line-height="150%"/>
    </style:style>
    <style:style style:name="T73" style:parent-style-name="Domyślnaczcionkaakapitu" style:family="text">
      <style:text-properties style:font-name="Times New Roman" fo:color="#000000" style:language-asian="ar" style:country-asian="SA"/>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name-asian="Times New Roman" style:language-asian="ar" style:country-asian="SA"/>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P80" style:parent-style-name="Standard" style:family="paragraph">
      <style:paragraph-properties fo:text-align="justify" fo:line-height="150%"/>
      <style:text-properties style:font-name="Times New Roman" fo:font-weight="bold" style:font-weight-asian="bold" style:font-weight-complex="bold"/>
    </style:style>
    <style:style style:name="P81" style:parent-style-name="Standard" style:family="paragraph">
      <style:paragraph-properties fo:text-align="justify" fo:line-height="150%"/>
      <style:text-properties style:font-name="Times New Roman"/>
    </style:style>
    <style:style style:name="P82" style:parent-style-name="Standard" style:family="paragraph">
      <style:paragraph-properties fo:text-align="justify" fo:line-height="150%"/>
      <style:text-properties style:font-name="Times New Roman"/>
    </style:style>
    <style:style style:name="P83" style:parent-style-name="Standard" style:family="paragraph">
      <style:paragraph-properties fo:text-align="justify" fo:line-height="150%"/>
      <style:text-properties style:font-name="Times New Roman"/>
    </style:style>
    <style:style style:name="P84" style:parent-style-name="Punktory" style:family="paragraph">
      <style:paragraph-properties fo:margin-left="0in" fo:text-indent="0in">
        <style:tab-stops>
          <style:tab-stop style:type="left" style:position="0.5916in"/>
        </style:tab-stops>
      </style:paragraph-properties>
    </style:style>
    <style:style style:name="T85" style:parent-style-name="Domyślnaczcionkaakapitu" style:family="text">
      <style:text-properties style:font-name="Times New Roman" fo:font-weight="bold" style:font-weight-asian="bold" style:font-weight-complex="bold" fo:font-size="12pt" style:font-size-asian="12pt" style:font-size-complex="12pt"/>
    </style:style>
    <style:style style:name="P86"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87"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88" style:parent-style-name="Punktory" style:family="paragraph">
      <style:paragraph-properties fo:line-height="150%" fo:margin-left="0in" fo:text-indent="0in">
        <style:tab-stops>
          <style:tab-stop style:type="left" style:position="0.5916in"/>
        </style:tab-stops>
      </style:paragraph-properties>
    </style:style>
    <style:style style:name="T89" style:parent-style-name="Domyślnaczcionkaakapitu" style:family="text">
      <style:text-properties style:font-name="Times New Roman" fo:font-weight="bold" style:font-weight-asian="bold" style:font-weight-complex="bold" fo:font-size="12pt" style:font-size-asian="12pt" style:font-size-complex="12pt"/>
    </style:style>
    <style:style style:name="T90" style:parent-style-name="Domyślnaczcionkaakapitu" style:family="text">
      <style:text-properties style:font-name="Times New Roman" fo:font-weight="bold" style:font-weight-asian="bold" style:font-weight-complex="bold" fo:font-size="12pt" style:font-size-asian="12pt" style:font-size-complex="12pt"/>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style>
    <style:style style:name="P92"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93"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94" style:parent-style-name="Punktory" style:family="paragraph">
      <style:paragraph-properties fo:line-height="150%" fo:margin-left="0in" fo:text-indent="0in">
        <style:tab-stops>
          <style:tab-stop style:type="left" style:position="0.5916in"/>
        </style:tab-stops>
      </style:paragraph-properties>
    </style:style>
    <style:style style:name="T95" style:parent-style-name="Domyślnaczcionkaakapitu" style:family="text">
      <style:text-properties style:font-name="Times New Roman" fo:font-weight="bold" style:font-weight-asian="bold" style:font-weight-complex="bold" fo:font-size="12pt" style:font-size-asian="12pt" style:font-size-complex="12pt"/>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font-size="12pt" style:font-size-asian="12pt" style:font-size-complex="12pt"/>
    </style:style>
    <style:style style:name="P98"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99"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00"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101"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02"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03" style:parent-style-name="Punktory" style:family="paragraph">
      <style:paragraph-properties fo:line-height="150%" fo:margin-left="0in" fo:text-indent="0in">
        <style:tab-stops>
          <style:tab-stop style:type="left" style:position="0.5916in"/>
        </style:tab-stops>
      </style:paragraph-properties>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P105"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06"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07" style:parent-style-name="Punktory" style:family="paragraph">
      <style:paragraph-properties fo:line-height="150%" fo:margin-left="0in" fo:text-indent="0in">
        <style:tab-stops>
          <style:tab-stop style:type="left" style:position="0.5916in"/>
        </style:tab-stops>
      </style:paragraph-properties>
    </style:style>
    <style:style style:name="T108" style:parent-style-name="Domyślnaczcionkaakapitu" style:family="text">
      <style:text-properties style:font-name="Times New Roman" fo:font-weight="bold" style:font-weight-asian="bold" style:font-weight-complex="bold" fo:font-size="12pt" style:font-size-asian="12pt" style:font-size-complex="12pt"/>
    </style:style>
    <style:style style:name="T109" style:parent-style-name="Domyślnaczcionkaakapitu" style:family="text">
      <style:text-properties style:font-name="Times New Roman" fo:font-weight="bold" style:font-weight-asian="bold" style:font-weight-complex="bold" fo:font-size="12pt" style:font-size-asian="12pt" style:font-size-complex="12pt"/>
    </style:style>
    <style:style style:name="T110" style:parent-style-name="Domyślnaczcionkaakapitu" style:family="text">
      <style:text-properties style:font-name="Times New Roman" fo:font-weight="bold" style:font-weight-asian="bold" style:font-weight-complex="bold" fo:font-size="12pt" style:font-size-asian="12pt" style:font-size-complex="12pt"/>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P112"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13"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14"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115" style:parent-style-name="Punktory" style:family="paragraph">
      <style:paragraph-properties fo:line-height="150%"/>
      <style:text-properties style:font-name="Times New Roman" fo:font-size="12pt" style:font-size-asian="12pt" style:font-size-complex="12pt" style:language-asian="ar" style:country-asian="SA"/>
    </style:style>
    <style:style style:name="P116" style:parent-style-name="Akapitzlistą" style:family="paragraph">
      <style:paragraph-properties fo:text-align="justify" fo:line-height="150%" fo:margin-left="0in">
        <style:tab-stops/>
      </style:paragraph-properties>
    </style:style>
    <style:style style:name="T117" style:parent-style-name="Domyślnaczcionkaakapitu" style:family="text">
      <style:text-properties style:font-name="Times New Roman" style:font-name-complex="Arial" style:font-size-complex="12pt"/>
    </style:style>
    <style:style style:name="T118" style:parent-style-name="Domyślnaczcionkaakapitu" style:family="text">
      <style:text-properties style:font-name="Times New Roman" style:font-name-complex="Arial" style:font-size-complex="12pt"/>
    </style:style>
    <style:style style:name="P119" style:parent-style-name="Akapitzlistą" style:family="paragraph">
      <style:paragraph-properties fo:text-align="justify" fo:line-height="150%" fo:margin-left="0in">
        <style:tab-stops/>
      </style:paragraph-properties>
    </style:style>
    <style:style style:name="T120" style:parent-style-name="Domyślnaczcionkaakapitu" style:family="text">
      <style:text-properties style:font-name="Times New Roman" style:font-name-complex="Arial" fo:font-weight="bold" style:font-weight-asian="bold" style:font-weight-complex="bold" style:font-size-complex="12pt"/>
    </style:style>
    <style:style style:name="T121" style:parent-style-name="Domyślnaczcionkaakapitu" style:family="text">
      <style:text-properties style:font-name="Times New Roman" style:font-name-complex="Arial" fo:font-weight="bold" style:font-weight-asian="bold" style:font-weight-complex="bold" style:font-size-complex="12pt"/>
    </style:style>
    <style:style style:name="P122" style:parent-style-name="Akapitzlistą" style:family="paragraph">
      <style:paragraph-properties fo:text-align="justify" fo:line-height="150%" fo:margin-left="0.2479in">
        <style:tab-stops/>
      </style:paragraph-properties>
      <style:text-properties style:font-name="Times New Roman" style:font-name-complex="Arial" style:font-size-complex="12pt"/>
    </style:style>
    <style:style style:name="P123" style:parent-style-name="Akapitzlistą" style:family="paragraph">
      <style:paragraph-properties fo:text-align="justify" fo:line-height="150%" fo:margin-left="0in">
        <style:tab-stops/>
      </style:paragraph-properties>
    </style:style>
    <style:style style:name="T124" style:parent-style-name="Domyślnaczcionkaakapitu" style:family="text">
      <style:text-properties style:font-name="Times New Roman" style:font-name-complex="Arial" style:font-size-complex="12pt"/>
    </style:style>
    <style:style style:name="T125" style:parent-style-name="Domyślnaczcionkaakapitu" style:family="text">
      <style:text-properties style:font-name="Times New Roman" style:font-name-complex="Arial" style:font-size-complex="12pt"/>
    </style:style>
    <style:style style:name="T126" style:parent-style-name="Domyślnaczcionkaakapitu" style:family="text">
      <style:text-properties style:font-name="Times New Roman" style:font-name-complex="Arial" style:font-size-complex="12pt"/>
    </style:style>
    <style:style style:name="P127" style:parent-style-name="Akapitzlistą" style:family="paragraph">
      <style:paragraph-properties fo:text-align="justify" fo:line-height="150%" fo:margin-left="0in">
        <style:tab-stops/>
      </style:paragraph-properties>
    </style:style>
    <style:style style:name="T128" style:parent-style-name="Domyślnaczcionkaakapitu" style:family="text">
      <style:text-properties style:font-name="Times New Roman" style:font-name-complex="Arial" fo:font-weight="bold" style:font-weight-asian="bold" style:font-weight-complex="bold" style:font-size-complex="12pt"/>
    </style:style>
    <style:style style:name="T129" style:parent-style-name="Domyślnaczcionkaakapitu" style:family="text">
      <style:text-properties style:font-name="Times New Roman" style:font-name-complex="Arial" fo:font-weight="bold" style:font-weight-asian="bold" style:font-weight-complex="bold" style:font-size-complex="12pt"/>
    </style:style>
    <style:style style:name="T130" style:parent-style-name="Domyślnaczcionkaakapitu" style:family="text">
      <style:text-properties style:font-name="Times New Roman" fo:font-weight="bold" style:font-weight-asian="bold" style:font-weight-complex="bold" style:font-size-complex="12pt"/>
    </style:style>
    <style:style style:name="P131"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32"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33" style:parent-style-name="Akapitzlistą" style:family="paragraph">
      <style:paragraph-properties fo:text-align="justify" fo:line-height="150%" fo:margin-left="0in">
        <style:tab-stops/>
      </style:paragraph-properties>
    </style:style>
    <style:style style:name="T134" style:parent-style-name="Domyślnaczcionkaakapitu" style:family="text">
      <style:text-properties style:font-name="Times New Roman" style:font-name-asian="Calibri" style:font-name-complex="Arial" fo:font-weight="bold" style:font-weight-asian="bold" style:font-weight-complex="bold" style:font-size-complex="12pt"/>
    </style:style>
    <style:style style:name="P135" style:parent-style-name="Akapitzlistą" style:family="paragraph">
      <style:paragraph-properties fo:text-align="justify" fo:line-height="150%" fo:margin-left="0in">
        <style:tab-stops/>
      </style:paragraph-properties>
      <style:text-properties style:font-name="Times New Roman" style:font-size-complex="12pt"/>
    </style:style>
    <style:style style:name="P136" style:parent-style-name="Akapitzlistą" style:family="paragraph">
      <style:paragraph-properties fo:text-align="justify" fo:line-height="150%" fo:margin-left="0in">
        <style:tab-stops/>
      </style:paragraph-properties>
    </style:style>
    <style:style style:name="T137" style:parent-style-name="Domyślnaczcionkaakapitu" style:family="text">
      <style:text-properties style:font-name="Times New Roman" style:font-name-asian="Calibri" style:font-name-complex="Arial" style:font-size-complex="12pt"/>
    </style:style>
    <style:style style:name="T138" style:parent-style-name="Domyślnaczcionkaakapitu" style:family="text">
      <style:text-properties style:font-name="Times New Roman" style:font-size-complex="12pt"/>
    </style:style>
    <style:style style:name="T139" style:parent-style-name="Domyślnaczcionkaakapitu" style:family="text">
      <style:text-properties style:font-name="Times New Roman" style:font-size-complex="12pt"/>
    </style:style>
    <style:style style:name="T140" style:parent-style-name="Domyślnaczcionkaakapitu" style:family="text">
      <style:text-properties style:font-name="Times New Roman" style:font-size-complex="12pt"/>
    </style:style>
    <style:style style:name="T141" style:parent-style-name="Domyślnaczcionkaakapitu" style:family="text">
      <style:text-properties style:font-name="Times New Roman" style:font-size-complex="12pt" fo:background-color="#FFFFFF"/>
    </style:style>
    <style:style style:name="T142" style:parent-style-name="Domyślnaczcionkaakapitu" style:family="text">
      <style:text-properties style:font-name="Times New Roman" style:font-size-complex="12pt" fo:background-color="#FFFFFF"/>
    </style:style>
    <style:style style:name="T143" style:parent-style-name="Domyślnaczcionkaakapitu" style:family="text">
      <style:text-properties style:font-name="Times New Roman" style:font-name-asian="Times New Roman" style:font-size-complex="12pt" style:language-asian="ar" style:country-asian="SA"/>
    </style:style>
    <style:style style:name="T144" style:parent-style-name="Domyślnaczcionkaakapitu" style:family="text">
      <style:text-properties style:font-name="Times New Roman" style:font-name-asian="Times New Roman" style:font-size-complex="12pt" style:language-asian="ar" style:country-asian="SA"/>
    </style:style>
    <style:style style:name="T145" style:parent-style-name="Domyślnaczcionkaakapitu" style:family="text">
      <style:text-properties style:font-name="Times New Roman" style:font-name-asian="Times New Roman" style:font-size-complex="12pt" style:language-asian="ar" style:country-asian="SA"/>
    </style:style>
    <style:style style:name="P146" style:parent-style-name="Punktory" style:family="paragraph">
      <style:paragraph-properties fo:line-height="150%" fo:margin-left="0in" fo:text-indent="0in">
        <style:tab-stops>
          <style:tab-stop style:type="left" style:position="0.5916in"/>
        </style:tab-stops>
      </style:paragraph-properties>
    </style:style>
    <style:style style:name="T1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48" style:parent-style-name="Punktory" style:family="paragraph">
      <style:paragraph-properties fo:line-height="150%" fo:margin-left="0in" fo:text-indent="0in">
        <style:tab-stops>
          <style:tab-stop style:type="left" style:position="0.5916in"/>
        </style:tab-stops>
      </style:paragraph-properties>
      <style:text-properties style:font-name-asian="Times New Roman"/>
    </style:style>
    <style:style style:name="P149" style:parent-style-name="Punktory" style:family="paragraph">
      <style:paragraph-properties fo:line-height="150%" fo:margin-left="0in" fo:text-indent="0in">
        <style:tab-stops>
          <style:tab-stop style:type="left" style:position="0.5916in"/>
        </style:tab-stops>
      </style:paragraph-properties>
    </style:style>
    <style:style style:name="T150" style:parent-style-name="Domyślnaczcionkaakapitu" style:family="text">
      <style:text-properties style:font-name="Times New Roman" style:font-name-asian="Trebuchet MS" fo:font-size="12pt" style:font-size-asian="12pt" style:font-size-complex="12pt" style:language-asian="ar" style:country-asian="SA"/>
    </style:style>
    <style:style style:name="T151" style:parent-style-name="Domyślnaczcionkaakapitu" style:family="text">
      <style:text-properties style:font-name="Times New Roman" style:font-name-asian="Trebuchet MS" fo:font-size="12pt" style:font-size-asian="12pt" style:font-size-complex="12pt"/>
    </style:style>
    <style:style style:name="T152" style:parent-style-name="Domyślnaczcionkaakapitu" style:family="text">
      <style:text-properties style:font-name="Times New Roman" style:font-name-asian="Trebuchet MS" fo:font-size="12pt" style:font-size-asian="12pt" style:font-size-complex="12pt"/>
    </style:style>
    <style:style style:name="T153" style:parent-style-name="Domyślnaczcionkaakapitu" style:family="text">
      <style:text-properties style:font-name="Times New Roman" style:font-name-asian="Trebuchet MS" fo:font-size="12pt" style:font-size-asian="12pt" style:font-size-complex="12pt"/>
    </style:style>
    <style:style style:name="P154" style:parent-style-name="Punktory" style:family="paragraph">
      <style:paragraph-properties fo:line-height="150%" fo:margin-left="0in" fo:text-indent="0in">
        <style:tab-stops>
          <style:tab-stop style:type="left" style:position="0.5916in"/>
        </style:tab-stops>
      </style:paragraph-properties>
      <style:text-properties style:font-name="Times New Roman" style:font-name-asian="Trebuchet MS" fo:font-weight="bold" style:font-weight-asian="bold" fo:font-size="12pt" style:font-size-asian="12pt" style:font-size-complex="12pt"/>
    </style:style>
    <style:style style:name="P155"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56"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57"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58"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59"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0"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1"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2"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3"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4"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5"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6"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7"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168" style:parent-style-name="Akapitzlistą" style:family="paragraph">
      <style:paragraph-properties fo:text-align="justify" fo:line-height="150%" fo:margin-left="0in">
        <style:tab-stops/>
      </style:paragraph-properties>
    </style:style>
    <style:style style:name="T169" style:parent-style-name="Domyślnaczcionkaakapitu" style:family="text">
      <style:text-properties style:font-name="Times New Roman" style:font-name-complex="Arial" style:font-size-complex="12pt"/>
    </style:style>
    <style:style style:name="T170" style:parent-style-name="Domyślnaczcionkaakapitu" style:family="text">
      <style:text-properties style:font-name="Times New Roman" style:font-name-complex="Arial" style:font-size-complex="12pt"/>
    </style:style>
    <style:style style:name="P171" style:parent-style-name="Akapitzlistą" style:family="paragraph">
      <style:paragraph-properties fo:text-align="justify" fo:line-height="150%" fo:margin-left="0in">
        <style:tab-stops/>
      </style:paragraph-properties>
    </style:style>
    <style:style style:name="T172" style:parent-style-name="Domyślnaczcionkaakapitu" style:family="text">
      <style:text-properties style:font-name="Times New Roman" style:font-name-complex="Arial" fo:font-weight="bold" style:font-weight-asian="bold" style:font-weight-complex="bold" style:font-size-complex="12pt"/>
    </style:style>
    <style:style style:name="T173" style:parent-style-name="Domyślnaczcionkaakapitu" style:family="text">
      <style:text-properties style:font-name="Times New Roman" style:font-name-complex="Arial" fo:font-weight="bold" style:font-weight-asian="bold" style:font-weight-complex="bold" style:font-size-complex="12pt"/>
    </style:style>
    <style:style style:name="T174" style:parent-style-name="Domyślnaczcionkaakapitu" style:family="text">
      <style:text-properties style:font-name="Times New Roman" style:font-name-complex="Arial" fo:font-weight="bold" style:font-weight-asian="bold" style:font-weight-complex="bold" style:font-size-complex="12pt"/>
    </style:style>
    <style:style style:name="T175" style:parent-style-name="Domyślnaczcionkaakapitu" style:family="text">
      <style:text-properties style:font-name="Times New Roman" style:font-name-complex="Arial" fo:font-weight="bold" style:font-weight-asian="bold" style:font-weight-complex="bold" style:font-size-complex="12pt"/>
    </style:style>
    <style:style style:name="T176" style:parent-style-name="Internetlink" style:family="text">
      <style:text-properties style:font-name="Times New Roman" style:font-name-complex="Arial" fo:font-weight="bold" style:font-weight-asian="bold" style:font-weight-complex="bold" style:font-size-complex="12pt"/>
    </style:style>
    <style:style style:name="P177" style:parent-style-name="Akapitzlistą" style:family="paragraph">
      <style:paragraph-properties fo:text-align="justify" fo:line-height="150%" fo:margin-left="0in">
        <style:tab-stops/>
      </style:paragraph-properties>
    </style:style>
    <style:style style:name="T178" style:parent-style-name="Domyślnaczcionkaakapitu" style:family="text">
      <style:text-properties style:font-name="Times New Roman" style:font-name-complex="Arial" fo:font-weight="bold" style:font-weight-asian="bold" style:font-weight-complex="bold" style:font-size-complex="12pt"/>
    </style:style>
    <style:style style:name="T179" style:parent-style-name="Domyślnaczcionkaakapitu" style:family="text">
      <style:text-properties style:font-name="Times New Roman" style:font-name-complex="Arial" fo:font-weight="bold" style:font-weight-asian="bold" style:font-weight-complex="bold" style:font-size-complex="12pt"/>
    </style:style>
    <style:style style:name="T180" style:parent-style-name="Domyślnaczcionkaakapitu" style:family="text">
      <style:text-properties style:font-name="Times New Roman" fo:font-weight="bold" style:font-weight-asian="bold" style:font-weight-complex="bold" style:font-size-complex="12pt"/>
    </style:style>
    <style:style style:name="P181" style:parent-style-name="Akapitzlistą" style:family="paragraph">
      <style:text-properties style:font-name="Arial" style:font-name-asian="Calibri" style:font-name-complex="Arial" fo:color="#FF0000" fo:font-size="11pt" style:font-size-asian="11pt" style:font-size-complex="11pt"/>
    </style:style>
    <style:style style:name="P182" style:parent-style-name="Punktory" style:family="paragraph">
      <style:paragraph-properties fo:line-height="150%" fo:margin-left="0in" fo:text-indent="0in">
        <style:tab-stops>
          <style:tab-stop style:type="left" style:position="0.5916in"/>
        </style:tab-stops>
      </style:paragraph-properties>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style:font-name-asian="Arial Unicode MS" style:letter-kerning="true" fo:font-size="12pt" style:font-size-asian="12pt" style:font-size-complex="12pt" style:language-asian="hi" style:country-asian="IN" style:language-complex="hi" style:country-complex="IN"/>
    </style:style>
    <style:style style:name="P186" style:parent-style-name="Punktory" style:family="paragraph">
      <style:paragraph-properties fo:line-height="150%" fo:margin-left="0in" fo:text-indent="0in">
        <style:tab-stops>
          <style:tab-stop style:type="left" style:position="0.5916in"/>
        </style:tab-stops>
      </style:paragraph-properties>
      <style:text-properties style:font-name="Times New Roman" style:font-name-asian="Arial Unicode MS" style:letter-kerning="true" fo:font-size="12pt" style:font-size-asian="12pt" style:font-size-complex="12pt" style:language-asian="hi" style:country-asian="IN" style:language-complex="hi" style:country-complex="IN"/>
    </style:style>
    <style:style style:name="P187" style:parent-style-name="Punktory" style:family="paragraph">
      <style:paragraph-properties fo:line-height="150%" fo:margin-left="0in" fo:text-indent="0in">
        <style:tab-stops>
          <style:tab-stop style:type="left" style:position="0.5916in"/>
        </style:tab-stops>
      </style:paragraph-properties>
      <style:text-properties style:font-name="Times New Roman" style:font-name-asian="Arial Unicode MS" style:letter-kerning="true" fo:font-size="12pt" style:font-size-asian="12pt" style:font-size-complex="12pt" style:language-asian="hi" style:country-asian="IN" style:language-complex="hi" style:country-complex="IN"/>
    </style:style>
    <style:style style:name="P188"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89"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190"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91"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92"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193" style:parent-style-name="Punktory" style:family="paragraph">
      <style:paragraph-properties fo:line-height="150%"/>
      <style:text-properties style:font-name="Times New Roman" fo:font-size="12pt" style:font-size-asian="12pt" style:font-size-complex="12pt"/>
    </style:style>
    <style:style style:name="P194"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95" style:parent-style-name="Akapitzlistą" style:family="paragraph">
      <style:paragraph-properties fo:line-height="150%" fo:margin-left="0in">
        <style:tab-stops/>
      </style:paragraph-properties>
      <style:text-properties style:font-name="Times New Roman" fo:font-weight="bold" style:font-weight-asian="bold" style:font-weight-complex="bold" style:font-size-complex="12pt"/>
    </style:style>
    <style:style style:name="P196"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197"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198"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199"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200"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201"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202"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203" style:parent-style-name="Akapitzlistą1" style:family="paragraph">
      <style:paragraph-properties fo:text-align="justify" fo:margin-bottom="0in" fo:line-height="150%" fo:margin-left="0.7875in">
        <style:tab-stops/>
      </style:paragraph-properties>
      <style:text-properties style:font-name="Times New Roman" style:font-name-asian="Cambria" style:font-name-complex="Arial" style:language-asian="pl" style:country-asian="PL"/>
    </style:style>
    <style:style style:name="P204" style:parent-style-name="Akapitzlistą1" style:family="paragraph">
      <style:paragraph-properties fo:text-align="justify" fo:margin-bottom="0in" fo:line-height="150%" fo:margin-left="0in">
        <style:tab-stops/>
      </style:paragraph-properties>
      <style:text-properties style:font-name="Times New Roman" style:font-name-asian="Cambria" style:font-name-complex="Arial" fo:font-weight="bold" style:font-weight-asian="bold" style:font-weight-complex="bold" style:language-asian="pl" style:country-asian="PL"/>
    </style:style>
    <style:style style:name="P205" style:parent-style-name="Akapitzlistą"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06"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207" style:parent-style-name="Standard" style:family="paragraph">
      <style:paragraph-properties fo:text-align="justify" fo:line-height="150%"/>
      <style:text-properties style:font-name="Times New Roman" style:font-name-asian="Times New Roman" style:font-name-complex="Arial"/>
    </style:style>
    <style:style style:name="P208" style:parent-style-name="Standard" style:family="paragraph">
      <style:paragraph-properties fo:text-align="justify" fo:line-height="150%"/>
      <style:text-properties style:font-name="Times New Roman" style:font-name-asian="Times New Roman" style:font-name-complex="Arial"/>
    </style:style>
    <style:style style:name="P209" style:parent-style-name="Standard" style:family="paragraph">
      <style:paragraph-properties fo:text-align="justify" fo:line-height="150%"/>
      <style:text-properties style:font-name="Times New Roman" style:font-name-asian="Times New Roman" style:font-name-complex="Arial"/>
    </style:style>
    <style:style style:name="P210" style:parent-style-name="Standard" style:family="paragraph">
      <style:paragraph-properties fo:text-align="justify" fo:line-height="150%"/>
      <style:text-properties style:font-name="Times New Roman" style:font-name-asian="Times New Roman" style:font-name-complex="Arial"/>
    </style:style>
    <style:style style:name="P211" style:parent-style-name="Standard" style:family="paragraph">
      <style:paragraph-properties fo:text-align="justify" fo:line-height="150%"/>
    </style:style>
    <style:style style:name="T212" style:parent-style-name="Domyślnaczcionkaakapitu" style:family="text">
      <style:text-properties style:font-name="Times New Roman" style:font-name-asian="Times New Roman" style:font-name-complex="Arial" fo:font-weight="bold" style:font-weight-asian="bold"/>
    </style:style>
    <style:style style:name="P213" style:parent-style-name="Standard" style:family="paragraph">
      <style:paragraph-properties fo:text-align="justify" fo:line-height="150%"/>
      <style:text-properties style:font-name="Times New Roman" style:font-name-asian="Times New Roman" style:font-name-complex="Arial"/>
    </style:style>
    <style:style style:name="P214" style:parent-style-name="Akapitzlistą" style:family="paragraph">
      <style:paragraph-properties fo:text-align="justify" fo:line-height="150%" fo:margin-left="0in">
        <style:tab-stops/>
      </style:paragraph-properties>
      <style:text-properties style:font-name="Times New Roman" style:font-name-complex="Arial" style:font-size-complex="12pt"/>
    </style:style>
    <style:style style:name="P215" style:parent-style-name="Akapitzlistą" style:family="paragraph">
      <style:paragraph-properties fo:text-align="justify" fo:line-height="150%" fo:margin-left="0in">
        <style:tab-stops/>
      </style:paragraph-properties>
    </style:style>
    <style:style style:name="T216" style:parent-style-name="Domyślnaczcionkaakapitu" style:family="text">
      <style:text-properties style:font-name="Times New Roman" style:font-name-asian="Times New Roman" style:font-name-complex="Arial" style:font-size-complex="12pt"/>
    </style:style>
    <style:style style:name="T217" style:parent-style-name="Domyślnaczcionkaakapitu" style:family="text">
      <style:text-properties style:font-name="Times New Roman" style:font-name-asian="Times New Roman" style:font-name-complex="Arial" style:font-size-complex="12pt"/>
    </style:style>
    <style:style style:name="P218" style:parent-style-name="Akapitzlistą" style:family="paragraph">
      <style:paragraph-properties fo:text-align="justify" fo:line-height="150%" fo:margin-left="0in">
        <style:tab-stops/>
      </style:paragraph-properties>
    </style:style>
    <style:style style:name="T219" style:parent-style-name="Domyślnaczcionkaakapitu" style:family="text">
      <style:text-properties style:font-name="Times New Roman" style:font-name-asian="Times New Roman" style:font-name-complex="Arial" style:font-size-complex="12pt"/>
    </style:style>
    <style:style style:name="P220" style:parent-style-name="Akapitzlistą" style:family="paragraph">
      <style:paragraph-properties fo:text-align="justify" fo:line-height="150%" fo:margin-left="0in">
        <style:tab-stops/>
      </style:paragraph-properties>
    </style:style>
    <style:style style:name="T221" style:parent-style-name="Domyślnaczcionkaakapitu" style:family="text">
      <style:text-properties style:font-name="Times New Roman" style:font-name-asian="Times New Roman" style:font-name-complex="Arial" style:font-size-complex="12pt"/>
    </style:style>
    <style:style style:name="P222" style:parent-style-name="Akapitzlistą" style:family="paragraph">
      <style:paragraph-properties fo:text-align="justify" fo:line-height="150%" fo:margin-left="0in">
        <style:tab-stops/>
      </style:paragraph-properties>
    </style:style>
    <style:style style:name="T223" style:parent-style-name="Domyślnaczcionkaakapitu" style:family="text">
      <style:text-properties style:font-name="Times New Roman" style:font-name-asian="Times New Roman" style:font-name-complex="Arial" style:font-size-complex="12pt"/>
    </style:style>
    <style:style style:name="P224" style:parent-style-name="Akapitzlistą" style:family="paragraph">
      <style:paragraph-properties fo:text-align="justify" fo:line-height="150%" fo:margin-left="0in">
        <style:tab-stops/>
      </style:paragraph-properties>
    </style:style>
    <style:style style:name="T225" style:parent-style-name="Domyślnaczcionkaakapitu" style:family="text">
      <style:text-properties style:font-name="Times New Roman" style:font-name-asian="Times New Roman" style:font-name-complex="Arial" fo:font-weight="bold" style:font-weight-asian="bold" style:font-size-complex="12pt"/>
    </style:style>
    <style:style style:name="P226" style:parent-style-name="Akapitzlistą" style:family="paragraph">
      <style:paragraph-properties fo:text-align="justify" fo:margin-left="0in">
        <style:tab-stops/>
      </style:paragraph-properties>
    </style:style>
    <style:style style:name="P227" style:parent-style-name="Akapitzlistą" style:family="paragraph">
      <style:paragraph-properties fo:text-align="justify" fo:line-height="150%" fo:margin-left="0in">
        <style:tab-stops/>
      </style:paragraph-properties>
    </style:style>
    <style:style style:name="T228" style:parent-style-name="Domyślnaczcionkaakapitu" style:family="text">
      <style:text-properties style:font-name="Times New Roman" style:font-name-complex="Arial" style:font-size-complex="12pt"/>
    </style:style>
    <style:style style:name="T229" style:parent-style-name="Domyślnaczcionkaakapitu" style:family="text">
      <style:text-properties style:font-name="Times New Roman" style:font-name-complex="Arial" style:font-size-complex="12pt"/>
    </style:style>
    <style:style style:name="T230" style:parent-style-name="Domyślnaczcionkaakapitu" style:family="text">
      <style:text-properties style:font-name="Times New Roman" style:font-name-complex="Arial" style:font-size-complex="12pt"/>
    </style:style>
    <style:style style:name="P231" style:parent-style-name="Standard" style:family="paragraph">
      <style:paragraph-properties fo:text-align="justify" fo:line-height="150%"/>
      <style:text-properties style:font-name="Times New Roman" style:font-name-asian="Times New Roman" style:font-name-complex="Arial" style:language-asian="ar" style:country-asian="SA"/>
    </style:style>
    <style:style style:name="P232" style:parent-style-name="Standard" style:family="paragraph">
      <style:paragraph-properties fo:text-align="justify" fo:line-height="150%"/>
      <style:text-properties style:font-name="Times New Roman" style:font-name-asian="Times New Roman" style:font-name-complex="Arial" style:language-asian="ar" style:country-asian="SA"/>
    </style:style>
    <style:style style:name="P233" style:parent-style-name="Standard" style:family="paragraph">
      <style:paragraph-properties fo:text-align="justify" fo:line-height="150%"/>
      <style:text-properties style:font-name="Times New Roman" style:font-name-asian="Times New Roman" style:font-name-complex="Arial" style:language-asian="ar" style:country-asian="SA"/>
    </style:style>
    <style:style style:name="P234" style:parent-style-name="Standard" style:family="paragraph">
      <style:paragraph-properties fo:text-align="justify" fo:line-height="150%"/>
      <style:text-properties style:font-name="Times New Roman" style:font-name-asian="Times New Roman" style:font-name-complex="Arial" fo:font-weight="bold" style:font-weight-asian="bold" style:font-weight-complex="bold" style:language-asian="ar" style:country-asian="SA"/>
    </style:style>
    <style:style style:name="P235" style:parent-style-name="Akapitzlistą" style:family="paragraph">
      <style:paragraph-properties fo:text-align="justify" fo:margin-left="0in">
        <style:tab-stops/>
      </style:paragraph-properties>
    </style:style>
    <style:style style:name="P236" style:parent-style-name="Akapitzlistą" style:family="paragraph">
      <style:paragraph-properties fo:text-align="justify" fo:line-height="150%" fo:margin-left="0in">
        <style:tab-stops/>
      </style:paragraph-properties>
    </style:style>
    <style:style style:name="T237" style:parent-style-name="Domyślnaczcionkaakapitu" style:family="text">
      <style:text-properties style:font-name="Times New Roman" style:font-name-complex="Arial" style:font-size-complex="12pt"/>
    </style:style>
    <style:style style:name="T238" style:parent-style-name="Domyślnaczcionkaakapitu" style:family="text">
      <style:text-properties style:font-name="Times New Roman" style:font-name-complex="Arial" style:font-size-complex="12pt"/>
    </style:style>
    <style:style style:name="P239" style:parent-style-name="Standard" style:family="paragraph">
      <style:paragraph-properties fo:widows="0" fo:orphans="0" fo:text-align="justify" fo:line-height="150%"/>
    </style:style>
    <style:style style:name="T240" style:parent-style-name="Domyślnaczcionkaakapitu" style:family="text">
      <style:text-properties style:font-name="Times New Roman" style:font-name-asian="Times New Roman" style:font-name-complex="Arial" style:language-asian="ar" style:country-asian="SA"/>
    </style:style>
    <style:style style:name="T241" style:parent-style-name="Domyślnaczcionkaakapitu" style:family="text">
      <style:text-properties style:font-name="Times New Roman" style:font-name-asian="Times New Roman" style:font-name-complex="Arial" style:language-asian="ar" style:country-asian="SA"/>
    </style:style>
    <style:style style:name="P242" style:parent-style-name="Standard" style:family="paragraph">
      <style:paragraph-properties fo:text-align="justify" fo:line-height="150%"/>
      <style:text-properties style:font-name="Times New Roman" style:font-name-asian="Times New Roman" style:font-name-complex="Arial" style:language-asian="ar" style:country-asian="SA"/>
    </style:style>
    <style:style style:name="P243" style:parent-style-name="Standard" style:family="paragraph">
      <style:paragraph-properties fo:text-align="justify" fo:line-height="150%"/>
    </style:style>
    <style:style style:name="T244"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T245"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P246" style:parent-style-name="Standard" style:family="paragraph">
      <style:paragraph-properties fo:text-align="justify" fo:line-height="150%"/>
      <style:text-properties style:font-name="Times New Roman" style:font-name-complex="Arial"/>
    </style:style>
    <style:style style:name="P247" style:parent-style-name="Standard" style:family="paragraph">
      <style:paragraph-properties fo:text-align="justify" fo:line-height="150%"/>
    </style:style>
    <style:style style:name="T248" style:parent-style-name="Domyślnaczcionkaakapitu" style:family="text">
      <style:text-properties style:font-name="Times New Roman" style:font-name-asian="Times New Roman" style:font-name-complex="Arial" style:language-asian="ar" style:country-asian="SA"/>
    </style:style>
    <style:style style:name="T249" style:parent-style-name="Domyślnaczcionkaakapitu" style:family="text">
      <style:text-properties style:font-name="Times New Roman" style:font-name-complex="Arial"/>
    </style:style>
    <style:style style:name="T250" style:parent-style-name="Domyślnaczcionkaakapitu" style:family="text">
      <style:text-properties style:font-name="Times New Roman" style:font-name-complex="Arial"/>
    </style:style>
    <style:style style:name="P251" style:parent-style-name="Standard" style:family="paragraph">
      <style:paragraph-properties fo:text-align="center" fo:line-height="150%">
        <style:tab-stops>
          <style:tab-stop style:type="left" style:position="0.2958in"/>
        </style:tab-stops>
      </style:paragraph-properties>
      <style:text-properties style:font-name="Times New Roman" style:font-name-asian="Times New Roman" style:font-name-complex="Arial" style:language-asian="ar" style:country-asian="SA"/>
    </style:style>
    <style:style style:name="P252" style:parent-style-name="Standard" style:family="paragraph">
      <style:paragraph-properties fo:text-align="center" fo:line-height="150%">
        <style:tab-stops>
          <style:tab-stop style:type="left" style:position="0.2958in"/>
        </style:tab-stops>
      </style:paragraph-properties>
      <style:text-properties style:font-name="Times New Roman" style:font-name-asian="Times New Roman" style:font-name-complex="Arial" style:language-asian="ar" style:country-asian="SA"/>
    </style:style>
    <style:style style:name="P253" style:parent-style-name="Standard" style:family="paragraph">
      <style:paragraph-properties fo:widows="0" fo:orphans="0" fo:text-align="justify" fo:line-height="150%" fo:margin-left="0.2479in">
        <style:tab-stops>
          <style:tab-stop style:type="left" style:position="0.2958in"/>
        </style:tab-stops>
      </style:paragraph-properties>
      <style:text-properties style:font-name="Times New Roman" style:font-name-asian="Times New Roman" style:font-name-complex="Arial" style:language-asian="ar" style:country-asian="SA"/>
    </style:style>
    <style:style style:name="P254" style:parent-style-name="Standard" style:family="paragraph">
      <style:paragraph-properties fo:widows="0" fo:orphans="0" fo:text-align="justify" fo:line-height="150%" fo:margin-left="0.2479in">
        <style:tab-stops>
          <style:tab-stop style:type="left" style:position="0.2958in"/>
        </style:tab-stops>
      </style:paragraph-properties>
      <style:text-properties style:font-name="Times New Roman" style:font-name-asian="Times New Roman" style:font-name-complex="Arial" style:language-asian="ar" style:country-asian="SA"/>
    </style:style>
    <style:style style:name="P255" style:parent-style-name="Standard" style:family="paragraph">
      <style:paragraph-properties fo:widows="0" fo:orphans="0" fo:text-align="justify" fo:line-height="150%" fo:margin-left="0.2479in">
        <style:tab-stops>
          <style:tab-stop style:type="left" style:position="0.2958in"/>
        </style:tab-stops>
      </style:paragraph-properties>
    </style:style>
    <style:style style:name="T256" style:parent-style-name="Domyślnaczcionkaakapitu" style:family="text">
      <style:text-properties style:font-name="Times New Roman" style:font-name-asian="Times New Roman" style:font-name-complex="Arial" style:language-asian="ar" style:country-asian="SA"/>
    </style:style>
    <style:style style:name="T257" style:parent-style-name="Domyślnaczcionkaakapitu" style:family="text">
      <style:text-properties style:font-name="Times New Roman" style:font-name-asian="Times New Roman" style:font-name-complex="Arial" style:language-asian="ar" style:country-asian="SA"/>
    </style:style>
    <style:style style:name="T258" style:parent-style-name="Domyślnaczcionkaakapitu" style:family="text">
      <style:text-properties style:font-name="Times New Roman" style:font-name-asian="Times New Roman" style:font-name-complex="Arial" style:language-asian="ar" style:country-asian="SA"/>
    </style:style>
    <style:style style:name="P259" style:parent-style-name="Standard" style:family="paragraph">
      <style:paragraph-properties fo:widows="0" fo:orphans="0" fo:text-align="justify" fo:line-height="150%">
        <style:tab-stops>
          <style:tab-stop style:type="left" style:position="0.2958in"/>
        </style:tab-stops>
      </style:paragraph-properties>
    </style:style>
    <style:style style:name="T260"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P261" style:parent-style-name="Standard" style:family="paragraph">
      <style:paragraph-properties fo:text-align="justify" fo:margin-left="0.7875in">
        <style:tab-stops/>
      </style:paragraph-properties>
      <style:text-properties style:font-name="Arial" style:font-name-asian="Times New Roman" style:font-name-complex="Arial" style:language-asian="ar" style:country-asian="SA"/>
    </style:style>
    <style:style style:name="P262" style:parent-style-name="Akapitzlistą" style:family="paragraph">
      <style:paragraph-properties fo:text-align="justify" fo:line-height="150%" fo:margin-left="0in">
        <style:tab-stops/>
      </style:paragraph-properties>
    </style:style>
    <style:style style:name="T263" style:parent-style-name="Domyślnaczcionkaakapitu" style:family="text">
      <style:text-properties style:font-name="Times New Roman" style:font-name-complex="Arial" style:font-size-complex="12pt"/>
    </style:style>
    <style:style style:name="T264" style:parent-style-name="Domyślnaczcionkaakapitu" style:family="text">
      <style:text-properties style:font-name="Times New Roman" style:font-name-complex="Arial" style:font-size-complex="12pt"/>
    </style:style>
    <style:style style:name="P265"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66"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67"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68"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69" style:parent-style-name="Standard" style:family="paragraph">
      <style:paragraph-properties fo:line-height="150%">
        <style:tab-stops>
          <style:tab-stop style:type="left" style:position="0.9847in"/>
        </style:tab-stops>
      </style:paragraph-properties>
      <style:text-properties style:font-name="Times New Roman" style:font-name-asian="Times New Roman" style:font-name-complex="Arial" style:language-asian="ar" style:country-asian="SA"/>
    </style:style>
    <style:style style:name="P270" style:parent-style-name="Standard" style:family="paragraph">
      <style:paragraph-properties fo:line-height="150%">
        <style:tab-stops>
          <style:tab-stop style:type="left" style:position="0.9847in"/>
        </style:tab-stops>
      </style:paragraph-properties>
      <style:text-properties style:font-name="Times New Roman" style:font-name-asian="Times New Roman" style:font-name-complex="Arial" style:language-asian="ar" style:country-asian="SA"/>
    </style:style>
    <style:style style:name="P271"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72" style:parent-style-name="Standard" style:family="paragraph">
      <style:paragraph-properties fo:line-height="150%">
        <style:tab-stops>
          <style:tab-stop style:type="left" style:position="1.1812in"/>
        </style:tab-stops>
      </style:paragraph-properties>
      <style:text-properties style:font-name="Times New Roman" style:font-name-asian="Times New Roman" style:font-name-complex="Arial" style:language-asian="ar" style:country-asian="SA"/>
    </style:style>
    <style:style style:name="P273"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74"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75"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76"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77"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78"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79"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80" style:parent-style-name="Standard" style:family="paragraph">
      <style:paragraph-properties fo:line-height="150%">
        <style:tab-stops>
          <style:tab-stop style:type="left" style:position="0.7875in"/>
        </style:tab-stops>
      </style:paragraph-properties>
      <style:text-properties style:font-name="Times New Roman" style:font-name-asian="Times New Roman" style:font-name-complex="Arial" style:language-asian="ar" style:country-asian="SA"/>
    </style:style>
    <style:style style:name="P281"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2"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3"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4"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5"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6"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style:language-asian="ar" style:country-asian="SA"/>
    </style:style>
    <style:style style:name="P287" style:parent-style-name="Standard" style:family="paragraph">
      <style:paragraph-properties fo:line-height="150%">
        <style:tab-stops>
          <style:tab-stop style:type="left" style:position="2.2534in"/>
        </style:tab-stops>
      </style:paragraph-properties>
      <style:text-properties style:font-name="Times New Roman" style:font-name-asian="Times New Roman" style:font-name-complex="Arial" fo:font-weight="bold" style:font-weight-asian="bold" style:font-weight-complex="bold" style:language-asian="ar" style:country-asian="SA"/>
    </style:style>
    <style:style style:name="P288" style:parent-style-name="Standard" style:family="paragraph">
      <style:paragraph-properties fo:text-align="justify">
        <style:tab-stops>
          <style:tab-stop style:type="left" style:position="2.2534in"/>
        </style:tab-stops>
      </style:paragraph-properties>
      <style:text-properties style:font-name="Arial" style:font-name-asian="Times New Roman" style:font-name-complex="Arial" style:language-asian="ar" style:country-asian="SA"/>
    </style:style>
    <style:style style:name="P289" style:parent-style-name="Akapitzlistą" style:family="paragraph">
      <style:paragraph-properties fo:text-align="justify" fo:line-height="150%" fo:margin-left="0in">
        <style:tab-stops/>
      </style:paragraph-properties>
    </style:style>
    <style:style style:name="T290" style:parent-style-name="Domyślnaczcionkaakapitu" style:family="text">
      <style:text-properties style:font-name="Times New Roman" style:font-name-complex="Arial" style:font-size-complex="12pt"/>
    </style:style>
    <style:style style:name="T291" style:parent-style-name="Domyślnaczcionkaakapitu" style:family="text">
      <style:text-properties style:font-name="Times New Roman" style:font-name-complex="Arial" style:font-size-complex="12pt"/>
    </style:style>
    <style:style style:name="T292" style:parent-style-name="Domyślnaczcionkaakapitu" style:family="text">
      <style:text-properties style:font-name="Times New Roman" style:font-name-complex="Arial" style:font-size-complex="12pt"/>
    </style:style>
    <style:style style:name="P293" style:parent-style-name="Standard" style:family="paragraph">
      <style:paragraph-properties fo:widows="0" fo:orphans="0" fo:text-align="center" fo:line-height="150%"/>
      <style:text-properties style:font-name="Times New Roman" style:font-name-asian="Arial Unicode MS" style:font-name-complex="Arial" style:language-asian="hi" style:country-asian="IN"/>
    </style:style>
    <style:style style:name="P294" style:parent-style-name="Standard" style:family="paragraph">
      <style:paragraph-properties fo:widows="0" fo:orphans="0" fo:text-align="justify" fo:line-height="150%"/>
    </style:style>
    <style:style style:name="T295" style:parent-style-name="Domyślnaczcionkaakapitu" style:family="text">
      <style:text-properties style:font-name="Times New Roman" style:font-name-asian="Arial Unicode MS" style:font-name-complex="Arial" style:language-asian="hi" style:country-asian="IN"/>
    </style:style>
    <style:style style:name="T296" style:parent-style-name="Domyślnaczcionkaakapitu" style:family="text">
      <style:text-properties style:font-name="Times New Roman" style:font-name-asian="Arial Unicode MS" style:font-name-complex="Arial" style:language-asian="hi" style:country-asian="IN"/>
    </style:style>
    <style:style style:name="P297" style:parent-style-name="Standard" style:family="paragraph">
      <style:paragraph-properties fo:widows="0" fo:orphans="0" fo:text-align="justify" fo:line-height="150%"/>
    </style:style>
    <style:style style:name="T298" style:parent-style-name="Domyślnaczcionkaakapitu" style:family="text">
      <style:text-properties style:font-name="Times New Roman" style:font-name-asian="Arial Unicode MS" style:font-name-complex="Arial" style:language-asian="hi" style:country-asian="IN"/>
    </style:style>
    <style:style style:name="T299" style:parent-style-name="Domyślnaczcionkaakapitu" style:family="text">
      <style:text-properties style:font-name="Times New Roman" style:font-name-asian="Arial Unicode MS" style:font-name-complex="Arial" style:language-asian="it" style:country-asian="IT"/>
    </style:style>
    <style:style style:name="P300" style:parent-style-name="Standard" style:family="paragraph">
      <style:paragraph-properties fo:widows="0" fo:orphans="0" fo:text-align="justify" fo:line-height="150%"/>
    </style:style>
    <style:style style:name="T301" style:parent-style-name="Domyślnaczcionkaakapitu" style:family="text">
      <style:text-properties style:font-name="Times New Roman" style:font-name-asian="Arial Unicode MS" style:font-name-complex="Arial" style:language-asian="it" style:country-asian="IT"/>
    </style:style>
    <style:style style:name="T302" style:parent-style-name="Domyślnaczcionkaakapitu" style:family="text">
      <style:text-properties style:font-name="Times New Roman" style:font-name-asian="Arial Unicode MS" style:font-name-complex="Arial" style:language-asian="hi" style:country-asian="IN"/>
    </style:style>
    <style:style style:name="P303" style:parent-style-name="Standard" style:family="paragraph">
      <style:paragraph-properties fo:widows="0" fo:orphans="0" fo:text-align="justify" fo:line-height="150%"/>
    </style:style>
    <style:style style:name="T304" style:parent-style-name="Domyślnaczcionkaakapitu" style:family="text">
      <style:text-properties style:font-name="Times New Roman" style:font-name-asian="Arial Unicode MS" style:font-name-complex="Arial" style:language-asian="hi" style:country-asian="IN"/>
    </style:style>
    <style:style style:name="T305" style:parent-style-name="Domyślnaczcionkaakapitu" style:family="text">
      <style:text-properties style:font-name="Times New Roman" style:font-name-asian="Arial Unicode MS" style:font-name-complex="Arial" style:language-asian="hi" style:country-asian="IN"/>
    </style:style>
    <style:style style:name="T306" style:parent-style-name="Domyślnaczcionkaakapitu" style:family="text">
      <style:text-properties style:font-name="Times New Roman" style:font-name-asian="Arial Unicode MS" style:font-name-complex="Arial" style:language-asian="hi" style:country-asian="IN"/>
    </style:style>
    <style:style style:name="P307" style:parent-style-name="Standard" style:family="paragraph">
      <style:paragraph-properties fo:widows="0" fo:orphans="0" fo:text-align="justify" fo:line-height="150%"/>
    </style:style>
    <style:style style:name="T308" style:parent-style-name="Domyślnaczcionkaakapitu" style:family="text">
      <style:text-properties style:font-name="Times New Roman" style:font-name-asian="Arial Unicode MS" style:font-name-complex="Arial" style:language-asian="hi" style:country-asian="IN"/>
    </style:style>
    <style:style style:name="T309" style:parent-style-name="Domyślnaczcionkaakapitu" style:family="text">
      <style:text-properties style:font-name="Times New Roman" style:font-name-asian="Arial Unicode MS" style:font-name-complex="Arial" style:language-asian="it" style:country-asian="IT"/>
    </style:style>
    <style:style style:name="T310" style:parent-style-name="Domyślnaczcionkaakapitu" style:family="text">
      <style:text-properties style:font-name="Times New Roman" style:font-name-asian="Arial Unicode MS" style:font-name-complex="Arial" style:language-asian="hi" style:country-asian="IN"/>
    </style:style>
    <style:style style:name="T311" style:parent-style-name="Domyślnaczcionkaakapitu" style:family="text">
      <style:text-properties style:font-name="Times New Roman" style:font-name-asian="Arial Unicode MS" style:font-name-complex="Arial" style:language-asian="hi" style:country-asian="IN"/>
    </style:style>
    <style:style style:name="P312"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3"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4"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5"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6"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7"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8"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19" style:parent-style-name="Standard" style:family="paragraph">
      <style:paragraph-properties fo:widows="0" fo:orphans="0" fo:text-align="justify" fo:line-height="150%"/>
      <style:text-properties style:font-name="Times New Roman" style:font-name-asian="Arial Unicode MS" style:font-name-complex="Arial" style:language-asian="hi" style:country-asian="IN"/>
    </style:style>
    <style:style style:name="P320" style:parent-style-name="Standard" style:family="paragraph">
      <style:paragraph-properties fo:text-align="justify" fo:line-height="150%"/>
    </style:style>
    <style:style style:name="T321" style:parent-style-name="Domyślnaczcionkaakapitu" style:family="text">
      <style:text-properties style:font-name="Times New Roman" style:font-name-asian="Arial Unicode MS" style:font-name-complex="Arial" style:language-asian="hi" style:country-asian="IN"/>
    </style:style>
    <style:style style:name="T322" style:parent-style-name="Domyślnaczcionkaakapitu" style:family="text">
      <style:text-properties style:font-name="Times New Roman" style:font-name-asian="Times New Roman" style:font-name-complex="Arial" style:language-asian="ar" style:country-asian="SA"/>
    </style:style>
    <style:style style:name="P323" style:parent-style-name="Standard" style:family="paragraph">
      <style:paragraph-properties fo:text-align="justify" fo:line-height="150%"/>
    </style:style>
    <style:style style:name="T324"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T325"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T326" style:parent-style-name="Domyślnaczcionkaakapitu" style:family="text">
      <style:text-properties style:font-name="Times New Roman" style:font-name-asian="Times New Roman" style:font-name-complex="Arial" fo:font-weight="bold" style:font-weight-asian="bold" style:font-weight-complex="bold" style:language-asian="ar" style:country-asian="SA"/>
    </style:style>
    <style:style style:name="P327"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28"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29"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330"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31" style:parent-style-name="Punktory" style:family="paragraph">
      <style:paragraph-properties fo:line-height="150%" fo:margin-left="0in" fo:text-indent="0in">
        <style:tab-stops>
          <style:tab-stop style:type="left" style:position="0.5916in"/>
        </style:tab-stops>
      </style:paragraph-properties>
    </style:style>
    <style:style style:name="T332" style:parent-style-name="Domyślnaczcionkaakapitu" style:family="text">
      <style:text-properties style:font-name="Times New Roman" fo:font-size="12pt" style:font-size-asian="12pt" style:font-size-complex="12pt"/>
    </style:style>
    <style:style style:name="T333" style:parent-style-name="Domyślnaczcionkaakapitu" style:family="text">
      <style:text-properties style:font-name="Times New Roman" fo:font-size="12pt" style:font-size-asian="12pt" style:font-size-complex="12pt"/>
    </style:style>
    <style:style style:name="T334" style:parent-style-name="Domyślnaczcionkaakapitu" style:family="text">
      <style:text-properties style:font-name="Times New Roman" fo:font-size="12pt" style:font-size-asian="12pt" style:font-size-complex="12pt"/>
    </style:style>
    <style:style style:name="T335" style:parent-style-name="Domyślnaczcionkaakapitu" style:family="text">
      <style:text-properties style:font-name="Times New Roman" fo:font-size="12pt" style:font-size-asian="12pt" style:font-size-complex="12pt"/>
    </style:style>
    <style:style style:name="T336" style:parent-style-name="Domyślnaczcionkaakapitu" style:family="text">
      <style:text-properties style:font-name="Times New Roman" fo:font-size="12pt" style:font-size-asian="12pt" style:font-size-complex="12pt"/>
    </style:style>
    <style:style style:name="T337" style:parent-style-name="Domyślnaczcionkaakapitu" style:family="text">
      <style:text-properties style:font-name="Times New Roman" fo:font-size="12pt" style:font-size-asian="12pt" style:font-size-complex="12pt"/>
    </style:style>
    <style:style style:name="T338"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9" style:parent-style-name="Domyślnaczcionkaakapitu" style:family="text">
      <style:text-properties style:font-name="Times New Roman" fo:font-size="12pt" style:font-size-asian="12pt" style:font-size-complex="12pt"/>
    </style:style>
    <style:style style:name="T340" style:parent-style-name="Domyślnaczcionkaakapitu" style:family="text">
      <style:text-properties style:font-name="Times New Roman" fo:font-size="12pt" style:font-size-asian="12pt" style:font-size-complex="12pt"/>
    </style:style>
    <style:style style:name="T341" style:parent-style-name="Domyślnaczcionkaakapitu" style:family="text">
      <style:text-properties style:font-name="Times New Roman" fo:font-size="12pt" style:font-size-asian="12pt" style:font-size-complex="12pt"/>
    </style:style>
    <style:style style:name="T342" style:parent-style-name="Domyślnaczcionkaakapitu" style:family="text">
      <style:text-properties style:font-name="Times New Roman" fo:font-size="12pt" style:font-size-asian="12pt" style:font-size-complex="12pt"/>
    </style:style>
    <style:style style:name="T343" style:parent-style-name="Domyślnaczcionkaakapitu"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size="12pt" style:font-size-asian="12pt" style:font-size-complex="12pt"/>
    </style:style>
    <style:style style:name="T345" style:parent-style-name="Domyślnaczcionkaakapitu" style:family="text">
      <style:text-properties style:font-name="Times New Roman" fo:font-size="12pt" style:font-size-asian="12pt" style:font-size-complex="12pt"/>
    </style:style>
    <style:style style:name="T346" style:parent-style-name="Domyślnaczcionkaakapitu" style:family="text">
      <style:text-properties style:font-name="Times New Roman" fo:font-size="12pt" style:font-size-asian="12pt" style:font-size-complex="12pt"/>
    </style:style>
    <style:style style:name="T347" style:parent-style-name="Domyślnaczcionkaakapitu" style:family="text">
      <style:text-properties style:font-name="Times New Roman" fo:font-size="12pt" style:font-size-asian="12pt" style:font-size-complex="12pt"/>
    </style:style>
    <style:style style:name="T348" style:parent-style-name="Domyślnaczcionkaakapitu" style:family="text">
      <style:text-properties style:font-name="Times New Roman" fo:font-size="12pt" style:font-size-asian="12pt" style:font-size-complex="12pt"/>
    </style:style>
    <style:style style:name="P349"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350"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51"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52" style:parent-style-name="Punktory" style:family="paragraph">
      <style:paragraph-properties fo:line-height="150%" fo:margin-left="0in" fo:text-indent="0in">
        <style:tab-stops>
          <style:tab-stop style:type="left" style:position="0.5916in"/>
        </style:tab-stops>
      </style:paragraph-properties>
    </style:style>
    <style:style style:name="T353" style:parent-style-name="Domyślnaczcionkaakapitu" style:family="text">
      <style:text-properties style:font-name="Times New Roman" style:font-name-asian="Times New Roman" style:font-name-complex="Cambria" fo:font-weight="bold" style:font-weight-asian="bold" style:font-weight-complex="bold" fo:color="#000000" fo:font-size="12pt" style:font-size-asian="12pt" style:font-size-complex="12pt"/>
    </style:style>
    <style:style style:name="P354"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size="12pt" style:font-size-asian="12pt" style:font-size-complex="12pt"/>
    </style:style>
    <style:style style:name="P355" style:parent-style-name="Punktory" style:family="paragraph">
      <style:paragraph-properties fo:line-height="150%" fo:margin-left="0in" fo:text-indent="0in">
        <style:tab-stops>
          <style:tab-stop style:type="left" style:position="0.5916in"/>
        </style:tab-stops>
      </style:paragraph-properties>
    </style:style>
    <style:style style:name="T356" style:parent-style-name="Domyślnaczcionkaakapitu" style:family="text">
      <style:text-properties style:font-name="Times New Roman" style:font-name-asian="Times New Roman" style:font-name-complex="Cambria" fo:color="#000000" fo:font-size="12pt" style:font-size-asian="12pt" style:font-size-complex="12pt"/>
    </style:style>
    <style:style style:name="T357" style:parent-style-name="Domyślnaczcionkaakapitu" style:family="text">
      <style:text-properties style:font-name="Times New Roman" style:font-name-asian="Times New Roman" style:font-name-complex="Cambria" fo:color="#000000" fo:font-size="12pt" style:font-size-asian="12pt" style:font-size-complex="12pt"/>
    </style:style>
    <style:style style:name="P358" style:parent-style-name="Punktory" style:family="paragraph">
      <style:paragraph-properties fo:line-height="150%" fo:margin-left="0in" fo:text-indent="0in">
        <style:tab-stops>
          <style:tab-stop style:type="left" style:position="0.5916in"/>
        </style:tab-stops>
      </style:paragraph-properties>
    </style:style>
    <style:style style:name="T359" style:parent-style-name="Domyślnaczcionkaakapitu" style:family="text">
      <style:text-properties style:font-name="Times New Roman" style:font-name-asian="Times New Roman" style:font-name-complex="Cambria" fo:font-weight="bold" style:font-weight-asian="bold" style:font-weight-complex="bold" fo:color="#000000" fo:font-size="12pt" style:font-size-asian="12pt" style:font-size-complex="12pt"/>
    </style:style>
    <style:style style:name="P360" style:parent-style-name="Punktory" style:family="paragraph">
      <style:paragraph-properties fo:line-height="150%" fo:margin-left="0in" fo:text-indent="0in">
        <style:tab-stops>
          <style:tab-stop style:type="left" style:position="0.5916in"/>
        </style:tab-stops>
      </style:paragraph-properties>
      <style:text-properties style:font-name="Times New Roman" fo:font-weight="bold" style:font-weight-asian="bold" style:font-weight-complex="bold" fo:font-size="12pt" style:font-size-asian="12pt" style:font-size-complex="12pt"/>
    </style:style>
    <style:style style:name="P361" style:parent-style-name="Punktory" style:family="paragraph">
      <style:paragraph-properties fo:text-align="center" fo:line-height="150%" fo:margin-left="0in" fo:text-indent="0in">
        <style:tab-stops>
          <style:tab-stop style:type="left" style:position="0.5916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style:style>
    <style:style style:name="P362" style:parent-style-name="Normalny" style:family="paragraph">
      <style:paragraph-properties fo:text-align="justify" fo:line-height="150%"/>
      <style:text-properties style:font-name="Times New Roman" style:font-name-complex="Times New Roman"/>
    </style:style>
    <style:style style:name="P363"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4"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5"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6"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7"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8" style:parent-style-name="Punktory" style:family="paragraph">
      <style:paragraph-properties fo:text-align="start" fo:line-height="150%"/>
      <style:text-properties style:font-name="Times New Roman" style:font-weight-complex="bold" fo:font-size="12pt" style:font-size-asian="12pt" style:font-size-complex="12pt"/>
    </style:style>
    <style:style style:name="P369" style:parent-style-name="Punktory" style:family="paragraph">
      <style:paragraph-properties fo:text-align="center" fo:line-height="150%"/>
      <style:text-properties style:font-name="Times New Roman" style:font-weight-complex="bold" fo:font-size="12pt" style:font-size-asian="12pt" style:font-size-complex="12pt"/>
    </style:style>
    <style:style style:name="P370" style:parent-style-name="Punktory" style:family="paragraph">
      <style:paragraph-properties fo:text-align="center" fo:line-height="150%"/>
    </style:style>
    <style:style style:name="T371" style:parent-style-name="Domyślnaczcionkaakapitu" style:family="text">
      <style:text-properties style:font-name="Times New Roman" style:font-weight-complex="bold" fo:font-size="12pt" style:font-size-asian="12pt" style:font-size-complex="12pt"/>
    </style:style>
  </office:automatic-styles>
  <office:body>
    <office:text text:use-soft-page-breaks="true">
      <text:p text:style-name="P1"><text:span text:style-name="T2">Środa Wielkopolska, dnia 24 października 2019 r.</text:span></text:p>
      <text:p text:style-name="P3"/>
      <text:p text:style-name="P4"><text:span text:style-name="T5">Postępowanie nr ZP/16/19</text:span></text:p>
      <text:h text:style-name="P6" text:outline-level="2"/>
      <text:h text:style-name="P7" text:outline-level="2">Wyjaśnienia i modyfikacja treści Specyfikacji Istotnych Warunków Zamówienia</text:h>
      <text:p text:style-name="P8"/>
      <text:p text:style-name="P9"><text:span text:style-name="T10">Dotyczy: postępowania w<text:s/></text:span><text:span text:style-name="T11">sprawie udzielenia zamówienia publicznego</text:span><text:span text:style-name="T12">,</text:span><text:span text:style-name="T13"><text:s/>prowadzonego w trybie przetargu nieograniczonego pn.: „</text:span><text:span text:style-name="T14">Zakup w systemie ratalnym platformy elektrochirurgicznej z systemem zamykania naczyń oraz systemem monitorowania nerwów w chirurgii tarczycy”.</text:span></text:p>
      <text:p text:style-name="P15"><text:span text:style-name="T16">I</text:span></text:p>
      <text:p text:style-name="P17"><text:span text:style-name="T18">Działając na p</text:span><text:span text:style-name="T19">odstawie art. 38 ust 2 ustawy z dnia 29 stycznia 2004 roku – Prawo zamówień publicznych, w związku z otrzymanymi od Wykonawców prośbami o wyjaśnienie treści SIWZ, poniżej podaje się treść pytań Wykonawców wraz z odpowiedziami.</text:span></text:p>
      <text:p text:style-name="P20"/>
      <text:p text:style-name="P21"><text:span text:style-name="T22">1.<text:s/></text:span><text:span text:style-name="T23">Z uwagi na liczne wątpliw</text:span><text:span text:style-name="T24">ości, związane z treścią SIWZ wyartykułowane w treści poniższych pytań, a co za tym idzie w związku z koniecznością uwzględnienia przy przygotowywaniu oferty przetargowej odpowiedzi Zamawiającego, uprzejmie prosimy o zmianę terminu składania ofert i wyznac</text:span><text:span text:style-name="T25">zenie go na dzień<text:s/></text:span><text:span text:style-name="T26">31 października 2019 r., godz.12:00</text:span><text:span text:style-name="T27"><text:s/>w celu zapewnienia odpowiedniego terminu na rzetelne przygotowanie ofert. Biorąc pod uwagę, iż termin na zadawanie pytań przez Wykonawców upływa w dniu 21.10.2019 r., a Zamawiający musi mieć czas na udz</text:span><text:span text:style-name="T28">ielenie odpowiedzi, sprawia, iż wyznaczony obecnie termin otwarcia ofert staje się niemożliwy do dotrzymania.</text:span></text:p>
      <text:p text:style-name="P29"><text:span text:style-name="T30">Odpowiedź: Zamawiający przychylił się do prośby Wykonawcy i w dniu 22.10.2019 dokonał zmiany ogłoszenia o zamówieniu<text:s/></text:span><text:span text:style-name="T31">w zakresie terminu otwarcia ofert i wyznaczył nowy termin wskazany,<text:s/></text:span><text:span text:style-name="T32">w pytaniu<text:s/></text:span><text:span text:style-name="T33">tj. 31 października 2019 r., godzina 12:00.</text:span></text:p>
      <text:p text:style-name="P34"/>
      <text:p text:style-name="P35">2.<text:s/>Prosimy o potwierdzenie, że miejsce instalacji i uruchomienia sprzętu, które zgodnie z Rozdziałem III, pkt 6 SIWZ wskaże Wykonawcy Zamawiający będzie znajdować się w obrębie siedziby Zamawiającego określonej<text:s/>w Rozdziale I SIWZ.</text:p>
      <text:p text:style-name="P36"><text:span text:style-name="T37">Odpowiedź: Instalacja i uruchomienie sprzętu odbędzie się w siedzibie Zamawiającego, w budynku przy ul. Żwirki i Wigury 10 w Środzie Wielkopolskiej. Zamawiający doprecyzuje treść SIWZ.</text:span></text:p>
      <text:p text:style-name="P38"/>
      <text:p text:style-name="P39"/>
      <text:p text:style-name="P40"/>
      <text:soft-page-break/>
      <text:p text:style-name="P41"><text:span text:style-name="T42">3.<text:s/></text:span><text:span text:style-name="T43">Prosimy o zmianę terminu dostawy wskazanego<text:s/></text:span><text:span text:style-name="T44">w Rozdziale IV SIWZ oraz wzorze umowy, poprzez określenie go jako <text:s/>„10 dni roboczych liczonych od dnia zawarcia umowy”. Termin określony na dzień<text:s/></text:span><text:bookmark-start text:name="_Hlk22214159"/><text:span text:style-name="T45">31.10.2019 r.<text:s/></text:span><text:bookmark-end text:name="_Hlk22214159"/><text:span text:style-name="T46">z dużym prawdopodobieństwem nie będzie możliwy do dotrzymania ze względów proceduralnych. Nawet<text:s/></text:span><text:span text:style-name="T47">w przypadku otwarcia ofert w dniu 24.10.2019 r., Zamawiający, jak sam wskazuje w SIWZ <text:s/>w<text:s/></text:span><text:bookmark-start text:name="_Hlk22214059"/><text:span text:style-name="T48">Rozdziale VII pkt 6</text:span><text:bookmark-end text:name="_Hlk22214059"/><text:span text:style-name="T49"><text:s/>przed udzieleniem zamówienia wezwie wykonawcę, którego oferta została najwyżej oceniona, do złożenia w wyznaczonym,<text:s/></text:span><text:span text:style-name="T50">nie krótszym niż 5 dni</text:span><text:span text:style-name="T51">, termini</text:span><text:span text:style-name="T52">e aktualnych na dzień złożenia oświadczeń lub dokumentów potwierdzających okoliczności, o których mowa w art. 25 ust. 1 u. Pzp., a następnie po wyborze oferty zgodnie z Rozdziałem XV pkt 7 w celu zawarcia umowy uprawniony przedstawiciel wykonawcy, który of</text:span><text:span text:style-name="T53">erta została wybrana jako najkorzystniejsza, powinien zgłosić się w siedzibie Zamawiającego w terminie wyznaczonym w piśmie skierowanym bezpośrednio do niego, przy czym w/w<text:s/></text:span><text:span text:style-name="T54">termin nie może być krótszy niż 5 dni</text:span><text:span text:style-name="T55"><text:s/>od dnia przesłania zawiadomienia o wyborze na</text:span><text:span text:style-name="T56">jkorzystniejszej oferty, jeżeli zawiadomienie to zostało przesłane przy użyciu środków komunikacji elektronicznej,<text:s/></text:span><text:span text:style-name="T57">albo 10 dni<text:s/></text:span><text:span text:style-name="T58">- jeżeli zostało przesłane w inny sposób. Z prostej kalkulacji wynika, iż umowa w tym przypadku zostanie zawarta po dniu 31.10.20</text:span><text:span text:style-name="T59">19 r. czyli tym samym stanie się umową o świadczenie niemożliwe.</text:span></text:p>
      <text:p text:style-name="P60"><text:span text:style-name="T61">Odpowiedź: Zamawiający dokona modyfikacji treści SIWZ w ten sposób, że na realizację dostawy Wykonawca będzie miał czas 30 dni od dnia podpisania umowy. Zamawiający zmodyfikuje także projekt<text:s/></text:span><text:span text:style-name="T62">umowy.</text:span></text:p>
      <text:p text:style-name="P63"/>
      <text:p text:style-name="P64"><text:span text:style-name="T65">4. W zwią</text:span><text:span text:style-name="T66">zku z zapisem w rozdziale XV pkt 7 prosimy Zamawiającego o wyrażenie zgody na zawarcie umowy</text:span><text:span text:style-name="T67"><text:s/>w trybie korespondencyjnym w terminie ustalonym przez strony. Zamawiający prześle Wykonawcy podpisane przez siebie dwa egzemplarze umowy za pośred</text:span><text:span text:style-name="T68">nictwem poczty, a Wykonawca odeśle mu pocztą jeden egzemplarz obustronnie podpisanej umowy.</text:span></text:p>
      <text:p text:style-name="P69"><text:span text:style-name="T70">Odpowiedź: Tak. Zamawiający dokona modyfikacji treści SIWZ.</text:span></text:p>
      <text:p text:style-name="P71"/>
      <text:p text:style-name="P72"><text:span text:style-name="T73">5.<text:s/></text:span><text:span text:style-name="T74">Prosi</text:span><text:span text:style-name="T75">my o zmodyfikowanie zapisów SIWZ (</text:span><text:span text:style-name="T76">rozdziału XVI, pkt 2),<text:s/></text:span><text:span text:style-name="T77">dotyczących wskazania firm podwykonawc</text:span><text:span text:style-name="T78">ów. Pragniemy zauważyć, że Wykonawca nie jest zobowiązany żadnym przepisem ustawy do zawierania umów podwykonawczych przed złożeniem oferty, w związku z powyższym decyzję o wyborze konkretnego podwykonawcy ma prawo podjąć dopiero na etapie po wyborze jego<text:s/></text:span><text:span text:style-name="T79">oferty jako najkorzystniejszej. Prosimy o doprecyzowanie, iż Wykonawca zobowiązany jest do wskazania firm podwykonawców <text:s/>o ile są oni znani w dniu składania ofert.</text:span></text:p>
      <text:p text:style-name="P80">Odpowiedź: <text:s/>Tak. Zamawiający dokona modyfikacji treści SIWZ.</text:p>
      <text:p text:style-name="P81"/>
      <text:p text:style-name="P82"/>
      <text:soft-page-break/>
      <text:p text:style-name="P83">6. Prosimy o potwierdzenie,<text:s/>iż wraz z kolejnymi modyfikacjami wzoru umowy na etapie pytań Wykonawców, Zamawiający będzie każdorazowo zamieszczał aktualny wzór umowy.</text:p>
      <text:p text:style-name="P84"><text:span text:style-name="T85">Odpowiedź: Tak. Zamawiający potwierdza.</text:span></text:p>
      <text:p text:style-name="P86"/>
      <text:p text:style-name="P87">7.<text:s/>Prosimy Zamawiającego o wyjaśnienie czy protokół odbioru zostanie podpisany dopiero po przedłożeniu Zamawiającemu polisy ubezpieczeniowej obejmującej zakres wskazany w §2 ust. 2 wzoru umowy? W §3 ust. 3 Zamawiający określił, że podpisanie protokołu odbioru nastąpi m.in. po dostarczeniu dokumentów, o których mowa w §2 ust. 2. §2<text:s/>ust. 2 nie wskazuje na obowiązek przedłożenia jakichkolwiek dokumentów, wskazuje jedynie na obowiązek ubezpieczenia przedmiotu umowy.</text:p>
      <text:p text:style-name="P88"><text:span text:style-name="T89">Odpowiedź: Zamawiający dokona modyfikacji zapisów umowy, w ten sposób, że <text:s/>dokument potwierdzający ubezpieczenie sprzętu<text:s/></text:span><text:span text:style-name="T90">Wykonawca będzie zobowiązany przedstawić w ciągu 10 dni od dnia podpisania protokołu odbioru. Protokół odbioru nie będzie obejmował swoim zakresem przekazania dokumentu ubezpieczeniowego. Przekroczenie terminu na przekazanie dokumentu ubezpieczeniowego obw</text:span><text:span text:style-name="T91">arowane zostanie karami umownymi, określonymi w projekcie umowy.</text:span></text:p>
      <text:p text:style-name="P92"/>
      <text:p text:style-name="P93">8. Prosimy o wykreślenie z §3 ust. 3 obowiązku przedłożenia dokumentów określonych w §2 ust. 2 wzoru umowy. Pragniemy zauważyć, że Wykonawca ma obowiązek ubezpieczyć przedmiot umowy w terminie 5 dni od dostawy. W związku z powyższym podpisanie protokołu odbioru dopiero po dostarczeniu dokumentów dotyczących ubezpieczenia nastąpi kilka dni po rzeczywistej dostawie sprzętu. Moment fizycznego przekazania sprzętu powinien zostać potwierdzony protokołem odbioru, tak aby nie było żadnych wątpliwości co do tego, że dostawa została dokonana poprawnie. Pozostawienie na kilka dni przedmiotu umowy do dyspozycji Zamawiającego bez podpisania dokumentu stwierdzającego poprawność dostawy, rodzi znaczne ryzyko po stronie Wykonawcy.</text:p>
      <text:p text:style-name="P94"><text:span text:style-name="T95">Odpowiedź: Zamawiający dokona modyfikacji treści SIWZ w ten sposób, że <text:s/>dokument potwierdzający ubezpieczenie sprzętu Wykonawca będzie zobowiązany przedstawić w ciągu 10 dni od dnia podpisania protokołu odbioru. Protokół odbioru ni</text:span><text:span text:style-name="T96">e będzie obejmował swoim zakresem przekazania dokumentu ubezpieczeniowego. Przekroczenie terminu na przekazanie dokumentu ubezpieczeniowego obwarowane zostanie karami umownymi, określonymi w § 6 projektu umowy. Tym samy Zamawiający wykreśla z projektu umow</text:span><text:span text:style-name="T97">y z §3 ust. 3 obowiązek przedłożenia dokumentów określonych w §2 ust. 2</text:span></text:p>
      <text:p text:style-name="P98"/>
      <text:p text:style-name="P99">9. W razie negatywnej odpowiedzi na powyższe, prosimy Zamawiającego o wprowadzenie do umowy rozwiązania zakładającego, że po fizycznej dostawie sprzętu zostanie podpisany dokument<text:s/><text:soft-page-break/>potwierdzający prawidłowość dostawy, a po dostarczeniu wszystkich wymaganych przez Zamawiającego dokumentów zostanie podpisany protokół odbioru.</text:p>
      <text:p text:style-name="P100">Odpowiedź: Zamawiający podtrzymuje postanowienia treści SIWZ.</text:p>
      <text:p text:style-name="P101"/>
      <text:p text:style-name="P102">10. Prosimy Zamawiającego o wykreślenie §4 ust.<text:s/>2 wzoru umowy. Obowiązek dokonywania przez Wykonawcę napraw w sytuacji gdy może okazać się to nierentowne nie znajduje uzasadnienia. Mogą wystąpić sytuacje gdy bardziej opłacalnym i szybszym sposobem zaspokojenia interesów Zamawiającego będzie dostarczenie nowego sprzętu w miejsce wadliwego. Także uprawnienie do powierzenia napraw podmiotowi trzeciemu nie znajduje uzasadnienia. Wobec okoliczności, że na ten moment nie dojdzie jeszcze do podpisania bezusterkowego protokołu odbioru, Wykonawca nie powinien ponosić odpowiedzialności za jakość napraw dokonanych przez podmiot trzeci.</text:p>
      <text:p text:style-name="P103"><text:span text:style-name="T104">Odpowiedź: Tak. Zamawiający dokona modyfikacji projektu umowy poprzez wykreślenie §4 ust. 2.</text:span></text:p>
      <text:p text:style-name="P105"/>
      <text:p text:style-name="P106">11. Prosimy Zamawiającego o wyrażenie zgody na zmianę zapisu wzoru umowy dot. możliwości postawienia zobowiązania wynikającego z niniejszej umowy w stan natychmiastowej wymagalności w przypadku nierealizowania zobowiązań wynikających z umowy przez Zamawiającego. Proponujemy poniższy zapis: „Opóźnienie w zapłacie całości bądź części którejkolwiek raty przekraczające 30 dni skutkować będzie powstaniem po stronie Wykonawcy prawa do postawienia kwoty ceny w stan natychmiastowej wymagalności oraz żądania zapłaty całości niespłaconej ceny”.</text:p>
      <text:p text:style-name="P107"><text:span text:style-name="T108">Odpowiedź:<text:s/></text:span><text:span text:style-name="T109">Tak. Zamawiający dokona modyfikacji<text:s/></text:span><text:span text:style-name="T110">§ 5 ust. 1</text:span><text:span text:style-name="T111">2 wzoru umowy. Zapis w zmodyfikowanym projekcie umowy będzie w § 5 ust. 13.</text:span></text:p>
      <text:p text:style-name="P112"/>
      <text:p text:style-name="P113">12. <text:s/>Prosimy o potwierdzenie, że Zamawiający przez odsetki w wysokości ustawowej, o których mowa w treści<text:s/><text:bookmark-start text:name="_Hlk22215390"/>§ 5 ust. 7 wzoru umowy<text:s/><text:bookmark-end text:name="_Hlk22215390"/>rozumie odsetki za opóźnienie w płatności określone w ustawie z dnia 8 marca 2013 roku o terminach zapłaty w transakcjach handlowych. Pragniemy poinformować, iż na podstawie art. 13 ustawy o terminach zapłaty w transakcjach handlowych postanowienia umowy wyłączające lub ograniczające uprawnienia wierzyciela lub obowiązki dłużnika do naliczania odsetek za opóźnienie z niniejszej ustawy są nieważne, zatem zapisy art. 8 przywołanej ustawy stosuje się odpowiednio.</text:p>
      <text:p text:style-name="P114">Odpowiedź: Tak. Zamawiający potwierdza, że poprzez odsetki w wysokości ustawowej, o których mowa<text:s/>w treści § 5 ust. 7 wzoru umowy rozumie odsetki za opóźnienie w płatności określone w ustawie z dnia 8 marca 2013 roku o terminach zapłaty w transakcjach handlowych. Zamawiający dokona modyfikacji treści projektu umowy.</text:p>
      <text:p text:style-name="P115"/>
      <text:soft-page-break/>
      <text:p text:style-name="P116"><text:span text:style-name="T117">13. Prosimy Zamawiającego o potwie</text:span><text:span text:style-name="T118">rdzenie, że Zamawiający zawrze umowę zastawu rejestrowego na przedmiocie zamówienia w terminie do 30 dni od daty podpisania protokołu odbioru.</text:span></text:p>
      <text:p text:style-name="P119"><text:span text:style-name="T120">Odpowiedź:<text:s/></text:span><text:span text:style-name="T121">Tak. Zamawiający podtrzymuje postanowienia treści SIWZ.</text:span></text:p>
      <text:p text:style-name="P122"/>
      <text:p text:style-name="P123"><text:span text:style-name="T124">14.<text:s/></text:span><text:span text:style-name="T125">Prosimy o odpowiedź, czy Zamawiający wyra</text:span><text:span text:style-name="T126">ża zgodę na zawarcie umowy przewłaszczenia obowiązującej do czasu ustanowienia zastawu rejestrowego na przedmiocie zamówienia?</text:span></text:p>
      <text:p text:style-name="P127"><text:span text:style-name="T128">Odpowiedź:<text:s/></text:span><text:span text:style-name="T129">Tak. Zamawiający wyraża zgodę poprzez modyfikację<text:s/></text:span><text:span text:style-name="T130">§ 5 projektu umowy.</text:span></text:p>
      <text:p text:style-name="P131"/>
      <text:p text:style-name="P132">15. Prosimy Zamawiającego o zmianę zapisu <text:s/>zawartego w § 5 ust. 9 wzoru umowy, w taki sposób, aby pokrycie kosztów ustanowienia zabezpieczeń było po stronie Zamawiającego.</text:p>
      <text:p text:style-name="P133"><text:span text:style-name="T134">Odpowiedź: Tak. Zamawiający dokona modyfikacji tego zapisu w projekcie umowy.</text:span></text:p>
      <text:p text:style-name="P135"/>
      <text:p text:style-name="P136"><text:span text:style-name="T137">16.<text:s/></text:span><text:span text:style-name="T138">Prosimy</text:span><text:span text:style-name="T139"><text:s/>Zamawiającego o usunięcie §7 wzoru<text:s/></text:span><text:span text:style-name="T140">umowy, tj. postanowienia wskazującego, że Zamawiającemu przysługuje prawo do odstąpienia od umowy w przypadku rozwiązania firmy Wykonawcy lub wydania nakazu zajęcia majątku Wykonawcy.<text:s/></text:span><text:span text:style-name="T141">Postanowienia umowy zastrzegające na wypadek wszczęcia postępowania upad</text:span><text:span text:style-name="T142">łościowego lub likwidacyjnego, zmianę lub rozwiązanie stosunku prawnego, którego stroną jest upadły/wykreślany, są nieważne. Ponadto<text:s/></text:span><text:span text:style-name="T143">wskazać należy, że zgodnie z jego brzmieniem, Zamawiającemu przysługiwałoby prawo do odstąpienia od umowy już w razie zajęc</text:span><text:span text:style-name="T144">ia majątku Wykonawcy o nieznacznej wartości, które w żaden sposób nie rzutowałoby na możliwość wykonania umowy względem Zamawiającego, a także w sytuacjach gdy do zajęcia majątku doszłoby w toku postępowania zabezpieczającego, gdy ostateczne rozstrzygnięci</text:span><text:span text:style-name="T145">e co do zobowiązań Wykonawcy nie jest jeszcze przesądzone.</text:span></text:p>
      <text:p text:style-name="P146"><text:span text:style-name="T147">Odpowiedź: Tak. Zamawiający dokona modyfikacji projektu umowy.</text:span></text:p>
      <text:p text:style-name="P148"/>
      <text:p text:style-name="P149"><text:span text:style-name="T150">17.<text:s/></text:span><text:span text:style-name="T151">Pr</text:span><text:span text:style-name="T152">osimy o modyfikację treści wzoru weksla i zmianę określenia „spółce” na „na rzecz spółki” tak, aby nie było wątpliwości kto<text:s/></text:span><text:span text:style-name="T153">jest remitentem weksla.</text:span></text:p>
      <text:p text:style-name="P154">Odpowiedź: Tak. Zamawiający dokona modyfikacji treści wzoru weksla.</text:p>
      <text:p text:style-name="P155"/>
      <text:p text:style-name="P156">18. Prosimy Zamawiającego o udostępnienie jako załącznik do odpowiedzi bądź na stronie internetowej Zamawiającego następujących dokumentów:</text:p>
      <text:p text:style-name="P157">1. Sprawozdanie z<text:s/>finansowe [bilans, rachunek zysków i strat oraz informacja dodatkowa] za 2 ostatnie pełne okresy obrachunkowe,</text:p>
      <text:p text:style-name="P158">2. Sprawozdanie F-01 lub bilans i rachunek zysków i strat za ostatni zamknięty kwartał kalendarzowy [zgodnie z ustawą o rachunkowości],</text:p>
      <text:p text:style-name="P159">3. Sprawozdanie z działalności <text:s/>za ostatni pełny rok sprawozdawczy (jeśli jest wymagane),</text:p>
      <text:soft-page-break/>
      <text:p text:style-name="P160">4. Opinia i raport (lub sprawozdanie) biegłego rewidenta, rachunek przepływów pieniężnych za ostatni pełny rok sprawozdawczy (jeśli jest wymagane przepisami prawa),</text:p>
      <text:p text:style-name="P161">5. Uchwała<text:s/>o zatwierdzeniu sprawozdania finansowego i podziale wyniku finansowego za ostatni pełny zakończony rok sprawozdawczy,</text:p>
      <text:p text:style-name="P162">6. CIT -8 za ostatnie 2 lata Wnioskodawcy [wymagany jeśli podmiot nie jest badany przez biegłego],</text:p>
      <text:p text:style-name="P163">7. zaświadczenie o niezaleganiu z płatnościami wobec ZUS (nie starsze niż 30 dni przed datą dostarczenia),</text:p>
      <text:p text:style-name="P164">8. zaświadczenie o niezaleganiu z płatnościami wobec US (nie starsze niż 30 dni przed datą dostarczenia),</text:p>
      <text:p text:style-name="P165">9. umowy najmu/dzierżawy lub inne dokumenty potwierdzające prawo do korzystania z<text:s/>obiektów, w których prowadzona jest podstawowa działalność podmiotu, jeśli nie jest prowadzona we własnych obiektach podmiotu,</text:p>
      <text:p text:style-name="P166">10. informacja [wewnętrzny wzór] o zadłużeniu w innych bankach lub/i instytucjach finansowych (obejmująca: nazwę wierzyciela, produkt, kwotę udzielonego finansowania oraz pozostałego do spłaty, wysokość miesięcznych rat kapitałowych, zabezpieczenie),</text:p>
      <text:p text:style-name="P167">11. upoważnienie do weryfikacji w bazie BIG,</text:p>
      <text:p text:style-name="P168"><text:span text:style-name="T169">12. informacja o należnościach i zobowiązaniach handlowych przeterminowanych &gt; 90 dni (w</text:span><text:span text:style-name="T170">raz z kwotą i nazwą dłużnika/wierzyciela, którego udział <text:s/>przekracza 10%).</text:span></text:p>
      <text:p text:style-name="P171"><text:span text:style-name="T172">Odpowiedź:<text:s/></text:span><text:span text:style-name="T173">Zamawiający działa w obrocie prawnym jako spółka prawa handlowego. Ze względu na tajemnicę handlową Zamawiający nie ujawni wnioskowanych danych na stronie internetowej,<text:s/></text:span><text:span text:style-name="T174">a także jako wyjaśnienia treści SIWZ. W tym drugim przypadku żądanie, co do zakresu oczekiwanych danych nie mieści się w zakresie wyjaśniania treści SIWZ. Jednocześnie Zamawiający dopuszcza możliwość udostępnienia powyższych danych na wniosek zainteresowan</text:span><text:span text:style-name="T175">ych Wykonawców. Wniosek należy złożyć pocztą elektroniczną, na adres:<text:s/></text:span><text:a xlink:href="mailto:daniel.rydian@szpitalsredzki.pl" office:target-frame-name="_top" xlink:show="replace"><text:span text:style-name="T176">daniel.rydian@szpitalsredzki.pl</text:span></text:a></text:p>
      <text:p text:style-name="P177"><text:span text:style-name="T178">Zamawiający wskazuje także, że dokumenty takie jak sprawozdanie finansowe, czy sprawozdanie z<text:s/></text:span><text:span text:style-name="T179">działalności podmiotu przechowywane są w<text:s/></text:span><text:span text:style-name="T180">Sądzie Rejonowym Poznań – Nowe Miasto i Wilda w Poznaniu, który jako sąd rejestrowy przechowuje dokumenty spółki.</text:span></text:p>
      <text:p text:style-name="P181"/>
      <text:p text:style-name="P182"><text:span text:style-name="T183">19. Prosimy Zamawiającego o wyodrębnienie w Formularzu Oferty <text:s/>oraz w § 5 ust 2 wzoru umowy z wynag</text:span><text:span text:style-name="T184">rodzenia Wykonawcy kosztu finansowania płatności ratalnej, poprzez zmianę zapisów na:<text:s/></text:span><text:span text:style-name="T185">„łączna wartość przedmiotu zamówienia brutto ……………… zł</text:span></text:p>
      <text:p text:style-name="P186">w tym: - wartość przedmiotu zamówienia brutto ………………..zł</text:p>
      <text:p text:style-name="P187"><text:s text:c="3"/>- koszty finansowania płatności ratalnej brutto ………………..zł”</text:p>
      <text:soft-page-break/>
      <text:p text:style-name="P188">Ponieważ zapłata za realizację zamówienia jest rozłożona na raty, co powoduje powstanie także kosztu finansowania dostawy, z korzyścią dla Zamawiającego będzie umożliwienie wyodrębnienia tego kosztu oddzielnie od wartości sprzętu medycznego. Pozwoli<text:s/>to uniknąć konieczności naliczenia <text:s/>podatku VAT od finansowania. <text:s/>W przypadku wyodrębnienia finansowanie, jako odrębna usługa jest zwolnione z podatku VAT i w przypadku wyodrębnienia na formularzu Zamawiający uzyska od wykonawcy cenę oferty niższą o stawkę<text:s/>podatku VAT.</text:p>
      <text:p text:style-name="P189">Odpowiedź: Tak. Zamawiający dokona modyfikacji treści SIWZ.</text:p>
      <text:p text:style-name="P190"/>
      <text:p text:style-name="P191">20. Mając na względzie zasady współżycia społecznego oraz obowiązek <text:s/>zachowania zasady równowagi stron prosimy o zmniejszenie wysokości następujących kar umownych: określonych w §<text:s/>6 ust. 2 pkt.<text:s/><text:bookmark-start text:name="_Hlk22215837"/>a), c), d), e) wzoru umowy<text:bookmark-end text:name="_Hlk22215837"/><text:s/>z 0,2% na 0,1 % oraz określonej w<text:s/><text:bookmark-start text:name="_Hlk10555500"/>§ 6 ust. 2 pkt. b) wzoru umowy<text:s/><text:bookmark-end text:name="_Hlk10555500"/>z 20% na 10 %.</text:p>
      <text:p text:style-name="P192">Odpowiedź: Tak. Zamawiający dokona modyfikacji projektu umowy.</text:p>
      <text:p text:style-name="P193"/>
      <text:p text:style-name="P194">21. Prosimy Zamawiającego o zmianę zapisów dotyczących <text:s/>kar umownych<text:s/>zawartych w § 6 ust. 2 pkt. a), c), d), e) wzoru umowy, w taki sposób, aby były naliczane za każdy dzień „zwłoki” a nie „opóźnienia”. Utrzymanie Zapisów w dotychczasowej formie powoduje, iż wykonawca zobowiązany będzie do zapłaty kary umownej nawet w sytuacji, gdy nie będzie ponosił odpowiedzialności za wystąpienie zdarzenia stanowiącego podstawę do naliczenia kar.</text:p>
      <text:p text:style-name="P195">Odpowiedź: Tak. Zamawiający dokona modyfikacji wzoru umowy.</text:p>
      <text:p text:style-name="P196"/>
      <text:p text:style-name="P197">22. Prosimy o dodanie do katalogu zmian umowy zawartego w treści § 8 wzoru umowy<text:s/>zapisu, iż Strony dopuszczają możliwość zmiany umowy również w następującym zakresie:</text:p>
      <text:list text:style-name="WWNum12" text:continue-numbering="true">
        <text:list-item>
          <text:p text:style-name="P198">zmiany terminu wykonania przedmiotu zamówienia;</text:p>
        </text:list-item>
        <text:list-item>
          <text:p text:style-name="P199">zmiany sposobu/terminów płatności;</text:p>
        </text:list-item>
        <text:list-item>
          <text:p text:style-name="P200">zmiany osób odpowiedzialnych za realizację umowy w przypadku zaistnienia okoliczności<text:s/>których nie można było przewidzieć w chwili zawarcia umowy;</text:p>
        </text:list-item>
        <text:list-item>
          <text:p text:style-name="P201">zmiany numeru konta bankowego;</text:p>
        </text:list-item>
        <text:list-item>
          <text:p text:style-name="P202">zastąpienia sprzętu, który ma być dostarczony w ramach realizacji niniejszej umowy, sprzętem nowym, posiadającym co najmniej takie same parametry jakie posiadał sprzęt będący podstawą wyboru oferty Wykonawcy w przypadku wycofania lub wstrzymania produkcji sprzętu który miał być dostarczony, pod warunkiem, iż cena wprowadzonego sprzętu nie ulegnie zwiększeniu;</text:p>
        </text:list-item>
        <text:list-item>
          <text:p text:style-name="P203">zastąpienia sprzętu, który ma być dostarczony w ramach realizacji niniejszej umowy, sprzętem o wyższej jakości, w przypadkach, których nie można było przewidzieć w<text:s/><text:soft-page-break/>chwili zawierania umowy, pod warunkiem, iż cena wprowadzonego sprzętu nie ulegnie zwiększeniu;</text:p>
        </text:list-item>
      </text:list>
      <text:p text:style-name="P204">Odpowiedź: <text:s/>Tak. Zamawiający dokona modyfikacji treści SIWZ, wzoru umowy.</text:p>
      <text:p text:style-name="P205"/>
      <text:p text:style-name="P206">23. Prosimy o wskazanie ilu pracowników zatrudnia Zamawiający, poprzez wskazanie odpowiedniego przedziału:</text:p>
      <text:p text:style-name="P207">a) mniej niż 10 pracowników</text:p>
      <text:p text:style-name="P208">b) od 10 do 50</text:p>
      <text:p text:style-name="P209">c) od 50 do 250</text:p>
      <text:p text:style-name="P210">d) powyżej 250</text:p>
      <text:p text:style-name="P211"><text:span text:style-name="T212">Odpowiedź: C</text:span></text:p>
      <text:p text:style-name="P213"/>
      <text:p text:style-name="P214">24. Prosimy o wskazanie przychodów rocznych Zamawiającego, poprzez wskazanie odpowiedniego przedziału:</text:p>
      <text:p text:style-name="P215"><text:span text:style-name="T216">a)<text:s/></text:span><text:span text:style-name="T217">mniej niż 8,5 mln</text:span></text:p>
      <text:p text:style-name="P218"><text:span text:style-name="T219">b) od 8,5 mln <text:s/>do 42,5 mln</text:span></text:p>
      <text:p text:style-name="P220"><text:span text:style-name="T221">c) od 42,5 <text:s/>mln <text:s/>do 212,5 mln</text:span></text:p>
      <text:p text:style-name="P222"><text:span text:style-name="T223">d) powyżej 212,5 mln.</text:span></text:p>
      <text:p text:style-name="P224"><text:span text:style-name="T225">Odpowiedź C za rok 2018 rok.</text:span></text:p>
      <text:p text:style-name="P226"/>
      <text:p text:style-name="P227"><text:span text:style-name="T228">25. W zwi</text:span><text:span text:style-name="T229">ązku ze standardami korporacyjnymi obowiązującymi</text:span><text:span text:style-name="T230"><text:s/>u Wykonawcy prosimy o wyrażenie zgody na wprowadzenie do umowy następujących zapisów:</text:span></text:p>
      <text:p text:style-name="P231">1. Wykonawca oświadcza, iż przyjął Kodeks Etyczny Grupy Kapitałowej (Kodeks) w skład której wchodzi Wykonawca.</text:p>
      <text:p text:style-name="P232">2. Zamawiający zgadza się respektować i przestrzegać postanowień Kodeksu, zamieszczonego na stronie internetowej Dostawcy: http://*</text:p>
      <text:p text:style-name="P233">3. Każde naruszenie wymogów określonych w Kodeksie daje prawo Wykonawcy do rozwiązania Umowy”.</text:p>
      <text:p text:style-name="P234">Odpowiedź:<text:s/>Wprowadzenie powyższych zapisów do projektu umowy, na etapie prowadzonego postępowania ograniczyłoby konkurencję, ze względu na fakt, że powyższy zapis jest charakterystyczny dla konkretnego Wykonawcy. Z tego powodu Zamawiający wprowadzi powyższy zapis jako dopuszczenie możliwości zmiany umowy na podstawie art. 144 ust. 1 pkt 1 ustawy PZP.</text:p>
      <text:p text:style-name="P235"/>
      <text:p text:style-name="P236"><text:span text:style-name="T237">26. W związku ze standardami korporacyjnymi obowiązującymi u Wykonawcy prosimy o wyrażenie zgody na wprowadz</text:span><text:span text:style-name="T238">enie do umowy następujących zapisów:</text:span></text:p>
      <text:soft-page-break/>
      <text:p text:style-name="P239"><text:span text:style-name="T240">1. Wykonawca XXX przyjął wytyczne Grupy Kapitałowej w skład której wchodzi Wykonawca XXX <text:s/>dotyczą</text:span><text:span text:style-name="T241">ce zgodności na poziomie międzynarodowym w zakresie korporacyjnej odpowiedzialności karnej podmiotów zbiorowych za czyny zabronione pod groźbą kary” (dalej Wytyczne), których treść znajduje się na stronie www <text:s/>pod następującym linkiem (**).</text:span></text:p>
      <text:p text:style-name="P242">2. Zamawiający<text:s/>niniejszym oświadcza, że zapoznał się z Wytycznymi.</text:p>
      <text:p text:style-name="P243"><text:span text:style-name="T244">Odpowiedź: Wprowadzenie powyższych zapisów do projektu umowy, na etapie prowadzonego postępowania ograniczyłoby konkurencję, ze względu na fakt, że powyższy zapis jest charakterystyczny dla konkretnego W</text:span><text:span text:style-name="T245">ykonawcy. Z tego powodu Zamawiający wprowadzi powyższy zapis jako dopuszczenie możliwości zmiany umowy na podstawie art. 144 ust. 1 pkt 1 ustawy PZP.</text:span></text:p>
      <text:p text:style-name="P246"/>
      <text:p text:style-name="P247"><text:span text:style-name="T248">27.<text:s/></text:span><text:span text:style-name="T249">W związku ze standardami korporacyjnymi obowiązującymi u Wykonawcy prosimy o wyrażenie zgody na wprow</text:span><text:span text:style-name="T250">adzenie do umowy następujących zapisów:</text:span></text:p>
      <text:p text:style-name="P251"/>
      <text:p text:style-name="P252">„Klauzula salwatoryjna</text:p>
      <text:p text:style-name="P253">1. Strony oświadczają iż w przypadku, gdy którekolwiek z postanowień Umowy, z mocy prawa lub ostatecznego albo prawomocnego orzeczenia jakiegokolwiek organu administracyjnego lub sądu, zostaną<text:s/>uznane za nieważne lub nieskuteczne, pozostałe postanowienia Umowy zachowują pełną moc i skuteczność.</text:p>
      <text:p text:style-name="P254">2. Postanowienia Umowy nieważne lub nieskuteczne, zgodnie z ust. 1 zostaną zastąpione, na mocy Umowy, postanowieniami ważnymi w świetle prawa i w pełni<text:s/>skutecznymi, które wywołują skutki prawne zapewniające możliwie zbliżone do pierwotnych korzyści gospodarcze dla każdej ze Stron.</text:p>
      <text:p text:style-name="P255"><text:span text:style-name="T256">3. Jeżeli postanowień Umowy nie da się zastąpić postanowieniami ważnymi i w pełni skutecznymi albo jeżeli okaże się, że Umowa<text:s/></text:span><text:span text:style-name="T257">zostanie uznana za nieważną bądź nieskuteczną wówczas Strony zawrą porozumienie w przedmiocie przeniesienia własności przedmiotu umowy na zamawiającego za zaliczeniem ceny zapłaconej wykonawcy przez zamawiającego z tytułu przeniesienia własności przedmiotu</text:span><text:span text:style-name="T258"><text:s/>umowy.”</text:span></text:p>
      <text:p text:style-name="P259"><text:span text:style-name="T260">Odpowiedź: Tak. Zamawiający dokona modyfikacji treści projektu umowy.</text:span></text:p>
      <text:p text:style-name="P261"/>
      <text:p text:style-name="P262"><text:span text:style-name="T263">28. W zwią</text:span><text:span text:style-name="T264">zku ze standardami korporacyjnymi obowiązującymi u Wykonawcy prosimy o wyrażenie zgody na wprowadzenie do umowy następujących zapisów:</text:span></text:p>
      <text:p text:style-name="P265">„Klauzula reklamacyjna</text:p>
      <text:p text:style-name="P266">1. Zamawiającemu przysługuje prawo złożenia reklamacji na działalność lub usługi świadczone przez Dostawcę, w części dotyczącej usługi finansowej lub rozliczeń pieniężnych.</text:p>
      <text:soft-page-break/>
      <text:p text:style-name="P267">2. Reklamacje mogą być składane wyłącznie w następujących formach:</text:p>
      <text:p text:style-name="P268">1) ustnie:</text:p>
      <text:p text:style-name="P269">a. w formie telefonicznej pod następującym numerem: +48 xxxxx.</text:p>
      <text:p text:style-name="P270">b. osobiście w siedzibie Dostawcy – Dział Compliance oraz AML.</text:p>
      <text:p text:style-name="P271">2) w formie pisemnej:</text:p>
      <text:p text:style-name="P272">a. przesyłką pocztową na adres korespondencyjny: xxxxxxxxxxxxxx.</text:p>
      <text:p text:style-name="P273">b. osobiście w siedzibie Dostawcy – Dział Compliance oraz AML.</text:p>
      <text:p text:style-name="P274">3) pocztą elektroniczną na następujące adresy e-mail: xxxxxxxxxxx.</text:p>
      <text:p text:style-name="P275">3. Reklamacje mogą być składane przez Zamawiającego osobiście lub za pośrednictwem kuriera, posłańca lub pełnomocnika dysponującego pełnomocnictwem w formie zwykłej.</text:p>
      <text:p text:style-name="P276">4. Na żądanie<text:s/>Zamawiającego Dostawca potwierdza wpływ reklamacji pisemnie (przesyłką pocztową) lub pocztą elektroniczną lub w innej formie uprzednio uzgodnionej z Dostawcą.</text:p>
      <text:p text:style-name="P277">5. Dostawca rozpatruje zgłoszoną reklamację niezwłocznie, jednak nie później niż w terminie 30 dni od jej otrzymania. W przypadku, gdy z uwagi na złożoność sprawy rozpatrzenie reklamacji nie będzie możliwe w terminie 30 dni, Dostawca poinformuje o tym Zamawiającego, wskazując:</text:p>
      <text:p text:style-name="P278">1) przyczyny braku możliwości dotrzymania terminu 30 dni na rozpatrzenie reklamacji,</text:p>
      <text:p text:style-name="P279">2) okoliczności wymagające wyjaśnienia,</text:p>
      <text:p text:style-name="P280">3) ostateczny termin udzielania odpowiedzi na reklamację, który nie może być dłuższy niż 60 dni od dnia otrzymania reklamacji.</text:p>
      <text:p text:style-name="P281">6. Dostawca może zwrócić się do Zamawiającego o dostarczenie dodatkowych danych<text:s/>kontaktowych lub informacji oraz posiadanej przez Zamawiającego dokumentacji dotyczącej składanej reklamacji, jakie mogą okazać się niezbędne w celu sprawnego przeprowadzenia procesu rozpatrywania reklamacji.</text:p>
      <text:p text:style-name="P282">7. Odpowiedź na reklamację Zamawiającego zostanie udzielona przez Dostawcę w postaci papierowej (przesyłką pocztową) lub za pomocą innego trwałego nośnika informacji albo pocztą elektroniczną, z zastrzeżeniem, że Dostawca udzieli odpowiedzi na reklamację pocztą elektroniczną wyłącznie na wniosek Zamawiającego.</text:p>
      <text:p text:style-name="P283">8. W przypadku niedotrzymania przez Dostawcę terminu przewidzianego na rozpatrzenie reklamacji, reklamację uważa się za rozpatrzoną zgodnie z wolą Zamawiającego.</text:p>
      <text:p text:style-name="P284">9. Zamawiający niezadowolony z wyjaśnień uzyskanych w odpowiedzi Dostawcy na reklamację ma możliwość wystąpić z:</text:p>
      <text:p text:style-name="P285">1) wnioskiem do Rzecznika Finansowego o rozpatrzenie sprawy zgodnie z przepisami ustawy z dnia 5 sierpnia 2015 r. o rozpatrywaniu reklamacji przez podmioty rynku finansowego i o Rzeczniku Finansowym. Szczegółowe informacje dot. Rzecznika Finansowego dostępne są na stronie internetowej: https://rf.gov.pl/.</text:p>
      <text:soft-page-break/>
      <text:p text:style-name="P286">2) powództwem przeciwko Dostawcy do właściwego sądu powszechnego.”</text:p>
      <text:p text:style-name="P287">Odpowiedź: Wprowadzenie powyższych zapisów do projektu umowy, na etapie prowadzonego postępowania ograniczyłoby konkurencję, ze względu na fakt, że powyższy zapis jest charakterystyczny dla konkretnego Wykonawcy. Z tego powodu Zamawiający wprowadzi powyższy zapis jako dopuszczenie możliwości zmiany umowy na podstawie art. 144 ust. 1 pkt 1 ustawy PZP.</text:p>
      <text:p text:style-name="P288"/>
      <text:p text:style-name="P289"><text:span text:style-name="T290">29. W zwią</text:span><text:span text:style-name="T291">zku</text:span><text:span text:style-name="T292"><text:s/>ze standardami korporacyjnymi obowiązującymi u Wykonawcy prosimy o wyrażenie zgody na wprowadzenie do umowy następujących zapisów:</text:span></text:p>
      <text:p text:style-name="P293">„Klauzula ochrony danych osobowych</text:p>
      <text:p text:style-name="P294"><text:span text:style-name="T295">1. Kontrahent niniejszym przyjmuje do wiadomości i akceptuje fakt, że jego Dane Osobow</text:span><text:span text:style-name="T296">e umieszczone są w zasobach Spółki wraz z innymi danymi i informacjami pozyskanymi przez Spółkę w celu:</text:span></text:p>
      <text:p text:style-name="P297"><text:span text:style-name="T298">a) zawarcia, wykonania umowy oraz do dochodzenia roszczeń związanych z zawartą umową na podstawie art. 6 pkt 1 (b)<text:s/></text:span><text:span text:style-name="T299">Rozporządzenia (EU) 2016/679;</text:span></text:p>
      <text:p text:style-name="P300"><text:span text:style-name="T301">b)<text:s/></text:span><text:span text:style-name="T302">wypełnienia obowiązków prawnych ciążących na Administratorze, zgodnie z art. 6 ust. 1 (c) Rozporządzenia (EU) 2016/679;</text:span></text:p>
      <text:p text:style-name="P303"><text:span text:style-name="T304">c) do celów wynikających z prawnie uzasadnionych interesów realizowanych przez Administratora lub stronę trzecią, za które Administrator</text:span><text:span text:style-name="T305"><text:s/>uznaje w szczególności: dochodzenie i obronę przed roszczeniami, obronę przez naruszeniem korporacyjnej odpowiedzialności karnej podmiotów zbiorowych za czyny zabronione pod groźbą kary, zapobieganie oszustwom, przesyłanie danych w ramach grupy przedsiębi</text:span><text:span text:style-name="T306">orstw, zgodnie z art. 6 ust. 1 (f)  Rozporządzenia (EU) 2016/679;</text:span></text:p>
      <text:p text:style-name="P307"><text:span text:style-name="T308">d)  jak również –w przypadku wyrażenia zgody – w celach promocyjnych i komercyjnych na podstawie art. 6 pkt 1 (a)<text:s/></text:span><text:span text:style-name="T309">Rozporządzenia (EU) 2016/679</text:span><text:span text:style-name="T310">  (takich jak przesyłanie newslettera z informac</text:span><text:span text:style-name="T311">jami na temat oferowanych usług oraz zaproszeń na wydarzenia i konferencje organizowane przez Spółkę). </text:span></text:p>
      <text:p text:style-name="P312">Dostarczanie Danych w celu wywiązania się z wymogów regulacyjnych i kontraktowych jest obowiązkowe; ich niespełnienie uniemożliwi zawarcie umowy lub wykonanie usług z niej wynikających. Dostarczenie danych osobowych w celach promocyjnych i komercyjnych jest dobrowolne i nie pociąga żadnych konsekwencji w przypadku odmowy. Dane osobowe i informacje procesowane celem wykonania umowy mogą zostać ujawnione osobom trzecim – a zwłaszcza dostawcom usług w celu dochodzenia i administrowania wierzytelnościami, bankom w celach wykonania płatności a także organom administracyjnym celem spełnienia wymogów nadzorczych i regulacyjnych, w tych samych celach, dla których<text:s/>zostały zebrane.</text:p>
      <text:p text:style-name="P313">Dane osobowe będą przechowywane w całości w pełnym okresie czasu wykonania kontraktu, a<text:s/><text:soft-page-break/>następnie przechowywane będą przez okres 6 lat celem spełnienia wymogów prawnych. Dalsze przechowywane danych osobowych lub ich części może mieć miejsce celem egzekwowania i obrony swoich praw we wszelkich możliwych sprawach, a w szczególności w postępowaniach sądowych.</text:p>
      <text:p text:style-name="P314">Na mocy art. 15 i nast. rozporządzenia UE 2016/679, Kontrahent ma prawo uzyskać – między innymi – potwierdzenie istnienia danych osobowych jak również sposobu i celów ich procesowania, oraz prawo aktualizacji, zmian i nienaruszalności danych. Klient może się również sprzeciwić procesowaniu dotyczących go Danych Osobowych i uzyskać ich wykasowanie, poza przypadkami, w których ich zachowanie wymagane jest na mocy prawa.</text:p>
      <text:p text:style-name="P315">Administratorem jest xxxxxxx, z siedzibą przy xxxxxxxxx, która wyznaczyła Dyrektora Działu Informatyki Koordynatorem do spraw Ochrony Prywatności, zlokalizowanym w siedzibie głównej firmy, do którego Kontrahent może zwrócić<text:s/>się w celu egzekwowania swoich praw.</text:p>
      <text:p text:style-name="P316">Inspektorem Ochrony Danych, wyznaczonym w myśl postanowień Rozporządzenia UE 2016/679 przez Administratora, jest xxxxxxxx.</text:p>
      <text:p text:style-name="P317">W celu egzekwowania wspomnianych praw, Kontrahent winien kontaktować się z Administratorem listem poleconym za potwierdzeniem odbioru na podany adres lub na adres mailowy xxxxxx. </text:p>
      <text:p text:style-name="P318">Kontrahent ma prawo złożyć skargę do organu nadzorczego, tj. Prezesa Urzędu Ochrony Danych Osobowych, jeśli uzna, że przetwarzanie Danych Osobowych dotyczących Klienta narusza przepisy Rozporządzenia UE 2016/679.</text:p>
      <text:p text:style-name="P319">Kontrahent wyraża zgodę / nie wyraża zgody (opcja) na procesowanie Danych Osobowych przez Spółkę również w celach komercyjnych i promocyjnych (takich jak wysyłanie newsletterów dostarczających informacje na temat<text:s/>oferowanych usług, jak również zaproszenia na wydarzenia i konferencje Spółki).</text:p>
      <text:p text:style-name="P320"><text:span text:style-name="T321">Spółka zobowiązuje się, jednakże, używać danych należących do Kontrahenta w sposób poufny, przez wyznaczony personel.</text:span><text:span text:style-name="T322">”</text:span></text:p>
      <text:p text:style-name="P323"><text:span text:style-name="T324">Odpowiedź: Wprowadzenie powyższych zapisów do projektu u</text:span><text:span text:style-name="T325">mowy, na etapie prowadzonego postępowania ograniczyłoby konkurencję, ze względu na fakt, że powyższy zapis jest charakterystyczny dla konkretnego Wykonawcy. Z tego powodu Zamawiający wprowadzi powyższy zapis jako dopuszczenie możliwości zmiany umowy na pod</text:span><text:span text:style-name="T326">stawie art. 144 ust. 1 pkt 1 ustawy PZP.</text:span></text:p>
      <text:p text:style-name="P327"/>
      <text:p text:style-name="P328">30. Proszę o wydłużenie czasu reakcji i rozpoczęcia <text:s/>usługi gwarancyjnej, o którym mowa w <text:s/>§ 9 ust. 6 wzoru umowy z 24 godzin na 72 godziny oraz o potwierdzenie, iż czas reakcji i przystąpienia do usuwania awarii liczony będzie w dni robocze od momentu doręczenia zawiadomienia ze strony Zamawiającego Wykonawcy, z tym zastrzeżeniem, że <text:s/>e-mail, w przypadku wysłania go między godz. 8.00 a 16.00 w danym dniu roboczym uznany jest za doręczony w tym dniu roboczym, natomiast w<text:s/><text:soft-page-break/>przypadku wysłania go po godz. 16 lub w dniu nie będącym dniem roboczym, uznany jest za doręczony w następnym dniu roboczym.</text:p>
      <text:p text:style-name="P329">Odpowiedź: Tak. Zamawiający dokona modyfikacji treści<text:s/>projektu umowy.</text:p>
      <text:p text:style-name="P330"/>
      <text:p text:style-name="P331"><text:span text:style-name="T332">31. W związku z wprowadzeniem przez Zamawiającego,<text:s/></text:span><text:span text:style-name="T333">zgodnie z pkt XI Opis sposobu przygotowania ofert, możliwości składania ofert w dwóch różnych formach, tj. pisemnej lub elektronicznej i pozostawienie wyboru jednej z tych form Wykonawcom, prosimy o dostosowanie zapisów SIWZ dotyczących powyższego zagadnie</text:span><text:span text:style-name="T334">nia do obowiązujących przepisów prawa. Pragniemy podkreślić, po pierwsze, iż wybór formy w jakiej składane są oferty nie może zostać pozostawiony w gestii wykonawców, obowiązek ten bowiem należy tylko i wyłącznie do Zamawiającego. Po drugi forma składania<text:s/></text:span><text:span text:style-name="T335">ofert musi być określona jednoznacznie i w ten sam sposób dla wszystkich Wykonawców, tak aby wszystkie oferty zostały złożone w tej samej formie. Otwarcie ofert również powinno być czynnością jednorazową, niezgodne z przepisami będzie więc otwarcie najpier</text:span><text:span text:style-name="T336">w ofert elektronicznych, a później papierowych. Zgodnie z obecnie obowiązującymi przepisami, w postępowaniach poniżej progów unijnych, wszczętych przed dniem 1 stycznia 2020 r., oferty i wnioski o dopuszczenie do udziału w postępowaniu o udzielenie zamówie</text:span><text:span text:style-name="T337">nia publicznego oraz oświadczenia składa się, co do zasady <text:s/>pod rygorem nieważności, w formie pisemnej, jednakże<text:s/></text:span><text:span text:style-name="T338">za zgodą zamawiającego dopuszczone jest składanie</text:span><text:span text:style-name="T339"><text:s/>ofert i oświadczeń w postaci elektronicznej z kwalifikowanym podpisem elektronicznym. Jak wyn</text:span><text:span text:style-name="T340">ika z powyższego, również w postępowaniach poniżej progów unijnych można już w chwili obecnej korzystać z pełnej <text:s/>komunikacji elektronicznej, o ile Zamawiający w danym postępowaniu wprowadzi taką formę. Jeżeli Zamawiający zobliguje Wykonawców do złożenia o</text:span><text:span text:style-name="T341">fert w formie elektronicznej za pośrednictwem mini portalu lub innej platformy komercyjnej, wykonawcy będą zobowiązani <text:s/>dostosować się do powyższego wymogu. Złożenie w takim przypadku oferty w formie papierowej skutkować powinno jej odrzuceniem, jako niezg</text:span><text:span text:style-name="T342">odnej z treścią ustawy. Należy zauważyć, że <text:s/>sposób komunikacji między zamawiającym, a wykonawcą w takim <text:s/>postępowaniu powinien być dostosowany do formy jaka została przez zamawiającego wybrana do złożenia oferty. Jeżeli wiec zamawiający dokonał wybory for</text:span><text:span text:style-name="T343">my elektronicznej komunikacji (jak jest to w niniejszym postępowaniu), forma taka obowiązywać będzie do wszystkich czynności, w tym przede wszystkim do złożenia ofert. Zamawiający i wykonawcy są wówczas zobowiązani stosować przepisy Działu I Rozdziału 2a u</text:span><text:span text:style-name="T344">stawy oraz przepisy rozporządzenia ws. użycia środków komunikacji elektronicznej w postępowaniu o udzielenie zamówienia publicznego oraz udostępniania i przechowywania dokumentów elektronicznych. Jak wynika z powyższego to zamawiający w przypadku postępowa</text:span><text:span text:style-name="T345">ń wszczętych przed <text:s/>1 stycznia 2020 r. ma prawo decyzji o tym czy dane <text:s/>postępowanie podprogowe będzie prowadził w formie papierowej czy też przeprowadzi zamówienie w formie elektronicznej. Obowiązkiem, a nie decyzją <text:s/>wykonawców będzie więc dostosowanie si</text:span><text:span text:style-name="T346">ę do wymagań Zamawiającego <text:s/>i<text:s/></text:span><text:soft-page-break/><text:span text:style-name="T347">korzystanie z takiej formy komunikacji <text:s/>jak została przewidziana w danym postępowaniu przez zamawiającego. Pozostawienie dwóch form do składania ofert powodowałoby, iż w tym zakresie wykonawcy składający oferty pisemnie podleg</text:span><text:span text:style-name="T348">aliby innym przepisom ustawy, niż wykonawcy składający oferty elektroniczne. Taki stan narusza zasadę równego traktowania wykonawców, czyli naczelną zasadę Prawa zamówień publicznych.</text:span></text:p>
      <text:p text:style-name="P349">Odpowiedź: Zamawiający podtrzymuje postanowienia treści SIWZ.</text:p>
      <text:p text:style-name="P350"/>
      <text:p text:style-name="P351">32. Prosimy o wyjaśnienie <text:s/>i usunięcie rozbieżności w zakresie obowiązujących w postepowaniu kryteriów oceny ofert. W tabeli zawartej w Rozdziale XIV Kryterium <text:s/>ceny przypisane zostało 70% i maksymalna liczna 70 pkt, w pozostałych częściach SIWZ i w ogłoszeniu o zamówieniu cena stanowi 100% kryteriów i można za nią uzyskać 100 pkt. <text:s/>Prosimy o stosowną korektę SIWZ.</text:p>
      <text:p text:style-name="P352"><text:span text:style-name="T353">Odpowiedź: Kryterium ceny w niniejszym postępowaniu wynosi 100 %. Zamawiający dokona modyfikacji treści SIWZ.</text:span></text:p>
      <text:p text:style-name="P354"/>
      <text:p text:style-name="P355"><text:span text:style-name="T356">33. Zwracamy się z wnioskiem o przesunięc</text:span><text:span text:style-name="T357">ie <text:s/>terminu składania ofert w postępowaniu na Zakup w systemie ratalnym platformy elektrochirurgicznej z systemem zamykania naczyń oraz systemem do monitorowania nerwów w chirurgii tarczycy.</text:span></text:p>
      <text:p text:style-name="P358"><text:span text:style-name="T359">Odpowiedź: Tak. Mowy termin składania ofert – 31.10.2019 roku.</text:span></text:p>
      <text:p text:style-name="P360"/>
      <text:p text:style-name="P361">II</text:p>
      <text:p text:style-name="P362">Działając na podstawie art. 38 ust. 4 ustawy Prawo zamówień publicznych dokonuje się zmiany treści SIWZ w następującym zakresie:</text:p>
      <text:p text:style-name="P363">- Specyfikacja Istotnych Warunków Zamówienia otrzymuje nowe brzmienie.</text:p>
      <text:p text:style-name="P364">- Załącznik nr 2 – formularz ofertowy otrzymuje nowe brzmienie.</text:p>
      <text:p text:style-name="P365">- Załącznik nr 6 – projekt umowy otrzymuje nowe brzmienie.</text:p>
      <text:p text:style-name="P366"/>
      <text:p text:style-name="P367">Powyższe zmiany są wiążące dla Wykonawców z chwilą ich ogłoszenia.<text:s/></text:p>
      <text:p text:style-name="P368"/>
      <text:p text:style-name="P369">/-/ Paweł Dopierała</text:p>
      <text:p text:style-name="P370"><text:span text:style-name="T371">Prezes Zarzą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fo:line-height="150%" fo:margin-right="0.05in"/>
      <style:text-properties fo:font-weight="bold" style:font-weight-asian="bold" fo:font-size="10pt" style:font-size-asian="10pt" style:font-size-complex="10pt" fo:hyphenate="false"/>
    </style:style>
    <style:style style:name="Nagłówek3" style:display-name="Nagłówek 3" style:family="paragraph" style:parent-style-name="Heading" style:next-style-name="Textbody" style:default-outline-level="3">
      <style:paragraph-properties fo:margin-top="0.0972in" fo:margin-bottom="0in"/>
      <style:text-properties style:font-name="Liberation Serif" style:font-name-asian="NSimSun" style:font-name-complex="Mang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Dział" style:display-name="Dział" style:family="paragraph" style:parent-style-name="Akapitzlistą">
      <style:paragraph-properties fo:margin-bottom="0.1388in" fo:line-height="115%" fo:background-color="#D9D9D9">
        <style:tab-stops>
          <style:tab-stop style:type="left" style:position="0.25in"/>
        </style:tab-stops>
      </style:paragraph-properties>
      <style:text-properties style:font-name="Cambria" style:font-name-asian="F" style:font-name-complex="F" fo:font-weight="bold" style:font-weight-asian="bold" style:font-weight-complex="bold" style:language-complex="en" style:country-complex="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odstawowywcięty" style:display-name="Tekst podstawowy wcięty" style:family="paragraph" style:parent-style-name="Normalny">
      <style:paragraph-properties style:vertical-align="auto" fo:margin-bottom="0.0833in" fo:margin-left="0.1965in">
        <style:tab-stops/>
      </style:paragraph-properties>
      <style:text-properties style:font-name="Times New Roman" style:font-name-asian="Times New Roman" style:font-name-complex="Times New Roman" style:letter-kerning="false" style:language-complex="ar" style:country-complex="SA" fo:hyphenate="false"/>
    </style:style>
    <style:style style:name="Bezodstępów" style:display-name="Bez odstępów" style:family="paragraph">
      <style:text-properties style:font-name="Calibri" style:font-name-asian="Calibri" style:font-name-complex="Times New Roman" fo:font-size="11pt" style:font-size-asian="11pt" style:font-size-complex="11pt" style:language-complex="ar" style:country-complex="SA" fo:hyphenate="true"/>
    </style:style>
    <style:style style:name="western" style:display-name="western" style:family="paragraph" style:parent-style-name="Standard">
      <style:paragraph-properties fo:margin-top="0.0194in" fo:margin-bottom="0.0194in" style:line-height-at-least="0.0694in"/>
      <style:text-properties style:font-name="Times New Roman" style:font-name-asian="Times New Roman" style:font-name-complex="Times New Roman" fo:hyphenate="false"/>
    </style:style>
    <style:style style:name="Zwykłytekst" style:display-name="Zwykły tekst" style:family="paragraph" style:parent-style-name="Standard">
      <style:text-properties style:font-name-asian="Calibri" style:font-name-complex="Times New Roman" style:font-size-complex="10.5pt" fo:hyphenate="false"/>
    </style:style>
    <style:style style:name="Punktory" style:display-name="Punktory" style:family="paragraph" style:parent-style-name="Akapitzlistą">
      <style:paragraph-properties fo:text-align="justify" fo:margin-left="0.2958in" fo:text-indent="-0.2958in">
        <style:tab-stops>
          <style:tab-stop style:type="left" style:position="0.2958in"/>
        </style:tab-stops>
      </style:paragraph-properties>
      <style:text-properties style:font-name="Arial" style:font-name-asian="Cambria" style:font-name-complex="Arial" style:letter-kerning="false" fo:font-size="11pt" style:font-size-asian="11pt" style:font-size-complex="11pt" style:language-asian="pl" style:country-asian="PL" style:language-complex="ar" style:country-complex="SA" fo:hyphenate="tru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alibri" style:font-name-asian="Calibri" style:font-name-complex="Calibri" fo:font-weight="normal" style:font-weight-asian="normal" fo:font-size="11pt" style:font-size-asian="11pt" style:font-size-complex="11pt"/>
    </style:style>
    <style:style style:name="ListLabel30" style:display-name="ListLabel 30" style:family="text">
      <style:text-properties style:font-name="Calibri" style:font-name-asian="Calibri" style:font-name-complex="Symbol" fo:font-size="10pt" style:font-size-asian="10pt"/>
    </style:style>
    <style:style style:name="ListLabel31" style:display-name="ListLabel 31" style:family="text">
      <style:text-properties style:font-name-complex="Courier New" fo:font-size="10pt" style:font-size-asian="10pt"/>
    </style:style>
    <style:style style:name="ListLabel32" style:display-name="ListLabel 32"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6" style:display-name="ListLabel 36" style:family="text">
      <style:text-properties style:font-name-complex="Wingdings" fo:font-size="10pt" style:font-size-asian="10pt"/>
    </style:style>
    <style:style style:name="ListLabel37" style:display-name="ListLabel 37" style:family="text">
      <style:text-properties style:font-name-complex="Wingdings" fo:font-size="10pt" style:font-size-asian="10pt"/>
    </style:style>
    <style:style style:name="ListLabel38" style:display-name="ListLabel 38" style:family="text">
      <style:text-properties style:font-name-complex="Wingdings" fo:font-size="10pt" style:font-size-asian="10pt"/>
    </style:style>
    <style:style style:name="WW8Num3z0" style:display-name="WW8Num3z0" style:family="text">
      <style:text-properties style:font-name="Calibri" style:font-name-asian="Calibri" style:font-name-complex="Calibri" fo:font-weight="normal" style:font-weight-asian="normal" fo:font-style="italic" style:font-style-asian="italic" style:font-style-complex="italic" fo:font-size="10pt" style:font-size-asian="10pt" style:font-size-complex="10pt"/>
    </style:style>
    <style:style style:name="WW8Num1z0" style:display-name="WW8Num1z0" style:family="text">
      <style:text-properties fo:font-style="normal" style:font-style-asian="norm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Endnoteanchor" style:display-name="Endnote anchor" style:family="text">
      <style:text-properties style:text-position="super 66.6%"/>
    </style:style>
    <style:style style:name="EndnoteSymbol" style:display-name="Endnote Symbol"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000000" fo:background-color="#FFFFFF"/>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ListLabel10" style:display-name="ListLabel 10" style:family="text">
      <style:text-properties style:font-name="Arial" style:font-name-asian="Arial" style:font-name-complex="Symbol"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Arial" style:font-name-asian="Arial" style:font-name-complex="Arial"/>
    </style:style>
    <style:style style:name="WW_CharLFO1LVL1" style:family="text">
      <style:text-properties style:font-name="Calibri" style:font-name-complex="Calibri" fo:font-weight="normal" style:font-weight-asian="normal" fo:font-size="11pt" style:font-size-asian="11pt" style:font-size-complex="11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3673in" text:min-label-width="0.25in" text:list-level-position-and-space-mode="label-alignment">
          <style:list-level-label-alignment text:label-followed-by="listtab" fo:margin-left="-0.1173in" fo:text-indent="-0.25in"/>
        </style:list-level-properties>
      </text:list-level-style-number>
      <text:list-level-style-number text:level="2" style:num-suffix="." style:num-format="a" style:num-letter-sync="true">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3" style:num-suffix="." style:num-format="i">
        <style:list-level-properties fo:text-align="end" text:space-before="0.7576in" text:min-label-width="0.125in" text:list-level-position-and-space-mode="label-alignment">
          <style:list-level-label-alignment text:label-followed-by="listtab" fo:margin-left="0.8826in" fo:text-indent="-0.125in"/>
        </style:list-level-properties>
      </text:list-level-style-number>
      <text:list-level-style-number text:level="4" style:num-suffix="." style:num-format="1">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5"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6"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7"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8"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9"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fo:font-weight="normal" style:font-weight-asian="normal" fo:font-style="italic" style:font-style-asian="italic" style:font-style-complex="italic" fo:font-size="10pt" style:font-size-asian="10pt" style:font-size-complex="10pt"/>
    </style:style>
    <text:list-style style:name="WW8Num3" style:display-name="WW8Num3">
      <text:list-level-style-number text:level="1" text:style-name="WW_CharLFO4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tyle="normal" style:font-style-asian="normal" fo:color="#000000"/>
    </style:style>
    <text:list-style style:name="WW8Num1" style:display-name="WW8Num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2" style:display-name="WW8Num1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7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7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7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7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7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7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7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7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color="#000000" fo:background-color="#FFFFFF"/>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color="#000000" fo:background-color="#FFFFFF"/>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color="#000000" fo:background-color="#FFFFFF"/>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complex="Symbol" fo:font-size="11pt" style:font-size-asian="11pt"/>
    </style:style>
    <style:style style:name="WW_CharLFO12LVL2" style:family="text">
      <style:text-properties style:font-name-complex="Courier New"/>
    </style:style>
    <style:style style:name="WW_CharLFO12LVL3" style:family="text">
      <style:text-properties style:font-name-complex="Wingdings"/>
    </style:style>
    <style:style style:name="WW_CharLFO12LVL4" style:family="text">
      <style:text-properties style:font-name-complex="Symbol"/>
    </style:style>
    <style:style style:name="WW_CharLFO12LVL5" style:family="text">
      <style:text-properties style:font-name-complex="Courier New"/>
    </style:style>
    <style:style style:name="WW_CharLFO12LVL6" style:family="text">
      <style:text-properties style:font-name-complex="Wingdings"/>
    </style:style>
    <style:style style:name="WW_CharLFO12LVL7" style:family="text">
      <style:text-properties style:font-name-complex="Symbol"/>
    </style:style>
    <style:style style:name="WW_CharLFO12LVL8" style:family="text">
      <style:text-properties style:font-name-complex="Courier New"/>
    </style:style>
    <style:style style:name="WW_CharLFO12LVL9" style:family="text">
      <style:text-properties style:font-name-complex="Wingdings"/>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rszawa, dn</dc:title>
    <meta:initial-creator>Zarząd</meta:initial-creator>
    <dc:creator>Filip Waligóra</dc:creator>
    <meta:creation-date>2019-10-24T19:12:00Z</meta:creation-date>
    <dc:date>2019-10-24T19:12:00Z</dc:date>
    <meta:template xlink:href="Normal" xlink:type="simple"/>
    <meta:editing-cycles>2</meta:editing-cycles>
    <meta:editing-duration>PT0S</meta:editing-duration>
    <meta:document-statistic meta:page-count="14" meta:paragraph-count="66" meta:word-count="4765" meta:character-count="33294" meta:row-count="238" meta:non-whitespace-character-count="28595"/>
  </office:meta>
</office:document-meta>
</file>