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5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3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1pt" fo:font-weight="bold" officeooo:paragraph-rsid="0038949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rsid="002fb5c8" officeooo:paragraph-rsid="002fb5c8" style:font-size-asian="10pt" style:font-weight-asian="bold" style:font-size-complex="10pt" style:font-weight-complex="bold"/>
    </style:style>
    <style:style style:name="P40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8949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112ba90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3e9b76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440ff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112ba90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3e9b76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40ffd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112ba90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23e9b76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2440ffd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18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0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1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2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23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24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25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26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font-weight="normal" style:font-weight-asian="normal" style:font-name-complex="Arial1" style:font-weight-complex="normal"/>
    </style:style>
    <style:style style:name="T31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34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35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6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9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40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41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112ba9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3e9b7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440ff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9492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Verdana" fo:font-size="11pt" fo:language="pl" fo:country="PL" fo:text-shadow="none" style:text-underline-style="none" officeooo:rsid="0112ba90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Verdana" fo:font-size="11pt" fo:language="pl" fo:country="PL" fo:text-shadow="none" style:text-underline-style="none" officeooo:rsid="023e9b76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Verdana" fo:font-size="11pt" fo:language="pl" fo:country="PL" fo:text-shadow="none" style:text-underline-style="none" officeooo:rsid="02440ffd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112ba90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3e9b76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440ffd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7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2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officeooo:rsid="00351bb7"/>
    </style:style>
    <style:style style:name="T79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80" style:family="text">
      <style:text-properties style:text-underline-style="none" fo:font-weight="bold" style:font-weight-asian="bold" style:font-name-complex="Arial"/>
    </style:style>
    <style:style style:name="T81" style:family="text">
      <style:text-properties fo:background-color="#ffffff" loext:char-shading-value="0" style:font-name-complex="Arial"/>
    </style:style>
    <style:style style:name="T82" style:family="text">
      <style:text-properties style:font-name-complex="Arial"/>
    </style:style>
    <style:style style:name="T83" style:family="text">
      <style:text-properties officeooo:rsid="007cb683" style:font-name-complex="Arial"/>
    </style:style>
    <style:style style:name="T84" style:family="text">
      <style:text-properties officeooo:rsid="007f34fb" style:font-name-complex="Arial"/>
    </style:style>
    <style:style style:name="T85" style:family="text">
      <style:text-properties officeooo:rsid="007fb995" style:font-name-complex="Arial"/>
    </style:style>
    <style:style style:name="T86" style:family="text">
      <style:text-properties fo:background-color="transparent" loext:char-shading-value="0" style:font-name-complex="Arial"/>
    </style:style>
    <style:style style:name="T87" style:family="text">
      <style:text-properties fo:font-style="italic" style:font-style-asian="italic" style:font-name-complex="Arial"/>
    </style:style>
    <style:style style:name="T88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89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90" style:family="text">
      <style:text-properties style:font-name="Verdana" fo:font-size="9pt" style:font-size-asian="9pt" style:font-size-complex="9pt"/>
    </style:style>
    <style:style style:name="T91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92" style:family="text">
      <style:text-properties officeooo:rsid="0036633b"/>
    </style:style>
    <style:style style:name="T93" style:family="text">
      <style:text-properties officeooo:rsid="00389492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9">UWAGA: </text:span></text:span><text:span text:style-name="Strong_20_Emphasis"><text:span text:style-name="T41">Należy podpisać</text:span></text:span><text:span text:style-name="Strong_20_Emphasis"><text:span text:style-name="T38"> elektronicznym podpisem kwalifikowanym, </text:span></text:span><text:span text:style-name="Strong_20_Emphasis"><text:span text:style-name="T40">zaufanym lub osobistym </text:span></text:span><text:span text:style-name="T90"><text:line-break/></text:span></text:p>
      <text:p text:style-name="P2">ZAŁĄCZNIK NR 2</text:p>
      <text:p text:style-name="P38"><text:span text:style-name="Domyślna_20_czcionka_20_akapitu"><text:span text:style-name="T15"/></text:span></text:p>
      <text:p text:style-name="P38"><text:span text:style-name="Domyślna_20_czcionka_20_akapitu"><text:span text:style-name="T15">Remont </text:span></text:span><text:span text:style-name="Domyślna_20_czcionka_20_akapitu"><text:span text:style-name="T16">instalacji elektryczn</text:span></text:span><text:span text:style-name="Domyślna_20_czcionka_20_akapitu"><text:span text:style-name="T17">ych</text:span></text:span><text:span text:style-name="Domyślna_20_czcionka_20_akapitu"><text:span text:style-name="T16"> w mieszkaniach zarządzanych przez KZGM </text:span></text:span></text:p>
      <text:p text:style-name="P38"><text:span text:style-name="Domyślna_20_czcionka_20_akapitu"><text:span text:style-name="T16">w Katowicach I/2024</text:span></text:span></text:p>
      <text:p text:style-name="P39">NZ.231.0<text:span text:style-name="T93">14</text:span><text:span text:style-name="T78">.</text:span><text:span text:style-name="T92">2024</text:span></text:p>
      <text:p text:style-name="P5"/>
      <text:p text:style-name="P3">WYKONAWCA:</text:p>
      <text:p text:style-name="P22"/>
      <text:p text:style-name="P6">………………………………………………………………..</text:p>
      <text:p text:style-name="P22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3"/>
      <text:p text:style-name="P10">…………………………………………….......………...</text:p>
      <text:p text:style-name="P23"/>
      <text:p text:style-name="P11">.......................................................(imię, nazwisko, stanowisko/podstawa do reprezentacji)</text:p>
      <text:p text:style-name="P9"/>
      <text:p text:style-name="P7"/>
      <text:p text:style-name="P24"><text:span text:style-name="T79">OŚWIADCZENIE WYKONAWCY O NIEPODLEGANIU WYKLUCZENIU </text:span><text:span text:style-name="T80">ORAZ SPEŁNIANIU WARUNKÓW UDZIAŁU W POSTĘPOWANIU </text:span></text:p>
      <text:p text:style-name="P14"><text:span text:style-name="Domyślna_20_czcionka_20_akapitu"><text:span text:style-name="T90"/></text:span></text:p>
      <text:list text:style-name="WW8Num4">
        <text:list-header>
          <text:p text:style-name="P28"><text:span text:style-name="T65">1. <text:tab/></text:span><text:span text:style-name="T64">Na podstawie art. 125 ust. 1 ustawy z dnia 11 września 2019 r. Prawo zamówień publicznych <text:tab/></text:span><text:span text:style-name="T66">oświadczam, </text:span><text:span text:style-name="T18">że:</text:span></text:p>
        </text:list-header>
      </text:list>
      <text:list text:style-name="WW8Num3">
        <text:list-header>
          <text:p text:style-name="P29"><text:span text:style-name="T76">1)</text:span><text:span text:style-name="T75">. </text:span><text:span text:style-name="T74">nie podlegam wykluczeniu z postępowania na podstawie art. </text:span><text:span text:style-name="T77">108 ust. 1 pkt 1-6</text:span><text:span text:style-name="T74"> ustawy (obligatoryjne przesłanki wykluczenia);</text:span></text:p>
          <text:p text:style-name="P29"><text:span text:style-name="T75">2</text:span><text:span text:style-name="T76">)</text:span><text:span text:style-name="T75">. </text:span><text:span text:style-name="T74">nie podlegam wykluczeniu z postępowania na podstawie art. 109 ust. 1 pkt 5 i 7 ustawy (fakultatywne przesłanki wykluczenia)</text:span><text:span text:style-name="T1">.</text:span></text:p>
        </text:list-header>
      </text:list>
      <text:p text:style-name="P15"/>
      <text:p text:style-name="P19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0"/>
      <text:p text:style-name="P26"><text:span text:style-name="T71">Oświadczam, że zachodzą w stosunku do mnie podstawy wykluczenia z postępowania na podstawie art. …...... ustawy (podać mającą zastosowania podstawę wykluczenia spośród wymienionych w art. </text:span><text:span text:style-name="T36">108</text:span><text:span text:style-name="T71"> ust. 1 </text:span><text:span text:style-name="T72">pkt 1-6 </text:span><text:span text:style-name="T73">oraz 109 ust. 1 pkt 5 i 7</text:span><text:span text:style-name="T72">. </text:span><text:span text:style-name="T71">Jednocześnie oświadczam, że w związku z ww. okolicznością, na podstawie art. </text:span><text:span text:style-name="T37">110</text:span><text:span text:style-name="T71"> ust. </text:span><text:span text:style-name="T37">2</text:span><text:span text:style-name="T71"> ustawy podjąłem następujące środki naprawcze (procedura sanacyjna - samooczyszczenia zgodnie z rozdziałem XI SWZ) <text:s text:c="2"/></text:span><text:span text:style-name="T88"><text:s/></text:span></text:p>
      <text:p text:style-name="P21"><text:tab/>Na potwierdzenie powyższego przedkładam następujące środki dowodowe:</text:p>
      <text:p text:style-name="P27">1) ………………………………………………..</text:p>
      <text:p text:style-name="P16">2) ………………………………………………..</text:p>
      <text:list text:style-name="WW8Num5">
        <text:list-header>
          <text:p text:style-name="P35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42">Dz.U. 2022 poz. 835)</text:span></text:p>
        </text:list-header>
      </text:list>
      <text:list xml:id="list1811508870" text:style-name="L1">
        <text:list-header>
          <text:p text:style-name="P36"><text:span text:style-name="T22"><text:s text:c="2"/><text:tab/><text:tab/></text:span><text:span text:style-name="T23">3</text:span><text:span text:style-name="T22">. </text:span><text:span text:style-name="T24">spełniam warunki udziału w postępowaniu określone przez Zamawiającego w ogłoszeniu <text:tab/><text:tab/>o zamówieniu <text:s text:c="2"/>oraz w Rozdziale VIII pkt 3 SWZ </text:span><text:span text:style-name="T25">dla części na którą składam ofertę</text:span><text:span text:style-name="T24">.</text:span></text:p>
        </text:list-header>
      </text:list>
      <text:p text:style-name="P25"/>
      <text:p text:style-name="P25"/>
      <text:p text:style-name="P25"><text:soft-page-break/></text:p>
      <text:p text:style-name="P25"/>
      <text:list text:style-name="L2">
        <text:list-item>
          <text:p text:style-name="P40">WYPEŁNIĆ W PRZYPADKU WSPÓLNEGO UBIEGANIA SIĘ O ZAMÓWIENIE Z INNYM <text:tab/>WYKONAWCĄ:</text:p>
        </text:list-item>
      </text:list>
      <text:list text:continue-list="list1811508870" text:style-name="L1">
        <text:list-item>
          <text:list>
            <text:list-header>
              <text:p text:style-name="P30"><text:span text:style-name="T26">3</text:span><text:span text:style-name="T27">.1. </text:span><text:span text:style-name="T28">W </text:span><text:span text:style-name="T29">przypadku </text:span><text:span text:style-name="T20">wspólnego ubiegania się o zamówienie </text:span><text:span text:style-name="T29">należy wskazać, który warunek </text:span><text:span text:style-name="T20">udziału w postępowaniu spełnia dany Wykonawca:</text:span></text:p>
              <text:p text:style-name="P34"><text:span text:style-name="T19">1</text:span><text:span text:style-name="T21">) ………………………………………………..</text:span></text:p>
              <text:p text:style-name="P41">2) ………………………………………………..</text:p>
              <text:p text:style-name="P31"><text:span text:style-name="T31">3</text:span><text:span text:style-name="T32">.2. </text:span><text:span text:style-name="T30">Dodatkowo Wykonawcy wspólnie ubiegający się o udzielenie zamówienia wypełniają </text:span><text:span text:style-name="T33">załącznik 2a.</text:span></text:p>
            </text:list-header>
          </text:list>
        </text:list-item>
      </text:list>
      <text:p text:style-name="P17"/>
      <text:p text:style-name="P18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1"><text:span text:style-name="T68">3</text:span><text:span text:style-name="T69">.3. </text:span><text:span text:style-name="T70">I</text:span><text:span text:style-name="T67">nformacja w związku z poleganiem na zasobach innych podmiotów:</text:span></text:p>
              <text:p text:style-name="P32"><text:span text:style-name="T81">Oświadczam, że w celu wykazania spełniania warunków udziału w postępowaniu, określonych przez</text:span><text:span text:style-name="T82"> zamawiającego w ogłoszeniu o zamówieniu oraz <text:s/>w rozdziale <text:s/></text:span><text:span text:style-name="T86">VIII pkt 3 SWZ</text:span><text:span text:style-name="T87">,</text:span><text:span text:style-name="T82"> polegam na zasobach następującego/ych podmiotu/ów……………………………………………………………………………………………………………..</text:span></text:p>
              <text:p text:style-name="P33"><text:span text:style-name="T82">w następującym zakresie:………………………………………………………………………………………………………………………. </text:span><text:span text:style-name="T34">……………………………………………………………………………………………………</text:span><text:span text:style-name="T35">(wskazać podmiot i określić odpowiedni zakres dla wskazanego podmiotu). </text:span></text:p>
              <text:p text:style-name="P37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83">UWAGA: </text:span><text:span text:style-name="T82">Jeśli Wykonawca w celu wykazania spełniania warunków udziału w postępowaniu powołuje się na zasoby podmiotu trzeciego <text:s/>należy wypełnić </text:span><text:span text:style-name="T83">powyższe</text:span><text:span text:style-name="T89"> </text:span><text:span text:style-name="T82"><text:s/>oświadczenie. Dodatkowo należy</text:span><text:span text:style-name="T84">,</text:span><text:span text:style-name="T82"> dołączyć zobowiązanie </text:span><text:span text:style-name="T84">podmiotu udostępniającego zasoby oraz oświadczenie </text:span><text:span text:style-name="T85">(załącznik nr 3)</text:span><text:span text:style-name="T84"> dla podmiotu udostępniającego zasoby (zgodnie z rozdziałem X </text:span><text:span text:style-name="T85">oraz </text:span><text:span text:style-name="T84">XV pkt 2 ppkt 3 </text:span><text:span text:style-name="T8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<text:span text:style-name="Page_20_Number"><text:span text:style-name="T48">Remont </text:span></text:span><text:span text:style-name="Page_20_Number"><text:span text:style-name="T49">instalacji elektryczn</text:span></text:span><text:span text:style-name="Page_20_Number"><text:span text:style-name="T50">ych</text:span></text:span><text:span text:style-name="Page_20_Number"><text:span text:style-name="T49"> w mieszkaniach zarządzanych przez KZGM w Katowicach I/2024</text:span></text:span><text:span text:style-name="Page_20_Number"><text:span text:style-name="T43"> –</text:span></text:span><text:span text:style-name="Page_20_Number"><text:span text:style-name="T51"> </text:span></text:span><text:span text:style-name="Page_20_Number"><text:span text:style-name="T52">NZ.231.</text:span></text:span><text:span text:style-name="Page_20_Number"><text:span text:style-name="T53">0</text:span></text:span><text:span text:style-name="Page_20_Number"><text:span text:style-name="T56">14</text:span></text:span><text:span text:style-name="Page_20_Number"><text:span text:style-name="T54">.</text:span></text:span><text:span text:style-name="Page_20_Number"><text:span text:style-name="T55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2-26T08:08:44.573000000</meta:print-date>
    <dc:date>2024-02-26T08:08:47.648000000</dc:date>
    <meta:editing-duration>PT1H47M40S</meta:editing-duration>
    <meta:editing-cycles>45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34" meta:word-count="429" meta:character-count="3476" meta:non-whitespace-character-count="3028"/>
  </office:meta>
</office:document-meta>
</file>