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FC000002EE23CF2F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1" fo:font-size="11pt" style:font-size-asian="11pt" style:font-size-complex="11pt"/>
    </style:style>
    <style:style style:name="P2" style:family="paragraph" style:parent-style-name="Footer">
      <style:paragraph-properties fo:line-height="0.529cm"/>
    </style:style>
    <style:style style:name="P3" style:family="paragraph" style:parent-style-name="Footer">
      <style:paragraph-properties fo:line-height="0.529cm"/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a48a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3efb3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rsid="002ee967" officeooo:paragraph-rsid="003efb3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rsid="002ee967" officeooo:paragraph-rsid="004c485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3efb3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41178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46a4b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4abf2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4c485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rsid="00411786" officeooo:paragraph-rsid="0041178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rsid="00427b79" officeooo:paragraph-rsid="00427b7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rsid="003efb38" officeooo:paragraph-rsid="003efb38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rsid="003efb38" officeooo:paragraph-rsid="003efb3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3efb38" officeooo:paragraph-rsid="003efb3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46a4bd" officeooo:paragraph-rsid="0046a4b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4c485d" officeooo:paragraph-rsid="004c485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6a4bd" officeooo:paragraph-rsid="0046a4bd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abf2e" officeooo:paragraph-rsid="004abf2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3efb38" officeooo:paragraph-rsid="004c485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c485d" officeooo:paragraph-rsid="004c485d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weight="bold" officeooo:paragraph-rsid="003efb38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4abf2e" style:font-size-asian="11pt" style:font-weight-asian="normal" style:font-size-complex="11pt" style:font-weight-complex="normal"/>
    </style:style>
    <style:style style:name="T1" style:family="text">
      <style:text-properties officeooo:rsid="003efb38"/>
    </style:style>
    <style:style style:name="T2" style:family="text">
      <style:text-properties officeooo:rsid="0022c61e"/>
    </style:style>
    <style:style style:name="T3" style:family="text">
      <style:text-properties style:font-name="Open Sans1" fo:font-size="7pt" fo:font-weight="bold" style:font-size-asian="6.09999990463257pt" style:font-weight-asian="bold" style:font-size-complex="7pt" style:font-weight-complex="bold"/>
    </style:style>
    <style:style style:name="T4" style:family="text"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T5" style:family="text">
      <style:text-properties style:font-name="Open Sans" fo:font-size="7pt" fo:font-weight="bold" style:font-name-asian="Open Sans" style:font-size-asian="6.09999990463257pt" style:font-weight-asian="bold" style:font-name-complex="Open Sans" style:font-size-complex="7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abf2e" style:font-weight-asian="bold" style:font-weight-complex="bold"/>
    </style:style>
    <style:style style:name="T8" style:family="text">
      <style:text-properties fo:font-weight="bold" officeooo:rsid="004c485d" style:font-weight-asian="bold" style:font-weight-complex="bold"/>
    </style:style>
    <style:style style:name="T9" style:family="text">
      <style:text-properties fo:font-weight="normal" officeooo:rsid="002ee967" style:font-weight-asian="normal" style:font-weight-complex="normal"/>
    </style:style>
    <style:style style:name="T10" style:family="text">
      <style:text-properties fo:font-weight="normal" officeooo:rsid="003e54e3" style:font-weight-asian="normal" style:font-weight-complex="normal"/>
    </style:style>
    <style:style style:name="T11" style:family="text">
      <style:text-properties style:font-name="Arial" fo:language="pl" fo:country="P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language="pl" fo:country="PL" fo:font-weight="bold" style:font-weight-asian="bold" style:font-name-complex="Arial" style:font-weight-complex="bold"/>
    </style:style>
    <style:style style:name="T13" style:family="text">
      <style:text-properties officeooo:rsid="00411786"/>
    </style:style>
    <style:style style:name="T14" style:family="text">
      <style:text-properties fo:color="#000000" officeooo:rsid="00411786"/>
    </style:style>
    <style:style style:name="T15" style:family="text">
      <style:text-properties fo:color="#000000" style:font-name="Arial" fo:language="pl" fo:country="PL" style:text-underline-style="none" officeooo:rsid="00411786" style:font-name-complex="Arial"/>
    </style:style>
    <style:style style:name="T16" style:family="text">
      <style:text-properties fo:color="#000000" fo:language="pl" fo:country="PL" style:text-underline-style="none" officeooo:rsid="004abf2e" style:font-name-complex="Arial"/>
    </style:style>
    <style:style style:name="T17" style:family="text">
      <style:text-properties officeooo:rsid="0041a292"/>
    </style:style>
    <style:style style:name="T18" style:family="text">
      <style:text-properties fo:language="pl" fo:country="PL" fo:font-weight="bold" officeooo:rsid="004abf2e" style:font-weight-asian="bold" style:font-name-complex="Arial" style:font-weight-complex="bold"/>
    </style:style>
    <style:style style:name="T19" style:family="text">
      <style:text-properties officeooo:rsid="00427b79"/>
    </style:style>
    <style:style style:name="T20" style:family="text">
      <style:text-properties officeooo:rsid="0047e661"/>
    </style:style>
    <style:style style:name="T21" style:family="text">
      <style:text-properties officeooo:rsid="004abf2e"/>
    </style:style>
    <style:style style:name="T22" style:family="text">
      <style:text-properties officeooo:rsid="004c485d"/>
    </style:style>
    <style:style style:name="T23" style:family="text">
      <style:text-properties officeooo:rsid="004d1eb4"/>
    </style:style>
    <style:style style:name="T24" style:family="text">
      <style:text-properties officeooo:rsid="004f77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/text:p>
      <text:p text:style-name="P16"><text:tab/><text:tab/><text:tab/><text:tab/>INFORMACJA Z OTWARCIA OFERT</text:p>
      <text:p text:style-name="P5"><text:tab/><text:tab/><text:tab/></text:p>
      <text:p text:style-name="P5"><text:span text:style-name="T1">dot.</text:span><text:span text:style-name="Domyślna_20_czcionka_20_akapitu"><text:span text:style-name="T11">„</text:span></text:span><text:span text:style-name="Domyślna_20_czcionka_20_akapitu"><text:span text:style-name="T12">Świadczenie usług gastronomicznych dla Domu Pomocy Społecznej „Polanki”</text:span></text:span></text:p>
      <text:p text:style-name="P5"><text:span text:style-name="Domyślna_20_czcionka_20_akapitu"><text:span text:style-name="T11"><text:tab/></text:span></text:span><text:span text:style-name="Domyślna_20_czcionka_20_akapitu"><text:span text:style-name="T12">w Gdańsku ul. Polanki 121 w okresie od </text:span></text:span><text:span text:style-name="Domyślna_20_czcionka_20_akapitu"><text:span text:style-name="T18">01.11.</text:span></text:span><text:span text:style-name="Domyślna_20_czcionka_20_akapitu"><text:span text:style-name="T12">202</text:span></text:span><text:span text:style-name="Domyślna_20_czcionka_20_akapitu"><text:span text:style-name="T18">2</text:span></text:span><text:span text:style-name="Domyślna_20_czcionka_20_akapitu"><text:span text:style-name="T12"> do 3</text:span></text:span><text:span text:style-name="Domyślna_20_czcionka_20_akapitu"><text:span text:style-name="T18">0</text:span></text:span><text:span text:style-name="Domyślna_20_czcionka_20_akapitu"><text:span text:style-name="T12">.</text:span></text:span><text:span text:style-name="Domyślna_20_czcionka_20_akapitu"><text:span text:style-name="T18">09</text:span></text:span><text:span text:style-name="Domyślna_20_czcionka_20_akapitu"><text:span text:style-name="T12">.202</text:span></text:span><text:span text:style-name="Domyślna_20_czcionka_20_akapitu"><text:span text:style-name="T18">4</text:span></text:span><text:span text:style-name="Domyślna_20_czcionka_20_akapitu"><text:span text:style-name="T12"> roku”</text:span></text:span><text:tab/><text:tab/><text:tab/><text:tab/><text:tab/></text:p>
      <text:p text:style-name="P7"><text:tab/></text:p>
      <text:p text:style-name="P7"/>
      <text:p text:style-name="P7"><text:tab/><text:tab/><text:tab/><text:tab/><text:tab/><text:tab/><text:tab/><text:tab/></text:p>
      <text:p text:style-name="P13"/>
      <text:p text:style-name="P9"><text:tab/>W dniu <text:span text:style-name="T21">10 października</text:span> 202<text:span text:style-name="T21">2</text:span> roku do godziny 1<text:span text:style-name="T17">2</text:span>:00 w prowadzonym postępowaniu wpłynęł<text:span text:style-name="T21">o</text:span> <text:span text:style-name="T21">5</text:span> oferty. <text:span text:style-name="T13">O godzinie 12:15 na stronie: </text:span><text:span text:style-name="T14">platformazakupowa.pl</text:span><text:span text:style-name="Internet_20_link"><text:span text:style-name="T15">/transakcja/</text:span></text:span><text:span text:style-name="Internet_20_link"><text:span text:style-name="T16">665145</text:span></text:span><text:span text:style-name="T14"> </text:span><text:span text:style-name="T13">dokonano otwarcia następujących ofert:</text:span></text:p>
      <text:p text:style-name="P6"/>
      <text:p text:style-name="P6"/>
      <text:p text:style-name="P17">Oferta nr 1</text:p>
      <text:p text:style-name="P15"/>
      <text:p text:style-name="P14">NIRO <text:span text:style-name="T21">s</text:span>pó<text:span text:style-name="T21">ł</text:span>ka z ograniczoną odpowiedzialnością</text:p>
      <text:p text:style-name="P14">ul. Ścinawska 37</text:p>
      <text:p text:style-name="P14">59 – 300 Lubin</text:p>
      <text:p text:style-name="P8"/>
      <text:p text:style-name="P8">Cena brutto za jeden osobodzień żywienia – <text:span text:style-name="T21">42 zł 82 gr</text:span></text:p>
      <text:p text:style-name="P8">Łączna cena brutto – <text:span text:style-name="T21">2 937 452</text:span> zł <text:span text:style-name="T20">00 gr</text:span></text:p>
      <text:p text:style-name="P8"/>
      <text:p text:style-name="P8">Cena jednego obiadu brutto – <text:span text:style-name="T21">23 zł 55 gr</text:span></text:p>
      <text:p text:style-name="P8">Łączna cena brutto – <text:span text:style-name="T21">194 169 </text:span>zł <text:span text:style-name="T21">75 gr</text:span></text:p>
      <text:p text:style-name="P8"/>
      <text:p text:style-name="P8"><text:span text:style-name="T6">Całkowita cena oferty brutto </text:span>– <text:span text:style-name="T7">3 131 621,75 złotych brutto</text:span></text:p>
      <text:p text:style-name="P8"/>
      <text:p text:style-name="P8"/>
      <text:p text:style-name="P18">Oferta nr 2</text:p>
      <text:p text:style-name="P18"/>
      <text:p text:style-name="P21">AQUA MARIS spółka z ograniczoną odpowiedzialnością</text:p>
      <text:p text:style-name="P21">ul. Chopina 10</text:p>
      <text:p text:style-name="P21">81 – 752 Sopot</text:p>
      <text:p text:style-name="P21"/>
      <text:p text:style-name="P11">Cena brutto za jeden osobodzień żywienia – <text:span text:style-name="T21">42 zł 12 gr</text:span></text:p>
      <text:p text:style-name="P11">Łączna cena brutto – <text:span text:style-name="T21">2 889 432</text:span> zł <text:span text:style-name="T20">00 gr</text:span></text:p>
      <text:p text:style-name="P11"/>
      <text:p text:style-name="P11"/>
      <text:p text:style-name="P11"><text:soft-page-break/>Cena jednego obiadu brutto – <text:span text:style-name="T21">23 zł 17 gr</text:span></text:p>
      <text:p text:style-name="P11">Łączna cena brutto – <text:span text:style-name="T21">191 036 </text:span>zł <text:span text:style-name="T24">65 gr</text:span></text:p>
      <text:p text:style-name="P11"/>
      <text:p text:style-name="P11">Całkowita cena oferty brutto – <text:span text:style-name="T7">3 </text:span><text:span text:style-name="T8">080 468</text:span><text:span text:style-name="T7">,</text:span><text:span text:style-name="T8">6</text:span><text:span text:style-name="T7">5 złotych brutto</text:span></text:p>
      <text:p text:style-name="P19"/>
      <text:p text:style-name="P19"/>
      <text:p text:style-name="P19">Oferta nr 3</text:p>
      <text:p text:style-name="P19"/>
      <text:p text:style-name="P23">Handel Hurtowy Artykułami Rolno Spożywczymi „APENA” Agnieszka Naborczyk</text:p>
      <text:p text:style-name="P23">Skowarcz, ul. Polna 6</text:p>
      <text:p text:style-name="P23">83 – 032 Pszczółki</text:p>
      <text:p text:style-name="P23"/>
      <text:p text:style-name="P12">Cena brutto za jeden osobodzień żywienia – <text:span text:style-name="T22">25 zł 30 gr</text:span></text:p>
      <text:p text:style-name="P12">Łączna cena brutto – <text:span text:style-name="T22">1 735 580</text:span> zł <text:span text:style-name="T20">00 gr</text:span></text:p>
      <text:p text:style-name="P12"/>
      <text:p text:style-name="P12">Cena jednego obiadu brutto – <text:span text:style-name="T22">13 zł 92 gr</text:span></text:p>
      <text:p text:style-name="P12">Łączna cena brutto – <text:span text:style-name="T22">114 770 </text:span>zł <text:span text:style-name="T22">40 gr</text:span></text:p>
      <text:p text:style-name="P12"/>
      <text:p text:style-name="P12"><text:span text:style-name="T6">Całkowita cena oferty brutto </text:span>– <text:span text:style-name="T8">1 850 350,40 </text:span><text:span text:style-name="T7"><text:s/>złotych brutto</text:span></text:p>
      <text:p text:style-name="P22"/>
      <text:p text:style-name="P22"/>
      <text:p text:style-name="P19">Oferta nr 4</text:p>
      <text:p text:style-name="P18"/>
      <text:p text:style-name="P20">FUDEKO S.A.</text:p>
      <text:p text:style-name="P20">ul. Spokojna 4</text:p>
      <text:p text:style-name="P20">81 – 549 Gdynia</text:p>
      <text:p text:style-name="P20"/>
      <text:p text:style-name="P10">Cena brutto za jeden osobodzień żywienia – <text:span text:style-name="T19">33 zł 34 gr</text:span></text:p>
      <text:p text:style-name="P10">Łączna cena brutto – <text:span text:style-name="T22">2 287 124 zł 00 gr</text:span></text:p>
      <text:p text:style-name="P10"/>
      <text:p text:style-name="P10">Cena jednego obiadu brutto – <text:span text:style-name="T19">18 zł 34 gr</text:span></text:p>
      <text:p text:style-name="P10">Łączna cena brutto – <text:span text:style-name="T22">151 213</text:span> zł <text:span text:style-name="T22">30 gr</text:span></text:p>
      <text:p text:style-name="P10"/>
      <text:p text:style-name="P10"><text:span text:style-name="T6">Całkowita cena oferty brutto</text:span> – <text:span text:style-name="T8">2 438 337,30</text:span><text:span text:style-name="T6"> zł</text:span><text:span text:style-name="T8">otych brutto</text:span></text:p>
      <text:p text:style-name="P17"/>
      <text:p text:style-name="P17"/>
      <text:p text:style-name="P17">Oferta nr <text:span text:style-name="T22">5</text:span></text:p>
      <text:p text:style-name="P15"/>
      <text:p text:style-name="P14">CATERMED spółka z ograniczoną odpowiedzialnością</text:p>
      <text:p text:style-name="P14">ul. Traktorowa 12<text:span text:style-name="T22">4</text:span></text:p>
      <text:p text:style-name="P14"><text:soft-page-break/>91-204 Łódź</text:p>
      <text:p text:style-name="P8"/>
      <text:p text:style-name="P8">Cena brutto za jeden osobodzień żywienia – <text:span text:style-name="T22">34 </text:span>zł <text:span text:style-name="T22">43 gr</text:span></text:p>
      <text:p text:style-name="P8">Łączna cena brutto – <text:s/><text:span text:style-name="T23">2 361 898 zł 00 gr</text:span></text:p>
      <text:p text:style-name="P8"/>
      <text:p text:style-name="P8">Cena jednego obiadu brutto – <text:span text:style-name="T20">18 </text:span>zł <text:span text:style-name="T23">94 gr</text:span></text:p>
      <text:p text:style-name="P8">Łączna cena brutto – <text:s text:c="2"/><text:span text:style-name="T23">156 160</text:span> zł <text:span text:style-name="T23">30 gr</text:span></text:p>
      <text:p text:style-name="P8"/>
      <text:p text:style-name="P15">Całkowita cena oferty brutto – <text:s/><text:span text:style-name="T22">2 518 058, 30 złotych brutto.</text:span></text:p>
      <text:p text:style-name="P8"/>
      <text:p text:style-name="P8"/>
      <text:p text:style-name="P8"/>
      <text:p text:style-name="P6"/>
      <text:p text:style-name="P6"/>
      <text:p text:style-name="P6"><text:tab/><text:tab/><text:tab/><text:tab/><text:tab/><text:tab/><text:tab/><text:tab/><text:tab/>Z poważaniem</text:p>
      <text:p text:style-name="P4"/>
      <text:p text:style-name="P4"><text:span text:style-name="T9"><text:tab/><text:tab/><text:tab/><text:tab/><text:tab/><text:tab/><text:tab/><text:tab/><text:tab/></text:span><text:span text:style-name="T10">Piotr Leśnie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00%" fo:text-align="center" style:justify-single-word="false"/>
      <style:text-properties fo:font-size="20pt" style:text-underline-style="solid" style:text-underline-width="auto" style:text-underline-color="font-color" style:font-size-asian="2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1" fo:font-size="11pt" style:font-size-asian="11pt" style:font-size-complex="11pt"/>
    </style:style>
    <style:style style:name="MP2" style:family="paragraph" style:parent-style-name="Footer">
      <style:paragraph-properties fo:line-height="0.529cm"/>
    </style:style>
    <style:style style:name="MP3" style:family="paragraph" style:parent-style-name="Footer">
      <style:paragraph-properties fo:line-height="0.529cm"/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MT1" style:family="text">
      <style:text-properties officeooo:rsid="003efb38"/>
    </style:style>
    <style:style style:name="MT2" style:family="text">
      <style:text-properties officeooo:rsid="0022c61e"/>
    </style:style>
    <style:style style:name="MT3" style:family="text">
      <style:text-properties style:font-name="Open Sans1" fo:font-size="7pt" fo:font-weight="bold" style:font-size-asian="6.09999990463257pt" style:font-weight-asian="bold" style:font-size-complex="7pt" style:font-weight-complex="bold"/>
    </style:style>
    <style:style style:name="MT4" style:family="text">
      <style:text-properties style:font-name="Open Sans" fo:font-size="7pt" fo:font-weight="bold" style:font-name-asian="Open Sans" style:font-size-asian="6.09999990463257pt" style:font-weight-asian="bold" style:font-name-complex="Open Sans" style:font-size-complex="7pt" style:font-weight-complex="bold"/>
    </style:style>
    <style:style style:name="MT5" style:family="text"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704cm" style:num-format="1" style:print-orientation="portrait" fo:margin-top="1.94cm" fo:margin-bottom="0.706cm" fo:margin-left="2.4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98cm" fo:margin-left="0cm" fo:margin-right="0cm" fo:margin-bottom="0.499cm" style:dynamic-spacing="false"/>
      </style:header-style>
      <style:footer-style>
        <style:header-footer-properties fo:min-height="3.9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0.011cm" svg:y="0.725cm" svg:width="6.085cm" svg:height="1.986cm" draw:z-index="2"><draw:image xlink:href="Pictures/10000000000008FC000002EE23CF2FE8.jpg" xlink:type="simple" xlink:show="embed" xlink:actuate="onLoad"/></draw:frame><text:span text:style-name="MT1">Numer sprawy: DPS/1/TP/2022</text:span><text:tab/><text:tab/><text:span text:style-name="MT2">Gdańsk, 10.10.2022 r.</text:span></text:p>
      </style:header>
      <style:footer>
        <text:p text:style-name="MP2"/>
        <text:p text:style-name="MP2"><text:span text:style-name="MT3">Dom Pomocy Społecznej </text:span><text:span text:style-name="MT4">„</text:span><text:span text:style-name="MT3">Polanki"</text:span><text:span text:style-name="MT5"> | Dyrekcja | ul. Polanki 121 | 80-308 Gdańsk</text:span></text:p>
        <text:p text:style-name="MP3">tel. 58 552 33 32 | faks 58 552 19 52 | sekretariat@dpspolanki.pl | www.dpspolanki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59:17.062000000</meta:creation-date>
    <meta:print-date>2022-10-10T12:11:47.543000000</meta:print-date>
    <dc:date>2022-10-10T13:56:58.762000000</dc:date>
    <meta:editing-duration>PT12H39M34S</meta:editing-duration>
    <meta:editing-cycles>64</meta:editing-cycles>
    <meta:generator>LibreOffice/4.3.2.2$Windows_x86 LibreOffice_project/edfb5295ba211bd31ad47d0bad0118690f76407d</meta:generator>
    <meta:document-statistic meta:table-count="0" meta:image-count="1" meta:object-count="0" meta:page-count="3" meta:paragraph-count="58" meta:word-count="379" meta:character-count="2237" meta:non-whitespace-character-count="1834"/>
  </office:meta>
</office:document-meta>
</file>