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officeooo:paragraph-rsid="00085ddc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97bf90" style:font-size-asian="11pt" style:font-size-complex="11pt"/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da8c4d" style:font-size-asian="11pt" style:font-size-complex="11pt"/>
    </style:style>
    <style:style style:name="P4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officeooo:paragraph-rsid="0097bf90" style:font-size-asian="11pt" style:font-size-complex="11pt"/>
    </style:style>
    <style:style style:name="P5" style:family="paragraph" style:parent-style-name="List_20_Paragraph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1pt" officeooo:paragraph-rsid="0004e3d6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e4cce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05087c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e5d999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3.493cm"/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e5d999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6c1c6c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92b354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7109bb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05087c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c0b20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068630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df127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7822fa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e5d999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01cm" fo:margin-bottom="0.201cm" style:contextual-spacing="false" fo:line-height="150%" fo:text-align="justify" style:justify-single-word="false" fo:hyphenation-ladder-count="no-limit"/>
      <style:text-properties style:font-name="Times New Roman" fo:font-size="11pt" officeooo:paragraph-rsid="006f2e30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6f2e3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 fo:hyphenation-ladder-count="no-limit"/>
      <style:text-properties style:font-name="Times New Roman" fo:font-size="11pt" officeooo:paragraph-rsid="00da8c4d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da8c4d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03d722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style:font-name="Times New Roman" fo:font-size="11pt" officeooo:paragraph-rsid="00085ddc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085ddc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2f965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officeooo:paragraph-rsid="00932426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932426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503cm"/>
        </style:tab-stops>
      </style:paragraph-properties>
      <style:text-properties style:font-name="Times New Roman" fo:font-size="11pt" officeooo:paragraph-rsid="0005087c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1pt" officeooo:paragraph-rsid="0097bf90" style:font-size-asian="11pt" style:font-size-complex="11pt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rsid="0092b354" officeooo:paragraph-rsid="00e5d999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rsid="0092b354" officeooo:paragraph-rsid="00e5d999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rsid="0003d722" officeooo:paragraph-rsid="00e29a43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Default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officeooo:paragraph-rsid="0097bf90" style:font-size-asian="11pt" style:font-name-complex="Times New Roman" style:font-size-complex="11pt"/>
    </style:style>
    <style:style style:name="P35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officeooo:paragraph-rsid="0097bf90" style:font-size-asian="11pt" style:font-name-complex="Times New Roman" style:font-size-complex="11pt"/>
    </style:style>
    <style:style style:name="P36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officeooo:paragraph-rsid="00ce8cee" style:font-size-asian="11pt" style:font-name-complex="Times New Roman" style:font-size-complex="11pt"/>
    </style:style>
    <style:style style:name="P37" style:family="paragraph" style:parent-style-name="List_20_Paragraph">
      <style:paragraph-properties fo:margin-left="1.136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fo:font-weight="bold" officeooo:paragraph-rsid="0004ff75" style:font-size-asian="11pt" style:font-weight-asian="bold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e9b5b6" style:font-size-asian="11pt" style:font-weight-asian="bold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fo:font-weight="bold" officeooo:paragraph-rsid="0004e3d6" style:font-size-asian="11pt" style:font-weight-asian="bold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fo:font-weight="bold" officeooo:paragraph-rsid="0004ff75" style:font-size-asian="11pt" style:font-weight-asian="bold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03b109" style:font-size-asian="11pt" style:font-weight-asian="bold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1pt" fo:font-weight="bold" officeooo:paragraph-rsid="00e89ce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fo:font-weight="bold" officeooo:paragraph-rsid="0093242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fo:font-weight="bold" officeooo:paragraph-rsid="0093242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fo:font-weight="bold" officeooo:paragraph-rsid="00ce8cee" style:font-size-asian="11pt" style:font-weight-asian="bold" style:font-name-complex="Times New Roman" style:font-size-complex="11pt" style:font-weight-complex="bold"/>
    </style:style>
    <style:style style:name="P46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004ff75" style:font-size-asian="11pt" style:font-weight-asian="normal" style:font-size-complex="11pt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fo:font-weight="normal" officeooo:rsid="0092b354" officeooo:paragraph-rsid="0092b3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officeooo:paragraph-rsid="00da8c4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officeooo:paragraph-rsid="00e29a4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201cm" fo:margin-bottom="0.201cm" style:contextual-spacing="false" fo:line-height="150%" fo:text-align="justify" style:justify-single-word="false" fo:hyphenation-ladder-count="no-limit"/>
      <style:text-properties style:font-name="Times New Roman" fo:font-size="11pt" fo:font-weight="normal" officeooo:rsid="0003b109" officeooo:paragraph-rsid="00da8c4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04e3d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04ff7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40e301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dd34da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1pt" officeooo:paragraph-rsid="00da8c4d" style:font-size-asian="11pt" style:font-name-complex="Times New Roman2" style:font-size-complex="11pt"/>
    </style:style>
    <style:style style:name="P56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1pt" officeooo:paragraph-rsid="0097bf90" style:font-size-asian="11pt" style:font-name-complex="Times New Roman2" style:font-size-complex="11pt"/>
    </style:style>
    <style:style style:name="P57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language="pl" fo:country="PL" fo:font-weight="normal" officeooo:rsid="0004ff75" officeooo:paragraph-rsid="0004ff7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language="pl" fo:country="PL" fo:font-weight="normal" officeooo:rsid="0004ff75" officeooo:paragraph-rsid="00c5dbe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List_20_Paragraph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language="pl" fo:country="PL" fo:font-weight="normal" officeooo:rsid="0004ff75" officeooo:paragraph-rsid="00c5dbe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normal" officeooo:rsid="0005087c" officeooo:paragraph-rsid="0092b354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Times New Roman" fo:font-size="11pt" fo:language="pl" fo:country="PL" fo:font-weight="normal" officeooo:rsid="0005087c" officeooo:paragraph-rsid="0005087c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Times New Roman" fo:font-size="11pt" fo:language="pl" fo:country="PL" fo:font-weight="normal" officeooo:rsid="003e53af" officeooo:paragraph-rsid="00e5d999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List_20_Paragraph">
      <loext:graphic-properties draw:fill="none"/>
      <style:paragraph-properties fo:margin-left="0.501cm" fo:margin-right="0cm" fo:line-height="150%" fo:text-align="center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bold" officeooo:rsid="0004ff75" officeooo:paragraph-rsid="0004ff75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bold" officeooo:rsid="006c1c6c" officeooo:paragraph-rsid="006c1c6c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8" style:family="paragraph" style:parent-style-name="Default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96c088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70ffe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70ffe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148f9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15e0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83d5f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e1540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ad8701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3dff4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50%" fo:text-align="justify" style:justify-single-word="false" fo:hyphenation-ladder-count="no-limit"/>
      <style:text-properties officeooo:paragraph-rsid="0003d722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50%" fo:text-align="justify" style:justify-single-word="false" fo:hyphenation-ladder-count="no-limit"/>
      <style:text-properties officeooo:paragraph-rsid="007b08a5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50%" fo:text-align="justify" style:justify-single-word="false" fo:hyphenation-ladder-count="no-limit"/>
      <style:text-properties officeooo:paragraph-rsid="0004e3d6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50%" fo:text-align="justify" style:justify-single-word="false" fo:hyphenation-ladder-count="no-limit"/>
      <style:text-properties officeooo:paragraph-rsid="0004ff75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932426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932426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070ffe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085ddc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1434b7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205d38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ae7f3b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ae7f3b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2f665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50%" fo:text-align="justify" style:justify-single-word="false" fo:hyphenation-ladder-count="no-limit"/>
      <style:text-properties officeooo:paragraph-rsid="00e9b5b6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e9b5b6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93aa92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7cm" style:auto-text-indent="false" fo:background-color="transparent"/>
      <style:text-properties officeooo:paragraph-rsid="00231572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7cm" style:auto-text-indent="false" fo:background-color="transparent"/>
      <style:text-properties officeooo:paragraph-rsid="00c3ce84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rsid="00068630" officeooo:paragraph-rsid="00068630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rsid="00068630" officeooo:paragraph-rsid="00068630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Cambria" fo:font-size="11pt" fo:font-weight="bold" officeooo:paragraph-rsid="00070ffe" style:font-size-asian="11pt" style:font-weight-asian="bold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mbria" fo:font-size="11pt" fo:font-weight="bold" officeooo:paragraph-rsid="0093aa92" style:font-size-asian="11pt" style:font-weight-asian="bold" style:font-size-complex="11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mbria" fo:font-size="11pt" fo:font-weight="bold" officeooo:paragraph-rsid="0097bf90" style:font-size-asian="11pt" style:font-weight-asian="bold" style:font-size-complex="11pt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7cm" style:auto-text-indent="false" style:page-number="auto" fo:background-color="transparent"/>
      <style:text-properties style:font-name="Cambria" fo:font-size="11pt" officeooo:paragraph-rsid="00205d38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style:text-properties style:font-name="Cambria" fo:font-size="9pt" fo:font-weight="bold" officeooo:rsid="00cb672b" officeooo:paragraph-rsid="00e29a43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Arial" fo:font-size="10pt" fo:font-weight="bold" officeooo:paragraph-rsid="0093242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1pt" officeooo:paragraph-rsid="00d6a397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fo:font-size="12pt" officeooo:paragraph-rsid="00da8c4d" style:font-size-asian="12pt" style:font-size-complex="12pt"/>
    </style:style>
    <style:style style:name="P105" style:family="paragraph" style:parent-style-name="Standard">
      <style:text-properties fo:font-size="8pt" officeooo:paragraph-rsid="00e29a43" style:font-size-asian="7pt" style:font-size-complex="8pt"/>
    </style:style>
    <style:style style:name="P106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mes New Roman" fo:font-size="11pt" fo:language="zxx" fo:country="none" fo:font-weight="normal" officeooo:rsid="000a2bb0" officeooo:paragraph-rsid="0097bf90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107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1pt" fo:language="pl" fo:country="PL" fo:font-weight="bold" officeooo:rsid="0003d722" officeooo:paragraph-rsid="00e29a4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1pt" fo:language="pl" fo:country="PL" fo:font-weight="bold" officeooo:rsid="0003d722" officeooo:paragraph-rsid="0003d722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 style:master-page-name="Standard">
      <style:paragraph-properties style:page-number="auto"/>
      <style:text-properties fo:font-size="8pt" officeooo:paragraph-rsid="00da8c4d" style:font-size-asian="7pt" style:font-size-complex="8pt"/>
    </style:style>
    <style:style style:name="P110" style:family="paragraph" style:parent-style-name="Standard" style:list-style-name="WWNum1" style:master-page-name="">
      <loext:graphic-properties draw:fill="none"/>
      <style:paragraph-properties fo:margin-left="0.7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9pt" officeooo:paragraph-rsid="00205d38" style:font-size-asian="9pt" style:font-size-complex="9pt" fo:hyphenate="false" fo:hyphenation-remain-char-count="2" fo:hyphenation-push-char-count="2" loext:hyphenation-no-caps="false"/>
    </style:style>
    <style:style style:name="P111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9pt" officeooo:paragraph-rsid="00205d38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 style:letter-kerning="false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officeooo:rsid="00176d36" style:letter-kerning="fals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style:use-window-font-color="true" loext:opacity="0%" fo:language="pl" fo:country="PL" officeooo:rsid="0003d722"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9eb55c" style:letter-kerning="fals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d16aa3" style:letter-kerning="false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e29a43" style:letter-kerning="false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officeooo:rsid="0003b109" style:letter-kerning="false" style:font-name-asian="Times New Roman1" style:language-asian="ar" style:country-asian="SA" style:font-name-complex="Calibri1" style:language-complex="ar" style:country-complex="SA"/>
    </style:style>
    <style:style style:name="T9" style:family="text">
      <style:text-properties style:use-window-font-color="true" loext:opacity="0%" fo:language="pl" fo:country="PL"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fo:font-weight="bold" officeooo:rsid="0019e33b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03d722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fo:font-weight="bold" officeooo:rsid="007109bb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4" style:family="text">
      <style:text-properties style:use-window-font-color="true" loext:opacity="0%" fo:language="pl" fo:country="PL" fo:font-weight="normal" officeooo:rsid="0005087c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317fa5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40e3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bfacf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e4cce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7acca5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2bb754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e5d99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fo:font-style="italic" fo:font-weight="bold" officeooo:rsid="0005087c" style:letter-kerning="true" style:font-name-asian="Times New Roman1" style:language-asian="ar" style:country-asian="SA" style:font-style-asian="italic" style:font-weight-asian="bold" style:font-name-complex="Calibri1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officeooo:rsid="0004ff75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style:text-underline-style="none" officeooo:rsid="00070ffe" style:letter-kerning="true" style:font-name-asian="Times New Roman1" style:language-asian="en" style:country-asian="US" style:font-name-complex="Calibri1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style:text-underline-style="none" officeooo:rsid="00070ffe" style:letter-kerning="true" style:font-name-asian="Times New Roman1" style:language-asian="en" style:country-asian="US" style:font-name-complex="Calibri1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style:text-underline-style="none" fo:font-weight="normal" officeooo:rsid="00070ffe" style:letter-kerning="true" style:font-name-asian="Times New Roman1" style:language-asian="en" style:country-asian="US" style:font-weight-asian="normal" style:font-name-complex="Calibri1" style:language-complex="ar" style:country-complex="SA" style:font-weight-complex="normal"/>
    </style:style>
    <style:style style:name="T28" style:family="text">
      <style:text-properties style:use-window-font-color="true" loext:opacity="0%" fo:font-weight="bold" style:font-weight-asian="bold" style:font-weight-complex="bold"/>
    </style:style>
    <style:style style:name="T29" style:family="text">
      <style:text-properties style:use-window-font-color="true" loext:opacity="0%" fo:font-weight="bold" officeooo:rsid="009eb55c" style:font-weight-asian="bold" style:font-weight-complex="bold"/>
    </style:style>
    <style:style style:name="T30" style:family="text">
      <style:text-properties style:use-window-font-color="true" loext:opacity="0%" style:font-name="Times New Roman" fo:language="pl" fo:country="PL" style:text-underline-style="none" fo:font-weight="normal" officeooo:rsid="00070ffe" style:letter-kerning="true" style:font-name-asian="Times New Roman1" style:language-asian="en" style:country-asian="US" style:font-weight-asian="normal" style:font-name-complex="Calibri1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language="pl" fo:country="PL" style:text-underline-style="none" fo:font-weight="normal" officeooo:rsid="0097bf90" style:letter-kerning="true" style:font-name-asian="Times New Roman1" style:language-asian="en" style:country-asian="US" style:font-weight-asian="normal" style:font-name-complex="Calibri1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pl" fo:country="PL" style:text-underline-style="none" officeooo:rsid="00070ffe" style:letter-kerning="true" style:font-name-asian="Times New Roman1" style:language-asian="en" style:country-asian="US" style:font-name-complex="Calibri1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language="pl" fo:country="PL" style:text-underline-style="none" officeooo:rsid="0097bf90" style:letter-kerning="true" style:font-name-asian="Times New Roman1" style:language-asian="en" style:country-asian="US" style:font-name-complex="Calibri1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weight="bold" officeooo:rsid="0003d722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1pt" fo:language="pl" fo:country="PL" fo:font-weight="normal" officeooo:rsid="00d16aa3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1pt" fo:language="pl" fo:country="PL" fo:font-weight="normal" officeooo:rsid="00e29a43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fo:language="pl" fo:country="PL" fo:font-weight="normal" officeooo:rsid="00e29a43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1pt" fo:language="pl" fo:country="PL" style:text-underline-style="none" fo:font-weight="normal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1pt" fo:language="pl" fo:country="PL" style:text-underline-style="none" fo:font-weight="normal" officeooo:rsid="0040e301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1pt" fo:language="pl" fo:country="PL" style:text-underline-style="none" fo:font-weight="normal" officeooo:rsid="00e5d999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1pt" fo:language="pl" fo:country="PL" style:text-underline-style="none" fo:font-weight="normal" officeooo:rsid="00068630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1pt" fo:language="pl" fo:country="PL" style:text-underline-style="none" fo:font-weight="normal" officeooo:rsid="0040e301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1pt" fo:language="pl" fo:country="PL" style:text-underline-style="none" fo:font-weight="normal" officeooo:rsid="0053dff4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1pt" fo:language="pl" fo:country="PL" style:text-underline-style="none" fo:font-weight="normal" officeooo:rsid="00068630" style:letter-kerning="true" style:font-name-asian="Times New Roman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1pt" fo:language="pl" fo:country="PL" style:text-underline-style="none" fo:font-weight="normal" officeooo:rsid="0053dff4" style:letter-kerning="true" style:font-name-asian="Times New Roman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1pt" fo:language="pl" fo:country="PL" style:text-underline-style="none" fo:font-weight="normal" officeooo:rsid="00070ffe" style:letter-kerning="true" style:font-name-asian="Times New Roman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1pt" fo:language="pl" fo:country="PL" style:text-underline-style="none" fo:font-weight="normal" officeooo:rsid="0053dff4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1pt" fo:language="pl" fo:country="PL" style:text-underline-style="none" fo:font-weight="normal" officeooo:rsid="00483d5f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1pt" fo:language="pl" fo:country="PL" style:text-underline-style="none" fo:font-weight="normal" officeooo:rsid="00415e0d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1pt" fo:language="pl" fo:country="PL" style:text-underline-style="none" fo:font-weight="normal" officeooo:rsid="007acca5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1pt" fo:language="pl" fo:country="PL" style:text-underline-style="none" fo:font-weight="normal" officeooo:rsid="00a957fe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1pt" fo:language="pl" fo:country="PL" style:text-underline-style="none" fo:font-weight="normal" officeooo:rsid="00423bd3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1pt" fo:language="pl" fo:country="PL" style:text-underline-style="none" fo:font-weight="normal" officeooo:rsid="004e1540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1pt" fo:language="pl" fo:country="PL" style:text-underline-style="none" fo:font-weight="normal" officeooo:rsid="00c5dbe6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1pt" fo:language="pl" fo:country="PL" style:text-underline-style="none" fo:font-weight="normal" officeooo:rsid="00e5d999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1pt" fo:language="pl" fo:country="PL" style:text-underline-style="none" fo:font-weight="normal" officeooo:rsid="00070ffe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1pt" fo:language="pl" fo:country="PL" style:text-underline-style="none" fo:font-weight="normal" officeooo:rsid="0096c088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1pt" fo:language="pl" fo:country="PL" style:text-underline-style="none" fo:font-weight="normal" officeooo:rsid="00204cd0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1pt" fo:language="pl" fo:country="PL" style:text-underline-style="none" fo:font-weight="normal" officeooo:rsid="00205d38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1pt" fo:language="pl" fo:country="PL" style:text-underline-style="none" fo:font-weight="normal" officeooo:rsid="00e5d999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1pt" fo:language="pl" fo:country="PL" style:text-underline-style="none" fo:font-weight="normal" officeooo:rsid="00df1276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1pt" fo:language="pl" fo:country="PL" style:text-underline-style="none" fo:font-weight="normal" officeooo:rsid="00ae7f3b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1pt" fo:language="pl" fo:country="PL" style:text-underline-style="none" fo:font-weight="normal" officeooo:rsid="00ae7f3b" style:letter-kerning="true" style:font-name-asian="Times New Roman1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1pt" fo:language="pl" fo:country="PL" style:text-underline-style="none" fo:font-weight="bold" officeooo:rsid="00068630" style:letter-kerning="tru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font-size="11pt" fo:language="pl" fo:country="PL" style:text-underline-style="none" fo:font-weight="bold" officeooo:rsid="009eb55c" style:letter-kerning="tru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font-size="11pt" fo:language="pl" fo:country="PL" style:text-underline-style="none" fo:font-weight="bold" officeooo:rsid="00068630" style:letter-kerning="true" style:font-name-asian="Times New Roma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font-size="11pt" fo:language="pl" fo:country="PL" style:text-underline-style="none" fo:font-weight="bold" officeooo:rsid="009eb55c" style:letter-kerning="true" style:font-name-asian="Times New Roma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2" style:family="text">
      <style:text-properties style:use-window-font-color="true" loext:opacity="0%" style:font-name="Times New Roman" fo:font-size="11pt" fo:language="pl" fo:country="PL" style:text-underline-style="none" fo:font-weight="bold" officeooo:rsid="00070ffe" style:letter-kerning="true" style:font-name-asian="Times New Roma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3" style:family="text">
      <style:text-properties style:use-window-font-color="true" loext:opacity="0%" style:font-name="Times New Roman" fo:font-size="11pt" fo:language="pl" fo:country="PL" style:text-underline-style="none" fo:font-weight="bold" officeooo:rsid="004148f9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4" style:family="text">
      <style:text-properties style:use-window-font-color="true" loext:opacity="0%" style:font-name="Times New Roman" fo:font-size="11pt" fo:language="pl" fo:country="PL" style:text-underline-style="none" fo:font-weight="bold" officeooo:rsid="00415e0d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5" style:family="text">
      <style:text-properties style:use-window-font-color="true" loext:opacity="0%" style:font-name="Times New Roman" fo:font-size="11pt" fo:language="pl" fo:country="PL" style:text-underline-style="none" fo:font-weight="bold" officeooo:rsid="00483d5f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1pt" fo:language="pl" fo:country="PL" style:text-underline-style="none" fo:font-weight="bold" officeooo:rsid="00a957fe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7" style:family="text">
      <style:text-properties style:use-window-font-color="true" loext:opacity="0%" style:font-name="Times New Roman" fo:font-size="11pt" fo:language="pl" fo:country="PL" style:text-underline-style="none" fo:font-weight="bold" officeooo:rsid="006dced4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8" style:family="text">
      <style:text-properties style:use-window-font-color="true" loext:opacity="0%" style:font-name="Times New Roman" fo:font-size="11pt" fo:language="pl" fo:country="PL" style:text-underline-style="none" fo:font-weight="bold" officeooo:rsid="004e1540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9" style:family="text">
      <style:text-properties style:use-window-font-color="true" loext:opacity="0%" style:font-name="Times New Roman" fo:font-size="11pt" fo:language="pl" fo:country="PL" style:text-underline-style="none" fo:font-weight="bold" officeooo:rsid="00204cd0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0" style:family="text">
      <style:text-properties style:use-window-font-color="true" loext:opacity="0%" style:font-name="Times New Roman" fo:font-size="11pt" fo:language="pl" fo:country="PL" style:text-underline-style="none" fo:font-weight="bold" officeooo:rsid="00070ffe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1" style:family="text">
      <style:text-properties style:use-window-font-color="true" loext:opacity="0%" style:font-name="Times New Roman" fo:font-size="11pt" fo:language="pl" fo:country="PL" style:text-underline-style="none" fo:font-weight="bold" officeooo:rsid="009eb55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2" style:family="text">
      <style:text-properties style:use-window-font-color="true" loext:opacity="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3" style:family="text">
      <style:text-properties style:use-window-font-color="true" loext:opacity="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fo:font-size="11pt" fo:language="pl" fo:country="PL" style:text-underline-style="none" officeooo:rsid="00070ffe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85" style:family="text">
      <style:text-properties style:use-window-font-color="true" loext:opacity="0%" style:font-name="Times New Roman" fo:font-size="11pt" style:font-size-asian="11pt" style:font-size-complex="11pt"/>
    </style:style>
    <style:style style:name="T86" style:family="text">
      <style:text-properties style:use-window-font-color="true" loext:opacity="0%" style:font-name="Times New Roman" fo:font-size="11pt" officeooo:rsid="00d16aa3" style:font-size-asian="11pt" style:font-size-complex="11pt"/>
    </style:style>
    <style:style style:name="T87" style:family="text">
      <style:text-properties style:font-name="Cambria"/>
    </style:style>
    <style:style style:name="T88" style:family="text">
      <style:text-properties style:font-name="Cambria" fo:font-weight="bold" style:font-weight-asian="bold" style:font-weight-complex="bold"/>
    </style:style>
    <style:style style:name="T89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90" style:family="text">
      <style:text-properties style:font-name="Cambria" fo:font-size="9pt" fo:font-weight="bold" officeooo:rsid="00cb672b" style:font-size-asian="9pt" style:font-weight-asian="bold" style:font-size-complex="9pt" style:font-weight-complex="bold"/>
    </style:style>
    <style:style style:name="T9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03d722" style:font-weight-asian="bold" style:font-weight-complex="bold"/>
    </style:style>
    <style:style style:name="T95" style:family="text">
      <style:text-properties fo:font-weight="bold" officeooo:rsid="0019e33b" style:font-weight-asian="bold" style:font-weight-complex="bold"/>
    </style:style>
    <style:style style:name="T96" style:family="text">
      <style:text-properties fo:font-weight="bold" officeooo:rsid="00275dcc" style:font-weight-asian="bold" style:font-weight-complex="bold"/>
    </style:style>
    <style:style style:name="T97" style:family="text">
      <style:text-properties fo:font-weight="bold" officeooo:rsid="006f2e30" style:font-weight-asian="bold" style:font-weight-complex="bold"/>
    </style:style>
    <style:style style:name="T98" style:family="text">
      <style:text-properties fo:font-weight="bold" officeooo:rsid="0003b109" style:font-weight-asian="bold" style:font-weight-complex="bold"/>
    </style:style>
    <style:style style:name="T99" style:family="text">
      <style:text-properties fo:font-weight="bold" officeooo:rsid="005325b7" style:font-weight-asian="bold" style:font-weight-complex="bold"/>
    </style:style>
    <style:style style:name="T100" style:family="text">
      <style:text-properties fo:font-weight="bold" officeooo:rsid="004148f9" style:font-weight-asian="bold" style:font-weight-complex="bold"/>
    </style:style>
    <style:style style:name="T101" style:family="text">
      <style:text-properties fo:font-weight="bold" officeooo:rsid="004148f9" style:font-weight-asian="bold"/>
    </style:style>
    <style:style style:name="T102" style:family="text">
      <style:text-properties fo:color="#000000" loext:opacity="10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normal"/>
    </style:style>
    <style:style style:name="T103" style:family="text">
      <style:text-properties fo:color="#000000" loext:opacity="100%" fo:language="pl" fo:country="PL" fo:font-weight="bold" officeooo:rsid="001f6182" style:letter-kerning="true" style:font-name-asian="Times New Roman1" style:language-asian="ar" style:country-asian="SA" style:font-weight-asian="bold" style:font-name-complex="Calibri1" style:language-complex="ar" style:country-complex="SA" style:font-weight-complex="normal"/>
    </style:style>
    <style:style style:name="T104" style:family="text">
      <style:text-properties fo:color="#000000" loext:opacity="100%" fo:language="pl" fo:country="PL" fo:font-weight="bold" officeooo:rsid="00204cd0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05" style:family="text">
      <style:text-properties fo:color="#000000" loext:opacity="10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06" style:family="text">
      <style:text-properties fo:color="#000000" loext:opacity="100%" fo:language="pl" fo:country="PL" fo:font-weight="bold" officeooo:rsid="0004ff75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07" style:family="text">
      <style:text-properties fo:color="#000000" loext:opacity="100%" fo:language="pl" fo:country="PL" fo:font-weight="bold" officeooo:rsid="006c1c6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08" style:family="text">
      <style:text-properties fo:color="#000000" loext:opacity="100%" fo:language="pl" fo:country="PL" fo:font-weight="bold" officeooo:rsid="003e53af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09" style:family="text">
      <style:text-properties fo:color="#000000" loext:opacity="100%" fo:language="pl" fo:country="PL" fo:font-weight="bold" officeooo:rsid="003f59aa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0" style:family="text">
      <style:text-properties fo:color="#000000" loext:opacity="100%" fo:language="pl" fo:country="PL" fo:font-weight="bold" officeooo:rsid="0092b354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1" style:family="text">
      <style:text-properties fo:color="#000000" loext:opacity="100%" fo:language="pl" fo:country="PL" fo:font-weight="bold" officeooo:rsid="007109bb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2" style:family="text">
      <style:text-properties fo:color="#000000" loext:opacity="100%" fo:language="pl" fo:country="PL" fo:font-weight="bold" officeooo:rsid="00068630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3" style:family="text">
      <style:text-properties fo:color="#000000" loext:opacity="100%" fo:language="pl" fo:country="PL" fo:font-weight="bold" officeooo:rsid="00e4cce1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4" style:family="text">
      <style:text-properties fo:color="#000000" loext:opacity="10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15" style:family="text">
      <style:text-properties fo:color="#000000" loext:opacity="100%" fo:language="pl" fo:country="PL" fo:font-weight="normal" officeooo:rsid="003e53af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16" style:family="text">
      <style:text-properties fo:color="#000000" loext:opacity="100%" fo:language="pl" fo:country="PL" fo:font-weight="normal" officeooo:rsid="006c1c6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17" style:family="text">
      <style:text-properties fo:color="#000000" loext:opacity="100%" fo:language="pl" fo:country="PL" fo:font-weight="normal" officeooo:rsid="0072139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18" style:family="text">
      <style:text-properties fo:color="#000000" loext:opacity="100%" fo:language="pl" fo:country="PL" fo:font-weight="normal" officeooo:rsid="0053dff4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19" style:family="text">
      <style:text-properties fo:color="#000000" loext:opacity="100%" fo:language="pl" fo:country="PL" fo:font-weight="normal" officeooo:rsid="0089bf0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0" style:family="text">
      <style:text-properties fo:color="#000000" loext:opacity="100%" fo:language="pl" fo:country="PL" fo:font-weight="normal" officeooo:rsid="00068630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1" style:family="text">
      <style:text-properties fo:color="#000000" loext:opacity="100%" fo:language="pl" fo:country="PL" fo:font-weight="normal" officeooo:rsid="009eb55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2" style:family="text">
      <style:text-properties fo:color="#000000" loext:opacity="100%" fo:language="pl" fo:country="PL" fo:font-weight="normal" officeooo:rsid="00bfacf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3" style:family="text">
      <style:text-properties fo:color="#000000" loext:opacity="100%" fo:language="pl" fo:country="PL" fo:font-weight="normal" officeooo:rsid="00c0b2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4" style:family="text">
      <style:text-properties fo:color="#000000" loext:opacity="100%" fo:language="pl" fo:country="PL" fo:font-weight="normal" officeooo:rsid="0003b10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5" style:family="text">
      <style:text-properties fo:color="#000000" loext:opacity="100%" fo:language="pl" fo:country="PL" fo:font-weight="normal" officeooo:rsid="00d16aa3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6" style:family="text">
      <style:text-properties fo:color="#000000" loext:opacity="100%" fo:language="pl" fo:country="PL" fo:font-weight="normal" officeooo:rsid="00d2e8ad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7" style:family="text">
      <style:text-properties fo:color="#000000" loext:opacity="100%" fo:language="pl" fo:country="PL" fo:font-weight="normal" officeooo:rsid="0090587a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8" style:family="text">
      <style:text-properties fo:color="#000000" loext:opacity="100%" fo:language="pl" fo:country="PL" fo:font-weight="normal" officeooo:rsid="0003d722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9" style:family="text">
      <style:text-properties fo:color="#000000" loext:opacity="100%" fo:language="pl" fo:country="PL" fo:font-weight="normal" officeooo:rsid="005325b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0" style:family="text">
      <style:text-properties fo:color="#000000" loext:opacity="100%" fo:language="pl" fo:country="PL" fo:font-weight="normal" officeooo:rsid="00dd34da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1" style:family="text">
      <style:text-properties fo:color="#000000" loext:opacity="100%" fo:language="pl" fo:country="PL" fo:font-weight="normal" officeooo:rsid="00e4cce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2" style:family="text">
      <style:text-properties fo:color="#000000" loext:opacity="100%" fo:language="pl" fo:country="PL" fo:font-weight="normal" officeooo:rsid="003f59aa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3" style:family="text">
      <style:text-properties fo:color="#000000" loext:opacity="100%" fo:language="pl" fo:country="PL" fo:font-weight="normal" officeooo:rsid="00e89ce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4" style:family="text">
      <style:text-properties fo:color="#000000" loext:opacity="100%" fo:language="pl" fo:country="PL" style:letter-kerning="true" style:font-name-asian="Times New Roman1" style:language-asian="ar" style:country-asian="SA" style:font-name-complex="Calibri1" style:language-complex="ar" style:country-complex="SA"/>
    </style:style>
    <style:style style:name="T135" style:family="text">
      <style:text-properties fo:color="#000000" loext:opacity="100%" fo:language="pl" fo:country="PL" officeooo:rsid="0004ff75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136" style:family="text">
      <style:text-properties fo:color="#000000" loext:opacity="100%" fo:language="pl" fo:country="PL" officeooo:rsid="00e4c4c0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137" style:family="text">
      <style:text-properties fo:color="#000000" loext:opacity="100%" fo:language="pl" fo:country="PL" officeooo:rsid="006c1c6c" style:letter-kerning="true" style:font-name-asian="Times New Roman1" style:language-asian="ar" style:country-asian="SA" style:font-name-complex="Calibri1" style:language-complex="ar" style:country-complex="SA"/>
    </style:style>
    <style:style style:name="T138" style:family="text">
      <style:text-properties fo:color="#000000" loext:opacity="100%" fo:language="pl" fo:country="PL" officeooo:rsid="009eb55c" style:letter-kerning="true" style:font-name-asian="Times New Roman1" style:language-asian="ar" style:country-asian="SA" style:font-name-complex="Calibri1" style:language-complex="ar" style:country-complex="SA"/>
    </style:style>
    <style:style style:name="T139" style:family="text">
      <style:text-properties fo:color="#000000" loext:opacity="100%" fo:language="pl" fo:country="PL" style:font-name-complex="Times New Roman2"/>
    </style:style>
    <style:style style:name="T140" style:family="text">
      <style:text-properties fo:color="#000000" loext:opacity="100%" style:font-name-complex="Times New Roman2"/>
    </style:style>
    <style:style style:name="T141" style:family="text">
      <style:text-properties fo:color="#000000" loext:opacity="100%" officeooo:rsid="00e89ce9" style:font-name-complex="Times New Roman2"/>
    </style:style>
    <style:style style:name="T142" style:family="text">
      <style:text-properties fo:color="#000000" loext:opacity="100%" fo:font-weight="bold" style:font-weight-asian="bold" style:font-name-complex="Times New Roman" style:font-weight-complex="bold"/>
    </style:style>
    <style:style style:name="T143" style:family="text">
      <style:text-properties fo:color="#00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45" style:family="text">
      <style:text-properties fo:color="#000000" loext:opacity="100%" style:font-name="Times New Roman" fo:font-size="11pt" fo:language="pl" fo:country="PL" style:text-underline-style="none" fo:font-weight="bold" style:letter-kerning="tru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46" style:family="text">
      <style:text-properties fo:color="#000000" loext:opacity="10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Times New Roman" fo:font-size="11pt" fo:language="pl" fo:country="PL" style:text-underline-style="none" fo:font-weight="normal" officeooo:rsid="001434b7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Times New Roman" fo:font-size="11pt" fo:language="pl" fo:country="PL" style:text-underline-style="none" fo:font-weight="normal" officeooo:rsid="008030cf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50" style:family="text">
      <style:text-properties fo:color="#000000" loext:opacity="10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1" style:family="text">
      <style:text-properties fo:color="#000000" loext:opacity="100%" style:font-name="Times New Roman" fo:font-size="11pt" fo:language="pl" fo:country="PL" fo:font-weight="normal" officeooo:rsid="00e29a43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2" style:family="text">
      <style:text-properties fo:color="#000000" loext:opacity="100%" style:font-name="Times New Roman" fo:font-size="11pt" fo:language="pl" fo:country="PL" fo:font-weight="normal" officeooo:rsid="0004e3d6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3" style:family="text">
      <style:text-properties fo:color="#000000" loext:opacity="100%" style:font-name="Times New Roman" fo:font-size="11pt" fo:language="pl" fo:country="PL" fo:font-weight="normal" officeooo:rsid="00e46ce8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4" style:family="text">
      <style:text-properties fo:color="#000000" loext:opacity="100%" style:font-name="Times New Roman" fo:font-size="11pt" fo:language="pl" fo:country="PL" fo:font-weight="normal" officeooo:rsid="00d16aa3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5" style:family="text">
      <style:text-properties fo:color="#000000" loext:opacity="100%" style:font-name="Times New Roman" fo:font-size="11pt" fo:language="pl" fo:country="PL" fo:font-weight="normal" officeooo:rsid="00e89ce9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6" style:family="text">
      <style:text-properties fo:color="#000000" loext:opacity="10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/>
    </style:style>
    <style:style style:name="T157" style:family="text">
      <style:text-properties fo:color="#000000" loext:opacity="100%" style:font-name="Times New Roman" fo:font-size="11pt" fo:language="pl" fo:country="PL" fo:font-weight="normal" officeooo:rsid="0004e3d6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58" style:family="text">
      <style:text-properties fo:color="#000000" loext:opacity="100%" style:font-name="Times New Roman" fo:font-size="11pt" fo:language="pl" fo:country="PL" fo:font-weight="normal" officeooo:rsid="00d16aa3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1pt" fo:language="pl" fo:country="PL" fo:font-weight="normal" officeooo:rsid="00e46ce8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0" style:family="text">
      <style:text-properties fo:color="#000000" loext:opacity="100%" style:font-name="Times New Roman" fo:font-size="11pt" fo:language="pl" fo:country="PL" fo:font-weight="normal" officeooo:rsid="006400ff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1" style:family="text">
      <style:text-properties fo:color="#000000" loext:opacity="100%" style:font-name="Times New Roman" fo:font-size="11pt" fo:language="pl" fo:country="PL" fo:font-weight="normal" officeooo:rsid="009eb55c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1pt" fo:language="pl" fo:country="PL" fo:font-weight="normal" officeooo:rsid="0004e3d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1pt" fo:language="pl" fo:country="PL" fo:font-weight="normal" officeooo:rsid="00d2449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1pt" fo:language="pl" fo:country="PL" fo:font-weight="normal" officeooo:rsid="00e46ce8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1pt" fo:language="pl" fo:country="PL" fo:font-weight="normal" officeooo:rsid="003e53af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1pt" fo:language="pl" fo:country="PL" fo:font-weight="normal" officeooo:rsid="009eb55c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1pt" fo:language="pl" fo:country="PL" fo:font-weight="normal" officeooo:rsid="00317fa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8" style:family="text">
      <style:text-properties fo:color="#000000" loext:opacity="100%" style:font-name="Times New Roman" fo:font-size="11pt" fo:language="pl" fo:country="PL" fo:font-weight="bold" officeooo:rsid="006a7edf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69" style:family="text">
      <style:text-properties fo:color="#000000" loext:opacity="100%" style:font-name="Times New Roman" fo:font-size="11pt" fo:language="pl" fo:country="PL" fo:font-weight="bold" officeooo:rsid="0003d722" style:letter-kerning="fals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70" style:family="text">
      <style:text-properties fo:color="#000000" loext:opacity="100%" style:font-name="Times New Roman" fo:font-size="11pt" fo:language="pl" fo:country="PL" fo:font-weight="bold" officeooo:rsid="0004e3d6" style:letter-kerning="fals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71" style:family="text">
      <style:text-properties fo:color="#000000" loext:opacity="100%" style:font-name="Times New Roman" fo:font-size="11pt" fo:language="pl" fo:country="PL" fo:font-weight="bold" officeooo:rsid="0004e3d6" style:letter-kerning="false" style:font-name-asian="Times New Roman1" style:font-size-asian="11pt" style:language-asian="ar" style:country-asian="SA" style:font-weight-asian="bold" style:font-size-complex="11pt" style:language-complex="ar" style:country-complex="SA"/>
    </style:style>
    <style:style style:name="T172" style:family="text">
      <style:text-properties fo:color="#000000" loext:opacity="100%" style:font-name="Times New Roman" fo:font-size="11pt" fo:language="pl" fo:country="PL" fo:font-weight="bold" officeooo:rsid="00b2f665" style:letter-kerning="false" style:font-name-asian="Times New Roman1" style:font-size-asian="11pt" style:language-asian="ar" style:country-asian="SA" style:font-weight-asian="bold" style:font-size-complex="11pt" style:language-complex="ar" style:country-complex="SA"/>
    </style:style>
    <style:style style:name="T173" style:family="text">
      <style:text-properties fo:color="#000000" loext:opacity="100%" style:font-name="Times New Roman" fo:font-size="11pt" fo:language="pl" fo:country="PL" fo:font-weight="bold" officeooo:rsid="0004e3d6" style:letter-kerning="fals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74" style:family="text">
      <style:text-properties fo:color="#000000" loext:opacity="100%" style:font-name="Times New Roman" fo:font-size="11pt" fo:language="pl" fo:country="PL" fo:font-weight="bold" officeooo:rsid="009eb55c" style:letter-kerning="fals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75" style:family="text">
      <style:text-properties fo:color="#000000" loext:opacity="100%" style:font-name="Times New Roman" fo:font-size="11pt" fo:language="pl" fo:country="PL" fo:font-weight="bold" officeooo:rsid="0004e3d6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76" style:family="text">
      <style:text-properties fo:color="#000000" loext:opacity="100%" style:font-name="Times New Roman" fo:font-size="11pt" fo:language="pl" fo:country="PL" fo:font-weight="bold" officeooo:rsid="009eb55c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77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178" style:family="text">
      <style:text-properties fo:color="#000000" loext:opacity="100%" style:font-name="Times New Roman" fo:font-size="11pt" fo:font-weight="normal" officeooo:rsid="00e46ce8" style:font-size-asian="11pt" style:font-weight-asian="normal" style:font-size-complex="11pt"/>
    </style:style>
    <style:style style:name="T179" style:family="text">
      <style:text-properties fo:color="#000000" loext:opacity="100%" style:font-name="Times New Roman" fo:font-size="11pt" fo:letter-spacing="-0.005cm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80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fo:font-weight="bold" officeooo:rsid="00085ddc" style:letter-kerning="true" style:font-name-asian="Times New Roman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T181" style:family="text">
      <style:text-properties fo:color="#000000" loext:opacity="100%" style:font-name="Times New Roman" fo:font-size="9pt" fo:language="pl" fo:country="PL" style:text-underline-style="none" fo:font-weight="normal" officeooo:rsid="00205d38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82" style:family="text">
      <style:text-properties fo:color="#000000" loext:opacity="100%" style:font-name="Times New Roman" fo:font-size="9pt" fo:language="pl" fo:country="PL" style:text-underline-style="none" fo:font-weight="normal" officeooo:rsid="00085ddc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83" style:family="text">
      <style:text-properties fo:color="#000000" loext:opacity="100%" style:font-name="Times New Roman" fo:font-size="9pt" fo:language="pl" fo:country="PL" style:text-underline-style="none" fo:font-weight="normal" officeooo:rsid="00231572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84" style:family="text">
      <style:text-properties fo:color="#000000" loext:opacity="100%" style:font-name="Times New Roman" fo:font-size="9pt" fo:language="pl" fo:country="PL" style:text-underline-style="none" fo:font-weight="normal" officeooo:rsid="00c3ce84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85" style:family="text">
      <style:text-properties fo:color="#000000" loext:opacity="100%" style:font-name="Times New Roman" fo:font-size="9pt" fo:language="pl" fo:country="PL" style:text-underline-style="none" fo:font-weight="normal" officeooo:rsid="00e7288e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86" style:family="text">
      <style:text-properties fo:color="#000000" loext:opacity="10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normal"/>
    </style:style>
    <style:style style:name="T187" style:family="text">
      <style:text-properties fo:color="#000000" loext:opacity="100%" style:font-name="Times New Roman" fo:font-size="12pt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05cd5f8" style:font-weight-asian="normal" style:font-weight-complex="normal"/>
    </style:style>
    <style:style style:name="T190" style:family="text">
      <style:text-properties fo:font-weight="normal" officeooo:rsid="005f940a" style:font-weight-asian="normal" style:font-weight-complex="normal"/>
    </style:style>
    <style:style style:name="T191" style:family="text">
      <style:text-properties fo:font-weight="normal" officeooo:rsid="0003b109" style:font-weight-asian="normal" style:font-weight-complex="normal"/>
    </style:style>
    <style:style style:name="T192" style:family="text">
      <style:text-properties fo:font-weight="normal" officeooo:rsid="00d16aa3" style:font-weight-asian="normal" style:font-weight-complex="normal"/>
    </style:style>
    <style:style style:name="T193" style:family="text">
      <style:text-properties fo:font-weight="normal" officeooo:rsid="00da8c4d" style:font-weight-asian="normal" style:font-weight-complex="normal"/>
    </style:style>
    <style:style style:name="T194" style:family="text">
      <style:text-properties fo:font-weight="normal" officeooo:rsid="00e29a43" style:font-weight-asian="normal" style:font-weight-complex="normal"/>
    </style:style>
    <style:style style:name="T195" style:family="text">
      <style:text-properties fo:font-weight="normal" officeooo:rsid="00d01be9" style:font-weight-asian="normal" style:font-weight-complex="normal"/>
    </style:style>
    <style:style style:name="T196" style:family="text">
      <style:text-properties fo:color="#ff0000" loext:opacity="10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97" style:family="text">
      <style:text-properties fo:color="#ff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198" style:family="text">
      <style:text-properties style:font-name="Arial" fo:font-weight="bold" style:font-weight-asian="bold" style:font-weight-complex="bold"/>
    </style:style>
    <style:style style:name="T199" style:family="text">
      <style:text-properties style:font-name="Arial" fo:font-weight="bold" officeooo:rsid="0070f142" style:font-weight-asian="bold" style:font-weight-complex="bold"/>
    </style:style>
    <style:style style:name="T200" style:family="text">
      <style:text-properties style:font-name="Arial" fo:font-weight="bold" officeooo:rsid="00883614" style:font-weight-asian="bold" style:font-weight-complex="bold"/>
    </style:style>
    <style:style style:name="T201" style:family="text">
      <style:text-properties style:font-name="Arial" fo:font-weight="bold" officeooo:rsid="00ad8701" style:font-weight-asian="bold" style:font-weight-complex="bold"/>
    </style:style>
    <style:style style:name="T20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3" style:family="text">
      <style:text-properties officeooo:rsid="0003d722"/>
    </style:style>
    <style:style style:name="T204" style:family="text">
      <style:text-properties officeooo:rsid="007acca5"/>
    </style:style>
    <style:style style:name="T205" style:family="text">
      <style:text-properties officeooo:rsid="0092b354"/>
    </style:style>
    <style:style style:name="T206" style:family="text">
      <style:text-properties officeooo:rsid="00275dcc"/>
    </style:style>
    <style:style style:name="T207" style:family="text">
      <style:text-properties officeooo:rsid="004148f9"/>
    </style:style>
    <style:style style:name="T208" style:family="text">
      <style:text-properties officeooo:rsid="0003b109"/>
    </style:style>
    <style:style style:name="T209" style:family="text">
      <style:text-properties officeooo:rsid="0090587a"/>
    </style:style>
    <style:style style:name="T210" style:family="text">
      <style:text-properties officeooo:rsid="005325b7"/>
    </style:style>
    <style:style style:name="T211" style:family="text">
      <style:text-properties officeooo:rsid="00205d38"/>
    </style:style>
    <style:style style:name="T212" style:family="text">
      <style:text-properties officeooo:rsid="006c1c6c"/>
    </style:style>
    <style:style style:name="T213" style:family="text">
      <style:text-properties officeooo:rsid="003253f0"/>
    </style:style>
    <style:style style:name="T214" style:family="text">
      <style:text-properties officeooo:rsid="0005087c"/>
    </style:style>
    <style:style style:name="T215" style:family="text">
      <style:text-properties style:letter-kerning="false" style:language-asian="pl" style:country-asian="PL"/>
    </style:style>
    <style:style style:name="T216" style:family="text">
      <style:text-properties officeooo:rsid="009eb55c"/>
    </style:style>
    <style:style style:name="T217" style:family="text">
      <style:text-properties style:font-name="Times New Roman" fo:font-weight="normal" officeooo:rsid="0004e3d6" style:font-weight-asian="normal"/>
    </style:style>
    <style:style style:name="T218" style:family="text">
      <style:text-properties style:font-name="Times New Roman" fo:font-weight="normal" officeooo:rsid="0004e3d6" style:font-weight-asian="normal" style:font-name-complex="Calibri1"/>
    </style:style>
    <style:style style:name="T219" style:family="text">
      <style:text-properties style:font-name="Times New Roman" fo:font-weight="normal" officeooo:rsid="00dc67b4" style:font-weight-asian="normal" style:font-name-complex="Calibri1"/>
    </style:style>
    <style:style style:name="T220" style:family="text">
      <style:text-properties style:font-name="Times New Roman" fo:font-weight="normal" officeooo:rsid="0004ff75" style:font-weight-asian="normal" style:font-name-complex="Calibri1"/>
    </style:style>
    <style:style style:name="T221" style:family="text">
      <style:text-properties style:font-name="Times New Roman" fo:font-weight="normal" officeooo:rsid="00e4c4c0" style:font-weight-asian="normal" style:font-name-complex="Calibri1"/>
    </style:style>
    <style:style style:name="T222" style:family="text">
      <style:text-properties style:font-name="Times New Roman" fo:font-weight="normal" officeooo:rsid="007ab3a8" style:font-weight-asian="normal" style:font-name-complex="Calibri1"/>
    </style:style>
    <style:style style:name="T223" style:family="text">
      <style:text-properties style:font-name="Times New Roman" fo:font-weight="normal" officeooo:rsid="00b45401" style:font-weight-asian="normal" style:font-name-complex="Calibri1"/>
    </style:style>
    <style:style style:name="T224" style:family="text">
      <style:text-properties style:font-name="Times New Roman" fo:font-weight="normal" officeooo:rsid="000c87b0" style:font-weight-asian="normal" style:font-name-complex="Calibri1"/>
    </style:style>
    <style:style style:name="T225" style:family="text">
      <style:text-properties style:font-name="Times New Roman" fo:font-weight="normal" officeooo:rsid="000b2f4b" style:font-weight-asian="normal" style:font-name-complex="Calibri1"/>
    </style:style>
    <style:style style:name="T226" style:family="text">
      <style:text-properties style:font-name="Times New Roman" fo:font-weight="normal" officeooo:rsid="000bc0d6" style:font-weight-asian="normal" style:font-name-complex="Calibri1"/>
    </style:style>
    <style:style style:name="T227" style:family="text">
      <style:text-properties style:font-name="Times New Roman" fo:font-weight="normal" officeooo:rsid="000c690c" style:font-weight-asian="normal" style:font-name-complex="Calibri1"/>
    </style:style>
    <style:style style:name="T228" style:family="text">
      <style:text-properties style:font-name="Times New Roman" fo:font-weight="normal" officeooo:rsid="00b5dc51" style:font-weight-asian="normal" style:font-name-complex="Calibri1"/>
    </style:style>
    <style:style style:name="T229" style:family="text">
      <style:text-properties style:font-name="Times New Roman" fo:font-weight="normal" officeooo:rsid="00eb7083" style:font-weight-asian="normal" style:font-name-complex="Calibri1"/>
    </style:style>
    <style:style style:name="T230" style:family="text">
      <style:text-properties style:font-name="Times New Roman" fo:font-weight="bold" officeooo:rsid="0004e3d6" style:font-weight-asian="bold" style:font-weight-complex="bold"/>
    </style:style>
    <style:style style:name="T231" style:family="text">
      <style:text-properties style:font-name="Times New Roman" fo:font-weight="bold" officeooo:rsid="009eb55c" style:font-weight-asian="bold" style:font-weight-complex="bold"/>
    </style:style>
    <style:style style:name="T232" style:family="text">
      <style:text-properties style:font-name="Times New Roman" fo:font-weight="bold" officeooo:rsid="0004e3d6" style:font-weight-asian="bold" style:font-name-complex="Calibri1" style:font-weight-complex="bold"/>
    </style:style>
    <style:style style:name="T233" style:family="text">
      <style:text-properties style:font-name="Times New Roman" fo:font-weight="bold" officeooo:rsid="009eb55c" style:font-weight-asian="bold" style:font-name-complex="Calibri1" style:font-weight-complex="bold"/>
    </style:style>
    <style:style style:name="T234" style:family="text">
      <style:text-properties style:font-name="Times New Roman" fo:font-weight="bold" officeooo:rsid="0004ff75" style:font-weight-asian="bold" style:font-name-complex="Calibri1" style:font-weight-complex="bold"/>
    </style:style>
    <style:style style:name="T235" style:family="text">
      <style:text-properties style:font-name="Times New Roman" fo:font-weight="bold" officeooo:rsid="00b45401" style:font-weight-asian="bold" style:font-name-complex="Calibri1" style:font-weight-complex="bold"/>
    </style:style>
    <style:style style:name="T236" style:family="text">
      <style:text-properties style:font-name="Times New Roman" style:font-weight-complex="bold"/>
    </style:style>
    <style:style style:name="T237" style:family="text">
      <style:text-properties style:font-name="Times New Roman" fo:font-size="11pt" style:font-size-asian="11pt" style:font-size-complex="11pt"/>
    </style:style>
    <style:style style:name="T238" style:family="text">
      <style:text-properties style:font-name="Times New Roman" fo:font-size="11pt" officeooo:rsid="00d16aa3" style:font-size-asian="11pt" style:font-size-complex="11pt"/>
    </style:style>
    <style:style style:name="T239" style:family="text">
      <style:text-properties style:font-name="Times New Roman" fo:font-size="11pt" officeooo:rsid="0053dff4" style:font-size-asian="11pt" style:font-size-complex="11pt"/>
    </style:style>
    <style:style style:name="T240" style:family="text">
      <style:text-properties style:font-name="Times New Roman" fo:font-size="11pt" fo:font-style="italic" style:font-size-asian="11pt" style:font-style-asian="italic" style:font-size-complex="11pt"/>
    </style:style>
    <style:style style:name="T241" style:family="text">
      <style:text-properties style:font-name="Times New Roman" fo:font-size="11pt" fo:font-style="italic" officeooo:rsid="00e29a43" style:font-size-asian="11pt" style:font-style-asian="italic" style:font-size-complex="11pt"/>
    </style:style>
    <style:style style:name="T242" style:family="text">
      <style:text-properties style:font-name="Times New Roman" fo:font-size="11pt" fo:font-weight="normal" style:font-size-asian="11pt" style:font-weight-asian="normal" style:font-size-complex="11pt"/>
    </style:style>
    <style:style style:name="T243" style:family="text">
      <style:text-properties style:font-name="Times New Roman" fo:font-size="11pt" fo:language="pl" fo:country="PL" fo:font-weight="normal" officeooo:rsid="00068630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44" style:family="text">
      <style:text-properties style:font-name="Times New Roman" fo:font-size="11pt" fo:font-weight="bold" style:font-size-asian="11pt" style:font-weight-asian="bold" style:font-size-complex="11pt"/>
    </style:style>
    <style:style style:name="T24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6" style:family="text">
      <style:text-properties style:font-name="Times New Roman" fo:font-size="11pt" fo:font-weight="bold" officeooo:rsid="004148f9" style:font-size-asian="11pt" style:font-weight-asian="bold" style:font-size-complex="11pt" style:font-weight-complex="bold"/>
    </style:style>
    <style:style style:name="T247" style:family="text">
      <style:text-properties officeooo:rsid="00d16aa3"/>
    </style:style>
    <style:style style:name="T248" style:family="text">
      <style:text-properties officeooo:rsid="00da8c4d"/>
    </style:style>
    <style:style style:name="T249" style:family="text">
      <style:text-properties fo:color="#c9211e" loext:opacity="10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50" style:family="text">
      <style:text-properties officeooo:rsid="00e29a43"/>
    </style:style>
    <style:style style:name="T251" style:family="text">
      <style:text-properties officeooo:rsid="00e4cce1"/>
    </style:style>
    <style:style style:name="T252" style:family="text">
      <style:text-properties officeooo:rsid="00e7288e"/>
    </style:style>
    <style:style style:name="T253" style:family="text">
      <style:text-properties officeooo:rsid="00d01b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88"><text:s text:c="218"/></text:span><text:span text:style-name="T89"><text:s text:c="244"/><text:tab/><text:tab/><text:tab/><text:tab/><text:tab/><text:tab/><text:tab/><text:tab/><text:tab/><text:tab/><text:tab/><text:tab/></text:span><text:span text:style-name="T90">Załącznik nr 3</text:span></text:p>
      <text:p text:style-name="P101"/>
      <text:p text:style-name="P105"><text:span text:style-name="T89"><text:s text:c="4"/></text:span><text:span text:style-name="T88"><text:s text:c="2"/></text:span><text:span text:style-name="T87"><text:s text:c="63"/></text:span><text:span text:style-name="T88"><text:s text:c="70"/></text:span><text:span text:style-name="T91"><text:s text:c="66"/></text:span><text:span text:style-name="T202"><text:s text:c="4"/></text:span></text:p>
      <text:p text:style-name="P104"><text:span text:style-name="T198"><text:s text:c="4"/>UMOWA –</text:span><text:span text:style-name="T199"> </text:span><text:span text:style-name="T200">PROJEK</text:span><text:span text:style-name="T201">T</text:span></text:p>
      <text:p text:style-name="P103"/>
      <text:p text:style-name="P30">Zawarta w dniu ……………….. w Białymstoku pomiędzy:</text:p>
      <text:p text:style-name="P30"/>
      <text:p text:style-name="P30"/>
      <text:p text:style-name="P2">Samodzielnym Publicznym Zakładem Opieki Zdrowotnej Ministerstwa Spraw Wewnętrznych <text:s/>i Administracji w Białymstoku im. Mariana Zyndrama-Kościałkowskiego, ul. Fabryczna 27, 15-471 Białystok, wpisanym do rejestru stowarzyszeń, innych organizacji społecznych i zawodowych, fundacji oraz samodzielnych publicznych zakładów opieki zdrowotnej Krajowego Rejestru Sądowego prowadzonego przez Sąd Rejonowy w Białymstoku, XII Wydział Gospodarczy Krajowego Rejestru Sądowego pod nr 0000002250, <text:s/>NIP 542-25-13-061, REGON: <text:span text:style-name="T215">050637922</text:span></text:p>
      <text:p text:style-name="P45">reprezentowanym przez: </text:p>
      <text:p text:style-name="P36"><text:span text:style-name="T188">Mar</text:span><text:span text:style-name="T195">ka</text:span><text:span text:style-name="T188"> Stanisław</text:span><text:span text:style-name="T195">a</text:span><text:span text:style-name="T188"> Karp</text:span><text:span text:style-name="T195">a</text:span> – p.o. Dyrektor<text:span text:style-name="T253">a</text:span> Samodzielnego Publicznego Zakładu Opieki Zdrowotnej Ministerstwa Spraw Wewnętrznych i <text:s/>Administracji w Białymstoku im. Mariana Zyndrama-Kościałkowskiego uprawnion<text:span text:style-name="T253">ego</text:span> do reprezentacji Zamawiającego zgodnie z wyznaczeniem Ministra Spraw Wewnętrznych <text:s text:c="10"/>i Administracji nr DZ-WOP.1101.21.2024 z dnia 20 lutego 2024 r.</text:p>
      <text:p text:style-name="P4"/>
      <text:p text:style-name="P34">zwanym w treści umowy <text:span text:style-name="T93">Zamawiającym</text:span></text:p>
      <text:p text:style-name="P35"/>
      <text:p text:style-name="P2">a</text:p>
      <text:p text:style-name="P2"><text:span text:style-name="T139">………………………………………………………………., w</text:span><text:span text:style-name="T140">pisanym do Krajowego Rejestru Sądowego pod nr KRS: </text:span><text:span text:style-name="T139">…………………..</text:span><text:span text:style-name="T140">, NIP: ………………., </text:span><text:span text:style-name="T141">R</text:span><text:span text:style-name="T140">EGON: <text:s/>……………………………..</text:span></text:p>
      <text:p text:style-name="P3"><text:span text:style-name="T142">reprezentowanym przez:</text:span><text:span text:style-name="T140"> </text:span></text:p>
      <text:p text:style-name="P55"><text:s/>……………………………………………………………………………………………..</text:p>
      <text:p text:style-name="P2"/>
      <text:p text:style-name="P56">zwanym w treści umowy <text:span text:style-name="T93">Wykonawcą </text:span></text:p>
      <text:p text:style-name="P2"/>
      <text:p text:style-name="P106">Postępowanie przeprowadzone jest w trybie postępowania o udzielenie zamówienia o wartości nieprzekraczającej kwoty wskazanej w art. 2 ust. 1 pkt. 1 ustawy z dnia 11 września 2019 r. Prawo zamówień publicznych tj. równowartości <text:s/>130 000 zł netto.</text:p>
      <text:p text:style-name="P49"><text:span text:style-name="T8"><text:s text:c="81"/></text:span><text:span text:style-name="T92">§ 1</text:span></text:p>
      <text:p text:style-name="P41"><text:s text:c="63"/>Przedmiot zamówienia</text:p>
      <text:p text:style-name="P19"><text:span text:style-name="T93">1.</text:span><text:span text:style-name="T92"> </text:span><text:span text:style-name="T188">Przedmiotem zamówienia jest odpłatne <text:s/>świadczenie usług transportu </text:span><text:span text:style-name="T194">sanitarnego i </text:span><text:span text:style-name="T193">medycznego</text:span><text:span text:style-name="T188"> </text:span><text:span text:style-name="T189">pa</text:span><text:span text:style-name="T190">c</text:span><text:span text:style-name="T189">jentów:</text:span></text:p>
      <text:p text:style-name="P20"><text:span text:style-name="T97">Pakiet 1: </text:span><text:span text:style-name="T188"><text:s/></text:span></text:p>
      <text:p text:style-name="P21"><text:span text:style-name="T98">a)</text:span><text:span text:style-name="T208"> </text:span><text:span text:style-name="T250">z</text:span><text:span text:style-name="T247">esp</text:span><text:span text:style-name="T250">ół</text:span><text:span text:style-name="T247"> 2- osobowy tj.:</text:span><text:span text:style-name="T208"> kierowca karetki - ratownik KPP</text:span><text:span text:style-name="T247"> i </text:span><text:span text:style-name="T208">ratownik medyczny</text:span></text:p>
      <text:p text:style-name="P22"><text:span text:style-name="T208">czas oczekiwania <text:s/>na realizację zlecenia </text:span><text:span text:style-name="T191"><text:s/>do …………………..</text:span></text:p>
      <text:p text:style-name="P22"><text:span text:style-name="T98">b) </text:span><text:span text:style-name="T192">zesp</text:span><text:span text:style-name="T194">ół</text:span><text:span text:style-name="T192"> 3- osobowy tj.:</text:span><text:span text:style-name="T191"> kierowca karetki - ratownik KPP</text:span><text:span text:style-name="T192">, </text:span><text:span text:style-name="T191">ratownik medyczny </text:span><text:span text:style-name="T192">i lekarz</text:span></text:p>
      <text:p text:style-name="P50">czas oczekiwania na realizację zlecenia do …………………..</text:p>
      <text:p text:style-name="P20"><text:soft-page-break/><text:span text:style-name="T99">P</text:span><text:span text:style-name="T97">akiet 2:</text:span></text:p>
      <text:p text:style-name="P48"><text:span text:style-name="T209">Z</text:span><text:span text:style-name="T203">abezpieczeni</text:span><text:span text:style-name="T247">e</text:span><text:span text:style-name="T203"> medyczne pobytu osoby ochranianej na terenie województwa podlaskiego </text:span><text:span text:style-name="T247">z zespołem <text:s text:c="11"/>3- osobowym tj.:</text:span><text:span text:style-name="T208"> kierowca karetki - ratownik KPP,</text:span><text:span text:style-name="T247"> </text:span><text:span text:style-name="T208">ratownik medyczny</text:span><text:span text:style-name="T247"> </text:span><text:span text:style-name="T248">i </text:span><text:span text:style-name="T247">lekarz</text:span></text:p>
      <text:p text:style-name="P48"><text:span text:style-name="T203"><text:s/>– <text:s/></text:span><text:span text:style-name="T210">na ustaloną datę i godzinę.</text:span></text:p>
      <text:p text:style-name="P23"><text:span text:style-name="T95">2</text:span><text:span text:style-name="T94">.</text:span><text:span text:style-name="T203"> Usługa transportu </text:span><text:span text:style-name="T250">sanitarnego i </text:span><text:span text:style-name="T247">medycznego</text:span><text:span text:style-name="T203"> z zespołem medycznym polega na świadczeniu usług transportu </text:span><text:span text:style-name="T247">medycznego</text:span><text:span text:style-name="T203"> pacjenta a także osoby ochranianej z/do wskazanych przez <text:s/>Zamawiającego miejsc.</text:span></text:p>
      <text:p text:style-name="P23"><text:span text:style-name="T95">3</text:span><text:span text:style-name="T94">. </text:span><text:span text:style-name="T203">Wykonawca zobowiązuje się do nieprzekazywania wykonania przedmiotu zamówienia podmiotom trzecim bez pisemnej zgody Zamawiającego.</text:span></text:p>
      <text:p text:style-name="P23"><text:span text:style-name="T95">4</text:span><text:span text:style-name="T94">.</text:span><text:span text:style-name="T203"> Obsada samochodu </text:span><text:span text:style-name="T247">medycznego/</text:span><text:span text:style-name="T250">sanitarnego</text:span><text:span text:style-name="T203"> powinna posiadać skład i niezbędne kwalifikacje określone <text:s text:c="9"/>w ustawie </text:span><text:span text:style-name="T247">z </text:span><text:span text:style-name="T203">dnia 08.09.2006r. o Państwowym Ratownictwie Medycznym (tj. Dz. U. <text:s text:c="2"/></text:span><text:span text:style-name="T4">z</text:span><text:span text:style-name="T203"> 20</text:span><text:span text:style-name="T4">2</text:span><text:span text:style-name="T5">2</text:span><text:span text:style-name="T203">r., poz.</text:span><text:span text:style-name="T216">1720 <text:s text:c="9"/></text:span><text:span text:style-name="T4"><text:s/>z póź</text:span><text:span text:style-name="T3">n</text:span><text:span text:style-name="T4">. zmianami</text:span><text:span text:style-name="T203">). </text:span></text:p>
      <text:p text:style-name="P23"><text:span text:style-name="T95">5</text:span><text:span text:style-name="T94">.</text:span><text:span text:style-name="T203"> Samochody </text:span><text:span text:style-name="T247">medyczne/</text:span><text:span text:style-name="T250">sanitarne</text:span><text:span text:style-name="T203">, którymi będzie realizowany przedmiot zamówienia muszą odpowiadać warunkom technicznym określonym w rozporządzeniu Ministra <text:s/>Infrastruktury z dnia 31.12.2002r. w sprawie warunków technicznych pojazdów oraz zakresu ich niezbędnego wyposażenia (t.j.Dz. U. z 2016r. Poz. 2022 <text:s text:c="9"/>z późn. zmia</text:span><text:span text:style-name="T4">n</text:span><text:span text:style-name="T203">ami) oraz warunkom określonym w rozdziale 4 art.53 ust.2 ustawy prawo o ruchu drogowym <text:s/>(tj. Dz. U. z <text:s/>20</text:span><text:span text:style-name="T4">2</text:span><text:span text:style-name="T5">2</text:span><text:span text:style-name="T4"> </text:span><text:span text:style-name="T203">r. poz. </text:span><text:span text:style-name="T216">988</text:span><text:span text:style-name="T4"> z późn. zmianami), </text:span><text:span text:style-name="T3">w</text:span><text:span text:style-name="T4"> rozumieniu której są samochodami <text:s/>uprzywilejowanym. </text:span></text:p>
      <text:p text:style-name="P23"><text:span text:style-name="T10">6</text:span><text:span text:style-name="T11">.</text:span><text:span text:style-name="T4"> Wykonawca zapewnia realizację przedmiotu zamówienia środkami transportu </text:span><text:span text:style-name="T6">medycznego/</text:span><text:span text:style-name="T7">sanitarnego</text:span><text:span text:style-name="T4"> posiadającymi aktualny pakiet ubezpieczeń OC, NW oraz aktualne badania techniczne i zobowiązany jest do utrzymania ważnych ubezpieczeń i badań przez cały okres obowiązywania Umowy. </text:span></text:p>
      <text:p text:style-name="P33"><text:span text:style-name="T2"><text:s text:c="66"/></text:span><text:span text:style-name="T9"><text:s text:c="172"/></text:span></text:p>
      <text:p text:style-name="P107"><text:s text:c="84"/>§ 2</text:p>
      <text:p text:style-name="P108"><text:s text:c="59"/>Realizacja przedmiotu zamówienia</text:p>
      <text:p text:style-name="P77"><text:span text:style-name="T34">1.</text:span><text:span text:style-name="T35"> Świadczenie każdorazowej usługi transportu </text:span><text:span text:style-name="T36">medycznego/</text:span><text:span text:style-name="T37">sanitarnego</text:span><text:span text:style-name="T35"> będzie realizowane na <text:s/>podstawie</text:span><text:span text:style-name="Strong"><text:span text:style-name="T150"> </text:span></text:span><text:span text:style-name="Strong"><text:span text:style-name="T156">telefonicznego</text:span></text:span><text:span text:style-name="Strong"><text:span text:style-name="T150"> zlecenia na numer <text:s/></text:span></text:span><text:span text:style-name="Strong"><text:span text:style-name="T168">……………………………….</text:span></text:span><text:span text:style-name="Strong"><text:span text:style-name="T150"> <text:s/>czynn</text:span></text:span><text:span text:style-name="Strong"><text:span text:style-name="T151">y</text:span></text:span><text:span text:style-name="Strong"><text:span text:style-name="T150"> przez całą dobę we wszystkie dni <text:s/>tygodnia – także w niedziele, święta i dni ustawowo wolne od pracy.</text:span></text:span></text:p>
      <text:p text:style-name="P78"><text:span text:style-name="Strong"><text:span text:style-name="T169">2.</text:span></text:span><text:span text:style-name="Strong"><text:span text:style-name="T150"> Zgłoszenie telefoniczne, opisane w ust. 1 niniejszego paragrafu, potwierdzone zostanie <text:s text:c="19"/></text:span></text:span><text:span text:style-name="T237">pisemnym „Z</text:span><text:span text:style-name="T240">leceniem: </text:span><text:span text:style-name="T241">transport pacjenta</text:span><text:span text:style-name="T237">”, wystawionym przez lekarza pracującego dla Zamawiającego, doręczonym pracownikowi Wykonawcy przed rozpoczęciem realizacji transportu </text:span><text:span text:style-name="T238">medycznego <text:s text:c="17"/></text:span><text:span text:style-name="T86">(</text:span><text:span text:style-name="Strong"><text:span text:style-name="T38">załącznik nr </text:span></text:span><text:span text:style-name="Strong"><text:span text:style-name="T39">6</text:span></text:span><text:span text:style-name="Strong"><text:span text:style-name="T38">).</text:span></text:span></text:p>
      <text:p text:style-name="P79"><text:span text:style-name="Strong"><text:span text:style-name="T169">3.</text:span></text:span><text:span text:style-name="Strong"><text:span text:style-name="T150"> Przewidywany czas oczekiwania na przyjazd zespołu, od momentu zgłoszenia </text:span></text:span><text:span text:style-name="Strong"><text:span text:style-name="T242">telefonicznego opisanego <text:s text:c="12"/>w ust. 1 niniejszego paragrafu, do przyjazdu do siedziby </text:span></text:span><text:span text:style-name="Strong"><text:span text:style-name="T150">Zamawiającego nie powinien przekroczyć czasu określonego w § 1 ust. 1 niniejszej umowy.</text:span></text:span></text:p>
      <text:p text:style-name="P90"><text:span text:style-name="Strong"><text:span text:style-name="T170">4.</text:span></text:span><text:span text:style-name="Strong"><text:span text:style-name="T152"> Ilość przejechanych kilometrów </text:span></text:span><text:span text:style-name="Strong"><text:span text:style-name="T153">oraz czas realizacji usługi</text:span></text:span><text:span text:style-name="Strong"><text:span text:style-name="T152"> liczon</text:span></text:span><text:span text:style-name="Strong"><text:span text:style-name="T153">e </text:span></text:span><text:span text:style-name="Strong"><text:span text:style-name="T152">od chwili </text:span></text:span><text:span text:style-name="Strong"><text:span text:style-name="T153">odebrania pacjenta z</text:span></text:span><text:span text:style-name="Strong"><text:span text:style-name="T155">e</text:span></text:span><text:span text:style-name="Strong"><text:span text:style-name="T153"> wskazanego miejsca przez</text:span></text:span><text:span text:style-name="Strong"><text:span text:style-name="T152"> </text:span></text:span><text:span text:style-name="Strong"><text:span text:style-name="T177">Zamawiającego do </text:span></text:span><text:span text:style-name="Strong"><text:span text:style-name="T178">momentu przekazania pacjenta do miejsca docelowego.</text:span></text:span><text:span text:style-name="Strong"><text:span text:style-name="T177"> </text:span></text:span><text:span text:style-name="Strong"><text:span text:style-name="T178">Przejazd winien odbywać się </text:span></text:span><text:span text:style-name="Strong"><text:span text:style-name="T177">najkrótszą z możliwych tras, zgodnie z zapisami zawartymi w zleceniu</text:span></text:span><text:span text:style-name="Strong"><text:span text:style-name="T152">.</text:span></text:span></text:p>
      <text:p text:style-name="P90"><text:span text:style-name="Strong"><text:span text:style-name="T170">5.</text:span></text:span><text:span text:style-name="Strong"><text:span text:style-name="T152"> Usługa transportu </text:span></text:span><text:span text:style-name="Strong"><text:span text:style-name="T154">medycznego/</text:span></text:span><text:span text:style-name="Strong"><text:span text:style-name="T153">sanitarnego</text:span></text:span><text:span text:style-name="Strong"><text:span text:style-name="T152"> nie obejmuje czasu dojazdu do siedziby Zamawiającego oraz nie obejmuje powrotu do siedziby Wykonawcy lub miejsca wyczekiwania pojazdów po <text:s/>realizacji usługi zleconej przez Zamawiającego.</text:span></text:span></text:p>
      <text:p text:style-name="P79"><text:span text:style-name="Strong"><text:span text:style-name="T170">6.</text:span></text:span><text:span text:style-name="Strong"><text:span text:style-name="T152"> Wykonawca zobowiązuje się do przestrzegania obowiązujących przepisów sanitarnych i z tego tytułu ponosił będzie pełną odpowiedzialność przed służbami sanitarno- epidemiologicznymi.</text:span></text:span></text:p>
      <text:p text:style-name="P79"><text:soft-page-break/><text:span text:style-name="Strong"><text:span text:style-name="T170">7. </text:span></text:span><text:span text:style-name="Strong"><text:span text:style-name="T152">Wykonawca zobowiązany jest zapewnić, podczas wykonywania transportu </text:span></text:span><text:span text:style-name="Strong"><text:span text:style-name="T154">medycznego/ </text:span></text:span><text:span text:style-name="Strong"><text:span text:style-name="T153">sanitarnego</text:span></text:span><text:span text:style-name="Strong"><text:span text:style-name="T152"> stały kontakt zespołu medycznego wykonującego usługę z Zamawiającym.</text:span></text:span></text:p>
      <text:p text:style-name="P79"><text:span text:style-name="Strong"><text:span text:style-name="T170">8.</text:span></text:span><text:span text:style-name="Strong"><text:span text:style-name="T152"> Osobą odpowiedzialną za realizację umowy jest:</text:span></text:span></text:p>
      <text:p text:style-name="P5">- ze <text:s/>strony Zamawiającego: <text:s/>………………………...<text:span text:style-name="T211"> <text:s text:c="5"/></text:span>Tel. <text:span text:style-name="T212">………………………...</text:span><text:span text:style-name="T211"> <text:s text:c="51"/></text:span></text:p>
      <text:p text:style-name="P5">- ze strony Wykonawcy: <text:s text:c="7"/><text:span text:style-name="T212">…………………………..</text:span> <text:s text:c="2"/>Tel. <text:span text:style-name="T212">………………………….</text:span></text:p>
      <text:p text:style-name="P5"/>
      <text:p text:style-name="P39"><text:s text:c="4"/>§ 3</text:p>
      <text:p text:style-name="P79"><text:span text:style-name="Strong"><text:span text:style-name="T171"><text:s text:c="63"/>Zobowiąz</text:span></text:span><text:span text:style-name="Strong"><text:span text:style-name="T172">a</text:span></text:span><text:span text:style-name="Strong"><text:span text:style-name="T171">nia Wykonawcy</text:span></text:span></text:p>
      <text:p text:style-name="P79"><text:span text:style-name="Strong"><text:span text:style-name="T170">1. </text:span></text:span><text:span text:style-name="Strong"><text:span text:style-name="T157">Wykonawca <text:s/>zobowiązuje się do:</text:span></text:span></text:p>
      <text:p text:style-name="P79"><text:span text:style-name="Strong"><text:span text:style-name="T173">a</text:span></text:span><text:span text:style-name="Strong"><text:span text:style-name="T174">)</text:span></text:span><text:span text:style-name="Strong"><text:span text:style-name="T157"> świadczenia usług transportu </text:span></text:span><text:span text:style-name="Strong"><text:span text:style-name="T158">medycznego/</text:span></text:span><text:span text:style-name="Strong"><text:span text:style-name="T159">sanitarnego</text:span></text:span><text:span text:style-name="Strong"><text:span text:style-name="T157"> zgodnie z prawem oraz wymaganiami NFZ dla tego rodzaju świadczeń, </text:span></text:span></text:p>
      <text:p text:style-name="P79"><text:span text:style-name="Strong"><text:span text:style-name="T173">b</text:span></text:span><text:span text:style-name="Strong"><text:span text:style-name="T174">)</text:span></text:span><text:span text:style-name="Strong"><text:span text:style-name="T157"> prowadzenia dokumentacji medycznej i statystyki zgodnie z przepisami obowiązującymi podmioty lecznicze, a w przypadku rozwiązania Umowy przekazania tych dokumentów Zamawiającemu w terminie <text:s text:c="10"/>3 dni od dnia jej rozwiązania,</text:span></text:span></text:p>
      <text:p text:style-name="P79"><text:span text:style-name="Strong"><text:span text:style-name="T173">c</text:span></text:span><text:span text:style-name="Strong"><text:span text:style-name="T174">)</text:span></text:span><text:span text:style-name="Strong"><text:span text:style-name="T157"> </text:span></text:span><text:span text:style-name="Strong"><text:span text:style-name="T160">poddawanie się kontroli NFZ na zasadach określonych w ustawie z dnia 27 sierpnia 2004r. <text:s/>o świadczeniach opieki zdrowotnej finansowanych ze środków publicznych (t.j. Dz.U. 2021 poz. 1285 z późn. zm.) w zakresie wynikającym z umowy oraz przez Zamawiającego lub inne uprawnione w tym zakresie podmioty trzecie</text:span></text:span></text:p>
      <text:p text:style-name="P79"><text:span text:style-name="Strong"><text:span text:style-name="T157">d</text:span></text:span><text:span text:style-name="Strong"><text:span text:style-name="T161">)</text:span></text:span><text:span text:style-name="Strong"><text:span text:style-name="T157"> udzielania uprawnionym osobom świadczeń z zachowaniem najwyższej staranności,</text:span></text:span></text:p>
      <text:p text:style-name="P79"><text:span text:style-name="Strong"><text:span text:style-name="T173">e</text:span></text:span><text:span text:style-name="Strong"><text:span text:style-name="T174">)</text:span></text:span><text:span text:style-name="Strong"><text:span text:style-name="T157"> zgodnie z wskazaniami aktualnej wiedzy medycznej, zasadami etyki zawodowej, respektując przy tym prawa pacjenta,</text:span></text:span></text:p>
      <text:p text:style-name="P79"><text:span text:style-name="Strong"><text:span text:style-name="T173">f</text:span></text:span><text:span text:style-name="Strong"><text:span text:style-name="T174">) </text:span></text:span><text:span text:style-name="Strong"><text:span text:style-name="T157">poszanowania prywatności i godności pacjenta podczas udzielania świadczeń zdrowotnych, </text:span></text:span></text:p>
      <text:p text:style-name="P79"><text:span text:style-name="Strong"><text:span text:style-name="T173">g</text:span></text:span><text:span text:style-name="Strong"><text:span text:style-name="T174">) </text:span></text:span><text:span text:style-name="Strong"><text:span text:style-name="T157">systematycznego i ciągłego wykonywania Umowy przez cały okres jej obowiązywania,</text:span></text:span></text:p>
      <text:p text:style-name="P79"><text:span text:style-name="Strong"><text:span text:style-name="T173">h</text:span></text:span><text:span text:style-name="Strong"><text:span text:style-name="T174">)</text:span></text:span><text:span text:style-name="Strong"><text:span text:style-name="T157"> współpracy z kierownictwem i personelem Zamawiającego, </text:span></text:span><text:span text:style-name="Strong"><text:span text:style-name="T162">niezwłocznego informowania Zamawiającego o sposobach realizacji zamówionych świadczeń,</text:span></text:span></text:p>
      <text:p text:style-name="P79"><text:span text:style-name="Strong"><text:span text:style-name="T175">i</text:span></text:span><text:span text:style-name="Strong"><text:span text:style-name="T176">)</text:span></text:span><text:span text:style-name="Strong"><text:span text:style-name="T162"> zapewnienia ciągłości usług transportu </text:span></text:span><text:span text:style-name="Strong"><text:span text:style-name="T163">medycznego/</text:span></text:span><text:span text:style-name="Strong"><text:span text:style-name="T164">sanitarnego</text:span></text:span><text:span text:style-name="Strong"><text:span text:style-name="T162"> w okresie obowiązywania <text:s/>Umowy, </text:span></text:span><text:span text:style-name="Strong"><text:span text:style-name="T165">w tym także w czasie awarii pojazdu,</text:span></text:span></text:p>
      <text:p text:style-name="P79"><text:span text:style-name="Strong"><text:span text:style-name="T175">j</text:span></text:span><text:span text:style-name="Strong"><text:span text:style-name="T166">) </text:span></text:span><text:span text:style-name="Strong"><text:span text:style-name="T165">w przypadku niezapewnienia ciągłości usługi transportu </text:span></text:span><text:span text:style-name="Strong"><text:span text:style-name="T163">medycznego/</text:span></text:span><text:span text:style-name="Strong"><text:span text:style-name="T164">sanitarnego</text:span></text:span><text:span text:style-name="Strong"><text:span text:style-name="T165">, Zamawiający ma prawo do zlecenia transportu </text:span></text:span><text:span text:style-name="Strong"><text:span text:style-name="T164">medycznego/</text:span></text:span><text:span text:style-name="Strong"><text:span text:style-name="T165">sanitarnego podmiotowi trzeciemu na koszt i ryzyko Wykonawcy,</text:span></text:span></text:p>
      <text:p text:style-name="P51"><text:span text:style-name="Strong"><text:span text:style-name="T230">k</text:span></text:span><text:span text:style-name="Strong"><text:span text:style-name="T231">)</text:span></text:span><text:span text:style-name="Strong"><text:span text:style-name="T217"> </text:span></text:span><text:span text:style-name="Strong"><text:span text:style-name="T218">zaopatrzenie się we własnym zakresie w wyroby medyczne sprzęt/aparaturę medyczną i inne materiały niezbędne do udzielania świadczeń zdrowotnych w ramach umowy,</text:span></text:span></text:p>
      <text:p text:style-name="P51"><text:span text:style-name="Strong"><text:span text:style-name="T232">l</text:span></text:span><text:span text:style-name="Strong"><text:span text:style-name="T233">) </text:span></text:span><text:span text:style-name="Strong"><text:span text:style-name="T218">posiadania i przedłożenia na każde, żądanie Zamawiającego, w terminie 3 dni <text:s/>roboczych, aktualn</text:span></text:span><text:span text:style-name="Strong"><text:span text:style-name="T219">ych</text:span></text:span><text:span text:style-name="Strong"><text:span text:style-name="T218"> dowod</text:span></text:span><text:span text:style-name="Strong"><text:span text:style-name="T219">ów</text:span></text:span><text:span text:style-name="Strong"><text:span text:style-name="T218"> dopuszczenia aparatury/sprzętu medycznego do stosowania w ochronie zdrowia oraz posiadanie dokumentu / paszportu potwierdzającego aktualne przeglądy sprzętu/ aparatury medycznej,</text:span></text:span></text:p>
      <text:p text:style-name="P80"><text:span text:style-name="Strong"><text:span text:style-name="T175">m</text:span></text:span><text:span text:style-name="Strong"><text:span text:style-name="T176">)</text:span></text:span><text:span text:style-name="Strong"><text:span text:style-name="T162"> wykonywanie we własnym zakresie dezynfekcji pojazdu środkami o właściwym spektrum działania </text:span></text:span><text:span text:style-name="Strong"><text:span text:style-name="T167">zgodnie z obowiązującymi procedurami</text:span></text:span><text:span text:style-name="Strong"><text:span text:style-name="T162"> i na każde żądanie Zamawiającego. Na żądanie Zamawiającego Wykonawca przedstawi potwierdzenie wykonywanych dezynfekcji.</text:span></text:span></text:p>
      <text:p text:style-name="P52"><text:span text:style-name="Strong"><text:span text:style-name="T234">2.</text:span></text:span><text:span text:style-name="Strong"><text:span text:style-name="T220"> Wykonawca ponosi pełną odpowiedzialność za powierzonych mu pacjentów przez Zamawiającego.</text:span></text:span></text:p>
      <text:p text:style-name="P53"><text:span text:style-name="Strong"><text:span text:style-name="T234">3.</text:span></text:span><text:span text:style-name="Strong"><text:span text:style-name="T220"> Wykonawca ponosi pełną odpowiedzialność prawną z tytułu szkód wyrządzonych Zamawiającemu lub jego pacjentom, w związku wykonywanymi w ramach Umowy usługami transportowymi <text:s/>i innymi świadczeniami.</text:span></text:span></text:p>
      <text:p text:style-name="P53"><text:soft-page-break/><text:span text:style-name="Strong"><text:span text:style-name="T234">4.</text:span></text:span><text:span text:style-name="Strong"><text:span text:style-name="T220"> Wykonawca ponosi odpowiedzialność za wszystkie szkody (na osobach i mieniu) powstałe w wyniku </text:span></text:span><text:span text:style-name="Strong"><text:span text:style-name="T221">zdarzeń</text:span></text:span><text:span text:style-name="Strong"><text:span text:style-name="T220"> w czasie wykonywania transportów </text:span></text:span><text:span text:style-name="Strong"><text:span text:style-name="T219">medycznych/</text:span></text:span><text:span text:style-name="Strong"><text:span text:style-name="T221">sanitarnych</text:span></text:span><text:span text:style-name="Strong"><text:span text:style-name="T220"> i świadczenia innych usług w ramach Przedmiotu Umowy.</text:span></text:span></text:p>
      <text:p text:style-name="P52"><text:span text:style-name="Strong"><text:span text:style-name="T234">5.</text:span></text:span><text:span text:style-name="Strong"><text:span text:style-name="T220"> Wykonawca, jako podwykonawca Zamawiającego, zarejestruje się we właściwych systemach informatycznych, w szczególności </text:span></text:span><text:span text:style-name="Strong"><text:span text:style-name="T222">na </text:span></text:span><text:span text:style-name="Strong"><text:span text:style-name="T220">portalu Systemu Zarządzania Obiegiem <text:s/>Informacji (SZOI).</text:span></text:span></text:p>
      <text:p text:style-name="P52"><text:span text:style-name="Strong"><text:span text:style-name="T234">6. </text:span></text:span><text:span text:style-name="Strong"><text:span text:style-name="T220">Wyłącznie Wykonawca odpowiada za zapewnienie bezpiecznych warunków pracy personelowi Wykonawcy, w tym w zakresie zarażeń i zakażeń.</text:span></text:span></text:p>
      <text:p text:style-name="P54"><text:span text:style-name="Strong"><text:span text:style-name="T235">7</text:span></text:span><text:span text:style-name="Strong"><text:span text:style-name="T223">. Wykonawca oświadcza, iż posiada niezbędn</text:span></text:span><text:span text:style-name="Strong"><text:span text:style-name="T224">e</text:span></text:span><text:span text:style-name="Strong"><text:span text:style-name="T225"> decyzj</text:span></text:span><text:span text:style-name="Strong"><text:span text:style-name="T224">e</text:span></text:span><text:span text:style-name="Strong"><text:span text:style-name="T225"> minstra właściwego do s</text:span></text:span><text:span text:style-name="Strong"><text:span text:style-name="T226">p</text:span></text:span><text:span text:style-name="Strong"><text:span text:style-name="T225">raw wewnętrznych</text:span></text:span><text:span text:style-name="Strong"><text:span text:style-name="T223">, zezwalając</text:span></text:span><text:span text:style-name="Strong"><text:span text:style-name="T224">e</text:span></text:span><text:span text:style-name="Strong"><text:span text:style-name="T223"> na uprzywilejowanie w ruchu drogowym pojazdów </text:span></text:span><text:span text:style-name="Strong"><text:span text:style-name="T221">uczestniczących w realizacji niniejszej umowy</text:span></text:span><text:span text:style-name="Strong"><text:span text:style-name="T223"> </text:span></text:span><text:span text:style-name="Strong"><text:span text:style-name="T226">oraz</text:span></text:span><text:span text:style-name="Strong"><text:span text:style-name="T221"> </text:span></text:span><text:span text:style-name="Strong"><text:span text:style-name="T229">zezwalające </text:span></text:span><text:span text:style-name="Strong"><text:span text:style-name="T221">podmiotowi (Wykonawcy) </text:span></text:span><text:span text:style-name="Strong"><text:span text:style-name="T227">do wykorzystania pojazdów </text:span></text:span><text:span text:style-name="Strong"><text:span text:style-name="T223">uprzywilejowa</text:span></text:span><text:span text:style-name="Strong"><text:span text:style-name="T227">nych</text:span></text:span><text:span text:style-name="Strong"><text:span text:style-name="T228">, </text:span></text:span><text:span text:style-name="Strong"><text:span text:style-name="T226">przez cały okres obowiązywania </text:span></text:span><text:span text:style-name="Strong"><text:span text:style-name="T227">U</text:span></text:span><text:span text:style-name="Strong"><text:span text:style-name="T226">mowy, </text:span></text:span><text:span text:style-name="Strong"><text:span text:style-name="T221">które stanowią Załącznik do niniejszej umowy</text:span></text:span><text:span text:style-name="Strong"><text:span text:style-name="T228">.</text:span></text:span></text:p>
      <text:p text:style-name="P40"/>
      <text:p text:style-name="P40">§ 4 <text:s/></text:p>
      <text:p text:style-name="P37"><text:s text:c="64"/>Ubezpieczenie</text:p>
      <text:p text:style-name="P46"><text:span text:style-name="T106">1. </text:span><text:span text:style-name="T135">Wykonawca oświadcza, że zawarł umowę obowiązkowego ubezpieczenia odpowiedzialności cywilnej za szkody powstałe w związku ze świadczeniem usług stanowiących przedmiot <text:s/>Umowy, kopia <text:s/>polisy ubezpieczeniowej stanowi </text:span><text:span text:style-name="T136">Z</text:span><text:span text:style-name="T24">ałącznik</text:span><text:span text:style-name="T135"> do Umowy.</text:span></text:p>
      <text:p text:style-name="P57"><text:span text:style-name="T93">2. </text:span>Wykonawca zobowiązany jest do kontynuowania umowy obowiązkowego ubezpieczenia odpowiedzialności cywilnej i przedłożenia Zamawiającemu kopii polisy ubezpieczenia w terminie do <text:span text:style-name="T251">7</text:span> dni po wygaśnięci<text:span text:style-name="T251">u</text:span> poprzedniej polisy lub rozwiązani<text:span text:style-name="T251">u</text:span> poprzedniej umowy ubezpieczenia. </text:p>
      <text:p text:style-name="P58">W przypadku nieudokumentowania zawarcia umowy we wskazanym terminie przez Wykonawcę, Zamawiający może rozwiązać Umowę bez wypowiedzenia ze skutkiem natychmiastowym z winy Wykonawcy. </text:p>
      <text:p text:style-name="P59"><text:s text:c="86"/><text:span text:style-name="T92"><text:s/>§ 5</text:span></text:p>
      <text:p text:style-name="P63"><text:s text:c="4"/>Wynagrodzenie umowne</text:p>
      <text:p text:style-name="P6"><text:span text:style-name="T103">1. </text:span><text:span text:style-name="T115">Maksymalne wynagrodzenie Wykonawcy z tytułu należytego wykonania umowy wynosi </text:span><text:span text:style-name="T107">…………..</text:span><text:span text:style-name="T108">zł brutto</text:span><text:span text:style-name="T115"> (słownie:</text:span><text:span text:style-name="T116">…………………….</text:span><text:span text:style-name="T115">), </text:span><text:span text:style-name="T107">…………..</text:span><text:span text:style-name="T108">zł </text:span><text:span text:style-name="T113">netto</text:span><text:span text:style-name="T115"> (słownie:</text:span><text:span text:style-name="T116">………………….</text:span><text:span text:style-name="T115">). Wartość umowy określona w ust. 1 zawiera całkowite wynagrodzenie związane z wykonaniem zamówienia, w szczególności podatek VAT, koszty paliwa, ubezpieczenie, koszty uzyskania wymaganych przepisami certyfikatów, zezwoleń, licencji, atestów i innych dokumentów niezbędnych do realizacji przedmiotu umowy. </text:span></text:p>
      <text:p text:style-name="P7"><text:span text:style-name="T104">2</text:span><text:span text:style-name="T105">.</text:span><text:span text:style-name="T102"> <text:s/></text:span><text:span text:style-name="T114">Zgodnie ze złożoną ofertą, </text:span><text:span text:style-name="T122">która stanowi </text:span><text:span text:style-name="T18">Załącznik nr </text:span><text:span text:style-name="T19">2</text:span><text:span text:style-name="T18"> </text:span><text:span text:style-name="T122">do niniejszej umowy,</text:span><text:span text:style-name="T114"> Wykonawca otrzyma jednostkowe wynagrodzenie:</text:span></text:p>
      <text:p text:style-name="P64">Pakiet <text:s/><text:span text:style-name="T205">nr </text:span>1: <text:s/></text:p>
      <text:p text:style-name="P60">a<text:span text:style-name="T216">)</text:span> za jedną godzinę wyjazdu </text:p>
      <text:p text:style-name="P8"><text:span text:style-name="T114">- <text:s/></text:span><text:span text:style-name="T125">zesp</text:span><text:span text:style-name="T131">ół</text:span><text:span text:style-name="T125"> 2-osobowy tj.:</text:span><text:span text:style-name="T124"> kierowca karetki/ratownik KPP</text:span><text:span text:style-name="T125"> i </text:span><text:span text:style-name="T124">ratownik medyczny -</text:span><text:span text:style-name="T114"> w kwocie: <text:s text:c="2"/></text:span><text:span text:style-name="T109">…………</text:span><text:span text:style-name="T131">zł </text:span><text:span text:style-name="T114">brutto</text:span><text:span text:style-name="T105"> </text:span><text:span text:style-name="T115">(słownie:</text:span><text:span text:style-name="T116">…………………….</text:span><text:span text:style-name="T115">)</text:span><text:span text:style-name="T114">, </text:span><text:span text:style-name="T132">…………</text:span><text:span text:style-name="T131">zł</text:span><text:span text:style-name="T114"> </text:span><text:span text:style-name="T131">netto </text:span><text:span text:style-name="T115">(słownie:</text:span><text:span text:style-name="T116">…………………….</text:span><text:span text:style-name="T115">)</text:span></text:p>
      <text:p text:style-name="P9"><text:span text:style-name="T114">- </text:span><text:span text:style-name="T125">zesp</text:span><text:span text:style-name="T131">ół</text:span><text:span text:style-name="T125"> </text:span><text:span text:style-name="T130">3</text:span><text:span text:style-name="T125">-osobowy tj.:</text:span><text:span text:style-name="T124"> kierowca karetki/ratownik KPP,</text:span><text:span text:style-name="T125"> </text:span><text:span text:style-name="T124">ratownik medyczny </text:span><text:span text:style-name="T125">i lekarz – </text:span><text:span text:style-name="T126">w kwocie:</text:span><text:span text:style-name="T114"> </text:span><text:span text:style-name="T109">…………</text:span><text:span text:style-name="T131">zł</text:span><text:span text:style-name="T113"> </text:span><text:span text:style-name="T114">brutto </text:span><text:span text:style-name="T115">(słownie:</text:span><text:span text:style-name="T116">…………………….</text:span><text:span text:style-name="T115">)</text:span><text:span text:style-name="T114">, </text:span><text:span text:style-name="T132">…………</text:span><text:span text:style-name="T131">zł</text:span><text:span text:style-name="T114"> </text:span><text:span text:style-name="T131">netto</text:span><text:span text:style-name="T113"> </text:span><text:span text:style-name="T115">(słownie:</text:span><text:span text:style-name="T116">…………………….</text:span><text:span text:style-name="T115">)</text:span></text:p>
      <text:p text:style-name="P18"><text:span text:style-name="T105"><text:s text:c="4"/></text:span><text:span text:style-name="T114">b</text:span><text:span text:style-name="T121">)</text:span><text:span text:style-name="T105"> </text:span><text:span text:style-name="T114">za 1 km </text:span><text:span text:style-name="T132">…...</text:span><text:span text:style-name="T131">zł </text:span><text:span text:style-name="T114">brutto </text:span><text:span text:style-name="T115">(słownie:</text:span><text:span text:style-name="T116">……………………</text:span><text:span text:style-name="T115">)</text:span><text:span text:style-name="T114">, </text:span><text:span text:style-name="T132">…………</text:span><text:span text:style-name="T131">zł</text:span><text:span text:style-name="T114"> </text:span><text:span text:style-name="T131">netto </text:span><text:span text:style-name="T115">(słownie:</text:span><text:span text:style-name="T116">………………….</text:span><text:span text:style-name="T115">)</text:span></text:p>
      <text:p text:style-name="P62"/>
      <text:p text:style-name="P10"><text:soft-page-break/><text:span text:style-name="T105">P</text:span><text:span text:style-name="T107">akiet <text:s/></text:span><text:span text:style-name="T110">nr </text:span><text:span text:style-name="T107">2:</text:span></text:p>
      <text:p text:style-name="P47"><text:span text:style-name="T137">a</text:span><text:span text:style-name="T138">)</text:span><text:span text:style-name="T137"> </text:span><text:span text:style-name="T134">za jedną godzinę wyjazdu</text:span></text:p>
      <text:p text:style-name="P31"><text:span text:style-name="T114">- </text:span><text:span text:style-name="T127">Z</text:span><text:span text:style-name="T128">abezpieczeni</text:span><text:span text:style-name="T125">e</text:span><text:span text:style-name="T128"> medyczne pobytu osoby ochranianej na terenie województwa podlaskiego </text:span><text:span text:style-name="T125">z zespołem <text:s text:c="9"/>3- osobowym tj.:</text:span><text:span text:style-name="T124"> kierowca karetki/ratownik KPP,</text:span><text:span text:style-name="T125"> </text:span><text:span text:style-name="T124">ratownik medyczny </text:span><text:span text:style-name="T125">i lekarz</text:span><text:span text:style-name="T128"> – <text:s/></text:span><text:span text:style-name="T129">na ustaloną datę i godzinę <text:s text:c="11"/></text:span><text:span text:style-name="T114">w kwocie </text:span><text:span text:style-name="T132">…………</text:span><text:span text:style-name="T131">zł </text:span><text:span text:style-name="T114">brutto </text:span><text:span text:style-name="T115">(słownie:</text:span><text:span text:style-name="T116">…………………….</text:span><text:span text:style-name="T115">)</text:span><text:span text:style-name="T114">, </text:span><text:span text:style-name="T132">…………</text:span><text:span text:style-name="T131">zł</text:span><text:span text:style-name="T114"> </text:span><text:span text:style-name="T131">netto </text:span><text:span text:style-name="T115">(słownie:</text:span><text:span text:style-name="T116">…………………….</text:span><text:span text:style-name="T115">)</text:span></text:p>
      <text:p text:style-name="P32"><text:span text:style-name="T114"><text:s text:c="4"/>b</text:span><text:span text:style-name="T121">)</text:span><text:span text:style-name="T105"> </text:span><text:span text:style-name="T114">za 1 km </text:span><text:span text:style-name="T132">…...</text:span><text:span text:style-name="T131">zł </text:span><text:span text:style-name="T114">brutto</text:span><text:span text:style-name="T105"> </text:span><text:span text:style-name="T115">(słownie:</text:span><text:span text:style-name="T116">……………………</text:span><text:span text:style-name="T115">)</text:span><text:span text:style-name="T114">, </text:span><text:span text:style-name="T132">…………</text:span><text:span text:style-name="T131">zł</text:span><text:span text:style-name="T114"> </text:span><text:span text:style-name="T131">netto</text:span><text:span text:style-name="T113"> </text:span><text:span text:style-name="T115">(słownie:</text:span><text:span text:style-name="T116">………………….</text:span><text:span text:style-name="T115">)</text:span></text:p>
      <text:p text:style-name="P11"><text:span text:style-name="T114"><text:s text:c="4"/></text:span><text:span text:style-name="T104">3</text:span><text:span text:style-name="T105">.</text:span><text:span text:style-name="T114"> </text:span><text:span text:style-name="T20">Fa</text:span><text:span text:style-name="T15">ktyczn</text:span><text:span text:style-name="T20">a</text:span><text:span text:style-name="T15"> prac</text:span><text:span text:style-name="T20">a </text:span><text:span text:style-name="T15">zespoł</text:span><text:span text:style-name="T14">ó</text:span><text:span text:style-name="T15">w wjazdowych rozliczan</text:span><text:span text:style-name="T20">a </text:span><text:span text:style-name="T15">będzie do </text:span><text:span text:style-name="T21">10</text:span><text:span text:style-name="T15"> minut.</text:span></text:p>
      <text:p text:style-name="P12"><text:span text:style-name="T105">4</text:span><text:span text:style-name="T114">. </text:span><text:span text:style-name="T117">Zamawiający zastrzega sobie prawo do zmiany limitów wartości usługi w stosunku do określonych <text:s text:c="13"/>w poszczególnych pakietach objętych umową zarówno „in plus” jak <text:s/>i „in minus”, a Wykonawca oświadcza, że wyraża na to zgodę. Wykonawcy nie będą przysługiwały z tego tytułu żadne roszczenia względem Zamawiającego.</text:span></text:p>
      <text:p text:style-name="P13"><text:span text:style-name="T111">5</text:span><text:span text:style-name="T105">.</text:span><text:span text:style-name="T114"> Wykonawca zobowiązuje się do utrzymania stałości cen jednostkowych za usługi świadczone </text:span><text:span text:style-name="T133">w</text:span><text:span text:style-name="T114"> ramach Przedmiotu Umowy przez cały okres jej obowiązywania.</text:span></text:p>
      <text:p text:style-name="P13"><text:span text:style-name="T111">6</text:span><text:span text:style-name="T105">.</text:span><text:span text:style-name="T114"> </text:span><text:span text:style-name="T15">Zamawiający dopuszcza zmianę cen jednostkowych </text:span><text:span text:style-name="T16">usług</text:span><text:span text:style-name="T15"> wskazanych ust. 1 niniejszego paragrafu <text:s text:c="22"/>w przypadku:</text:span></text:p>
      <text:p text:style-name="P61"><text:span text:style-name="T28">a</text:span><text:span text:style-name="T29">)</text:span><text:span text:style-name="T1"> zmiany stawki VAT - zmiana ceny następuje z dniem powstania obowiązku podatkowego, przy czym zmianie ulegnie tylko cena brutto, a cena netto pozostanie bez zmian;</text:span></text:p>
      <text:p text:style-name="P61"><text:span text:style-name="T28">b</text:span><text:span text:style-name="T29">)</text:span><text:span text:style-name="T1"> zmniejszenie ceny w każdym przypadku,</text:span></text:p>
      <text:p text:style-name="P14"><text:span text:style-name="T12">7</text:span><text:span text:style-name="T13">. </text:span><text:span text:style-name="T15">Podstawą do ustalania kwoty miesięcznego wynagrodzenia dla Wykonawcy będzie zestawienie </text:span><text:span text:style-name="T17">w</text:span><text:span text:style-name="T15">ykonanych <text:s/>wyjazdów</text:span><text:span text:style-name="T23">,</text:span><text:span text:style-name="T15"> sporządzone przez Wykonawcę wraz z wykazem kilometrowym (załącznik nr </text:span><text:span text:style-name="T22">5</text:span><text:span text:style-name="T15">)</text:span><text:span text:style-name="T249"> </text:span><text:span text:style-name="T15">oraz kopie zleceń przewozu pacjenta (załącznik nr </text:span><text:span text:style-name="T22">6</text:span><text:span text:style-name="T15">), dostarczone Zamawiającemu wraz <text:s text:c="2"/>z fakturą, po wykonaniu usług w ramach Przedmiotu Umowy za miesiąc poprzedni.</text:span></text:p>
      <text:p text:style-name="P13"><text:span text:style-name="T12">8</text:span><text:span text:style-name="T13">.</text:span><text:span text:style-name="T15"> </text:span>Z<text:span text:style-name="T213">amawiający </text:span>wypłaci <text:span text:style-name="T213">Wykonawcy</text:span> wynagrodzenie, o którym mowa w niniejszym <text:span text:style-name="T214">p</text:span><text:span text:style-name="T114">aragrafie <text:s/>w terminie <text:s/></text:span><text:span text:style-name="T123">do </text:span><text:span text:style-name="T118">60</text:span><text:span text:style-name="T114"> dni od daty doręczenia Zamawiającemu prawidłowo <text:s/>wystawionej <text:s/>faktury. <text:s text:c="2"/></text:span></text:p>
      <text:p text:style-name="P29"><text:span text:style-name="T111">9</text:span><text:span text:style-name="T105">. </text:span><text:span text:style-name="T114">Wynagrodzenie wypłacane będzie przelewem <text:s/>na rachunek bankowy Wykonawcy </text:span><text:span text:style-name="T119">…………..</text:span><text:span text:style-name="T114">………… zgłoszony do Urzędu Skarbowego do rozliczeń podatkowych.</text:span></text:p>
      <text:p text:style-name="P15"><text:span text:style-name="T111">10</text:span><text:span text:style-name="T105">.</text:span><text:span text:style-name="T114"> Za dzień zapłaty Strony uznają dzień obciążenia rachunku bankowego Zamawiającego.</text:span></text:p>
      <text:p text:style-name="P15"><text:span text:style-name="T104">1</text:span><text:span text:style-name="T111">1</text:span><text:span text:style-name="T112">.</text:span><text:span text:style-name="T120"> Na podstawie art. 106n ustawy z dnia 11 marca 2004 r. o podatku od towarów i usług <text:s/>Zamawiający akceptuje otrzymywanie faktur elektronicznych, które należy przesyłać na adres e-mail:</text:span></text:p>
      <text:p text:style-name="P65"><text:a xlink:type="simple" xlink:href="mailto:faktury@zozmswia.bialystok.pl" text:style-name="Internet_20_link" text:visited-style-name="Visited_20_Internet_20_Link"><text:span text:style-name="Internet_20_link"><text:span text:style-name="T243">faktury@zozmswia.bialystok.pl</text:span></text:span></text:a><text:span text:style-name="T244"> <text:s text:c="148"/></text:span><text:span text:style-name="T245"><text:s text:c="64"/></text:span></text:p>
      <text:p text:style-name="P42"><text:s text:c="204"/></text:p>
      <text:p text:style-name="P28"><text:span text:style-name="T93"><text:s text:c="81"/>§ </text:span><text:span text:style-name="T96">6</text:span></text:p>
      <text:p text:style-name="P96"><text:span text:style-name="Internet_20_link"><text:span text:style-name="T145"><text:s text:c="68"/>Kary umowne</text:span></text:span></text:p>
      <text:p text:style-name="P95"><text:span text:style-name="Internet_20_link"><text:span text:style-name="T145">1. </text:span></text:span><text:span text:style-name="Internet_20_link"><text:span text:style-name="T40">Wykonawca zobowiązany jest do zapłaty kar umownych w przypadku:</text:span></text:span></text:p>
      <text:p text:style-name="P76"><text:span text:style-name="Internet_20_link"><text:span text:style-name="T68">a</text:span></text:span><text:span text:style-name="Internet_20_link"><text:span text:style-name="T69">)</text:span></text:span><text:span text:style-name="Internet_20_link"><text:span text:style-name="T68"> </text:span></text:span><text:span text:style-name="Internet_20_link"><text:span text:style-name="T41">niezgłoszenia się Wykonawcy </text:span></text:span><text:span text:style-name="Internet_20_link"><text:span text:style-name="T42">do realizacji usługi określonej w</text:span></text:span><text:span text:style-name="Internet_20_link"><text:span text:style-name="T41"> </text:span></text:span><text:span text:style-name="Internet_20_link"><text:span text:style-name="T44">§ 1</text:span></text:span><text:span text:style-name="Internet_20_link"><text:span text:style-name="T68"> </text:span></text:span><text:span text:style-name="Internet_20_link"><text:span text:style-name="T41">ust. 1 </text:span></text:span><text:span text:style-name="Internet_20_link"><text:span text:style-name="T43">w wysokości </text:span></text:span><text:span text:style-name="Internet_20_link"><text:span text:style-name="T42">500</text:span></text:span><text:span text:style-name="Internet_20_link"><text:span text:style-name="T45">,00</text:span></text:span><text:span text:style-name="Internet_20_link"><text:span text:style-name="T43"> zł (słownie: </text:span></text:span><text:span text:style-name="Internet_20_link"><text:span text:style-name="T42">pięćset</text:span></text:span><text:span text:style-name="Internet_20_link"><text:span text:style-name="T45"> złotych 00/100</text:span></text:span><text:span text:style-name="Internet_20_link"><text:span text:style-name="T43">) brutto, z tytułu każdego takiego zdarzenia, </text:span></text:span></text:p>
      <text:p text:style-name="P66"><text:span text:style-name="Internet_20_link"><text:span text:style-name="T68">b</text:span></text:span><text:span text:style-name="Internet_20_link"><text:span text:style-name="T69">)</text:span></text:span><text:span text:style-name="Internet_20_link"><text:span text:style-name="T43"> opóźnienia w wykonaniu usługi transportu ponad czas określony w § 1 ust. 1 w </text:span></text:span><text:span text:style-name="T237">wysokości </text:span><text:span text:style-name="T239">50,00 </text:span><text:span text:style-name="T237">zł (słownie: </text:span><text:span text:style-name="T239">pięćdziesiąt złotych 00/100</text:span><text:span text:style-name="T237">), </text:span><text:span text:style-name="T85">za każde rozpoczęte 10 min. </text:span><text:span text:style-name="Internet_20_link"><text:span text:style-name="T43">opóźnienia,</text:span></text:span></text:p>
      <text:p text:style-name="P67"><text:span text:style-name="Internet_20_link"><text:span text:style-name="T68">c</text:span></text:span><text:span text:style-name="Internet_20_link"><text:span text:style-name="T69">)</text:span></text:span><text:span text:style-name="Internet_20_link"><text:span text:style-name="T68"> </text:span></text:span><text:span text:style-name="Internet_20_link"><text:span text:style-name="T46">gdy pojazd przeznaczony do realizacji tej usługi nie spełniał któregokolwiek z warunków określonych w §1 Umowy i przewidzianych przepisami prawa w wysokości </text:span></text:span><text:span text:style-name="Internet_20_link"><text:span text:style-name="T49">500,00 </text:span></text:span><text:span text:style-name="Internet_20_link"><text:span text:style-name="T46">zł (słownie: </text:span></text:span><text:span text:style-name="Internet_20_link"><text:span text:style-name="T49">pięćset </text:span></text:span><text:span text:style-name="Internet_20_link"><text:span text:style-name="T46">złotych </text:span></text:span><text:span text:style-name="Internet_20_link"><text:span text:style-name="T47">00/100</text:span></text:span><text:span text:style-name="Internet_20_link"><text:span text:style-name="T46">),</text:span></text:span></text:p>
      <text:p text:style-name="P67"><text:soft-page-break/><text:span text:style-name="Internet_20_link"><text:span text:style-name="T70">d</text:span></text:span><text:span text:style-name="Internet_20_link"><text:span text:style-name="T71">)</text:span></text:span><text:span text:style-name="Internet_20_link"><text:span text:style-name="T46"> odstąpienia przez Zamawiającego od Umowy z przyczyn, za które odpowiedzialność ponosi Wykonawca <text:s text:c="7"/>w wysokości </text:span></text:span><text:span text:style-name="Internet_20_link"><text:span text:style-name="T49">5 000,00</text:span></text:span><text:span text:style-name="Internet_20_link"><text:span text:style-name="T46"> zł (słownie: </text:span></text:span><text:span text:style-name="Internet_20_link"><text:span text:style-name="T49">pięć tysięcy złotych 00/100</text:span></text:span><text:span text:style-name="Internet_20_link"><text:span text:style-name="T46">)</text:span></text:span></text:p>
      <text:p text:style-name="P69"><text:span text:style-name="Internet_20_link"><text:span text:style-name="T72">2</text:span></text:span><text:span text:style-name="Internet_20_link"><text:span text:style-name="T71">.</text:span></text:span><text:span text:style-name="Internet_20_link"><text:span text:style-name="T48"> Gdy zastrzeżone kary umowne nie pokryją wartości poniesionej szkody, Zamawiający uprawniony będzie <text:s/>do dochodzenia odszkodowania uzupełniającego na zasadach ogólnych.</text:span></text:span></text:p>
      <text:p text:style-name="P69"><text:span text:style-name="Internet_20_link"><text:span text:style-name="T72">3.</text:span></text:span><text:span text:style-name="Internet_20_link"><text:span text:style-name="T48"> Zamawiający zastrzega sobie prawo pobierania kar umownych z wynagrodzenia należnego Wykonawcy <text:s text:c="10"/>z tytułu wykonywania niniejszej umowy. </text:span></text:span></text:p>
      <text:p text:style-name="P69"><text:span text:style-name="Internet_20_link"><text:span text:style-name="T72">4. </text:span></text:span><text:span text:style-name="Internet_20_link"><text:span text:style-name="T48">Naliczenie kar umownych następuje przez sporządzenie noty księgowej wraz z pisemnym uzasadnieniem.</text:span></text:span></text:p>
      <text:p text:style-name="P69"><text:span text:style-name="Internet_20_link"><text:span text:style-name="T72">5. </text:span></text:span><text:span text:style-name="Internet_20_link"><text:span text:style-name="T48">Kara umowna jest płatna w terminie 14 dni od dnia wystawienia noty księgowej.</text:span></text:span></text:p>
      <text:p text:style-name="P69"><text:span text:style-name="Internet_20_link"><text:span text:style-name="T48"><text:s text:c="90"/></text:span></text:span></text:p>
      <text:p text:style-name="P71"><text:span text:style-name="Internet_20_link"><text:span text:style-name="T48"><text:s text:c="84"/></text:span></text:span><text:span text:style-name="Internet_20_link"><text:span text:style-name="T72">§ </text:span></text:span><text:span text:style-name="Internet_20_link"><text:span text:style-name="T73">7</text:span></text:span></text:p>
      <text:p text:style-name="P71"><text:span text:style-name="Internet_20_link"><text:span text:style-name="T73"><text:s text:c="69"/></text:span></text:span><text:span text:style-name="Internet_20_link"><text:span text:style-name="T74">Zabezpieczenie umowy</text:span></text:span></text:p>
      <text:p text:style-name="P72"><text:span text:style-name="Internet_20_link"><text:span text:style-name="T75">1.</text:span></text:span><text:span text:style-name="Internet_20_link"><text:span text:style-name="T50"> </text:span></text:span><text:span text:style-name="Internet_20_link"><text:span text:style-name="T51">Wykonawca, w celu zabezpieczenia należytego wykonania Umowy i zapłaty Zamawiającemu wszelkich należności z tytułu kar umownych oraz wynikających z nieprawidłowego wykonania przedmiotowej umowy, jak też z tytułu zwrotu kosztów wykonania napraw, bądź kosztów usunięcia ewentualnych szkód wyrządzonych w przedmiocie Umowy przez Wykonawcę, przed </text:span></text:span><text:span text:style-name="Internet_20_link"><text:span text:style-name="T52">podpisaniem</text:span></text:span><text:span text:style-name="Internet_20_link"><text:span text:style-name="T51"> Umowy </text:span></text:span><text:span text:style-name="Internet_20_link"><text:span text:style-name="T52">wpłacił</text:span></text:span><text:span text:style-name="Internet_20_link"><text:span text:style-name="T51"> kaucję zabezpieczającą w wysokości </text:span></text:span><text:span text:style-name="Internet_20_link"><text:span text:style-name="T76">3 000,00 zł</text:span></text:span><text:span text:style-name="Internet_20_link"><text:span text:style-name="T51"> tj. (słownie: </text:span></text:span><text:span text:style-name="Internet_20_link"><text:span text:style-name="T53">trzy tysiące złotych 00/100</text:span></text:span><text:span text:style-name="Internet_20_link"><text:span text:style-name="T51">) brutto. Zabezpieczenie (zwane również: „Kaucją”) został</text:span></text:span><text:span text:style-name="Internet_20_link"><text:span text:style-name="T52">o</text:span></text:span><text:span text:style-name="Internet_20_link"><text:span text:style-name="T51"> wpłacon</text:span></text:span><text:span text:style-name="Internet_20_link"><text:span text:style-name="T52">e</text:span></text:span><text:span text:style-name="Internet_20_link"><text:span text:style-name="T51"> na rachunek bankowy wskazany przez Zamawiającego </text:span></text:span><text:span text:style-name="Internet_20_link"><text:span text:style-name="T52">w </text:span></text:span><text:span text:style-name="Internet_20_link"><text:span text:style-name="T77"><text:s/></text:span></text:span><text:span text:style-name="Internet_20_link"><text:span text:style-name="T76">Bank Gospodarstwa Krajowego 84 1130 1059 0017 3261 0420 0002.</text:span></text:span><text:span text:style-name="Internet_20_link"><text:span text:style-name="T51"> Kaucja podlega zwrotowi po rozwiązaniu lub wygaśnięciu przedmiotowej Umowy, po potrąceniu ewentualnych należności </text:span></text:span><text:span text:style-name="Internet_20_link"><text:span text:style-name="T54">Wykonawcy wobec Zamawiającego, związanych z niniejszą Umową. Rozliczenie Kaucji nastąpi w terminie 60 dni od dnia zakończenia przedmiotowej Umowy.</text:span></text:span></text:p>
      <text:p text:style-name="P73"><text:span text:style-name="Internet_20_link"><text:span text:style-name="T75">2. </text:span></text:span><text:span text:style-name="Internet_20_link"><text:span text:style-name="T50">W przypadku skorzystania przez Zamawiającego z Kaucji w okresie trwania Umowy, Wykonawca zobowiązany będzie w terminie 7 dni od dnia skorzystania z powyższego uprawnienia przez Zamawiającego do </text:span></text:span><text:span text:style-name="Internet_20_link"><text:span text:style-name="T55">odnowienia zabezpieczenia do wysokości Wymaganej Umową.</text:span></text:span></text:p>
      <text:p text:style-name="P74"><text:span text:style-name="Internet_20_link"><text:span text:style-name="T78">3. </text:span></text:span><text:span text:style-name="Internet_20_link"><text:span text:style-name="T55">Kaucja nie podlega oprocentowaniu i </text:span></text:span><text:span text:style-name="Internet_20_link"><text:span text:style-name="T56">nie </text:span></text:span><text:span text:style-name="Internet_20_link"><text:span text:style-name="T55">podlega całorocznej waloryzacji o wskaźnik zmiany cen towarów <text:s/>i usług konsumpcyjnych ogłoszon</text:span></text:span><text:span text:style-name="Internet_20_link"><text:span text:style-name="T57">y</text:span></text:span><text:span text:style-name="Internet_20_link"><text:span text:style-name="T55"> przez Prezesa GUS. <text:s/></text:span></text:span></text:p>
      <text:p text:style-name="P75"><text:span text:style-name="Internet_20_link"><text:span text:style-name="T48"><text:s text:c="2"/></text:span></text:span><text:span text:style-name="T245"><text:s text:c="86"/></text:span></text:p>
      <text:p text:style-name="P75"><text:span text:style-name="T245"><text:s text:c="82"/>§ </text:span><text:span text:style-name="T246">8</text:span></text:p>
      <text:p text:style-name="P70"><text:span text:style-name="Internet_20_link"><text:span text:style-name="T72"><text:s text:c="77"/>Cesja</text:span></text:span></text:p>
      <text:p text:style-name="P68"><text:span text:style-name="Internet_20_link"><text:span text:style-name="T58">Wykonawca nie może dokonać przeniesienia praw lub obowiązków określonych Umową na osobę trzecią bez uprzedniego uzyskania pisemnej zgody podmiotu tworzącego – Ministra Spraw Wewnętrznych <text:s text:c="15"/></text:span></text:span><text:span text:style-name="Internet_20_link"><text:span text:style-name="T59">i</text:span></text:span><text:span text:style-name="Internet_20_link"><text:span text:style-name="T58"> Administracji, wyrażonej w trybie określonym w art. 54 ust. 5-7 ustawy z dnia 15 kwietnia 2011r. <text:s text:c="16"/>o działalności leczniczej (t.j. Dz. U. z 2022 poz. 633 z póź. zm.).</text:span></text:span></text:p>
      <text:p text:style-name="P16"><text:s text:c="30"/><text:tab/><text:tab/><text:tab/><text:tab/> <text:s text:c="55"/><text:span text:style-name="T92"><text:s text:c="139"/></text:span></text:p>
      <text:p text:style-name="P17"><text:span text:style-name="T92"><text:s text:c="80"/>§ </text:span><text:span text:style-name="T101">9</text:span></text:p>
      <text:p text:style-name="P38"><text:s text:c="67"/>Ochrona informacji</text:p>
      <text:p text:style-name="P38"><text:span text:style-name="Internet_20_link"><text:span text:style-name="T25">1.</text:span></text:span><text:span text:style-name="Internet_20_link"><text:span text:style-name="T26"> </text:span></text:span><text:span text:style-name="Internet_20_link"><text:span text:style-name="T27">Wykonawca zobowiązany jest do zachowania w tajemnicy informacji uzyskanych podczas udzielania świadczeń medycznych podlegających ochronie na mocy przepisów <text:s/>ustawowych, a w szczególności danych osobowych i medycznych uzyskanych w związku z realizacją Umowy.</text:span></text:span></text:p>
      <text:p text:style-name="P97"><text:span text:style-name="Internet_20_link"><text:span text:style-name="T32">2.</text:span></text:span><text:span text:style-name="Internet_20_link"><text:span text:style-name="T30"> Zobowiązanie, o którym mowa w ust.1, obowiązuje także po rozwiązaniu Umowy.</text:span></text:span></text:p>
      <text:p text:style-name="P97"><text:soft-page-break/><text:span text:style-name="Internet_20_link"><text:span text:style-name="T32">3. </text:span></text:span><text:span text:style-name="Internet_20_link"><text:span text:style-name="T30">Obowiązek zachowania w tajemnicy nie dotyczy sytuacji, gdy obowiązek ich udostępnienia osobom trzecim wynika z obowiązujących przepisów prawa i te osoby zażądają ich przekazania. Wykonawca jest zobowiązany do niezwłocznego poinformowania Zamawiającego o zgłoszeniu powyższego żądania. Powiadomienie Wykonawcy winno być dokonane w miarę możliwości przed udzieleniem informacji osobie uprawnionej do <text:s/>żądania ich udostępnienia.</text:span></text:span><text:span text:style-name="T236"> <text:s text:c="68"/></text:span></text:p>
      <text:p text:style-name="P27"><text:span text:style-name="T93"><text:s text:c="82"/><text:tab/><text:tab/><text:tab/><text:tab/><text:tab/><text:tab/><text:tab/><text:tab/> <text:s text:c="72"/>§ </text:span><text:span text:style-name="T100">10</text:span></text:p>
      <text:p text:style-name="P98"><text:span text:style-name="Internet_20_link"><text:span text:style-name="T32"><text:s text:c="56"/>Termin obowiązywania Umowy</text:span></text:span></text:p>
      <text:p text:style-name="P99"><text:span text:style-name="Internet_20_link"><text:span text:style-name="T33">1. </text:span></text:span><text:span text:style-name="Internet_20_link"><text:span text:style-name="T31">Umowa zostaje zawarta na czas określony tj.: ………………………………………………..</text:span></text:span></text:p>
      <text:p text:style-name="P92"><text:span text:style-name="Internet_20_link"><text:span text:style-name="T79">2. </text:span></text:span><text:span text:style-name="Internet_20_link"><text:span text:style-name="T60">Umowa</text:span></text:span><text:span text:style-name="Internet_20_link"><text:span text:style-name="T79"> </text:span></text:span><text:span text:style-name="Internet_20_link"><text:span text:style-name="T60">wygasa w przypadku wyczerpania wartości Umowy wskazanej w </text:span></text:span><text:span text:style-name="Internet_20_link"><text:span text:style-name="T61">§ 5 ust. 1 albo z końcem okresu obowiązywania Umowy – w zależności od tego, które z tych zdarzeń nastąpi wcześniej.</text:span></text:span></text:p>
      <text:p text:style-name="P43"><text:s text:c="214"/></text:p>
      <text:p text:style-name="P44"><text:s text:c="76"/>§ <text:span text:style-name="T206">1</text:span><text:span text:style-name="T207">1</text:span></text:p>
      <text:p text:style-name="P102"><text:span text:style-name="Internet_20_link"><text:span text:style-name="T84"><text:s text:c="67"/>Rozwiązanie Umowy</text:span></text:span><text:span text:style-name="T237"> <text:s text:c="42"/></text:span></text:p>
      <text:p text:style-name="P81"><text:span text:style-name="Internet_20_link"><text:span text:style-name="T58">Zamawiający zastrzega sobie możliwość rozwiązania Umowy bez wypowiedzenia, jeżeli Wykonawca narusza <text:s/>postanowienia Umowy, a w szczególności:</text:span></text:span></text:p>
      <text:p text:style-name="P82"><text:span text:style-name="Internet_20_link"><text:span text:style-name="T80">a</text:span></text:span><text:span text:style-name="Internet_20_link"><text:span text:style-name="T81">)</text:span></text:span><text:span text:style-name="Internet_20_link"><text:span text:style-name="T58"> bez uzasadnienia nie wykonuje lub nienależycie wykonuje usługi transportu sanitarnego i innych świadczeń w ramach </text:span></text:span><text:span text:style-name="Internet_20_link"><text:span text:style-name="T62">p</text:span></text:span><text:span text:style-name="Internet_20_link"><text:span text:style-name="T58">rzedmiotu Umowy i pomimo wezwania go do zmiany sposobu ich wykonywania nadal wykonuje je nienależycie lub wcale nie wykonuje,</text:span></text:span></text:p>
      <text:p text:style-name="P82"><text:span text:style-name="Internet_20_link"><text:span text:style-name="T80">b</text:span></text:span><text:span text:style-name="Internet_20_link"><text:span text:style-name="T81">)</text:span></text:span><text:span text:style-name="Internet_20_link"><text:span text:style-name="T58"> powierzył wykonanie Przedmiotu Umowy osobie trzeciej bez pisemnej zgody Zamawiającego,</text:span></text:span></text:p>
      <text:p text:style-name="P82"><text:span text:style-name="Internet_20_link"><text:span text:style-name="T80">c</text:span></text:span><text:span text:style-name="Internet_20_link"><text:span text:style-name="T81">)</text:span></text:span><text:span text:style-name="Internet_20_link"><text:span text:style-name="T58"> utracił wymagane prawem uprawnienia niezbędne do wykonywania usług transportu </text:span></text:span><text:span text:style-name="Internet_20_link"><text:span text:style-name="T63">medycznego</text:span></text:span><text:span text:style-name="Internet_20_link"><text:span text:style-name="T58"> lub też inne niezbędne uprawnienia,</text:span></text:span></text:p>
      <text:p text:style-name="P82"><text:span text:style-name="Internet_20_link"><text:span text:style-name="T80">d</text:span></text:span><text:span text:style-name="Internet_20_link"><text:span text:style-name="T81">)</text:span></text:span><text:span text:style-name="Internet_20_link"><text:span text:style-name="T58"> przekazał lub ujawnił informację o Wykonawcy lub jego pacjentach bez ich zgody lub bezprawnie ujawnił <text:s/>dane osobowe lub <text:s/>medyczne,</text:span></text:span></text:p>
      <text:p text:style-name="P81"><text:span text:style-name="Internet_20_link"><text:span text:style-name="T80">e</text:span></text:span><text:span text:style-name="Internet_20_link"><text:span text:style-name="T81">) </text:span></text:span><text:span text:style-name="Internet_20_link"><text:span text:style-name="T58">rozwiązana została z Wykonawcą stosowna umowa z Narodowym Funduszem Zdrowia.</text:span></text:span><text:span text:style-name="T245"> <text:s text:c="215"/></text:span></text:p>
      <text:p text:style-name="P83"><text:span text:style-name="Internet_20_link"><text:span text:style-name="T80"/></text:span></text:p>
      <text:p text:style-name="P24"><text:span text:style-name="T92"><text:s text:c="78"/>§ 1</text:span><text:span text:style-name="T101">2</text:span></text:p>
      <text:p text:style-name="P84"><text:span text:style-name="Internet_20_link"><text:span text:style-name="T83"><text:s text:c="56"/>Zmiany postanowień umowy</text:span></text:span></text:p>
      <text:p text:style-name="P89"><text:span text:style-name="Internet_20_link"><text:span text:style-name="T82">1. </text:span></text:span><text:span text:style-name="Internet_20_link"><text:span text:style-name="T64">Zakazuje się zmian postanowień niniejszej umowy w stosunku do treści oferty, na podstawie której dokonano wyboru Wykonawcy, chyba że zachodzi co najmniej jedna <text:s/>z okoliczności wskazanych w niniejszej umowie.</text:span></text:span></text:p>
      <text:p text:style-name="P89"><text:span text:style-name="Internet_20_link"><text:span text:style-name="T82">2. </text:span></text:span><text:span text:style-name="Internet_20_link"><text:span text:style-name="T64">Zamawiający przewiduje <text:s text:c="2"/>możliwość zmiany postanowień niniejszej umowy w stosunku do treści oferty, na podstawie której dokonano wyboru w przypadku:</text:span></text:span></text:p>
      <text:p text:style-name="P25"><text:span text:style-name="T93">a) </text:span>zmianę danych teleadresowych Stron</text:p>
      <text:p text:style-name="P25"><text:span text:style-name="T93">b)</text:span> <text:span text:style-name="T92"><text:s/></text:span>zmiany przepisów prawnych istotnych dla realizacji umowy</text:p>
      <text:p text:style-name="P87"><text:span text:style-name="T245">c) </text:span><text:span text:style-name="T237">zmiany postanowień umowy, związanych z <text:s/>zaistnieniem okoliczności, których </text:span><text:span text:style-name="Internet_20_link"><text:span text:style-name="T64">nie można było przewidzieć w chwili zawarcia umowy</text:span></text:span></text:p>
      <text:p text:style-name="P88"><text:span text:style-name="Internet_20_link"><text:span text:style-name="T65">3.</text:span></text:span><text:span text:style-name="Internet_20_link"><text:span text:style-name="T64"> </text:span></text:span><text:span text:style-name="Internet_20_link"><text:span text:style-name="T66">Zamawiający przewiduje możliwość wydłużenia okresu trwania umowy w przypadku niewyczerpania </text:span></text:span><text:span text:style-name="Internet_20_link"><text:span text:style-name="T67">wartości umowy</text:span></text:span><text:span text:style-name="Internet_20_link"><text:span text:style-name="T66"> określonej w § 5 ust. 1 niniejszej umowy. </text:span></text:span><text:span text:style-name="Internet_20_link"><text:span text:style-name="T64"><text:s/></text:span></text:span><text:span text:style-name="Internet_20_link"><text:span text:style-name="T196"><text:s text:c="3"/></text:span></text:span></text:p>
      <text:p text:style-name="P84"><text:span text:style-name="Internet_20_link"><text:span text:style-name="T196"><text:s/></text:span></text:span><text:span text:style-name="T244"><text:s text:c="164"/></text:span></text:p>
      <text:p text:style-name="P26"><text:soft-page-break/><text:span text:style-name="T92"><text:s text:c="79"/>§ 1</text:span><text:span text:style-name="T101">3</text:span></text:p>
      <text:p text:style-name="P84"><text:span text:style-name="Internet_20_link"><text:span text:style-name="T197"><text:s text:c="65"/></text:span></text:span><text:span text:style-name="Internet_20_link"><text:span text:style-name="T143">Postanowienia Ogólne</text:span></text:span></text:p>
      <text:p text:style-name="P84"><text:span text:style-name="Internet_20_link"><text:span text:style-name="T144">1. </text:span></text:span><text:span text:style-name="Internet_20_link"><text:span text:style-name="T146">Wykonawca zobowiązuje się do informowania Zamawiającego o wszelkich zmianach siedziby, firmy <text:s text:c="9"/>i innych danych wskazanych w nagłówku umowy w terminie 7 dni od dnia ich zajścia. <text:s text:c="14"/>Niewykonanie wskazanego obowiązku powoduje uznanie za prawidłowo doręczone korespondencji wysłanej <text:s/>na dotychczasowy adres.</text:span></text:span></text:p>
      <text:p text:style-name="P84"><text:span text:style-name="Internet_20_link"><text:span text:style-name="T144">2.</text:span></text:span><text:span text:style-name="Internet_20_link"><text:span text:style-name="T146"> Wszelkie spory powstałe na tle wykonania Umowy, </text:span></text:span><text:span text:style-name="Internet_20_link"><text:span text:style-name="T179">których strony nie będą mogły załatwić polubownie</text:span></text:span><text:span text:style-name="Internet_20_link"><text:span text:style-name="T146">, oddadzą <text:s/>pod rozstrzygnięcie sądu właściwego dla siedziby Zamawiającego.</text:span></text:span></text:p>
      <text:p text:style-name="P85"><text:span text:style-name="Internet_20_link"><text:span text:style-name="T144">3. </text:span></text:span><text:span text:style-name="Internet_20_link"><text:span text:style-name="T146">W sprawach nie uregulowanych Umową mają zastosowanie przepisy Kodeksu Cywilnego, oraz innych przepisów prawnych regulujących wykonanie przedmiotu umowy.</text:span></text:span></text:p>
      <text:p text:style-name="P84"><text:span text:style-name="Internet_20_link"><text:span text:style-name="T144">4. </text:span></text:span><text:span text:style-name="Internet_20_link"><text:span text:style-name="T146">Załączniki wymienione w Umowie stanowią jej integralną część.</text:span></text:span></text:p>
      <text:p text:style-name="P85"><text:span text:style-name="Internet_20_link"><text:span text:style-name="T144">5.</text:span></text:span><text:span text:style-name="Internet_20_link"><text:span text:style-name="T146"> Wszelkie zmiany Umowy mogą być dokonywane za zgodą obu stron wyrażoną na piśmie </text:span></text:span><text:span text:style-name="Internet_20_link"><text:span text:style-name="T147">p</text:span></text:span><text:span text:style-name="Internet_20_link"><text:span text:style-name="T146">od rygorem nieważności.</text:span></text:span></text:p>
      <text:p text:style-name="P84"><text:span text:style-name="Internet_20_link"><text:span text:style-name="T144">6. </text:span></text:span><text:span text:style-name="Internet_20_link"><text:span text:style-name="T146">Umowa niniejsza sporządzona została w </text:span></text:span><text:span text:style-name="Internet_20_link"><text:span text:style-name="T148">trzech</text:span></text:span><text:span text:style-name="Internet_20_link"><text:span text:style-name="T146"> jednobrzmiących egzemplarzach: </text:span></text:span><text:span text:style-name="Internet_20_link"><text:span text:style-name="T148">jeden egzemplarz <text:s/>dla Wykonawcy, dwa egzemplarze dla Zamawiającego.</text:span></text:span></text:p>
      <text:p text:style-name="P84"><text:span text:style-name="Internet_20_link"><text:span text:style-name="T146"/></text:span></text:p>
      <text:p text:style-name="P84"><text:span text:style-name="Internet_20_link"><text:span text:style-name="T187"/></text:span></text:p>
      <text:p text:style-name="P1"/>
      <text:p text:style-name="P86"><text:span text:style-name="Internet_20_link"><text:span text:style-name="T186">ZAMAWIAJĄCY<text:tab/> <text:s text:c="81"/>WYKONAWCA</text:span></text:span></text:p>
      <text:p text:style-name="P86"><text:span text:style-name="Internet_20_link"><text:span text:style-name="T143"/></text:span></text:p>
      <text:p text:style-name="P86"><text:span text:style-name="Internet_20_link"><text:span text:style-name="T143"/></text:span></text:p>
      <text:p text:style-name="P86"><text:span text:style-name="Internet_20_link"><text:span text:style-name="T143"/></text:span></text:p>
      <text:p text:style-name="P86"><text:span text:style-name="Internet_20_link"><text:span text:style-name="T143"/></text:span></text:p>
      <text:p text:style-name="P86"><text:span text:style-name="Internet_20_link"><text:span text:style-name="T143"/></text:span></text:p>
      <text:p text:style-name="P91"><text:span text:style-name="Internet_20_link"><text:span text:style-name="T149"><text:s/></text:span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/></text:span></text:p>
      <text:p text:style-name="P91"><text:span text:style-name="Internet_20_link"><text:span text:style-name="T149"><text:s text:c="145"/></text:span></text:span></text:p>
      <text:p text:style-name="P86"><text:span text:style-name="Internet_20_link"><text:span text:style-name="T180">Załączniki:</text:span></text:span></text:p>
      <text:list xml:id="list540184534" text:style-name="WWNum1">
        <text:list-item>
          <text:p text:style-name="P110">Oferta – załącznik nr <text:span text:style-name="T252">2</text:span></text:p>
          <text:p text:style-name="P111"><text:s text:c="9"/><text:span text:style-name="T204">2) <text:s/></text:span>Zestawienie miesięcznych wyjazdów i czasu pracy- załącznik nr <text:span text:style-name="T252">5</text:span></text:p>
        </text:list-item>
      </text:list>
      <text:p text:style-name="P100"><text:span text:style-name="Internet_20_link"><text:span text:style-name="T181">3) <text:s/></text:span></text:span><text:span text:style-name="Internet_20_link"><text:span text:style-name="T182">Zlecenie: </text:span></text:span><text:span text:style-name="Internet_20_link"><text:span text:style-name="T185">transport pacjenta</text:span></text:span><text:span text:style-name="Internet_20_link"><text:span text:style-name="T182"> – załącznik nr </text:span></text:span><text:span text:style-name="Internet_20_link"><text:span text:style-name="T185">6</text:span></text:span></text:p>
      <text:p text:style-name="P93"><text:span text:style-name="Internet_20_link"><text:span text:style-name="T183">4) Kopia polisy ubezpieczeniowej</text:span></text:span></text:p>
      <text:p text:style-name="P94"><text:span text:style-name="Internet_20_link"><text:span text:style-name="T184">5) Kopie niezbędnych decyzji wydanych przez ministra właściwego do spraw wewnętrz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master-page-name="">
      <style:paragraph-properties fo:margin-left="1.249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color="#ff00ff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05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</text:list-level-style-number>
      <text:list-level-style-number text:level="3" text:style-name="ListLabel_20_13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7cm" fo:margin-bottom="1.434cm" fo:margin-left="1.746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54M39S</meta:editing-duration>
    <meta:editing-cycles>114</meta:editing-cycles>
    <meta:generator>LibreOffice/7.3.3.2$Windows_X86_64 LibreOffice_project/d1d0ea68f081ee2800a922cac8f79445e4603348</meta:generator>
    <dc:date>2024-03-04T14:11:09.974000000</dc:date>
    <meta:document-statistic meta:table-count="0" meta:image-count="0" meta:object-count="0" meta:page-count="8" meta:paragraph-count="162" meta:word-count="2563" meta:character-count="24342" meta:non-whitespace-character-count="17063"/>
  </office:meta>
</office:document-meta>
</file>