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8.10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rzetargu w trybie podstawowym nr 11/21 na dostawę leków, płynów infuzyjnych, majtki chłonne, materiały jałowe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620.899,59 zł (brutto).</text:p>
      <text:p text:style-name="P3"/>
      <text:p text:style-name="P3"/>
      <text:p text:style-name="P3"/>
      <text:p text:style-name="P10">08.10.2021 r.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17T20:04:00</meta:creation-date>
    <dc:date>2021-10-07T13:44:35.95</dc:date>
    <meta:editing-duration>PT4M36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6" meta:character-count="61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