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0e5249" style:font-size-asian="11pt" style:font-weight-asian="bold" style:font-name-complex="Garamond" style:font-size-complex="11pt" style:font-weight-complex="bold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1" style:font-size-complex="11pt"/>
    </style:style>
    <style:style style:name="P31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2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T1" style:family="text">
      <style:text-properties fo:letter-spacing="-0.007cm" fo:font-style="normal" officeooo:rsid="000f6d70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" style:family="text">
      <style:text-properties fo:letter-spacing="-0.007cm" fo:font-style="normal" officeooo:rsid="0010a3ae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3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fo:letter-spacing="-0.007cm" style:language-asian="ar" style:country-asian="SA" style:font-name-complex="Garamond"/>
    </style:style>
    <style:style style:name="T5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8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dae37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f6d70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0a3a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b28f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f6d70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10a3ae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font-name="Times New Roman" fo:font-weight="normal" style:font-weight-asian="normal" style:font-weight-complex="normal"/>
    </style:style>
    <style:style style:name="T25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26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27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8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9" style:family="text">
      <style:text-properties fo:color="#000000" loext:opacity="100%" officeooo:rsid="000661d1"/>
    </style:style>
    <style:style style:name="T30" style:family="text">
      <style:text-properties fo:color="#000000" loext:opacity="100%" officeooo:rsid="00079cda"/>
    </style:style>
    <style:style style:name="T31" style:family="text">
      <style:text-properties fo:color="#000000" loext:opacity="100%" style:letter-kerning="true" style:font-name-asian="Times New Roman" style:language-asian="zh" style:country-asian="CN" style:font-name-complex="Arial"/>
    </style:style>
    <style:style style:name="T32" style:family="text">
      <style:text-properties fo:color="#000000" loext:opacity="100%" style:letter-kerning="true" style:language-asian="pl" style:country-asian="PL"/>
    </style:style>
    <style:style style:name="T33" style:family="text">
      <style:text-properties fo:color="#000000" loext:opacity="100%" officeooo:rsid="0005922e" style:letter-kerning="true" style:language-asian="pl" style:country-asian="PL"/>
    </style:style>
    <style:style style:name="T34" style:family="text">
      <style:text-properties fo:color="#000000" loext:opacity="100%" officeooo:rsid="000f6d70"/>
    </style:style>
    <style:style style:name="T35" style:family="text">
      <style:text-properties fo:color="#000000" loext:opacity="100%" officeooo:rsid="0010a3ae"/>
    </style:style>
    <style:style style:name="T3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tyle="italic" style:font-style-asian="italic" style:font-style-complex="italic"/>
    </style:style>
    <style:style style:name="T3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0" style:family="text">
      <style:text-properties fo:font-weight="normal" officeooo:rsid="0005922e" fo:background-color="#ffffff" loext:char-shading-value="0" style:font-weight-asian="normal" style:font-name-complex="Arial1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44" style:family="text">
      <style:text-properties fo:font-style="normal" officeooo:rsid="000661d1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45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6" style:family="text">
      <style:text-properties style:font-name-asian="Times New Roman1" style:language-asian="pl" style:country-asian="PL" style:font-name-complex="Arial1"/>
    </style:style>
    <style:style style:name="T47" style:family="text">
      <style:text-properties officeooo:rsid="0005922e" style:font-name-asian="Times New Roman1" style:language-asian="pl" style:country-asian="PL" style:font-name-complex="Arial1"/>
    </style:style>
    <style:style style:name="T48" style:family="text">
      <style:text-properties officeooo:rsid="000c77f2" style:font-name-asian="Times New Roman1" style:language-asian="pl" style:country-asian="PL" style:font-name-complex="Arial1"/>
    </style:style>
    <style:style style:name="T49" style:family="text">
      <style:text-properties officeooo:rsid="0005922e"/>
    </style:style>
    <style:style style:name="T50" style:family="text">
      <style:text-properties officeooo:rsid="000661d1"/>
    </style:style>
    <style:style style:name="T51" style:family="text">
      <style:text-properties officeooo:rsid="000f6d70"/>
    </style:style>
    <style:style style:name="T52" style:family="text">
      <style:text-properties officeooo:rsid="0010a3a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<text:span text:style-name="T50">r</text:span> <text:span text:style-name="T52">5</text:span><text:span text:style-name="T50"> do SWZ</text:span> </text:p>
      <text:p text:style-name="P7"/>
      <text:p text:style-name="P20"><text:span text:style-name="T31">na </text:span><text:span text:style-name="T15">,,D</text:span><text:span text:style-name="T16">ostawę</text:span><text:span text:style-name="T11"> </text:span><text:span text:style-name="T14">sprzętu medycznego jednorazowego użytku</text:span></text:p>
      <text:p text:style-name="P20"><text:span text:style-name="T12"><text:s/></text:span><text:span text:style-name="Strong_20_Emphasis"><text:span text:style-name="T10">na potrzeby „</text:span></text:span><text:span text:style-name="Strong_20_Emphasis"><text:span text:style-name="T9">Pro-Medica” w Ełku Sp. z o. o”</text:span></text:span></text:p>
      <text:p text:style-name="P3"><text:span text:style-name="T4">Znak Sprawy </text:span><text:span text:style-name="T2">4138</text:span><text:span text:style-name="T43"> / 202</text:span><text:span text:style-name="T44">3</text:span></text:p>
      <text:p text:style-name="P4"/>
      <text:p text:style-name="P4">FORMULARZ OFERTOWY <text:span text:style-name="T49">DODATKOWEJ</text:span></text:p>
      <text:p text:style-name="P8">............................dnia……………</text:p>
      <text:p text:style-name="P14"><text:span text:style-name="T3">„Pro-Medica” w Ełku Sp. z o. o.</text:span><text:span text:style-name="T36">”</text:span></text:p>
      <text:p text:style-name="P12">ul. Baranki 24</text:p>
      <text:p text:style-name="P11">19-300 Ełk</text:p>
      <text:p text:style-name="P11"/>
      <text:p text:style-name="P15">Ja/my niżej podpisany/i:</text:p>
      <text:p text:style-name="P9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5"/>
      <text:list xml:id="list2541785901" text:style-name="L1">
        <text:list-item>
          <text:p text:style-name="P21">Pełna nazwa firmy Wykonawcy<text:span text:style-name="T37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18"/>
      <text:p text:style-name="P6"><text:span text:style-name="T38">1)</text:span><text:span text:style-name="T41"> </text:span><text:span text:style-name="T42">W przypadku Wykonawców wspólnie ubiegających się o udzielenie zamówienia należy wskazać wszystkie podmioty </text:span></text:p>
      <text:p text:style-name="P6"/>
      <text:list xml:id="list141251812430674" text:continue-numbering="true" text:style-name="L1">
        <text:list-item>
          <text:p text:style-name="P33"><text:span text:style-name="T25">W odpowiedzi na </text:span><text:span text:style-name="T26">zaproszenie</text:span><text:span text:style-name="T25"> do </text:span><text:span text:style-name="T26">składania </text:span><text:span text:style-name="T25">oferty dodatkowej </text:span><text:span text:style-name="T26">(art. 293 ust. 1 i art. 294 ustawy Pzp) </text:span><text:span text:style-name="T25">w postępowaniu </text:span><text:span text:style-name="T6">o udzielenie zamówienia publicznego w trybie podstawowym </text:span><text:span text:style-name="T29">z możliwością przeprowadzeni</text:span><text:span text:style-name="T30">a</text:span><text:span text:style-name="T29"> negocjacji</text:span><text:span text:style-name="T6"> na </text:span><text:span text:style-name="T17">dostawę </text:span><text:span text:style-name="T20">sprzętu medycznego jednorazowego użytku</text:span><text:span text:style-name="T18"> </text:span><text:span text:style-name="Strong_20_Emphasis"><text:span text:style-name="T22">na potrzeby „</text:span></text:span><text:span text:style-name="Strong_20_Emphasis"><text:span text:style-name="T21">Pro-Medica" w Ełku Sp. z o. o</text:span></text:span><text:span text:style-name="T23">,</text:span><text:span text:style-name="T24">,</text:span><text:span text:style-name="T6"> Znak sprawy: </text:span><text:span text:style-name="T35">4138</text:span><text:span text:style-name="T6"> / 202</text:span><text:span text:style-name="T29">3</text:span><text:span text:style-name="T7">, </text:span><text:span text:style-name="T27">składam ofertę </text:span><text:span text:style-name="T28">dodatkową na </text:span><text:span text:style-name="T27">następujących warunkach:</text:span></text:p>
        </text:list-item>
      </text:list>
      <text:p text:style-name="P19"><text:span text:style-name="T27"><text:tab/></text:span><text:span text:style-name="T8">Pakiet …...</text:span></text:p>
      <text:list xml:id="list141251756199026" text:continue-numbering="true" text:style-name="L1">
        <text:list-item>
          <text:list>
            <text:list-item>
              <text:list>
                <text:list-item>
                  <text:p text:style-name="P23">Cena:</text:p>
                  <text:list>
                    <text:list-header>
                      <text:p text:style-name="P26"><text:span text:style-name="T5">N</text:span><text:span text:style-name="T45">etto ….....................................................zł</text:span></text:p>
                      <text:p text:style-name="P27">Brutto …...................................................zł</text:p>
                      <text:p text:style-name="P24"><text:span text:style-name="T39">Słownie </text:span><text:span text:style-name="T40">brutto </text:span><text:span text:style-name="T39">:...................................................…</text:span></text:p>
                      <text:p text:style-name="P25"/>
                    </text:list-header>
                  </text:list>
                </text:list-item>
              </text:list>
            </text:list-item>
          </text:list>
        </text:list-item>
        <text:list-item>
          <text:p text:style-name="P34"><text:span text:style-name="T46">Oświadczam</text:span><text:span text:style-name="T47">y</text:span><text:span text:style-name="T46">, iż w pozostałym zakresie oferta </text:span><text:span text:style-name="T48">dodatkowa </text:span><text:span text:style-name="T46">jest zgodna z </text:span><text:span text:style-name="T48">uprzednio</text:span><text:span text:style-name="T46"> złożoną </text:span><text:span text:style-name="T48">ofertą w </text:span><text:span text:style-name="T46">przedmiotowym postępowaniu.</text:span></text:p>
        </text:list-item>
        <text:list-item>
          <text:p text:style-name="P34"><text:span text:style-name="T32">Do niniejszej oferty </text:span><text:span text:style-name="T33">dodatkowej </text:span><text:span text:style-name="T32">dołączono, jako załączniki:</text:span></text:p>
        </text:list-item>
      </text:list>
      <text:list xml:id="list725547138" text:style-name="L2">
        <text:list-item>
          <text:list>
            <text:list-item>
              <text:list>
                <text:list-item>
                  <text:p text:style-name="P28">Formularz Asortymentowo-Cenowy – Załącznik nr <text:span text:style-name="T51">4</text:span> do SWZ</text:p>
                </text:list-item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30">.…................................................................….....…</text:p>
                </text:list-item>
                <text:list-item>
                  <text:p text:style-name="P30">……………………………………………………..</text:p>
                </text:list-item>
              </text:list>
            </text:list-item>
          </text:list>
        </text:list-item>
      </text:list>
      <text:p text:style-name="P17"/>
      <text:p text:style-name="P10"/>
      <text:list xml:id="list14125137906414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tab/> <text:s text:c="7"/>.……...………………………….</text:p>
                                              <text:p text:style-name="P31">(data i podpis osoby/osób uprawnionych</text:p>
                                              <text:p text:style-name="P3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10-20T14:12:50.511000000</dc:date>
    <meta:editing-duration>P1DT7H45M54S</meta:editing-duration>
    <meta:editing-cycles>156</meta:editing-cycles>
    <meta:generator>LibreOffice/7.4.1.2$Windows_X86_64 LibreOffice_project/3c58a8f3a960df8bc8fd77b461821e42c061c5f0</meta:generator>
    <meta:print-date>2021-12-13T10:40:30.210000000</meta:print-date>
    <meta:document-statistic meta:table-count="0" meta:image-count="0" meta:object-count="0" meta:page-count="1" meta:paragraph-count="36" meta:word-count="224" meta:character-count="2089" meta:non-whitespace-character-count="1894"/>
  </office:meta>
</office:document-meta>
</file>