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paragraph-properties fo:text-align="justify" style:justify-single-word="false" style:vertical-align="auto"/>
      <style:text-properties style:font-name="Calibri" officeooo:paragraph-rsid="001c4101" style:font-name-asian="Lucida Sans Unicode" style:language-asian="ar" style:country-asian="SA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3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officeooo:paragraph-rsid="001bd3a8" style:font-weight-asian="bold" style:font-name-complex="Calibri"/>
    </style:style>
    <style:style style:name="P18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normal" officeooo:paragraph-rsid="001bd3a8" style:font-weight-asian="normal" style:font-name-complex="Calibri" style:font-weight-complex="normal"/>
    </style:style>
    <style:style style:name="P19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rsid="001bd3a8" officeooo:paragraph-rsid="001bd3a8" style:font-weight-asian="bold" style:font-name-complex="Calibri"/>
    </style:style>
    <style:style style:name="P30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1" style:family="paragraph" style:parent-style-name="Standard" style:list-style-name="L1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32" style:family="paragraph" style:parent-style-name="Standard">
      <style:paragraph-properties fo:text-align="justify" style:justify-single-word="false" style:vertical-align="auto"/>
      <style:text-properties style:font-name="Calibri" officeooo:paragraph-rsid="001c4101" style:font-name-asian="Lucida Sans Unicode" style:language-asian="ar" style:country-asian="SA" style:font-name-complex="Calibri" style:language-complex="ar" style:country-complex="SA"/>
    </style:style>
    <style:style style:name="P33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4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5" style:family="paragraph" style:parent-style-name="Standard" style:list-style-name="L4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0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1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2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3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complex="Calibri"/>
    </style:style>
    <style:style style:name="P45" style:family="paragraph" style:parent-style-name="Standard" style:list-style-name="L5">
      <style:paragraph-properties fo:margin-top="0.212cm" fo:margin-bottom="0.212cm" style:contextual-spacing="false" fo:text-align="justify" style:justify-single-word="false"/>
      <style:text-properties officeooo:paragraph-rsid="001bd3a8"/>
    </style:style>
    <style:style style:name="P46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7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8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3" style:family="text">
      <style:text-properties style:font-name="Calibri" fo:font-weight="bold" officeooo:rsid="001c4101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officeooo:rsid="001d8e4b" style:font-name-asian="Lucida Sans Unicode" style:language-asian="pl" style:country-asian="PL" style:font-weight-asian="bold" style:font-name-complex="Calibri" style:language-complex="ar" style:country-complex="SA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style:font-name="Calibri" officeooo:rsid="001bd3a8" style:font-name-complex="Calibri" style:font-style-complex="italic"/>
    </style:style>
    <style:style style:name="T10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5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6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7" style:family="text">
      <style:text-properties style:font-style-complex="italic"/>
    </style:style>
    <style:style style:name="T18" style:family="text">
      <style:text-properties officeooo:rsid="001bd3a8" style:font-style-complex="italic"/>
    </style:style>
    <style:style style:name="T19" style:family="text">
      <style:text-properties officeooo:rsid="001bd3a8"/>
    </style:style>
    <style:style style:name="T20" style:family="text">
      <style:text-properties officeooo:rsid="001c4a13"/>
    </style:style>
    <style:style style:name="T21" style:family="text">
      <style:text-properties officeooo:rsid="001d8e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p text:style-name="P1">do SWZ</text:p>
      <text:p text:style-name="P9"><text:span text:style-name="Domyślna_20_czcionka_20_akapitu"><text:span text:style-name="T1">nr postępowania </text:span></text:span><text:span text:style-name="Domyślna_20_czcionka_20_akapitu"><text:span text:style-name="T3">ZGKIM.271.</text:span></text:span><text:span text:style-name="Domyślna_20_czcionka_20_akapitu"><text:span text:style-name="T4">5</text:span></text:span><text:span text:style-name="Domyślna_20_czcionka_20_akapitu"><text:span text:style-name="T3">.</text:span></text:span><text:span text:style-name="Domyślna_20_czcionka_20_akapitu"><text:span text:style-name="T2">2021</text:span></text:span></text:p>
      <text:p text:style-name="P2"/>
      <text:p text:style-name="P13">Miejscowość ………………...,dnia ....................</text:p>
      <text:p text:style-name="P6"/>
      <text:p text:style-name="Standard"><text:span text:style-name="Domyślna_20_czcionka_20_akapitu"><text:span text:style-name="T6"><text:s/></text:span></text:span><text:span text:style-name="Domyślna_20_czcionka_20_akapitu"><text:span text:style-name="T7">....................................................</text:span></text:span></text:p>
      <text:p text:style-name="Text_20_body"><text:span text:style-name="Domyślna_20_czcionka_20_akapitu"><text:span text:style-name="T6"><text:s/></text:span></text:span><text:span text:style-name="Domyślna_20_czcionka_20_akapitu"><text:span text:style-name="T7">(dane wykonawcy) <text:s text:c="90"/></text:span></text:span></text:p>
      <text:p text:style-name="P14">Zamawiający:</text:p>
      <text:p text:style-name="P29">Zakład Gospodarki Komunalnej i Mieszkaniowej w Chełmcu</text:p>
      <text:p text:style-name="P15">ul. Papieska 2</text:p>
      <text:p text:style-name="P15">33-395 Chełmiec <text:s/></text:p>
      <text:p text:style-name="P16"><text:s text:c="51"/></text:p>
      <text:p text:style-name="P10"><text:span text:style-name="Domyślna_20_czcionka_20_akapitu"><text:span text:style-name="T5">O F E R T 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3"><text:s/></text:span></text:span>ofertę składa się w formie elektronicznej lub w postaci elektronicznej</text:p></text:note-body></text:note></text:span></text:span></text:p>
      <text:p text:style-name="P7">w postępowaniu prowadzonym w trybie <text:span text:style-name="T20">zamówienia sektorowego</text:span> o wartości poniżej 5.350.000 EURO</text:p>
      <text:p text:style-name="P7"/>
      <text:p text:style-name="P18">pn: <text:span text:style-name="T21">Rozbudowa wodociągu rozdzielczego w rejonie ulicy Gołębiej i Zielonej w Chełmcu</text:span></text:p>
      <text:p text:style-name="P17"/>
      <text:p text:style-name="P7">znak postępowania : <text:s/><text:span text:style-name="T19">ZGKIM.271.</text:span><text:span text:style-name="T21">5</text:span><text:span text:style-name="T19">.2021</text:span></text:p>
      <text:p text:style-name="P7"/>
      <text:list xml:id="list4276134409" text:style-name="WW8Num4">
        <text:list-item text:start-value="1">
          <text:p text:style-name="P39">Dane wykonawcy:</text:p>
        </text:list-item>
      </text:list>
      <text:list xml:id="list3597577793" text:style-name="WW8Num7">
        <text:list-item text:start-value="1">
          <text:p text:style-name="P42">Pełna nazwa/firma:</text:p>
        </text:list-item>
      </text:list>
      <text:p text:style-name="P5">.............................................................................................................................</text:p>
      <text:list xml:id="list142322713547078" text:continue-numbering="true" text:style-name="WW8Num7">
        <text:list-item>
          <text:p text:style-name="P42">Adres (siedziba, kod, miejscowość, ulica, powiat, województwo):</text:p>
        </text:list-item>
      </text:list>
      <text:p text:style-name="P5">........................................................................................................................</text:p>
      <text:list xml:id="list142322479479204" text:continue-numbering="true" text:style-name="WW8Num7">
        <text:list-item>
          <text:p text:style-name="P43"><text:span text:style-name="Domyślna_20_czcionka_20_akapitu"><text:span text:style-name="T7">Adres do korespondencji </text:span></text:span><text:span text:style-name="Domyślna_20_czcionka_20_akapitu1"><text:span text:style-name="T7">(wypełnić, jeśli jest inny niż adres wskazany w pkt. 2)</text:span></text:span><text:span text:style-name="Domyślna_20_czcionka_20_akapitu"><text:span text:style-name="T7">:</text:span></text:span></text:p>
        </text:list-item>
      </text:list>
      <text:p text:style-name="Standard"><text:span text:style-name="Domyślna_20_czcionka_20_akapitu"><text:span text:style-name="T7">.........................................................................................................</text:span></text:span><text:span text:style-name="Domyślna_20_czcionka_20_akapitu1"><text:span text:style-name="T7"><text:tab/><text:tab/><text:tab/><text:tab/></text:span></text:span></text:p>
      <text:list xml:id="list142323899407148" text:continue-numbering="true" text:style-name="WW8Num7">
        <text:list-item>
          <text:p text:style-name="P42">Telefon kontaktowy:</text:p>
        </text:list-item>
      </text:list>
      <text:p text:style-name="P5">..........................................</text:p>
      <text:list xml:id="list142323136856858" text:continue-numbering="true" text:style-name="WW8Num7">
        <text:list-item>
          <text:p text:style-name="P42">Adres e-mail</text:p>
        </text:list-item>
      </text:list>
      <text:p text:style-name="P5">...........................................</text:p>
      <text:list xml:id="list142322509423926" text:continue-numbering="true" text:style-name="WW8Num7">
        <text:list-item>
          <text:p text:style-name="P42">NIP:</text:p>
        </text:list-item>
      </text:list>
      <text:p text:style-name="P5">……………………………….</text:p>
      <text:list xml:id="list142323599754461" text:continue-numbering="true" text:style-name="WW8Num7">
        <text:list-item>
          <text:p text:style-name="P42">PESEL (dotyczy osób fizycznych): <text:s/></text:p>
        </text:list-item>
      </text:list>
      <text:p text:style-name="P5">…………………………….</text:p>
      <text:list xml:id="list142323875988074" text:continue-numbering="true" text:style-name="WW8Num7">
        <text:list-item>
          <text:p text:style-name="P42">REGON</text:p>
        </text:list-item>
      </text:list>
      <text:p text:style-name="P5">…………………………..</text:p>
      <text:list xml:id="list94345212409920" text:style-name="WW8Num4">
        <text:list-item>
          <text:p text:style-name="P39">Przedmiot oferty:</text:p>
        </text:list-item>
      </text:list>
      <text:p text:style-name="P4">Oferta dotyczy realizacji zamówienia polegającego na wykonaniu robót budowlanych w ramach zadania inwestycyjnego pn.: </text:p>
      <text:p text:style-name="P4">„<text:span text:style-name="T21">Rozbudowa wodociągu rozdzielczego w rejonie ulicy Gołębiej i Zielonej</text:span></text:p>
      <text:p text:style-name="P44"/>
      <text:p text:style-name="P44"/>
      <text:list xml:id="list94345923371603" text:style-name="WW8Num4">
        <text:list-item>
          <text:p text:style-name="P40"><text:soft-page-break/>Oferowana wysokość wynagrodzenia ryczałtowego za realizację przedmiotu zamówienia:</text:p>
        </text:list-item>
      </text:list>
      <text:p text:style-name="P20"/>
      <text:list xml:id="list3906782065" text:style-name="WW8Num3">
        <text:list-item text:start-value="1">
          <text:p text:style-name="P33">Kwota netto ogółem:</text:p>
        </text:list-item>
      </text:list>
      <text:p text:style-name="P21">……………………………….. złotych (słownie: …………………………………… złotych),</text:p>
      <text:list xml:id="list142323452188758" text:continue-numbering="true" text:style-name="WW8Num3">
        <text:list-item>
          <text:p text:style-name="P33">Kwota brutto ogółem:</text:p>
        </text:list-item>
      </text:list>
      <text:p text:style-name="P21">……………………………….. złotych (słownie: …………………………………… złotych),</text:p>
      <text:list xml:id="list142324075786584" text:continue-numbering="true" text:style-name="WW8Num3">
        <text:list-item>
          <text:p text:style-name="P33">Stawka VAT zastosowania przez wykonawcę: ………..%.</text:p>
        </text:list-item>
      </text:list>
      <text:p text:style-name="P47"/>
      <text:list xml:id="list94346054173990" text:style-name="WW8Num4">
        <text:list-item>
          <text:p text:style-name="P41">Oferowany okres rękojmi za wady wyrażony w miesiącach</text:p>
        </text:list-item>
      </text:list>
      <text:p text:style-name="P19">(minimum 36 miesięcy, maksimum 60 miesięcy)</text:p>
      <text:p text:style-name="P19"/>
      <text:p text:style-name="P19">………………………………………..</text:p>
      <text:list xml:id="list142323356688401" text:continue-numbering="true" text:style-name="WW8Num4">
        <text:list-item>
          <text:p text:style-name="P41">Wykonawca oświadcza i potwierdza, że:</text:p>
        </text:list-item>
      </text:list>
      <text:list xml:id="list3745121012" text:style-name="WW8Num2">
        <text:list-item text:start-value="1">
          <text:p text:style-name="P36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6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37"><text:span text:style-name="Domyślna_20_czcionka_20_akapitu"><text:span text:style-name="T7">wybór oferty </text:span></text:span><text:span text:style-name="Domyślna_20_czcionka_20_akapitu"><text:span text:style-name="T5">będzie/nie będzie</text:span></text:span><text:span text:style-name="Domyślna_20_czcionka_20_akapitu"><text:span text:style-name="T7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2">Ponadto wskazuję stawkę podatku VAT, która zgodnie z moją wiedzą będzie miała zastosowanie: ………….</text:p>
      <text:p text:style-name="P22">UWAGA! - brak skreśleń i oświadczenia w tym zakresie ze strony Wykonawcy oznacza, że oferta Wykonawcy składającego ofertę nie będzie prowadzić do powstania u Zamawiającego obowiązku podatkowego,</text:p>
      <text:list xml:id="list142324063154334" text:continue-numbering="true" text:style-name="WW8Num2">
        <text:list-item>
          <text:p text:style-name="P37"><text:span text:style-name="Domyślna_20_czcionka_20_akapitu"><text:span text:style-name="T7">wypełnił</text:span></text:span><text:span text:style-name="Domyślna_20_czcionka_20_akapitu"><text:span text:style-name="T10"> obowiązki informacyjne przewidziane w art. 13 lub art. 14 RODO</text:span></text:span><text:span text:style-name="Footnote_20_Symbol"><text:span text:style-name="T10"><text:note text:id="ftn2" text:note-class="footnote"><text:note-citation>2</text:note-citation><text:note-body><text:p text:style-name="P12"><text:span text:style-name="Domyślna_20_czcionka_20_akapitu"><text:span text:style-name="T14"><text:s/></text:span></text:span><text:span text:style-name="Domyślna_20_czcionka_20_akapitu"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0"> wobec osób fizycznych, od których dane osobowe bezpośrednio lub pośrednio pozyskał w celu ubiegania się o udzielenie zamówienia publicznego w niniejszym postępowaniu.</text:span></text:span><text:span text:style-name="Footnote_20_Symbol"><text:span text:style-name="T10"><text:note text:id="ftn3" text:note-class="footnote"><text:note-citation>3</text:note-citation><text:note-body><text:p text:style-name="P23"><text:span text:style-name="Domyślna_20_czcionka_20_akapitu"><text:span text:style-name="T14"><text:s text:c="4"/></text:span></text:span><text:span text:style-name="Domyślna_20_czcionka_20_akapitu"><text:span text:style-name="T16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list xml:id="list94345910631312" text:style-name="WW8Num4">
        <text:list-item>
          <text:p text:style-name="P41">Dodatkowe informacje:</text:p>
        </text:list-item>
      </text:list>
      <text:list xml:id="list1283291140" text:style-name="WW8Num6">
        <text:list-item text:start-value="1">
          <text:p text:style-name="P38"><text:span text:style-name="Domyślna_20_czcionka_20_akapitu"><text:span text:style-name="T7">informacje dotyczące udziału podwykonawców w wykonaniu zamówienia, </text:span></text:span><text:span text:style-name="Domyślna_20_czcionka_20_akapitu"><text:span text:style-name="T11">jeżeli podwykonawcy są znani Wykonawcy na obecnym etapie </text:span></text:span><text:span text:style-name="Domyślna_20_czcionka_20_akapitu"><text:span text:style-name="T12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1"><text:span text:style-name="Domyślna_20_czcionka_20_akapitu"><text:span text:style-name="T6"><text:s text:c="6"/></text:span></text:span><text:span text:style-name="Domyślna_20_czcionka_20_akapitu"><text:span text:style-name="T7"><text:tab/>…………………………….....................…………………………………………….........…….</text:span></text:span></text:p>
      <text:list xml:id="list142323059292829" text:continue-numbering="true" text:style-name="WW8Num6">
        <text:list-item>
          <text:p text:style-name="P38"><text:span text:style-name="Domyślna_20_czcionka_20_akapitu"><text:span text:style-name="T8">Czy Wykonawca jest mikroprzedsiębiorstwem bądź małym lub średnim przedsiębiorstwem?</text:span></text:span><text:span text:style-name="WW-Znaki_20_przypisów_20_dolnych"><text:span text:style-name="T7"> </text:span></text:span><text:span text:style-name="Domyślna_20_czcionka_20_akapitu"><text:span text:style-name="T17">(właściwe zaznaczyć </text:span></text:span><text:span text:style-name="Domyślna_20_czcionka_20_akapitu"><text:span text:style-name="T18">podkreślić</text:span></text:span><text:span text:style-name="Domyślna_20_czcionka_20_akapitu"><text:span text:style-name="T17">)</text:span></text:span></text:p>
        </text:list-item>
      </text:list>
      <text:list xml:id="list985962119" text:style-name="L5">
        <text:list-item>
          <text:p text:style-name="P45"><text:span text:style-name="Domyślna_20_czcionka_20_akapitu"><text:span text:style-name="T8">mikroprzedsiębiorstw</text:span></text:span><text:span text:style-name="Domyślna_20_czcionka_20_akapitu"><text:span text:style-name="T9">o</text:span></text:span></text:p>
        </text:list-item>
        <text:list-item>
          <text:p text:style-name="P45"><text:span text:style-name="Domyślna_20_czcionka_20_akapitu"><text:span text:style-name="T8">mał</text:span></text:span><text:span text:style-name="Domyślna_20_czcionka_20_akapitu"><text:span text:style-name="T9">e przedsiębiorstwo</text:span></text:span></text:p>
        </text:list-item>
        <text:list-item>
          <text:p text:style-name="P45"><text:span text:style-name="Domyślna_20_czcionka_20_akapitu"><text:span text:style-name="T8">średni</text:span></text:span><text:span text:style-name="Domyślna_20_czcionka_20_akapitu"><text:span text:style-name="T9">e</text:span></text:span><text:span text:style-name="Domyślna_20_czcionka_20_akapitu"><text:span text:style-name="T8"> przedsiębiorstw</text:span></text:span><text:span text:style-name="Domyślna_20_czcionka_20_akapitu"><text:span text:style-name="T9">o</text:span></text:span></text:p>
        </text:list-item>
      </text:list>
      <text:p text:style-name="P26">Zgodnie z art. 2 załącznika nr I do rozporządzenia Komisji (UE) nr 651/2014 z dnia 17 czerwca 2014 r.:</text:p>
      <text:list xml:id="list3566040370" text:style-name="WW8Num5">
        <text:list-item text:start-value="1">
          <text:p text:style-name="P48"><text:soft-page-break/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8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8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38"><text:span text:style-name="Domyślna_20_czcionka_20_akapitu"><text:span text:style-name="T8">Załącznikami</text:span></text:span><text:span text:style-name="Domyślna_20_czcionka_20_akapitu"><text:span text:style-name="T7"> do niniejszej oferty, stanowiącymi integralną część oferty są:</text:span></text:span></text:p>
        </text:list-item>
      </text:list>
      <text:p text:style-name="P24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6"><text:s text:c="2"/></text:span></text:span><text:span text:style-name="Domyślna_20_czcionka_20_akapitu"><text:span text:style-name="T7"><text:tab/> <text:s text:c="4"/>(wymienić załączniki)</text:span></text:span></text:p>
      <text:list xml:id="list142322196446023" text:continue-numbering="true" text:style-name="WW8Num6">
        <text:list-item>
          <text:p text:style-name="P38"><text:span text:style-name="Domyślna_20_czcionka_20_akapitu"><text:span text:style-name="T8">Zastrzeżenie</text:span></text:span><text:span text:style-name="Domyślna_20_czcionka_20_akapitu"><text:span text:style-name="T7"> tajemnicy przedsiębiorstwa:</text:span></text:span></text:p>
        </text:list-item>
      </text:list>
      <text:p text:style-name="P27">Wykonawca zastrzega, iż wymienione niżej dokumenty dotyczące lub związane z ofertą nie mogą być udostępnione innym uczestnikom postępowania:</text:p>
      <text:p text:style-name="P25"><text:span text:style-name="Domyślna_20_czcionka_20_akapitu"><text:span text:style-name="T7">…………………………………………………………………………………………………</text:span></text:span></text:p>
      <text:p text:style-name="P27">(w ramach odrębnego dokumentu Wykonawca powinien wykazać, że zastrzeżone informacje stanowią tajemnicę przedsiębiorstwa).</text:p>
      <text:p text:style-name="P8"/>
      <text:p text:style-name="P28"><text:span text:style-name="Domyślna_20_czcionka_20_akapitu1"><text:span text:style-name="T7">……………………………………………</text:span></text:span></text:p>
      <text:p text:style-name="P28"><text:span text:style-name="Domyślna_20_czcionka_20_akapitu1"><text:span text:style-name="T7">(podpis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3"><text:s/></text:span></text:span><text:span text:style-name="Domyślna_20_czcionka_20_akapitu"><text:span text:style-name="T16">kwalifikowany podpis elektroniczny albo podpis zaufany albo podpis osobisty</text:span></text:span></text:p></text:note-body></text:note></text:span></text:span><text:span text:style-name="Domyślna_20_czcionka_20_akapitu1"><text:span text:style-name="T7"> osoby uprawnionej <text:line-break/>do reprezentowania firmy na zewnątrz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7-26T14:23:21.842000000</dc:date>
    <meta:editing-cycles>6</meta:editing-cycles>
    <meta:editing-duration>PT11M53S</meta:editing-duration>
    <meta:document-statistic meta:table-count="0" meta:image-count="0" meta:object-count="0" meta:page-count="3" meta:paragraph-count="75" meta:word-count="730" meta:character-count="6197" meta:non-whitespace-character-count="5392"/>
    <meta:template xlink:type="simple" xlink:actuate="onRequest" xlink:title="" xlink:href="../../../AppData/Local/Temp/załącznik%20nr%201%20do%20SWZ.odt/Normal.dotm"/>
  </office:meta>
</office:document-meta>
</file>