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9" style:family="paragraph" style:parent-style-name="List_20_Paragraph" style:master-page-name="">
      <style:paragraph-properties fo:margin-left="0.067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officeooo:paragraph-rsid="0014b7e5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13d78" officeooo:paragraph-rsid="00159c5f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5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List_20_Paragraph" style:list-style-name="L1" style:master-page-name="">
      <style:paragraph-properties fo:margin-left="1.258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style:font-name-asian="TimesNewRoman" style:font-size-asian="11pt" style:font-name-complex="Calibri Ligh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89e9d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name-asian="TimesNewRoman" style:font-size-asian="11pt" style:font-name-complex="Calibri Ligh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officeooo:paragraph-rsid="00189e9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13d78" officeooo:paragraph-rsid="00189e9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" style:family="text">
      <style:text-properties fo:language="pl" fo:country="PL" style:language-complex="zxx" style:country-complex="none"/>
    </style:style>
    <style:style style:name="T2" style:family="text">
      <style:text-properties fo:language="pl" fo:country="PL" style:letter-kerning="true" style:font-name-asian="Times New Roman" style:language-asian="zh" style:country-asian="CN" style:font-name-complex="Arial" style:language-complex="zxx" style:country-complex="none"/>
    </style:style>
    <style:style style:name="T3" style:family="text">
      <style:text-properties fo:language="pl" fo:country="PL" fo:font-weight="bold" style:letter-kerning="true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4" style:family="text">
      <style:text-properties fo:font-weight="bold" style:font-name-asian="TimesNewRoman" style:font-weight-asian="bold" style:font-name-complex="Calibri Light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13d78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bold" fo:background-color="transparent" loext:char-shading-value="0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bold" officeooo:rsid="00113d78" fo:background-color="transparent" loext:char-shading-value="0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bold" officeooo:rsid="001792a1" fo:background-color="transparent" loext:char-shading-value="0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fo:language="pl" fo:country="PL" style:letter-kerning="true" style:font-name-asian="Times New Roman" style:language-asian="zh" style:country-asian="CN" style:font-name-complex="Arial" style:language-complex="zxx" style:country-complex="none"/>
    </style:style>
    <style:style style:name="T13" style:family="text">
      <style:text-properties fo:color="#000000" loext:opacity="100%" fo:font-style="italic" fo:font-weight="bold" style:letter-kerning="true" style:font-name-asian="Times New Roman" style:language-asian="zh" style:country-asian="CN" style:font-style-asian="italic" style:font-weight-asian="bold" style:font-name-complex="Arial" style:language-complex="zxx" style:country-complex="none" style:font-style-complex="italic" style:font-weight-complex="bold"/>
    </style:style>
    <style:style style:name="T14" style:family="text">
      <style:text-properties style:font-name-asian="TimesNewRoman" style:font-name-complex="Calibri Light"/>
    </style:style>
    <style:style style:name="T15" style:family="text">
      <style:text-properties officeooo:rsid="001094ef" style:font-name-asian="TimesNewRoman" style:font-name-complex="Calibri Light"/>
    </style:style>
    <style:style style:name="T16" style:family="text">
      <style:text-properties officeooo:rsid="001240a4" style:font-name-asian="TimesNewRoman" style:font-name-complex="Calibri Light"/>
    </style:style>
    <style:style style:name="T17" style:family="text">
      <style:text-properties officeooo:rsid="00189e9d" style:font-name-asian="TimesNewRoman" style:font-name-complex="Calibri Light"/>
    </style:style>
    <style:style style:name="T18" style:family="text">
      <style:text-properties officeooo:rsid="001094ef"/>
    </style:style>
    <style:style style:name="T19" style:family="text">
      <style:text-properties officeooo:rsid="001240a4"/>
    </style:style>
    <style:style style:name="T2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081ad7" style:letter-kerning="true" fo:background-color="transparent" loext:char-shading-value="0" style:font-name-asian="Lucida Sans Unicode" style:language-asian="ar" style:country-asian="SA" style:font-style-asian="normal" style:font-weight-asian="bold" style:font-name-complex="Garamond1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13d78" style:letter-kerning="true" fo:background-color="transparent" loext:char-shading-value="0" style:font-name-asian="Lucida Sans Unicode" style:language-asian="ar" style:country-asian="SA" style:font-style-asian="normal" style:font-weight-asian="bold" style:font-name-complex="Garamond1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fe654" style:letter-kerning="true" fo:background-color="transparent" loext:char-shading-value="0" style:font-name-asian="Lucida Sans Unicode" style:language-asian="ar" style:country-asian="SA" style:font-style-asian="normal" style:font-weight-asian="bold" style:font-name-complex="Garamond1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bold" officeooo:rsid="00113d78" style:letter-kerning="true" fo:background-color="transparent" loext:char-shading-value="0" style:font-name-asian="Lucida Sans Unicode" style:language-asian="ar" style:country-asian="SA" style:font-style-asian="italic" style:font-weight-asian="bold" style:font-name-complex="Garamond1" style:language-complex="zxx" style:country-complex="none" style:font-style-complex="italic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bold" officeooo:rsid="00081ad7" style:letter-kerning="true" fo:background-color="transparent" loext:char-shading-value="0" style:font-name-asian="Lucida Sans Unicode" style:language-asian="ar" style:country-asian="SA" style:font-style-asian="italic" style:font-weight-asian="bold" style:font-name-complex="Garamond1" style:language-complex="zxx" style:country-complex="none" style:font-style-complex="italic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bold" officeooo:rsid="00081ad7" style:letter-kerning="true" fo:background-color="transparent" loext:char-shading-value="0" style:font-name-asian="TimesNewRoman" style:language-asian="ar" style:country-asian="SA" style:font-style-asian="italic" style:font-weight-asian="bold" style:font-name-complex="Calibri Light" style:language-complex="zxx" style:country-complex="none" style:font-style-complex="italic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bold" officeooo:rsid="00113d78" style:letter-kerning="true" fo:background-color="transparent" loext:char-shading-value="0" style:font-name-asian="TimesNewRoman" style:language-asian="ar" style:country-asian="SA" style:font-style-asian="italic" style:font-weight-asian="bold" style:font-name-complex="Calibri Light" style:language-complex="zxx" style:country-complex="none" style:font-style-complex="italic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fo:letter-spacing="-0.007cm" fo:language="en" fo:country="US" fo:font-style="italic" fo:text-shadow="none" style:text-underline-style="none" fo:font-weight="bold" officeooo:rsid="00113d78" style:letter-kerning="true" fo:background-color="transparent" loext:char-shading-value="0" style:font-name-asian="Lucida Sans Unicode" style:language-asian="ar" style:country-asian="SA" style:font-style-asian="italic" style:font-weight-asian="bold" style:font-name-complex="Garamond1" style:language-complex="zxx" style:country-complex="none" style:font-style-complex="italic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fo:letter-spacing="-0.007cm" fo:language="en" fo:country="US" fo:font-style="italic" fo:text-shadow="none" style:text-underline-style="none" officeooo:rsid="00113d78" style:letter-kerning="true" fo:background-color="transparent" loext:char-shading-value="0" style:font-name-asian="Lucida Sans Unicode" style:language-asian="ar" style:country-asian="SA" style:font-style-asian="italic" style:font-name-complex="Garamond1" style:language-complex="zxx" style:country-complex="none" style:font-style-complex="italic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fo:letter-spacing="-0.007cm" fo:language="en" fo:country="US" fo:font-style="normal" fo:text-shadow="none" style:text-underline-style="none" fo:font-weight="bold" officeooo:rsid="00113d78" style:letter-kerning="true" fo:background-color="transparent" loext:char-shading-value="0" style:font-name-asian="Lucida Sans Unicode" style:language-asian="ar" style:country-asian="SA" style:font-style-asian="normal" style:font-weight-asian="bold" style:font-name-complex="Garamond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font-name-complex="Arial1"/>
    </style:style>
    <style:style style:name="T31" style:family="text">
      <style:text-properties officeooo:rsid="00159c5f"/>
    </style:style>
    <style:style style:name="T32" style:family="text">
      <style:text-properties officeooo:rsid="00189e9d"/>
    </style:style>
    <style:style style:name="T33" style:family="text">
      <style:text-properties officeooo:rsid="0019d70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32">8</text:span> do SWZ</text:p>
      <text:p text:style-name="P20"><text:span text:style-name="T2">na </text:span><text:span text:style-name="T7">Zakup energii elektrycznej </text:span><text:span text:style-name="Strong_20_Emphasis"><text:span text:style-name="T8">na potrzeby „Pro-Medica” w Ełku Sp. z o.o.</text:span></text:span></text:p>
      <text:p text:style-name="P21"/>
      <text:p text:style-name="P20"><text:span text:style-name="Strong_20_Emphasis"><text:span text:style-name="T20">Znak Sprawy </text:span></text:span><text:span text:style-name="Strong_20_Emphasis"><text:span text:style-name="T22">4207</text:span></text:span><text:span text:style-name="Strong_20_Emphasis"><text:span text:style-name="T20"> / 202</text:span></text:span><text:span text:style-name="Strong_20_Emphasis"><text:span text:style-name="T21">3</text:span></text:span></text:p>
      <text:p text:style-name="P13"/>
      <text:p text:style-name="P1">Wykonawca:</text:p>
      <text:p text:style-name="P7">……………………………………………………………………………………………....</text:p>
      <text:p text:style-name="P10">(pełna nazwa/firma, adres, w zależności </text:p>
      <text:p text:style-name="P10">od podmiotu: NIP/PESEL, KRS/CEiDG)</text:p>
      <text:p text:style-name="P3">reprezentowany przez:</text:p>
      <text:p text:style-name="P7">……………………………………………………………………………………………...</text:p>
      <text:p text:style-name="P10">(imię, nazwisko, stanowisko/</text:p>
      <text:p text:style-name="P10">podstawa do <text:s/>reprezentacji)</text:p>
      <text:p text:style-name="P4"/>
      <text:p text:style-name="P5">Oświadczenie wykonawcy </text:p>
      <text:p text:style-name="P6"/>
      <text:p text:style-name="P2">składane na potwierdzenie niepodlegania wykluczeniu z postępowania, </text:p>
      <text:p text:style-name="P2">o którym mowa w art. 108 ust. 1 pkt. 5</text:p>
      <text:p text:style-name="P2">ustawy z dnia 11 września 2019 r. Prawo zamówień publicznych </text:p>
      <text:p text:style-name="P2">(tj. Dz. U. z 20<text:span text:style-name="T18">2</text:span><text:span text:style-name="T33">3</text:span> poz. <text:span text:style-name="T18">1</text:span><text:span text:style-name="T33">605</text:span> ze zm.) </text:p>
      <text:p text:style-name="P2"/>
      <text:p text:style-name="P18"><text:span text:style-name="T14">Oświadczam, iż nie podlegam wykluczeniu z postępowania prowadzonego w trybie przetargu nieograniczonego na </text:span><text:span text:style-name="T3">na </text:span><text:span text:style-name="T8">Zakup energii elektrycznej </text:span><text:span text:style-name="Strong_20_Emphasis"><text:span text:style-name="T8">na potrzeby „Pro-Medica” w Ełku Sp. z o.o. </text:span></text:span><text:span text:style-name="Strong_20_Emphasis"><text:span text:style-name="T20">Znak Sprawy </text:span></text:span><text:span text:style-name="Strong_20_Emphasis"><text:span text:style-name="T29">4207</text:span></text:span><text:span text:style-name="Strong_20_Emphasis"><text:span text:style-name="T20"> / 202</text:span></text:span><text:span text:style-name="Strong_20_Emphasis"><text:span text:style-name="T21">3</text:span></text:span><text:span text:style-name="T14">, w zakresie określonym w art. 108 ust. 1 pkt 5 ustawy z dnia 11 września 2019 r. Prawo zamówień publicznych (t.j. Dz. U. z 20</text:span><text:span text:style-name="T15">2</text:span><text:span text:style-name="T17">3</text:span><text:span text:style-name="T14"> poz. </text:span><text:span text:style-name="T15">1</text:span><text:span text:style-name="T17">605</text:span><text:span text:style-name="T14"> ze zm.) tj.:</text:span></text:p>
      <text:list xml:id="list185867648" text:style-name="L1">
        <text:list-item>
          <text:p text:style-name="P17"><text:span text:style-name="T4">Nie przynależę do tej samej grupy kapitałowej* </text:span><text:span text:style-name="T14">w rozumieniu ustawy z dnia 16 lutego 2007 r. o ochronie konkurencji i konsumentów (Dz. U. z 202</text:span><text:span text:style-name="T16">1</text:span><text:span text:style-name="T14"> r. poz. </text:span><text:span text:style-name="T16">275</text:span><text:span text:style-name="T14">), z innym Wykonawcą, który złożył odrębną ofertę*, </text:span></text:p>
          <text:p text:style-name="P19">albo</text:p>
        </text:list-item>
        <text:list-item>
          <text:p text:style-name="P17"><text:span text:style-name="T4">Przynależę do tej samej grupy kapitałowej*</text:span><text:span text:style-name="T14"> w rozumieniu ustawy z dnia 16 lutego 2007 r. o ochronie konkurencji i konsumentów (Dz. U. z 202</text:span><text:span text:style-name="T16">1</text:span><text:span text:style-name="T14"> r. poz. </text:span><text:span text:style-name="T16">275</text:span><text:span text:style-name="T14">), z innym Wykonawcą, który złożył odrębną ofertę oraz przedkładam dokumenty i informacje potwierdzające przygotowanie oferty, niezależnie od innego Wykonawcy należącego do tej samej grupy kapitałowej*. </text:span></text:p>
          <text:list>
            <text:list-header>
              <text:p text:style-name="P16">Załączniki:</text:p>
            </text:list-header>
            <text:list-item>
              <text:p text:style-name="P19">…...............................................................</text:p>
            </text:list-item>
            <text:list-item>
              <text:p text:style-name="P19">…..……………………………………….</text:p>
            </text:list-item>
          </text:list>
        </text:list-item>
      </text:list>
      <text:p text:style-name="P8"/>
      <text:p text:style-name="P9">*niepotrzebne <text:s/>skreślić</text:p>
      <text:p text:style-name="P8"/>
      <text:p text:style-name="P8"/>
      <text:p text:style-name="P8"/>
      <text:p text:style-name="P11"><text:tab/><text:tab/><text:tab/><text:tab/><text:tab/><text:tab/><text:tab/> <text:s text:c="4"/>….....................................................</text:p>
      <text:p text:style-name="P12"><text:tab/><text:tab/><text:tab/><text:tab/><text:tab/><text:tab/><text:tab/><text:span text:style-name="T30">Data; </text:span><text:bookmark-start text:name="_Hlk102639179"/><text:span text:style-name="T30">kwalifikowany podpis elektroniczny </text:span><text:bookmark-end text:name="_Hlk1026391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10-27T14:11:02.399000000</dc:date>
    <meta:editing-duration>PT29M44S</meta:editing-duration>
    <meta:editing-cycles>16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26" meta:word-count="242" meta:character-count="1738" meta:non-whitespace-character-count="1497"/>
  </office:meta>
</office:document-meta>
</file>