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Arial-BoldMT" svg:font-family="Arial-BoldMT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7.576cm"/>
        </style:tab-stops>
      </style:paragraph-properties>
      <style:text-properties style:font-name="Verdana" fo:font-size="10pt" fo:language="pl" fo:country="PL" fo:font-weight="bold" officeooo:paragraph-rsid="0000d552" style:font-name-asian="Lucida Sans Unicode" style:font-size-asian="10pt" style:font-weight-asian="bold" style:font-name-complex="Verdana" style:font-size-complex="10pt" style:language-complex="zxx" style:country-complex="none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Verdana" fo:font-size="10pt" fo:language="pl" fo:country="PL" fo:font-weight="normal" officeooo:paragraph-rsid="000234c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0pt" fo:language="pl" fo:country="PL" fo:font-weight="normal" officeooo:rsid="0003cd1c" officeooo:paragraph-rsid="000234c8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1pt" fo:language="pl" fo:country="PL" fo:font-style="normal" style:text-underline-style="none" fo:font-weight="normal" officeooo:rsid="00364aaa" officeooo:paragraph-rsid="0005f793" fo:background-color="transparent" style:font-name-asian="Times New Roman" style:font-size-asian="11pt" style:language-asian="zxx" style:country-asian="none" style:font-style-asian="normal" style:font-weight-asian="normal" style:font-name-complex="Albany" style:font-size-complex="11pt" style:language-complex="zxx" style:country-complex="none" style:font-style-complex="normal" style:font-weight-complex="normal"/>
    </style:style>
    <style:style style:name="P5" style:family="paragraph" style:parent-style-name="Tekst_20_podstawowy_20_wcięty_20_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0.582cm"/>
        </style:tab-stops>
      </style:paragraph-properties>
      <style:text-properties officeooo:paragraph-rsid="0000d552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Verdana" fo:font-size="10pt" fo:language="pl" fo:country="PL" fo:font-style="normal" style:text-underline-style="none" fo:font-weight="bold" officeooo:paragraph-rsid="0000d552" fo:background-color="transparent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0d552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officeooo:rsid="0016afb0" officeooo:paragraph-rsid="0000d552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0d55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00d552" fo:background-color="transparen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0pt" officeooo:rsid="00349d88" officeooo:paragraph-rsid="0000d552" fo:background-color="transparen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0pt" officeooo:rsid="005487c8" officeooo:paragraph-rsid="0000d552" fo:background-color="transparent" style:font-size-asian="10pt" style:font-size-complex="10pt"/>
    </style:style>
    <style:style style:name="P13" style:family="paragraph" style:parent-style-name="Standard">
      <style:text-properties style:font-name="Verdana" fo:font-size="10pt" officeooo:rsid="00136598" officeooo:paragraph-rsid="0000d552" fo:background-color="transparent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Verdana" fo:font-size="10pt" officeooo:rsid="005bb10b" officeooo:paragraph-rsid="0000d552" fo:background-color="transparent" style:font-size-asian="10pt" style:font-size-complex="10pt"/>
    </style:style>
    <style:style style:name="P15" style:family="paragraph" style:parent-style-name="Standard">
      <style:text-properties style:font-name="Verdana" fo:font-size="10pt" officeooo:paragraph-rsid="0000d552" fo:background-color="transparen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officeooo:rsid="000b47f2" officeooo:paragraph-rsid="0000d552" style:font-name-asian="ArialMT" style:font-size-asian="10pt" style:font-name-complex="Verdana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style="normal" style:text-underline-style="none" fo:font-weight="bold" officeooo:paragraph-rsid="0000d552" fo:background-color="transparent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style="normal" style:text-underline-style="none" fo:font-weight="bold" officeooo:paragraph-rsid="000a2def" fo:background-color="transparent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style="normal" style:text-underline-style="none" fo:font-weight="bold" officeooo:rsid="00211e5e" officeooo:paragraph-rsid="0000d552" fo:background-color="transparent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style="normal" style:text-underline-style="none" fo:font-weight="bold" officeooo:rsid="001a1f1b" officeooo:paragraph-rsid="0000d552" fo:background-color="transparent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21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Verdana" fo:font-size="10pt" fo:language="pl" fo:country="PL" fo:font-style="normal" style:text-underline-style="none" fo:font-weight="normal" officeooo:rsid="00200a57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style="normal" style:text-underline-style="none" fo:font-weight="normal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text-properties style:use-window-font-color="true" style:font-name="Verdana" fo:font-size="10pt" fo:language="pl" fo:country="PL" fo:font-style="normal" style:text-underline-style="none" fo:font-weight="normal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style="normal" style:text-underline-style="none" fo:font-weight="normal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00d552"/>
    </style:style>
    <style:style style:name="P26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Verdana" fo:font-size="10pt" officeooo:paragraph-rsid="0000d552" fo:background-color="transparent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Verdana" fo:font-size="10pt" officeooo:paragraph-rsid="0000d552" fo:background-color="transparent" style:font-size-asian="10pt" style:font-size-complex="10pt"/>
    </style:style>
    <style:style style:name="P28" style:family="paragraph" style:parent-style-name="Standard">
      <loext:graphic-properties draw:fill="none"/>
      <style:paragraph-properties fo:margin-left="1.401cm" fo:margin-right="0cm" fo:text-align="justify" style:justify-single-word="false" fo:text-indent="-0.6cm" style:auto-text-indent="false" fo:background-color="transparent"/>
      <style:text-properties style:font-name="Verdana" fo:font-size="10pt" officeooo:paragraph-rsid="0000d552" fo:background-color="transparent" style:font-size-asian="10pt" style:font-size-complex="10pt"/>
    </style:style>
    <style:style style:name="P29" style:family="paragraph" style:parent-style-name="Standard">
      <loext:graphic-properties draw:fill="none"/>
      <style:paragraph-properties fo:margin-left="1.401cm" fo:margin-right="0cm" fo:text-align="justify" style:justify-single-word="false" fo:text-indent="-0.6cm" style:auto-text-indent="false" fo:background-color="transparent"/>
      <style:text-properties style:use-window-font-color="true" style:font-name="Verdana" fo:font-size="10pt" fo:language="pl" fo:country="PL" fo:font-style="normal" style:text-underline-style="none" fo:font-weight="normal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-0.6cm" style:auto-text-indent="false" style:page-number="auto" fo:background-color="transparent"/>
      <style:text-properties style:font-name="Verdana" fo:font-size="10pt" officeooo:paragraph-rsid="0000d552" fo:background-color="transparent" style:font-size-asian="10pt" style:font-size-complex="10pt"/>
    </style:style>
    <style:style style:name="P31" style:family="paragraph" style:parent-style-name="Standard">
      <style:paragraph-properties fo:margin-left="0.028cm" fo:margin-right="0cm" fo:line-height="115%" fo:text-align="center" style:justify-single-word="false" fo:text-indent="0cm" style:auto-text-indent="false">
        <style:tab-stops>
          <style:tab-stop style:position="0.055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bold" officeooo:paragraph-rsid="0000d552" fo:background-color="transparent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normal" officeooo:rsid="0036f086" officeooo:paragraph-rsid="0005f793" fo:background-color="transparent" style:font-name-asian="Times New Roman" style:font-size-asian="10pt" style:language-asian="zxx" style:country-asian="none" style:font-weight-asian="normal" style:font-name-complex="Albany" style:font-size-complex="10pt" style:language-complex="zxx" style:country-complex="none" style:font-weight-complex="normal"/>
    </style:style>
    <style:style style:name="P33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bold" officeooo:paragraph-rsid="00039b3d" fo:background-color="transparent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P3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Verdana" fo:font-size="10pt" officeooo:paragraph-rsid="0000d552" fo:background-color="transparent" style:font-size-asian="10pt" style:font-size-complex="10pt"/>
    </style:style>
    <style:style style:name="P35" style:family="paragraph" style:parent-style-name="Standard" style:list-style-name="L6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000d552" fo:background-color="transparent" style:font-size-asian="10pt" style:font-size-complex="10pt"/>
    </style:style>
    <style:style style:name="P36" style:family="paragraph" style:parent-style-name="Standard" style:list-style-name="L9">
      <loext:graphic-properties draw:fill="none"/>
      <style:paragraph-properties fo:text-align="justify" style:justify-single-word="false" fo:hyphenation-ladder-count="no-limit" fo:background-color="transparent"/>
      <style:text-properties style:font-name="Verdana" fo:font-size="10pt" officeooo:paragraph-rsid="0000d552" fo:background-color="transparent" style:font-size-asian="10pt" style:font-size-complex="10pt" fo:hyphenate="false" fo:hyphenation-remain-char-count="2" fo:hyphenation-push-char-count="2"/>
    </style:style>
    <style:style style:name="P37" style:family="paragraph" style:parent-style-name="Standard" style:list-style-name="L10">
      <style:paragraph-properties fo:text-align="justify" style:justify-single-word="false"/>
      <style:text-properties style:font-name="Verdana" fo:font-size="10pt" officeooo:paragraph-rsid="0000d552" fo:background-color="transparent" style:font-size-asian="10pt" style:font-size-complex="10pt"/>
    </style:style>
    <style:style style:name="P38" style:family="paragraph" style:parent-style-name="Standard" style:list-style-name="L10">
      <style:paragraph-properties fo:text-align="justify" style:justify-single-word="false"/>
      <style:text-properties style:font-name="Verdana" fo:font-size="10pt" officeooo:rsid="004a9511" officeooo:paragraph-rsid="0000d552" fo:background-color="transparent" style:font-size-asian="10pt" style:font-size-complex="10pt"/>
    </style:style>
    <style:style style:name="P39" style:family="paragraph" style:parent-style-name="Standard" style:list-style-name="L6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000d552" fo:background-color="transparent" style:font-size-asian="10pt" style:font-name-complex="Arial2" style:font-size-complex="10pt"/>
    </style:style>
    <style:style style:name="P40" style:family="paragraph" style:parent-style-name="Standard" style:list-style-name="WW8Num4">
      <style:paragraph-properties fo:line-height="100%" fo:text-align="center" style:justify-single-word="false"/>
      <style:text-properties style:font-name="Verdana" fo:font-size="10pt" fo:font-weight="bold" officeooo:paragraph-rsid="0000d552" style:font-size-asian="10pt" style:font-weight-asian="bold" style:font-size-complex="10pt"/>
    </style:style>
    <style:style style:name="P41" style:family="paragraph" style:parent-style-name="Standard" style:list-style-name="WW8Num4">
      <style:paragraph-properties fo:line-height="100%" fo:text-align="justify" style:justify-single-word="false"/>
      <style:text-properties style:font-name="Verdana" fo:font-size="10pt" officeooo:paragraph-rsid="0000d552" style:font-size-asian="10pt" style:font-size-complex="10pt"/>
    </style:style>
    <style:style style:name="P42" style:family="paragraph" style:parent-style-name="Standard" style:list-style-name="L2">
      <style:paragraph-properties fo:text-align="justify" style:justify-single-word="false"/>
      <style:text-properties style:use-window-font-color="true" style:font-name="Verdana" fo:font-size="10pt" fo:language="pl" fo:country="PL" fo:font-style="normal" style:text-underline-style="none" fo:font-weight="normal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style:use-window-font-color="true" style:font-name="Verdana" fo:font-size="10pt" fo:language="pl" fo:country="PL" fo:font-style="normal" style:text-underline-style="none" fo:font-weight="normal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4" style:family="paragraph" style:parent-style-name="Standard" style:list-style-name="L4">
      <style:paragraph-properties fo:text-align="justify" style:justify-single-word="false"/>
      <style:text-properties style:use-window-font-color="true" style:font-name="Verdana" fo:font-size="10pt" fo:language="pl" fo:country="PL" fo:font-style="normal" style:text-underline-style="none" fo:font-weight="normal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5" style:family="paragraph" style:parent-style-name="Standard" style:list-style-name="L6">
      <style:paragraph-properties fo:text-align="justify" style:justify-single-word="false"/>
      <style:text-properties style:use-window-font-color="true" style:font-name="Verdana" fo:font-size="10pt" fo:language="pl" fo:country="PL" fo:font-style="normal" style:text-underline-style="none" fo:font-weight="normal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6" style:family="paragraph" style:parent-style-name="Standard" style:list-style-name="L4">
      <style:paragraph-properties fo:text-align="justify" style:justify-single-word="false"/>
      <style:text-properties style:use-window-font-color="true" style:font-name="Verdana" fo:font-size="10pt" fo:language="pl" fo:country="PL" fo:font-style="normal" style:text-underline-style="none" fo:font-weight="normal" officeooo:rsid="00366f6c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7" style:family="paragraph" style:parent-style-name="Standard" style:list-style-name="L10">
      <style:paragraph-properties fo:text-align="justify" style:justify-single-word="false"/>
      <style:text-properties style:use-window-font-color="true" style:font-name="Verdana" fo:font-size="10pt" fo:language="pl" fo:country="PL" fo:font-style="normal" style:text-underline-style="none" fo:font-weight="normal" officeooo:rsid="004a9511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8" style:family="paragraph" style:parent-style-name="Standard" style:list-style-name="L6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officeooo:paragraph-rsid="000a2def" fo:background-color="transparent" style:font-name-asian="Lucida Sans Unicode1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P49" style:family="paragraph" style:parent-style-name="Standard" style:list-style-name="L6">
      <style:paragraph-properties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Verdana" fo:font-size="10pt" officeooo:paragraph-rsid="000a2def" fo:background-color="transparent" style:font-size-asian="10pt" style:font-name-complex="Arial2" style:font-size-complex="10pt"/>
    </style:style>
    <style:style style:name="P50" style:family="paragraph" style:parent-style-name="Standard" style:list-style-name="L6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0d552"/>
    </style:style>
    <style:style style:name="P51" style:family="paragraph" style:parent-style-name="Standard" style:list-style-name="L7">
      <style:paragraph-properties fo:text-align="justify" style:justify-single-word="false"/>
      <style:text-properties officeooo:paragraph-rsid="0000d552"/>
    </style:style>
    <style:style style:name="P52" style:family="paragraph" style:parent-style-name="Standard" style:list-style-name="L9">
      <loext:graphic-properties draw:fill="none"/>
      <style:paragraph-properties fo:text-align="justify" style:justify-single-word="false" fo:hyphenation-ladder-count="no-limit" fo:background-color="transparent"/>
      <style:text-properties officeooo:paragraph-rsid="0000d552" fo:hyphenate="false" fo:hyphenation-remain-char-count="2" fo:hyphenation-push-char-count="2"/>
    </style:style>
    <style:style style:name="P53" style:family="paragraph" style:parent-style-name="Standard" style:list-style-name="L7">
      <style:paragraph-properties fo:text-align="justify" style:justify-single-word="false"/>
      <style:text-properties fo:color="#000000" style:font-name="Verdana" fo:font-size="10pt" officeooo:paragraph-rsid="0000d552" fo:background-color="transparent" style:font-size-asian="10pt" style:font-name-complex="Verdana" style:font-size-complex="10pt"/>
    </style:style>
    <style:style style:name="P54" style:family="paragraph" style:parent-style-name="Standard" style:list-style-name="L1">
      <loext:graphic-properties draw:fill="none"/>
      <style:paragraph-properties fo:margin-top="0cm" fo:margin-bottom="0cm" loext:contextual-spacing="true" fo:text-align="justify" style:justify-single-word="false" fo:orphans="2" fo:widows="2" fo:background-color="transparent" style:writing-mode="pag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officeooo:rsid="00200a57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55" style:family="paragraph" style:parent-style-name="Standard" style:list-style-name="WW8Num2">
      <style:paragraph-properties fo:margin-top="0cm" fo:margin-bottom="0cm" loext:contextual-spacing="true" fo:text-align="justify" style:justify-single-word="false" style:text-autospace="none">
        <style:tab-stops>
          <style:tab-stop style:position="1.319cm"/>
          <style:tab-stop style:position="1.93cm"/>
        </style:tab-stops>
      </style:paragraph-properties>
      <style:text-properties style:font-name="Verdana" fo:font-size="10pt" officeooo:paragraph-rsid="0000d552" style:font-size-asian="10pt" style:font-size-complex="10pt"/>
    </style:style>
    <style:style style:name="P56" style:family="paragraph" style:parent-style-name="Standard" style:list-style-name="WW8Num2">
      <style:paragraph-properties fo:margin-top="0cm" fo:margin-bottom="0cm" loext:contextual-spacing="true" fo:text-align="justify" style:justify-single-word="false" style:text-autospace="none">
        <style:tab-stops>
          <style:tab-stop style:position="0cm"/>
          <style:tab-stop style:position="1.27cm"/>
        </style:tab-stops>
      </style:paragraph-properties>
      <style:text-properties style:font-name="Verdana" fo:font-size="10pt" fo:language="pl" fo:country="PL" fo:font-weight="normal" officeooo:paragraph-rsid="0000d552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P57" style:family="paragraph" style:parent-style-name="Standard" style:list-style-name="L4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00d552"/>
    </style:style>
    <style:style style:name="P58" style:family="paragraph" style:parent-style-name="Standard" style:master-page-name="">
      <style:paragraph-properties fo:text-align="end" style:justify-single-word="false" style:page-number="auto"/>
      <style:text-properties style:font-name="Verdana" fo:font-size="10pt" fo:font-weight="bold" officeooo:paragraph-rsid="0000d552" style:font-size-asian="10pt" style:font-weight-asian="bold" style:font-size-complex="10pt" style:font-weight-complex="bold"/>
    </style:style>
    <style:style style:name="P5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7cm" style:auto-text-indent="false" style:page-number="auto" fo:background-color="transparent"/>
      <style:text-properties style:use-window-font-color="true" style:font-name="Verdana" fo:font-size="10pt" fo:language="pl" fo:country="PL" fo:font-style="normal" style:text-underline-style="none" fo:font-weight="normal" officeooo:rsid="0009b29b" officeooo:paragraph-rsid="0009b29b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60" style:family="paragraph" style:parent-style-name="Standard" style:list-style-name="L5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 style:writing-mode="page">
        <style:tab-stops>
          <style:tab-stop style:position="1.191cm"/>
        </style:tab-stops>
      </style:paragraph-properties>
      <style:text-properties style:use-window-font-color="true" style:font-name="Verdana" fo:font-size="10pt" fo:language="pl" fo:country="PL" fo:font-weight="bold" officeooo:rsid="001d1030" officeooo:paragraph-rsid="00039b3d" fo:background-color="transparent" style:font-name-asian="Times New Roman" style:font-size-asian="10pt" style:language-asian="zxx" style:country-asian="none" style:font-weight-asian="bold" style:font-name-complex="Albany" style:font-size-complex="10pt" style:language-complex="zxx" style:country-complex="none" style:font-weight-complex="bold"/>
    </style:style>
    <style:style style:name="P61" style:family="paragraph" style:parent-style-name="Standard" style:list-style-name="L5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bold" officeooo:rsid="0033758c" officeooo:paragraph-rsid="00039b3d" fo:background-color="transparent" style:font-name-asian="Times New Roman" style:font-size-asian="10pt" style:language-asian="zxx" style:country-asian="none" style:font-weight-asian="bold" style:font-name-complex="Albany" style:font-size-complex="10pt" style:language-complex="zxx" style:country-complex="none" style:font-weight-complex="bold"/>
    </style:style>
    <style:style style:name="P62" style:family="paragraph" style:parent-style-name="Text_20_body" style:list-style-name="WW8Num4">
      <style:paragraph-properties fo:margin-top="0cm" fo:margin-bottom="0.212cm" loext:contextual-spacing="true" fo:line-height="100%" fo:text-align="justify" style:justify-single-word="false"/>
      <style:text-properties style:font-name="Verdana" fo:font-size="10pt" fo:language="pl" fo:country="PL" officeooo:paragraph-rsid="0000d552" style:font-name-asian="ArialMT" style:font-size-asian="10pt" style:font-name-complex="Verdana" style:font-size-complex="10pt" style:language-complex="zxx" style:country-complex="none"/>
    </style:style>
    <style:style style:name="P63" style:family="paragraph" style:parent-style-name="Text_20_body" style:list-style-name="WW8Num3">
      <style:paragraph-properties fo:margin-top="0cm" fo:margin-bottom="0.212cm" loext:contextual-spacing="true" fo:line-height="100%" fo:text-align="justify" style:justify-single-word="false"/>
      <style:text-properties style:font-name="Verdana" fo:font-size="10pt" fo:language="pl" fo:country="PL" officeooo:paragraph-rsid="0000d552" style:font-name-asian="ArialMT" style:font-size-asian="10pt" style:font-name-complex="Verdana" style:font-size-complex="10pt" style:language-complex="zxx" style:country-complex="none"/>
    </style:style>
    <style:style style:name="P64" style:family="paragraph" style:parent-style-name="Text_20_body" style:list-style-name="WW8Num3">
      <style:paragraph-properties fo:margin-top="0cm" fo:margin-bottom="0.212cm" loext:contextual-spacing="true" fo:line-height="100%" fo:text-align="justify" style:justify-single-word="false"/>
      <style:text-properties style:font-name="Verdana" fo:font-size="10pt" officeooo:paragraph-rsid="0000d552" style:font-size-asian="10pt" style:font-size-complex="10pt"/>
    </style:style>
    <style:style style:name="P65" style:family="paragraph" style:parent-style-name="Text_20_body" style:list-style-name="WW8Num4">
      <style:paragraph-properties fo:margin-top="0cm" fo:margin-bottom="0.212cm" loext:contextual-spacing="true" fo:line-height="100%" fo:text-align="justify" style:justify-single-word="false"/>
      <style:text-properties style:font-name="Verdana" fo:font-size="10pt" officeooo:paragraph-rsid="0000d552" style:font-size-asian="10pt" style:font-size-complex="10pt"/>
    </style:style>
    <style:style style:name="P66" style:family="paragraph" style:parent-style-name="Text_20_body" style:list-style-name="WW8Num4">
      <style:paragraph-properties fo:margin-top="0cm" fo:margin-bottom="0.212cm" loext:contextual-spacing="true" fo:line-height="100%" fo:text-align="justify" style:justify-single-word="false"/>
      <style:text-properties style:font-name="Verdana" fo:font-size="10pt" officeooo:paragraph-rsid="0005f793" style:font-size-asian="10pt" style:font-size-complex="10pt"/>
    </style:style>
    <style:style style:name="P67" style:family="paragraph" style:parent-style-name="Text_20_body" style:list-style-name="WW8Num3">
      <style:paragraph-properties fo:margin-top="0cm" fo:margin-bottom="0cm" loext:contextual-spacing="true" fo:line-height="100%" fo:text-align="justify" style:justify-single-word="false">
        <style:tab-stops>
          <style:tab-stop style:position="0.265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  <style:tab-stop style:position="1.487cm"/>
          <style:tab-stop style:position="1.513cm"/>
          <style:tab-stop style:position="1.565cm"/>
          <style:tab-stop style:position="1.616cm"/>
          <style:tab-stop style:position="1.667cm"/>
          <style:tab-stop style:position="1.718cm"/>
          <style:tab-stop style:position="1.769cm"/>
          <style:tab-stop style:position="1.82cm"/>
          <style:tab-stop style:position="1.871cm"/>
          <style:tab-stop style:position="2.623cm"/>
          <style:tab-stop style:position="3.374cm"/>
          <style:tab-stop style:position="4.126cm"/>
          <style:tab-stop style:position="4.877cm"/>
          <style:tab-stop style:position="5.629cm"/>
          <style:tab-stop style:position="14.915cm"/>
        </style:tab-stops>
      </style:paragraph-properties>
      <style:text-properties style:font-name="Verdana" fo:font-size="10pt" officeooo:paragraph-rsid="0000d552" style:font-size-asian="10pt" style:font-size-complex="10pt"/>
    </style:style>
    <style:style style:name="P68" style:family="paragraph" style:parent-style-name="Tekst_20_podstawowy_20_wcięty_20_3" style:list-style-name="WWNum2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0.582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bold" officeooo:paragraph-rsid="0000d552" fo:background-color="#ffffff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69" style:family="paragraph" style:parent-style-name="Akapit_20_z_20_listą" style:list-style-name="L1">
      <loext:graphic-properties draw:fill="none"/>
      <style:paragraph-properties fo:margin-top="0cm" fo:margin-bottom="0cm" loext:contextual-spacing="true" fo:text-align="justify" style:justify-single-word="false" fo:orphans="2" fo:widows="2" fo:background-color="transparent" style:writing-mode="pag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officeooo:rsid="00200a57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70" style:family="paragraph" style:parent-style-name="Akapit_20_z_20_listą" style:list-style-name="L2">
      <style:paragraph-properties fo:margin-top="0cm" fo:margin-bottom="0cm" loext:contextual-spacing="false" fo:text-align="justify" style:justify-single-word="false">
        <style:tab-stops/>
      </style:paragraph-properties>
      <style:text-properties style:use-window-font-color="true" style:font-name="Verdana" fo:font-size="10pt" fo:language="pl" fo:country="PL" fo:font-style="normal" style:text-underline-style="none" fo:font-weight="normal" officeooo:paragraph-rsid="0000d552" fo:background-color="transparent" style:font-name-asian="Lucida Sans Unicode1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P71" style:family="paragraph" style:parent-style-name="Body_20_Text_20_Indent_20_3" style:list-style-name="WWNum23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lr-tb"/>
      <style:text-properties fo:color="#00000a" style:font-name="Verdana" fo:font-size="10pt" fo:language="pl" fo:country="PL" fo:font-style="italic" style:text-underline-style="solid" style:text-underline-width="auto" style:text-underline-color="font-color" fo:font-weight="normal" officeooo:paragraph-rsid="0000d552" style:font-name-asian="Times New Roman1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72" style:family="paragraph" style:parent-style-name="Body_20_Text_20_Indent_20_3" style:list-style-name="WWNum23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lr-tb"/>
      <style:text-properties fo:color="#00000a" style:font-name="Verdana" fo:font-size="10pt" fo:language="pl" fo:country="PL" fo:font-style="normal" style:text-underline-style="none" fo:font-weight="normal" officeooo:paragraph-rsid="0000d552" style:font-name-asian="Times New Roman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73" style:family="paragraph" style:parent-style-name="Body_20_Text_20_Indent_20_3" style:list-style-name="L8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lr-tb"/>
      <style:text-properties fo:color="#00000a" style:font-name="Verdana" fo:font-size="10pt" fo:language="pl" fo:country="PL" fo:font-style="normal" style:text-underline-style="none" fo:font-weight="normal" officeooo:paragraph-rsid="0000d552" style:font-name-asian="Times New Roman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74" style:family="paragraph" style:parent-style-name="Body_20_Text_20_Indent_20_3" style:list-style-name="WWNum23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lr-tb"/>
      <style:text-properties style:font-name="Verdana" fo:font-size="10pt" officeooo:paragraph-rsid="0000d552" style:font-size-asian="10pt" style:font-size-complex="10pt" fo:hyphenate="false" fo:hyphenation-remain-char-count="2" fo:hyphenation-push-char-count="2"/>
    </style:style>
    <style:style style:name="P75" style:family="paragraph" style:parent-style-name="Body_20_Text_20_Indent_20_3" style:list-style-name="WWNum23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a" style:font-name="Verdana" fo:font-size="10pt" fo:language="pl" fo:country="PL" fo:font-style="italic" style:text-underline-style="none" fo:font-weight="normal" officeooo:paragraph-rsid="0000d552" style:font-name-asian="Times New Roman1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76" style:family="paragraph" style:parent-style-name="Domyślnie" style:list-style-name="WWNum23">
      <style:paragraph-properties fo:margin-top="0cm" fo:margin-bottom="0cm" loext:contextual-spacing="false" fo:text-align="center" style:justify-single-word="false">
        <style:tab-stops>
          <style:tab-stop style:position="25.883cm"/>
        </style:tab-stops>
      </style:paragraph-properties>
      <style:text-properties style:font-name="Verdana" fo:font-size="10pt" officeooo:paragraph-rsid="0000d552" style:font-size-asian="10pt" style:font-size-complex="10pt"/>
    </style:style>
    <style:style style:name="P77" style:family="paragraph" style:parent-style-name="Domyślnie" style:list-style-name="WWNum23">
      <style:paragraph-properties fo:margin-top="0cm" fo:margin-bottom="0cm" loext:contextual-spacing="false" fo:text-align="center" style:justify-single-word="false">
        <style:tab-stops>
          <style:tab-stop style:position="25.883cm"/>
        </style:tab-stops>
      </style:paragraph-properties>
      <style:text-properties style:font-name="Verdana" fo:font-size="10pt" fo:font-weight="bold" officeooo:paragraph-rsid="0000d552" style:font-size-asian="10pt" style:font-weight-asian="bold" style:font-name-complex="Verdana1" style:font-size-complex="10pt"/>
    </style:style>
    <style:style style:name="T1" style:family="text">
      <style:text-properties officeooo:rsid="005c2c73"/>
    </style:style>
    <style:style style:name="T2" style:family="text">
      <style:text-properties officeooo:rsid="0057e501"/>
    </style:style>
    <style:style style:name="T3" style:family="text">
      <style:text-properties officeooo:rsid="00443ddc"/>
    </style:style>
    <style:style style:name="T4" style:family="text">
      <style:text-properties officeooo:rsid="0025b59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487c8" style:font-weight-asian="bold" style:font-weight-complex="bold"/>
    </style:style>
    <style:style style:name="T8" style:family="text">
      <style:text-properties fo:font-weight="bold" officeooo:rsid="005640ca" style:font-weight-asian="bold" style:font-weight-complex="bold"/>
    </style:style>
    <style:style style:name="T9" style:family="text">
      <style:text-properties fo:font-weight="bold" officeooo:rsid="00239276" style:font-weight-asian="bold" style:font-weight-complex="bold"/>
    </style:style>
    <style:style style:name="T10" style:family="text">
      <style:text-properties fo:font-weight="bold" officeooo:rsid="0038e7a9" style:font-weight-asian="bold" style:font-weight-complex="bold"/>
    </style:style>
    <style:style style:name="T11" style:family="text">
      <style:text-properties fo:font-weight="bold" style:font-weight-asian="bold" style:font-name-complex="Verdana1"/>
    </style:style>
    <style:style style:name="T12" style:family="text">
      <style:text-properties fo:font-weight="bold" officeooo:rsid="0057cbbb" style:font-weight-asian="bold" style:font-name-complex="Verdana1"/>
    </style:style>
    <style:style style:name="T13" style:family="text">
      <style:text-properties fo:font-weight="bold" officeooo:rsid="00492960" style:font-weight-asian="bold"/>
    </style:style>
    <style:style style:name="T14" style:family="text">
      <style:text-properties fo:font-weight="bold" officeooo:rsid="001aeb0b" style:font-weight-asian="bold" style:font-name-complex="Arial2" style:font-weight-complex="bold"/>
    </style:style>
    <style:style style:name="T15" style:family="text">
      <style:text-properties officeooo:rsid="00349d88"/>
    </style:style>
    <style:style style:name="T16" style:family="text">
      <style:text-properties officeooo:rsid="005487c8"/>
    </style:style>
    <style:style style:name="T17" style:family="text">
      <style:text-properties officeooo:rsid="005640ca"/>
    </style:style>
    <style:style style:name="T18" style:family="text">
      <style:text-properties fo:language="pl" fo:country="PL" fo:font-weight="normal" style:font-name-asian="ArialMT" style:font-weight-asian="normal" style:font-name-complex="Verdana" style:language-complex="zxx" style:country-complex="none" style:font-weight-complex="normal"/>
    </style:style>
    <style:style style:name="T19" style:family="text">
      <style:text-properties fo:language="pl" fo:country="PL" fo:font-weight="normal" style:font-name-asian="Arial-BoldMT" style:font-weight-asian="normal" style:font-name-complex="Verdana" style:language-complex="zxx" style:country-complex="none" style:font-weight-complex="normal"/>
    </style:style>
    <style:style style:name="T20" style:family="text">
      <style:text-properties fo:language="pl" fo:country="PL" fo:font-weight="normal" style:font-name-asian="Lucida Sans Unicode" style:font-weight-asian="normal" style:font-name-complex="Verdana" style:language-complex="zxx" style:country-complex="none" style:font-weight-complex="normal"/>
    </style:style>
    <style:style style:name="T21" style:family="text">
      <style:text-properties fo:language="pl" fo:country="PL" fo:font-weight="normal" officeooo:rsid="0009f83c" style:font-name-asian="Lucida Sans Unicode" style:font-weight-asian="normal" style:font-name-complex="Verdana" style:language-complex="zxx" style:country-complex="none" style:font-weight-complex="normal"/>
    </style:style>
    <style:style style:name="T22" style:family="text">
      <style:text-properties fo:language="pl" fo:country="PL" fo:font-style="normal" style:text-underline-style="none" fo:font-weight="bold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3" style:family="text">
      <style:text-properties fo:language="pl" fo:country="PL" fo:font-style="normal" style:text-underline-style="none" fo:font-weight="bold" officeooo:rsid="0049296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4" style:family="text">
      <style:text-properties fo:language="pl" fo:country="PL" fo:font-style="normal" style:text-underline-style="none" fo:font-weight="bold" officeooo:rsid="00211e5e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5" style:family="text">
      <style:text-properties fo:language="pl" fo:country="PL" style:font-name-asian="ArialMT" style:font-name-complex="Verdana" style:language-complex="zxx" style:country-complex="none"/>
    </style:style>
    <style:style style:name="T26" style:family="text">
      <style:text-properties fo:language="pl" fo:country="PL" officeooo:rsid="000b47f2" style:font-name-asian="ArialMT" style:font-name-complex="Verdana" style:language-complex="zxx" style:country-complex="none"/>
    </style:style>
    <style:style style:name="T27" style:family="text">
      <style:text-properties fo:language="pl" fo:country="PL" officeooo:rsid="0007e670" style:font-name-asian="ArialMT" style:font-name-complex="Verdana" style:language-complex="zxx" style:country-complex="none"/>
    </style:style>
    <style:style style:name="T28" style:family="text">
      <style:text-properties fo:language="pl" fo:country="PL" style:font-name-asian="Lucida Sans Unicode" style:font-name-complex="Verdana" style:language-complex="zxx" style:country-complex="none"/>
    </style:style>
    <style:style style:name="T29" style:family="text">
      <style:text-properties fo:language="pl" fo:country="PL" officeooo:rsid="005486dc" style:font-name-asian="Lucida Sans Unicode" style:font-name-complex="Verdana" style:language-complex="zxx" style:country-complex="none"/>
    </style:style>
    <style:style style:name="T30" style:family="text">
      <style:text-properties fo:language="pl" fo:country="PL" style:font-name-asian="Times New Roman" style:font-name-complex="Verdana"/>
    </style:style>
    <style:style style:name="T31" style:family="text">
      <style:text-properties fo:language="pl" fo:country="PL" officeooo:rsid="005486dc" style:font-name-asian="Times New Roman" style:font-name-complex="Verdana"/>
    </style:style>
    <style:style style:name="T32" style:family="text">
      <style:text-properties fo:language="pl" fo:country="PL" fo:font-weight="bold" style:font-name-asian="ArialMT" style:font-weight-asian="bold" style:font-name-complex="Verdana" style:language-complex="zxx" style:country-complex="none"/>
    </style:style>
    <style:style style:name="T33" style:family="text">
      <style:text-properties style:use-window-font-color="true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4" style:family="text">
      <style:text-properties style:use-window-font-color="true" fo:language="pl" fo:country="PL" fo:font-style="normal" style:text-underline-style="none" fo:font-weight="normal" officeooo:rsid="00443ddc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5" style:family="text">
      <style:text-properties style:use-window-font-color="true" fo:language="pl" fo:country="PL" fo:font-style="normal" style:text-underline-style="none" fo:font-weight="normal" officeooo:rsid="002dc824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6" style:family="text">
      <style:text-properties style:use-window-font-color="true" fo:language="pl" fo:country="PL" fo:font-style="normal" style:text-underline-style="none" fo:font-weight="normal" officeooo:rsid="004a9511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7" style:family="text">
      <style:text-properties style:use-window-font-color="true" fo:language="pl" fo:country="PL" fo:font-style="normal" style:text-underline-style="none" fo:font-weight="normal" officeooo:rsid="003a6237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8" style:family="text">
      <style:text-properties style:use-window-font-color="true" fo:language="pl" fo:country="PL" fo:font-style="normal" style:text-underline-style="none" fo:font-weight="normal" officeooo:rsid="004e2f49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9" style:family="text">
      <style:text-properties style:use-window-font-color="true" fo:language="pl" fo:country="PL" fo:font-style="normal" style:text-underline-style="none" fo:font-weight="normal" officeooo:rsid="0052c54d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Verdana" fo:font-size="10pt" fo:language="pl" fo:country="PL" fo:font-style="normal" style:text-underline-style="none" fo:font-weight="normal" officeooo:rsid="00366f6c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Verdana" fo:font-size="10pt" fo:language="pl" fo:country="PL" fo:font-style="normal" style:text-underline-style="none" fo:font-weight="normal" officeooo:rsid="001cf65a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44" style:family="text">
      <style:text-properties style:use-window-font-color="true" officeooo:rsid="003856d7" fo:background-color="transparent" loext:char-shading-value="0" style:font-name-asian="Times New Roman" style:font-name-complex="Albany"/>
    </style:style>
    <style:style style:name="T45" style:family="text">
      <style:text-properties style:use-window-font-color="true" officeooo:rsid="003a98e9" fo:background-color="transparent" loext:char-shading-value="0" style:font-name-asian="Times New Roman" style:font-name-complex="Albany"/>
    </style:style>
    <style:style style:name="T46" style:family="text">
      <style:text-properties fo:color="#000000" fo:language="pl" fo:country="PL" fo:font-style="normal" style:text-underline-style="none" fo:font-weight="normal" officeooo:rsid="00200a57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7" style:family="text">
      <style:text-properties fo:color="#000000" fo:language="pl" fo:country="PL" fo:font-style="normal" style:text-underline-style="none" fo:font-weight="normal" officeooo:rsid="00424339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8" style:family="text">
      <style:text-properties fo:color="#000000" style:font-name="Verdana" fo:font-size="10pt" fo:background-color="transparent" loext:char-shading-value="0" style:font-size-asian="10pt" style:font-name-complex="Verdana" style:font-size-complex="10pt"/>
    </style:style>
    <style:style style:name="T49" style:family="text">
      <style:text-properties fo:color="#000000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50" style:family="text">
      <style:text-properties fo:color="#000000" style:font-name="Verdana" fo:font-size="10pt" fo:font-weight="bold" fo:background-color="transparent" loext:char-shading-value="0" style:font-size-asian="10pt" style:font-weight-asian="bold" style:font-name-complex="Verdana" style:font-size-complex="10pt"/>
    </style:style>
    <style:style style:name="T51" style:family="text">
      <style:text-properties fo:color="#000000" style:font-name-asian="Times New Roman" style:font-name-complex="Verdana"/>
    </style:style>
    <style:style style:name="T52" style:family="text">
      <style:text-properties officeooo:rsid="00424339"/>
    </style:style>
    <style:style style:name="T53" style:family="text">
      <style:text-properties officeooo:rsid="005e763e"/>
    </style:style>
    <style:style style:name="T54" style:family="text">
      <style:text-properties officeooo:rsid="00450fc5"/>
    </style:style>
    <style:style style:name="T55" style:family="text">
      <style:text-properties officeooo:rsid="00425427"/>
    </style:style>
    <style:style style:name="T56" style:family="text">
      <style:text-properties officeooo:rsid="000cd269"/>
    </style:style>
    <style:style style:name="T57" style:family="text">
      <style:text-properties officeooo:rsid="00366f6c"/>
    </style:style>
    <style:style style:name="T58" style:family="text">
      <style:text-properties style:font-name="Verdana" fo:font-size="10pt" fo:background-color="transparent" loext:char-shading-value="0" style:font-size-asian="10pt" style:font-size-complex="10pt"/>
    </style:style>
    <style:style style:name="T59" style:family="text">
      <style:text-properties style:font-name="Verdana" fo:font-size="10pt" officeooo:rsid="001bf7a2" fo:background-color="transparent" loext:char-shading-value="0" style:font-size-asian="10pt" style:font-size-complex="10pt"/>
    </style:style>
    <style:style style:name="T60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61" style:family="text">
      <style:text-properties style:font-name="Verdana" fo:font-size="10pt" officeooo:rsid="002e52ad" fo:background-color="transparent" loext:char-shading-value="0" style:font-size-asian="10pt" style:font-name-complex="Arial2" style:font-size-complex="10pt"/>
    </style:style>
    <style:style style:name="T62" style:family="text">
      <style:text-properties style:font-name="Verdana" fo:font-size="10pt" fo:background-color="transparent" loext:char-shading-value="0" style:font-name-asian="Times New Roman" style:font-size-asian="10pt" style:language-asian="pl" style:country-asian="PL" style:font-name-complex="Arial2" style:font-size-complex="10pt" style:font-weight-complex="bold"/>
    </style:style>
    <style:style style:name="T63" style:family="text">
      <style:text-properties style:font-name="Verdana" fo:font-size="10pt" fo:letter-spacing="-0.002cm" fo:background-color="transparent" loext:char-shading-value="0" style:font-size-asian="10pt" style:font-name-complex="Arial2" style:font-size-complex="10pt"/>
    </style:style>
    <style:style style:name="T64" style:family="text">
      <style:text-properties style:font-name="Verdana" fo:font-size="10pt" style:font-size-asian="10pt" style:font-size-complex="10pt"/>
    </style:style>
    <style:style style:name="T65" style:family="text">
      <style:text-properties officeooo:rsid="0042ebd6"/>
    </style:style>
    <style:style style:name="T66" style:family="text">
      <style:text-properties officeooo:rsid="00492960"/>
    </style:style>
    <style:style style:name="T67" style:family="text">
      <style:text-properties officeooo:rsid="006516db"/>
    </style:style>
    <style:style style:name="T68" style:family="text">
      <style:text-properties officeooo:rsid="0068acf5"/>
    </style:style>
    <style:style style:name="T69" style:family="text">
      <style:text-properties officeooo:rsid="00379c68"/>
    </style:style>
    <style:style style:name="T70" style:family="text">
      <style:text-properties officeooo:rsid="00392c3e"/>
    </style:style>
    <style:style style:name="T71" style:family="text">
      <style:text-properties officeooo:rsid="00239276"/>
    </style:style>
    <style:style style:name="T72" style:family="text">
      <style:text-properties style:font-name-complex="Arial2"/>
    </style:style>
    <style:style style:name="T73" style:family="text">
      <style:text-properties officeooo:rsid="002b9387" style:font-name-complex="Arial2"/>
    </style:style>
    <style:style style:name="T74" style:family="text">
      <style:text-properties officeooo:rsid="001bfdf2" style:font-name-complex="Arial2"/>
    </style:style>
    <style:style style:name="T75" style:family="text">
      <style:text-properties officeooo:rsid="003a98e9" style:font-name-complex="Arial2"/>
    </style:style>
    <style:style style:name="T76" style:family="text">
      <style:text-properties officeooo:rsid="001aeb0b" style:font-name-complex="Arial2"/>
    </style:style>
    <style:style style:name="T77" style:family="text">
      <style:text-properties officeooo:rsid="002e52ad"/>
    </style:style>
    <style:style style:name="T78" style:family="text">
      <style:text-properties officeooo:rsid="002d083c"/>
    </style:style>
    <style:style style:name="T79" style:family="text">
      <style:text-properties officeooo:rsid="0045f14a"/>
    </style:style>
    <style:style style:name="T80" style:family="text">
      <style:text-properties fo:color="#ff0000" fo:font-style="italic" fo:background-color="transparent" loext:char-shading-value="0" style:font-name-asian="Times New Roman" style:font-style-asian="italic" style:font-name-complex="Verdana"/>
    </style:style>
    <style:style style:name="T81" style:family="text">
      <style:text-properties fo:color="#ff0000" style:font-name="Verdana" fo:font-size="10pt" fo:language="pl" fo:country="PL" fo:font-style="italic" style:text-underline-style="none" fo:font-weight="bold" fo:background-color="transparent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normal" style:font-weight-complex="bold"/>
    </style:style>
    <style:style style:name="T82" style:family="text">
      <style:text-properties fo:color="#ff0000" fo:language="pl" fo:country="PL" fo:font-style="normal" style:text-underline-style="none" fo:font-weight="normal" style:font-name-asian="Times New Roman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83" style:family="text">
      <style:text-properties fo:color="#00000a" fo:language="pl" fo:country="PL" fo:font-style="normal" style:text-underline-style="none" fo:font-weight="normal" style:font-name-asian="Times New Roman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84" style:family="text">
      <style:text-properties fo:color="#00000a" fo:language="pl" fo:country="PL" fo:font-style="normal" style:text-underline-style="none" fo:font-weight="normal" officeooo:rsid="0009b29b" style:font-name-asian="Times New Roman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a" style:text-line-through-style="none" style:text-line-through-type="none" fo:language="pl" fo:country="PL" fo:font-style="normal" style:text-underline-style="none" fo:font-weight="normal" style:text-blinking="false" style:font-style-asian="normal" style:font-weight-asian="normal" style:font-weight-complex="normal"/>
    </style:style>
    <style:style style:name="T86" style:family="text">
      <style:text-properties officeooo:rsid="005486dc"/>
    </style:style>
    <style:style style:name="T87" style:family="text">
      <style:text-properties style:font-name-asian="Times New Roman" style:font-name-complex="Verdana"/>
    </style:style>
    <style:style style:name="T88" style:family="text">
      <style:text-properties fo:background-color="#ffffff" loext:char-shading-value="0" style:font-name-asian="Times New Roman" style:font-name-complex="Verdana"/>
    </style:style>
    <style:style style:name="T89" style:family="text">
      <style:text-properties officeooo:rsid="0024c20f"/>
    </style:style>
    <style:style style:name="T90" style:family="text">
      <style:text-properties officeooo:rsid="002dc824"/>
    </style:style>
    <style:style style:name="T91" style:family="text">
      <style:text-properties officeooo:rsid="003856d7"/>
    </style:style>
    <style:style style:name="T92" style:family="text">
      <style:text-properties officeooo:rsid="0003c768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3d1fa0" style:font-weight-asian="normal" style:font-weight-complex="normal"/>
    </style:style>
    <style:style style:name="T95" style:family="text">
      <style:text-properties fo:font-weight="normal" officeooo:rsid="003a98e9" style:font-weight-asian="normal" style:font-weight-complex="normal"/>
    </style:style>
    <style:style style:name="T96" style:family="text">
      <style:text-properties fo:font-weight="normal" officeooo:rsid="0033758c" style:font-weight-asian="normal" style:font-weight-complex="normal"/>
    </style:style>
    <style:style style:name="T97" style:family="text">
      <style:text-properties fo:font-weight="normal" officeooo:rsid="00356d03" style:font-weight-asian="normal" style:font-weight-complex="normal"/>
    </style:style>
    <style:style style:name="T98" style:family="text">
      <style:text-properties fo:font-weight="normal" officeooo:rsid="00364aaa" style:font-weight-asian="normal" style:font-weight-complex="normal"/>
    </style:style>
    <style:style style:name="T99" style:family="text">
      <style:text-properties fo:font-weight="normal" officeooo:rsid="002b9387" style:font-weight-asian="normal" style:font-name-complex="Arial2" style:font-weight-complex="normal"/>
    </style:style>
    <style:style style:name="T100" style:family="text">
      <style:text-properties officeooo:rsid="00364aaa"/>
    </style:style>
    <style:style style:name="T101" style:family="text">
      <style:text-properties officeooo:rsid="0033758c"/>
    </style:style>
    <style:style style:name="T102" style:family="text">
      <style:text-properties officeooo:rsid="00356d03"/>
    </style:style>
    <style:style style:name="T103" style:family="text">
      <style:text-properties officeooo:rsid="000d57d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tab/><text:tab/><text:tab/><text:tab/><text:tab/><text:tab/><text:tab/><text:tab/><text:tab/><text:tab/></text:p>
      <text:p text:style-name="P7">UMOWA NR ........./WGD-<text:span text:style-name="T1">II</text:span>/Z/................/201<text:span text:style-name="T2">9</text:span></text:p>
      <text:p text:style-name="P15"/>
      <text:p text:style-name="P10">zawarta w dniu ................. 201<text:span text:style-name="T2">9 </text:span>r. <text:s/>w Płocku, pomiędzy <text:span text:style-name="T3">Gminą-Miasto Płock – Prezydentem Miasta Płocka</text:span>, zwan<text:span text:style-name="T4">ym</text:span> dalej <text:s/><text:span text:style-name="T6">"Zamawiającym"</text:span>, <text:span text:style-name="T15">reprezentowaną przez:</text:span></text:p>
      <text:p text:style-name="P11"><text:span text:style-name="T7">Krzysztofa Krakowskiego</text:span><text:span text:style-name="T16"> – Sekretarza Miasta Płocka, upoważnienie z dnia 01.01.2019 r.<text:line-break/>Nr 5/2019</text:span></text:p>
      <text:p text:style-name="P12">oraz</text:p>
      <text:p text:style-name="P12"><text:span text:style-name="T6">Romana Siemiątkowsk</text:span><text:span text:style-name="T8">i</text:span><text:span text:style-name="T6">ego</text:span> – <text:span text:style-name="T17">Zastępcę Prezydenta Miasta Płocka ds. Polityki Społecznej, upoważnienie z dnia 01.01.2019 r. Nr 4/2019</text:span></text:p>
      <text:p text:style-name="P13"/>
      <text:p text:style-name="P13">a 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4">l</text:p>
      <text:p text:style-name="P15">o następującej treści:</text:p>
      <text:p text:style-name="P7">§ 1</text:p>
      <text:p text:style-name="P7"/>
      <text:p text:style-name="P2"><text:span text:style-name="T91">Przedmiotem zamówienia </text:span><text:s/><text:span text:style-name="T92">jest <text:s/>wykonanie w </text:span><text:span text:style-name="T73">oparciu o przepisy ustawy z dnia 17 maja 1989 r – Prawo geodezyjne i kartograficzne </text:span><text:span text:style-name="T44">(t.j. Dz. U. z 2019 r. poz. 725 z późn zm.</text:span><text:span text:style-name="T45">)</text:span><text:span text:style-name="T73"> oraz Rozporządzenia Ministrów Spraw Wewnętrznych i Administracji oraz Rolnictwa i Gospodarki Żywnościowej </text:span><text:span text:style-name="T74">z dnia 14 kwietnia 1999 r. </text:span><text:span text:style-name="T73">w sprawie rozgraniczania nieruchomości <text:s/></text:span><text:span text:style-name="T75">(Dz. U. <text:line-break/>z 1999r. Nr 45 poz. 453),</text:span><text:span text:style-name="T73"> </text:span><text:span text:style-name="T14">rozgraniczenia </text:span><text:span text:style-name="T76">nieruchomości położonej w Płocku w Obrębie <text:line-break/>Nr </text:span><text:span text:style-name="T14">12</text:span><text:span text:style-name="T76"> </text:span><text:span text:style-name="T14">„Radziwie”</text:span><text:span text:style-name="T76"> przy ul. Tartacznej,oznaczonej w ewidencji <text:s/>gruntów i budynków jako działki nr </text:span><text:span text:style-name="T14">1898/11</text:span><text:span text:style-name="T76"> o pow. 0,0542 ha i </text:span><text:span text:style-name="T14">1898/12 </text:span><text:span text:style-name="T76">o pow. 0,0554 ha z działkami sąsiednimi oznaczonymi numerami </text:span><text:span text:style-name="T14">1896/1</text:span><text:span text:style-name="T76"> o pow. 0,0603 ha i </text:span><text:span text:style-name="T14">1896/3</text:span><text:span text:style-name="T76"> o pow. 0,0879 ha. </text:span></text:p>
      <text:p text:style-name="P3"><text:s text:c="14"/></text:p>
      <text:p text:style-name="P8"/>
      <text:p text:style-name="P8">§ 2</text:p>
      <text:p text:style-name="P20"/>
      <text:list xml:id="list413072810" text:style-name="L1">
        <text:list-item>
          <text:p text:style-name="P34"><text:span text:style-name="T33">Przedmiot zamówienia powinien być wykonany </text:span><text:span text:style-name="T34">z</text:span><text:span text:style-name="T33"> </text:span><text:span text:style-name="T46">zgodnie z </text:span><text:span text:style-name="T47">obowiązującymi przepisami prawa właściwymi dla przedmiotu zamówienia.</text:span><text:span text:style-name="T46"> </text:span></text:p>
        </text:list-item>
        <text:list-item>
          <text:p text:style-name="P69">Wszelkie niezbędne dokumenty do wykonania <text:span text:style-name="T52">przedmiotu zamówienia</text:span> Wykonawca uzyska we własnym zakresie i na własny koszt.</text:p>
        </text:list-item>
        <text:list-item>
          <text:p text:style-name="P54">Koszty związane z wykonaniem przedmiotu umowy ponosi Wykonawca.</text:p>
        </text:list-item>
      </text:list>
      <text:p text:style-name="P21"/>
      <text:p text:style-name="P21"/>
      <text:p text:style-name="P17">§ <text:span text:style-name="T52">3</text:span></text:p>
      <text:p text:style-name="P17"/>
      <text:list xml:id="list3764399928" text:style-name="L2">
        <text:list-item>
          <text:p text:style-name="P42">Wykonawca oświadcza, że posiada umiejętności i uprawnienia do wykonania przedmiotu umowy.</text:p>
        </text:list-item>
        <text:list-item>
          <text:p text:style-name="P70">Wykonawca wykona przedmiot umowy siłami własnymi /za pomocą podwykonawców.</text:p>
        </text:list-item>
        <text:list-item>
          <text:p text:style-name="P70">W przypadku zatrudnienia podwykonawców, Wykonawca ponosi pełną odpowiedzialność zarówno za ich działanie, jak i zaniechanie.</text:p>
        </text:list-item>
      </text:list>
      <text:p text:style-name="P23"/>
      <text:p text:style-name="P23"/>
      <text:p text:style-name="P17">§ <text:span text:style-name="T52">4</text:span></text:p>
      <text:p text:style-name="P17"/>
      <text:list xml:id="list2316060388" text:style-name="L3">
        <text:list-item>
          <text:p text:style-name="P43">Wykonawca zobowiązuje się do bezwzględnego zachowania poufności wszelkich informacji uzyskanych w związku z wykonywaniem umowy dotyczących Zamawiającego i jego Klientów.</text:p>
        </text:list-item>
        <text:list-item>
          <text:p text:style-name="P43">Przez obowiązek o jakim mowa w ust. 1 rozumie się w szczególności zakres:</text:p>
        </text:list-item>
      </text:list>
      <text:p text:style-name="P22"><text:soft-page-break/><text:tab/>a) zapoznawania się przez Wykonawc<text:span text:style-name="T53">ę</text:span> z dokumentami, analizami, zawartości<text:span text:style-name="T54">ą </text:span>dysków<text:tab/>twardych i innych nośników informacji itp. - niezwiązanymi ze zleconym zakresem<text:tab/>prac,</text:p>
      <text:p text:style-name="P22"/>
      <text:p text:style-name="P22"><text:tab/>b) zabierania, kopiowania oraz powielania dokumentów i danych, a w szczególności<text:line-break/><text:tab/>udostępniania ich osobom trzecim, informowania osób trzecich o danych objętych<text:tab/>zakazem poufności.</text:p>
      <text:list xml:id="list3524904203" text:style-name="L4">
        <text:list-item>
          <text:p text:style-name="P44">Wykonawca zobowiązuje się nie wykorzystywać własnego sprzętu informatycznego <text:line-break/>na terenie Zamawiającego bez jego wiedzy i zgody.</text:p>
        </text:list-item>
        <text:list-item>
          <text:p text:style-name="P44">Wykonawca zobowiązany jest do zapewnienia, aby jego pracownicy, a także osoby trzecie, przy udziale których wykonuje umowę dla Zamawiającego przestrzegali tych samych reguł poufności. Wykonawca ponosi odpowiedzialność za należyte wypełnienie zobowiązania wskazanego w zdaniu poprzedzającym, a za działania lub zaniechania osób trzecich odpowiada jak za swoje własne.</text:p>
        </text:list-item>
        <text:list-item>
          <text:p text:style-name="P44">Wykonawca zobowiązany jest również do po<text:span text:style-name="T55">d</text:span>jęcia pozytywnych działań zmierzających do ochrony informacji poufnych Zamawiającego i jego klientów, o ile w trakcie wykonywania umowy mogłoby dojść do ujawnienia takich informacji poza wiedz<text:span text:style-name="T56">ą<text:line-break/></text:span>i zgod<text:span text:style-name="T56">ą</text:span> Zamawiającego.</text:p>
        </text:list-item>
        <text:list-item>
          <text:p text:style-name="P46">Wykonawca zobowiązany jest nie wprowadzać do budynku będącego siedzibą Zamawiającego osób trzecich.</text:p>
        </text:list-item>
        <text:list-item>
          <text:p text:style-name="P44">Postanowienia ust.1-<text:span text:style-name="T57">6</text:span> nie będą miały zastosowania do informacji, które:</text:p>
        </text:list-item>
      </text:list>
      <text:p text:style-name="P22"><text:tab/>a) zostały opublikowane lub stały się jawne bez naruszenia niniejszej umowy;</text:p>
      <text:p text:style-name="P22"><text:tab/>b) zostały ujawnione przez strony trzecie bez naruszenia zasady poufności określonej <text:tab/>niniejszą umową;</text:p>
      <text:p text:style-name="P22"><text:tab/>c) zostały ujawnione na podstawie odpowiedniego przepisu prawa, wyroku sadowego <text:tab/>lub decyzji administracyjnej.</text:p>
      <text:list xml:id="list132148919827660" text:continue-numbering="true" text:style-name="L4">
        <text:list-item>
          <text:p text:style-name="P57"><text:span text:style-name="T40">Wykonawca oświadcza, że zapoznał się z Polityką Zintegrowanego Systemu Zarządzania</text:span><text:span text:style-name="T41"><text:line-break/></text:span><text:span text:style-name="T40">Urzędu Miasta Płocka oraz innymi właściwymi dla danej usługi regulacjami systemu dostępnymi na stronie </text:span><text:a xlink:type="simple" xlink:href="http://www.zsz.plock.eu/" text:style-name="Internet_20_link" text:visited-style-name="Visited_20_Internet_20_Link"><text:span text:style-name="T58">www.zsz.plock.eu</text:span></text:a><text:span text:style-name="T58"> </text:span><text:span text:style-name="T59">oraz zobowiązuje się do przestrzegania standardów z nich wynikających.</text:span><text:span text:style-name="T40"> </text:span><text:span text:style-name="T42">R</text:span><text:span text:style-name="T40">egulacje nieujawnione publicznie z uwagi <text:line-break/>na wymagania bezpieczeństwa informacji</text:span><text:span text:style-name="T41"> </text:span><text:span text:style-name="T40">zostaną przedstawione Wykonawcy <text:line-break/>po zawarciu niniejszej umowy, zaś Wykonawca niniejszym deklaruje ich stosowanie – wprost lub odpowiednio.</text:span></text:p>
        </text:list-item>
      </text:list>
      <text:p text:style-name="P6"/>
      <text:p text:style-name="P6"/>
      <text:p text:style-name="P17">§ <text:span text:style-name="T65">5</text:span></text:p>
      <text:p text:style-name="P17"/>
      <text:p text:style-name="P59">1. Termin wykonania zamówienia:</text:p>
      <text:list xml:id="list2277800682" text:style-name="L5">
        <text:list-header>
          <text:p text:style-name="P60"><text:span text:style-name="T100">- Etap I – </text:span><text:span text:style-name="T96">przedłożenie Zamawiającemu kompletnej dokumentacji rozgraniczeniowej w celu dokonania oceny prawidłowości wykonania czynności ustalenia przebiegu granic pod względem formalno-prawnym - </text:span><text:span text:style-name="T101">w terminie nie dłuższym niż 60 dni </text:span><text:span text:style-name="T96">od daty zawarcia umowy. </text:span></text:p>
          <text:p text:style-name="P61">- Etap II<text:span text:style-name="T93"> – przedłożenie </text:span>w terminie 30 dni <text:span text:style-name="T93">od daty podpisania </text:span><text:span text:style-name="T97">protokołu odbioru Etapu I, dokumentacji rozgraniczeniowej nieruchomości, po uprzednim zaewidencjonowaniu dokumentacji <text:s/>technicznej w Ośrodku Dokumentacji Geodezyjnej i Kartograficznej, stanowiącej podstawę wydania stosownego rozstrzygnięcia w formie decyzji, w sprawie prowadzonego przez Prezydenta Miasta Płocka postępowania <text:line-break/>o rozgraniczenie nieruchomości. </text:span></text:p>
        </text:list-header>
      </text:list>
      <text:p text:style-name="P33"><text:span text:style-name="T98">2.</text:span><text:span text:style-name="T100"> </text:span><text:span text:style-name="T98">Dopuszcza się przedłużenie terminu realizacji umowy </text:span><text:span text:style-name="T94">(Etapu I) </text:span><text:span text:style-name="T98">w przypadku wystąpienia okoliczności, których nie można było przewidzieć w chwili zawarcia umowy,<text:line-break/>z przyczyn niezależnych od Wykonawcy tj. przewidzianych w art. 32 </text:span><text:span text:style-name="T95">ust. 4 </text:span><text:span text:style-name="T99">ustawy <text:line-break/>z dnia 17 maja 1989 r – Prawo geodezyjne i kartograficzne.</text:span></text:p>
      <text:p text:style-name="P32"><text:soft-page-break/>3. Protokół odbioru Etapu I (pozytywna ocena prawidłowości wykonania czynności ustalenia przebiegu granic nieruchomości pod względem formalno-prawnym) będzie stanowić podstawę wnioskowania przez Wykonawcę o zaewidencjonowanie dokumentacji w <text:s/><text:span text:style-name="T102">Ośrodku Dokumentacji Geodezyjnej i Kartograficznej. </text:span></text:p>
      <text:p text:style-name="P4"/>
      <text:p text:style-name="P22"/>
      <text:p text:style-name="P22"/>
      <text:p text:style-name="P22"/>
      <text:p text:style-name="P17"><text:s text:c="15"/>§ <text:span text:style-name="T66">6</text:span></text:p>
      <text:p text:style-name="P17"/>
      <text:list xml:id="list2962343467" text:style-name="L6">
        <text:list-item>
          <text:p text:style-name="P45">Wynagrodzenie Wykonawcy za <text:span text:style-name="T67">wykonanie przedmiotu zamówienia </text:span>wynosi …….. zł brutto (słownie:…………………….. <text:span text:style-name="T68">00</text:span>/100), w tym podatek VAT ………. zł (słownie: …………………………………………...).</text:p>
        </text:list-item>
        <text:list-item>
          <text:p text:style-name="P45">Wynagrodzenie o którym mowa w ust. 1 płatne będzie po wykonaniu przedmiotu umowy i podpisaniu <text:span text:style-name="T69">bezusterkowego </text:span>protokołu zdawczo-odbiorczego<text:span text:style-name="T70">, na wskazane przez Wykonawcę na fakturze konto bankowe.</text:span> </text:p>
        </text:list-item>
        <text:list-item>
          <text:p text:style-name="P45"><text:span text:style-name="T69">Termin zapłaty strony ustalają na 30-ty dzień od daty otrzymania przez Zamawiającego prawidłowo wystawionej faktury na: </text:span><text:span text:style-name="T6">Gmina – Miasto Płock, 09-400 Płock, Pl. Stary Rynek 1, </text:span><text:span text:style-name="T9">NIP 774-31-35-712</text:span><text:span text:style-name="T10">.</text:span> Wykonawca zobowiązany jest <text:line-break/>do umieszczenia na fakturze numeru umowy <text:span text:style-name="T71">wg centralnego rejestru umów, której faktura dotyczy.</text:span></text:p>
        </text:list-item>
        <text:list-item>
          <text:p text:style-name="P35"><text:span text:style-name="T72">Zamawiający dopuszcza, na wniosek Wykonawcy, przyspieszenie płatności <text:line-break/>za wystawioną </text:span>fakturę pod warunkiem udzielenia skonta. W przypadku dokonania przez Zamawiającego płatności w terminie wcześniejszym niż ustalony w <text:span text:style-name="T77">ust.3 umowy</text:span>, Strony ustalają, że skonto będzie wynosiło równowartość oprocentowania w wysokości 5% w skali roku od należności z faktury za każdy dzień płatności dokonanej przed terminem określonym w <text:span text:style-name="T77">ust.3 umowy</text:span> Zamawiający zastrzega, iż możliwość dokonania zapłaty przed terminem będzie uzależniona od jego sytuacji ekonomiczno-finansowej.</text:p>
        </text:list-item>
        <text:list-item>
          <text:p text:style-name="P35">Wykonawca ma prawo naliczyć odsetki za nieterminową zapłatę faktury w wysokości usta<text:span text:style-name="T78">w</text:span>owej.</text:p>
        </text:list-item>
        <text:list-item>
          <text:p text:style-name="P39">Zamawiający oświadcza, że jest/<text:span text:style-name="T79">nie jest</text:span> podatnikiem podatku VAT. </text:p>
        </text:list-item>
        <text:list-item>
          <text:p text:style-name="P50"><text:span text:style-name="Domyślna_20_czcionka_20_akapitu"><text:span text:style-name="T60">Wykonawca oświadcza, że </text:span></text:span><text:span text:style-name="Domyślna_20_czcionka_20_akapitu"><text:span text:style-name="T61">dokonał zgłoszenia rejestracyjnego i decyzją Urzędu Skarbowego otrzymał Numer Identyfikacji Podatkowej </text:span></text:span><text:span text:style-name="Domyślna_20_czcionka_20_akapitu"><text:span text:style-name="T63">NIP …………...……………………………….</text:span></text:span></text:p>
        </text:list-item>
        <text:list-item>
          <text:p text:style-name="P48">Strony zgodnie ustalają, że zapłata następuje z chwilą obciążenia rachunku bankowego Zamawiającego.</text:p>
          <text:p text:style-name="P49"><text:span text:style-name="T22"><text:s text:c="3"/>§ </text:span><text:span text:style-name="T23">6</text:span><text:span text:style-name="T24">a</text:span></text:p>
        </text:list-item>
      </text:list>
      <text:p text:style-name="P19"/>
      <text:list xml:id="list2487792802" text:style-name="L7">
        <text:list-item>
          <text:p text:style-name="P53">Zamawiający oświadcza, że będzie realizować płatności za faktury z zastosowaniem mechanizmu podzielonej płatności tzw. split payment. Zapłatę w tym systemie uznaje się za dokonanie płatności w terminie ustalonym w § 6 umowy.</text:p>
        </text:list-item>
        <text:list-item>
          <text:p text:style-name="P51"><text:span text:style-name="Domyślna_20_czcionka_20_akapitu"><text:span text:style-name="T48">Podzieloną płatność tzw. split payment stosuje się wyłącznie przy płatnościach bezgotówkowych, realizowanych za pośrednictwem polecenia przelewu lub polecenia zapłaty dla </text:span></text:span><text:span text:style-name="Domyślna_20_czcionka_20_akapitu"><text:span text:style-name="T50">czynnych podatników VAT. </text:span></text:span><text:span text:style-name="Domyślna_20_czcionka_20_akapitu"><text:span text:style-name="T48">Mechanizm podzielonej płatności nie będzie wykorzystywany do zapłaty za czynności lub zdarzenia pozostające poza zakresem VAT (np. zapłata odszkodowania), a także za świadczenia zwolnione z VAT, opodatkowane stawką 0% lub objęte odwrotnym obciążeniem.</text:span></text:span></text:p>
        </text:list-item>
        <text:list-item>
          <text:p text:style-name="P53">Wykonawca oświadcza, że wyraża zgodę na dokonywanie przez Zamawiającego płatności w systemie podzielonej płatności tzw. split payment.</text:p>
        </text:list-item>
        <text:list-item>
          <text:p text:style-name="P51"><text:span text:style-name="Domyślna_20_czcionka_20_akapitu"><text:span text:style-name="T49">Wykonawca oświadcza, że numer rachunku rozliczeniowego wskazany we wszystkich fakturach, które będą wystawione w jego imieniu, jest rachunkiem dla którego zgodnie z Rozdziałem 3a ustawy z dnia 29 sierpnia 1997 r. - Prawo Bankowe (Dz. U. 2018, poz. 2187) prowadzony jest rachunek VAT.</text:span></text:span></text:p>
        </text:list-item>
      </text:list>
      <text:list xml:id="list1568473279" text:style-name="WWNum23">
        <text:list-header>
          <text:p text:style-name="P68"><text:span text:style-name="Domyślna_20_czcionka_20_akapitu"><text:span text:style-name="T80">(ust.  1-3 będzie miał zastosowanie w zależności od złożonego oświadczenia <text:line-break/>w formularzu oferty).</text:span></text:span></text:p>
        </text:list-header>
      </text:list>
      <text:p text:style-name="P5"><text:soft-page-break/><text:span text:style-name="Domyślna_20_czcionka_20_akapitu"><text:span text:style-name="T81"/></text:span></text:p>
      <text:p text:style-name="P5"><text:span text:style-name="Domyślna_20_czcionka_20_akapitu"><text:span text:style-name="T81"/></text:span></text:p>
      <text:p text:style-name="P5"><text:span text:style-name="Domyślna_20_czcionka_20_akapitu"><text:span text:style-name="T81"/></text:span></text:p>
      <text:p text:style-name="P5"><text:span text:style-name="Domyślna_20_czcionka_20_akapitu"><text:span text:style-name="T81"/></text:span></text:p>
      <text:list xml:id="list132148559570488" text:continue-numbering="true" text:style-name="WWNum23">
        <text:list-header>
          <text:p text:style-name="P76"><text:span text:style-name="T11">§ </text:span><text:span text:style-name="T12">6</text:span><text:span text:style-name="T11">b*</text:span></text:p>
          <text:p text:style-name="P77"/>
          <text:p text:style-name="P71">I wersja</text:p>
        </text:list-header>
        <text:list-item>
          <text:p text:style-name="P74"><text:span text:style-name="T83">Wykonawca oświadcza, że wystawi ustrukturyzowaną fakturę/faktury, o których mowa<text:line-break/>w Ustawie z dnia 9 listopada 2018 r. o elektronicznym fakturowani</text:span><text:span text:style-name="T84">u </text:span><text:span text:style-name="T83">w zamówieniach publicznych, koncesjach na roboty budowlane lub usługi oraz partnerstwie publiczno-prywatnym (Dz. U. poz. 2191). </text:span><text:span text:style-name="T85">Faktury ustrukturyzowane należy przesyłać <text:line-break/>na Platformę Elektronicznego Fakturowania na adres skrzynki PEPPOL NIP: 7743135712.</text:span></text:p>
        </text:list-item>
        <text:list-item>
          <text:p text:style-name="P72">Zamawiający informuje, że nie wyraża zgody na wysyłanie innych ust<text:span text:style-name="T103">r</text:span>ukturyzowanych dokumentów elektronicznych, o których mowa w art. 5 ust. 3 Ustawy <text:line-break/>o elektronicznym fakturowaniu za pośrednictwem platformy elektronicznego fakturowania. Przedmiotowy zapis nie zwalnia Wykonawcy z obowiązku przedłożenia wszystkich wymaganych niniejszą umową dokumentów niezbędnych do prawidłowego rozliczenia umowy.</text:p>
        </text:list-item>
        <text:list-item>
          <text:p text:style-name="P72">Jeżeli Wykonawca w trakcie realizacji umowy podejmie decyzję o zmianie formy rozliczenia na fakturę/faktury papierowe, zobligowany jest powiadomić o tym fakcie Zamawiającego na adres e-mail …...………… najpóźniej ostatniego dnia przed wystawieniem faktury.</text:p>
        </text:list-item>
        <text:list-item>
          <text:p text:style-name="P74"><text:span text:style-name="T83">Powyższe zapisy można stosować odpowiednio do podwykonawców zgodnie z art. 2 pkt.5d) ustawy z dnia 9 listopada 2018r. (Dz. U. poz. 2191)</text:span><text:span text:style-name="T82"> </text:span><text:span text:style-name="T83">o elektronicznym fakturowaniu w zamówieniach publicznych, koncesjach na roboty budowlane lub usługi oraz partnerstwie publiczno-prywatnym.</text:span></text:p>
          <text:p text:style-name="P72"/>
          <text:p text:style-name="P72">lub</text:p>
          <text:p text:style-name="P71">II wersja</text:p>
        </text:list-item>
      </text:list>
      <text:list xml:id="list1779036684" text:style-name="L8">
        <text:list-item>
          <text:p text:style-name="P73">Wykonawca oświadcza, że wystawi fakturę/faktury papierową.</text:p>
        </text:list-item>
        <text:list-item>
          <text:p text:style-name="P73">Zamawiający informuje, że nie wyraża zgody na wysyłanie innych ustrukturyzowanych dokumentów elektronicznych, o których mowa w art. 5 ust. 3 Ustawy <text:line-break/>o elektronicznym fakturowaniu za pośrednictwem platformy elektronicznego fakturowania. Przedmiotowy zapis nie zwalnia Wykonawcy z obowiązku przedłożenia wszystkich wymaganych niniejszą umową dokumentów niezbędnych do prawidłowego rozliczenia umowy.</text:p>
        </text:list-item>
        <text:list-item>
          <text:p text:style-name="P73">Jeżeli Wykonawca w trakcie realizacji umowy podejmie decyzję o zmianie formy rozliczenia na fakturę/faktury ustrukturyzowane, zobligowany jest powiadomić o tym fakcie Zamawiającego na adres e-mail …...………… najpóźniej ostatniego dnia przed wystawieniem faktury.</text:p>
        </text:list-item>
        <text:list-item>
          <text:p text:style-name="P73">Powyższe zapisy można stosować odpowiednio do podwykonawców zgodnie z art. 2 pkt.5d) ustawy z dnia 9 listopada 2018r. (Dz. U. poz. 2191) o elektronicznym fakturowaniu w zamówieniach publicznych, koncesjach na roboty budowlane lub usługi oraz partnerstwie publiczno-prywatnym.</text:p>
        </text:list-item>
      </text:list>
      <text:list xml:id="list132149436104293" text:continue-list="list132148559570488" text:style-name="WWNum23">
        <text:list-header>
          <text:p text:style-name="P75"><text:bookmark text:name="_Hlk8212851"/>*(I lub II wersja będzie miała zastosowanie w zależności od oświadczenia złożonego przez Wykonawcę przed podpisaniem umowy).</text:p>
        </text:list-header>
      </text:list>
      <text:p text:style-name="P17"/>
      <text:p text:style-name="P18"><text:s text:c="6"/></text:p>
      <text:p text:style-name="P18"><text:soft-page-break/></text:p>
      <text:p text:style-name="P18"/>
      <text:p text:style-name="P18"/>
      <text:p text:style-name="P18">§ <text:span text:style-name="T66">7</text:span></text:p>
      <text:p text:style-name="P17"/>
      <text:list xml:id="list3038008274" text:style-name="WW8Num4">
        <text:list-item>
          <text:p text:style-name="P62">Wykonawca zapłaci Zamawiającemu karę umowną za:</text:p>
        </text:list-item>
      </text:list>
      <text:list xml:id="list917555536" text:style-name="WW8Num3">
        <text:list-item>
          <text:p text:style-name="P64"><text:span text:style-name="T25">opóźnienie w wykonaniu przedmiotu umowy – w wysokości </text:span><text:span text:style-name="T26">0,5</text:span><text:span text:style-name="T25"> % wartości </text:span><text:span text:style-name="T27">brutto </text:span><text:span text:style-name="T25">przedmiotu umowy, określonej w </text:span><text:span text:style-name="T28">§ </text:span><text:span text:style-name="T29">6</text:span><text:span text:style-name="T28"> ust. </text:span><text:span text:style-name="T29">1</text:span><text:span text:style-name="T28"> umowy, za każdy dzień opóźnienia;</text:span></text:p>
        </text:list-item>
        <text:list-item>
          <text:p text:style-name="P63">odstąpienie od umowy przez Zamawiającego z przyczyn leżących po stronie Wykonawcy <text:s/>w wysokości 20 % wartości przedmiotu umowy określonej w § <text:span text:style-name="T86">6</text:span> ust. 1 umowy;</text:p>
        </text:list-item>
        <text:list-item>
          <text:p text:style-name="P67"><text:span text:style-name="T30">w</text:span><text:span text:style-name="T87"> przypadku </text:span><text:span text:style-name="T51"><text:s/></text:span><text:bookmark-start text:name="__DdeLink__568_405609032"/><text:span text:style-name="T51">nienależytego</text:span><text:bookmark-end text:name="__DdeLink__568_405609032"/><text:span text:style-name="T51"> wykonania przez Wykonawcę zobowiązań umownych<text:line-break/>w całości lub w części, </text:span><text:bookmark-start text:name="__DdeLink__323_870242661"/><text:span text:style-name="T87">Zamawiający</text:span><text:bookmark-end text:name="__DdeLink__323_870242661"/><text:span text:style-name="T87"> naliczy karę umowną w wysokości 10% wynagrodzenia, o którym mowa w § </text:span><text:span text:style-name="T31">6</text:span><text:span text:style-name="T87"> ust. 1, za każdy przypadek niewykonania lub nienależytego wykonania umowy, nie więcej jednak niż łącznie 30% tego wynagrodzenia.</text:span></text:p>
        </text:list-item>
      </text:list>
      <text:list xml:id="list132148517101668" text:continue-list="list3038008274" text:style-name="WW8Num4">
        <text:list-item>
          <text:p text:style-name="P65"><text:span text:style-name="T87">Za nienależyte wykonanie umowy </text:span><text:span text:style-name="T88">uważa się niewłaściwą realizację przedmiotu umowy, o którym mowa w </text:span><text:span text:style-name="T87">§ 1</text:span><text:span text:style-name="T30">.</text:span></text:p>
        </text:list-item>
        <text:list-item>
          <text:p text:style-name="P62">Strony zastrzegają możliwość dochodzenia odszkodowania przewyższającego wysokość kary umownej.</text:p>
          <text:p text:style-name="P66"><text:span text:style-name="T32"><text:s text:c="59"/></text:span><text:span text:style-name="T5">§ </text:span><text:span text:style-name="T13">8</text:span></text:p>
          <text:p text:style-name="P40"/>
          <text:p text:style-name="P41">Uprawnienia z tytułu rękojmi za wady wykonanego przedmiotu zamówienia wygasają<text:line-break/>z upływem 3 lat od dnia odbioru.</text:p>
        </text:list-item>
      </text:list>
      <text:p text:style-name="P16"><text:s/></text:p>
      <text:p text:style-name="P1"><text:s text:c="5"/>§ <text:span text:style-name="T86">9</text:span></text:p>
      <text:p text:style-name="P1"/>
      <text:list xml:id="list3288831512" text:style-name="WW8Num2">
        <text:list-item>
          <text:p text:style-name="P55"><text:span text:style-name="T18">Zamawiającemu przysługuje prawo odstąpienia od umowy z przyczyn dotyczących Wykonawcy, bez konieczności wyznaczania dodatkowego terminu gdy </text:span><text:span text:style-name="T19">n</text:span><text:span text:style-name="T20">astąpi opóźnienie<text:line-break/>w wykonaniu przedmiotu umowy, ponad 10 dni od terminu określonego w § </text:span><text:span text:style-name="T21">5</text:span><text:span text:style-name="T20"> niniejszej umowy; <text:s/></text:span></text:p>
        </text:list-item>
        <text:list-item>
          <text:p text:style-name="P55"><text:span text:style-name="T18">O</text:span><text:span text:style-name="T19">dstąpienie od umowy, pod rygorem nieważności winno nastąpić na piśmie.</text:span><text:span text:style-name="T18"> <text:s/></text:span></text:p>
        </text:list-item>
        <text:list-item>
          <text:p text:style-name="P56">Każdej ze Stron przysługuje prawo rozwiązania niniejszej umowy za 3 dniowym okresem wypowiedzenia.</text:p>
        </text:list-item>
      </text:list>
      <text:p text:style-name="P22"/>
      <text:p text:style-name="P17"><text:s text:c="2"/>§ <text:span text:style-name="T66">10</text:span></text:p>
      <text:p text:style-name="P17"/>
      <text:list xml:id="list3422145446" text:style-name="L9">
        <text:list-item>
          <text:p text:style-name="P52"><text:span text:style-name="Domyślna_20_czcionka_20_akapitu"><text:span text:style-name="T62">Wykonawca wyraża zgodę na przetwarzanie swoich danych osobowych oraz powierza </text:span></text:span><text:span text:style-name="T58">przetwarzania danych osobowych swoich pracowników, współpracowników, klientów oraz danych osób przekazanych przez w/w osoby, niezbędnych do wykonania Umowy, na potrzeby księgowe, rozliczeniowe, prowadzenia bazy danych spraw w ramach oprogramowania, itp.</text:span></text:p>
        </text:list-item>
        <text:list-item>
          <text:p text:style-name="P36">Strony wskazują, iż mają pełną świadomość, że zgoda na przetwarzanie danych osobowych wynika z samej natury stosunku prawnego między Stronami, a bez niej niemożliwym byłoby wykonywanie Umowy. Powierzenia, o których mowa powyżej, upoważniają Strony do przetwarzania danych osobowych wyłącznie w ramach wypełniania obowiązków wynikających z Umowy i nie mogą stanowić podstawy przetwarzania tych danych na jakikolwiek inny cel.</text:p>
        </text:list-item>
        <text:list-item>
          <text:p text:style-name="P36">Powierzenia zostają zawarte na okres trwania Umowy, co nie wyłącza prawa Stron <text:line-break/>do czasowego wstrzymania lub uchylenia powierzenia, w szczególności w przypadku zaistnienia incydentu z zakresu bezpieczeństwa ochrony danych osobowych. </text:p>
        </text:list-item>
        <text:list-item>
          <text:p text:style-name="P36"><text:span text:style-name="T89">D</text:span>la uniknięcia wątpliwości Strony wskazują, iż wstrzymanie, zawieszenie lub wypowiedzenie powierzenia do przetwarzania danych osobowych, może czasowo lub trwale uniemożliwić wykonywanie Umowy, za co Zamawiający nie będzie ponosić odpowiedzialności, a co Wykonawca w pełni akceptuje i zrzeka się wszelkich roszczeń <text:soft-page-break/>w tym zakresie wobec Zamawiającego w najszerszym dopuszczalnym przepisami prawa zakresie. </text:p>
        </text:list-item>
        <text:list-item>
          <text:p text:style-name="P36">Zamawiający informuje Wykonawcę, iż w zakresie danych osobowych przekazanych Wykonawcy do przetwarzania:</text:p>
        </text:list-item>
      </text:list>
      <text:p text:style-name="P27">- Zamawiający jest administratorem danych osobowych powierzonych przez Wykonawcę. Kontakt z inspektorem ochrony danych – iod@plock.eu;</text:p>
      <text:p text:style-name="P26">- Dane osobowe będą przetwarzane na cele związane z wykonaniem Umowy, w tym na potrzeby finansowo-księgowe, rozliczeniowe, analiz technicznych oraz tworzenia bazy danych, a również na cele prowadzonych spraw sądowych i pozasądowych;</text:p>
      <text:p text:style-name="P26">- Dane osobowe przekazane przez Wykonawcę mogą zostać powierzone do przetwarzania przez podmioty współpracujące z Zamawiającym, tacy jak audytorzy, rewidenci, księgowi, obsługa IT, podmioty udzielające/kontrolujące dofinansowania ze środków Unii Europejskiej itp., którzy zostaną zobowiązani do ich przetwarzania zgodnie z przepisami RODO, a także wszelkim właściwym sądom i organom władzy publicznej oraz instytucjom finansowym i skarbowym, zgodnie ze zleconymi czynnościami przez Wykonawcę, a także obowiązkami wynikającymi z powszechnie obowiązujących przepisów prawa, na co jednocześnie Wykonawca wyraża zgodę;</text:p>
      <text:p text:style-name="P26">- Dane osobowe będą przetwarzane przez okres trwania Umowy, a także w zakresie przechowywania dokumentacji oraz trwania praw i obowiązków Stron, wynikających <text:line-break/>z powszechnie obowiązujących przepisów prawa;</text:p>
      <text:p text:style-name="P26">- Osobom, których dane są przetwarzane przysługuje prawo do żądania <text:line-break/>od Zamawiającego dostępu do danych osobowych, ich sprostowania, usunięcia, ograniczenia przetwarzania, wniesienia sprzeciwu wobec przetwarzania danych <text:line-break/>z uwagi na szczególną sytuację osoby, której dane są przetwarzane, a także <text:line-break/>do przenoszenia danych (uzyskania usystematyzowanego zestawienia danych <text:line-break/>i przekazania ich innemu administratorowi), jak również prawo do cofnięcia zgody <text:line-break/>w dowolnym momencie i wniesienia skargi do organu nadzoru;</text:p>
      <text:p text:style-name="P30"><text:span text:style-name="T89">6. </text:span>Strony podejmą wszelkie niezbędne oraz obiektywnie możliwe do wykonania środki techniczne i organizacyjne mające na celu zabezpieczenie przetwarzanych danych osobowych Stron, pracowników, klientów, kontrahentów i innych osób, których dane osobowe będą przetwarzać.</text:p>
      <text:p text:style-name="P28">7. W szczególności Strony zobowiązane są zapewnić niezbędne systemy bezpieczeństwa, wdrożyć i stosować procedury wymagane powszechnie obowiązującymi przepisami prawa oraz sporządzić niezbędną dokumentację.</text:p>
      <text:p text:style-name="P28">8. Strony zobowiązane są także do nałożenia na podmioty, którym dane osobowe powierzą do dalszego przetwarzania, wszelkich zobowiązań wymaganych niniejszą Umową oraz przepisami prawa, w tym do zapewnienia bezpieczeństwa przetwarzania danych osobowych przez te podmioty.</text:p>
      <text:p text:style-name="P28">9. Niezależnie od powyższego Strony zobowiązują się do zachowania w tajemnicy przekazanych im do przetwarzania danych osobowych przez czas trwania niniejszej Umowy oraz po jej wygaśnięciu, z wyjątkami przewidzianymi w powszechnie obowiązujących przepisach prawa, w szczególności jeżeli obowiązek ich ujawnienia wynika bezpośrednio z przepisu prawa, wyroku sądowego lub decyzji administracyjnej albo w celu wykonania praw i roszczeń istniejących między Stronami.</text:p>
      <text:p text:style-name="P29">10.Strona, która przez swoje działanie lub zaniechanie dopuszcza bezprawnego ujawnienia danych objętych tajemnicą, zobowiązana będzie do naprawienia szkody na zasadach ogólnych do wysokości rzeczywistej szkody.</text:p>
      <text:p text:style-name="P25"><text:span text:style-name="Domyślna_20_czcionka_20_akapitu"><text:span text:style-name="T43"/></text:span></text:p>
      <text:p text:style-name="P31"><text:span text:style-name="Domyślna_20_czcionka_20_akapitu"><text:span text:style-name="T90">§ 11</text:span></text:span></text:p>
      <text:p text:style-name="P31"><text:span text:style-name="Domyślna_20_czcionka_20_akapitu"><text:span text:style-name="T64"/></text:span></text:p>
      <text:list xml:id="list243196650" text:style-name="L10">
        <text:list-item>
          <text:p text:style-name="P37"><text:span text:style-name="T35">W sprawach nieuregulowanych niniejszą umową mają zastosowanie przepis</text:span><text:span text:style-name="T36">y </text:span><text:span text:style-name="T35">Kodeksu Cywilnego oraz inne właściwe dla przedmiotu umowy.<text:line-break/></text:span><text:span text:style-name="T37">za zgodą obu stron wyrażoną w formie pisemnej, pod rygorem nieważności.</text:span></text:p>
        </text:list-item>
        <text:list-item>
          <text:p text:style-name="P38"><text:span text:style-name="T37">U</text:span><text:span text:style-name="T33">mowę zawarto w trybie art. 4 pkt 8 ustawy z dnia 29 stycznia 2004 r. - Prawo zamówień publicznych (Dz. U. z 2018 r. poz. 1986 ze zm.).</text:span></text:p>
        </text:list-item>
        <text:list-item>
          <text:p text:style-name="P38"><text:soft-page-break/><text:span text:style-name="T33">Ewentualne spory powstałe na tle realizacji umowy Strony rozstrzygać będą polubownie a w razie braku możliwości porozumienia rozstrzygać będzie sąd właściwy dla Z</text:span><text:span text:style-name="T38">amawiaj</text:span><text:span text:style-name="T39">ą</text:span><text:span text:style-name="T38">cego</text:span><text:span text:style-name="T33">.</text:span></text:p>
        </text:list-item>
        <text:list-item>
          <text:p text:style-name="P47">Umowę niniejszą sporządzono w trzech jednobrzmiących egzemplarzach, z których dwa dla Zamawiającego i jeden dla Wykonawcy.</text:p>
        </text:list-item>
      </text:list>
      <text:p text:style-name="P17"/>
      <text:p text:style-name="P24"/>
      <text:p text:style-name="P22"/>
      <text:p text:style-name="P22"/>
      <text:p text:style-name="P22"><text:tab/>Zamawiający <text:tab/><text:tab/><text:tab/><text:tab/><text:tab/><text:tab/><text:tab/><text:tab/>Wykonawca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Arial-BoldMT" svg:font-family="Arial-BoldMT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Domyślnie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Indent_20_3" style:display-name="Body Text Indent 3" style:family="paragraph" style:parent-style-name="Domyślnie" style:default-outline-level="">
      <style:paragraph-properties fo:margin-left="0.501cm" fo:margin-right="0cm" fo:text-indent="-0.50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3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language-complex="zxx" style:country-complex="none"/>
    </style:style>
    <style:style style:name="WW8Num2z0" style:family="text">
      <style:text-properties fo:font-weight="normal" style:font-weight-asian="normal" style:font-size-complex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858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dc:date>2019-08-06T13:21:47.644000000</dc:date>
    <meta:editing-duration>PT53M57S</meta:editing-duration>
    <meta:editing-cycles>9</meta:editing-cycles>
    <meta:print-date>2019-08-06T12:04:15.397000000</meta:print-date>
    <meta:document-statistic meta:table-count="0" meta:image-count="0" meta:object-count="0" meta:page-count="7" meta:paragraph-count="106" meta:word-count="2328" meta:character-count="17657" meta:non-whitespace-character-count="15296"/>
  </office:meta>
</office:document-meta>
</file>