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7"/>
    <style:style style:name="ce4" style:family="table-cell" style:parent-style-name="Procentowy" style:data-style-name="N1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Procentowy" style:data-style-name="N1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37">
      <style:table-cell-properties fo:border="thin solid #000000" style:vertical-align="top" fo:wrap-option="wrap"/>
    </style:style>
    <style:style style:name="ce17" style:family="table-cell" style:parent-style-name="Procentowy" style:data-style-name="N13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1"/>
          <table:table-cell office:value-type="string" table:style-name="ce1">
            <text:p>zał. Nr 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ferta cenowa – mięso, wędliny, drób i wyroby drobiarskie Częśc nr 1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5">
            <text:p>PRZEDMIOT ZAMÓWIENIA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7">
            <text:p>VAT%</text:p>
          </table:table-cell>
          <table:table-cell office:value-type="string" table:style-name="ce5">
            <text:p>WARTOŚĆ</text:p>
          </table:table-cell>
          <table:table-cell office:value-type="string" table:style-name="ce5">
            <text:p>WARTOŚĆ BRUTTO</text:p>
          </table:table-cell>
          <table:table-cell office:value-type="string" table:style-name="ce8">
            <text:p>Uwagi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zynka wieprzowa gotowana (domowa), średnica min 15 cm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9">
            <text:p>Kiełbasa Szynkowa wieprzowa ponad 70% mięsa</text:p>
          </table:table-cell>
          <table:table-cell office:value-type="string" table:style-name="ce9">
            <text:p>kg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9">
            <text:p>Kiełbasa żywiecka wieprzowa ponad 70% mięs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Parówki z szynki 100% mięsa</text:p>
          </table:table-cell>
          <table:table-cell office:value-type="string" table:style-name="ce9">
            <text:p>kg</text:p>
          </table:table-cell>
          <table:table-cell office:value-type="float" office:value="550" table:style-name="ce9">
            <text:p>5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9">
            <text:p>Kabanosy bankietowe pakowane do 250g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9">
            <text:p>Kiełbasy drobno rozdrobnione do zgrzania (typu głogowska)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9">
            <text:p>Kiełbasy średnio rozdrobnione do zgrzania (typu zwyczajna)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string" table:style-name="ce9">
            <text:p>Kiełbasy średnio rozdrobnione na grilla (typu podwawelska) nie krótsza niż 20cm, nie mniej niż 80% mięsa wp.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Boczek wędzony parzony b/k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Kaszanka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Pasztetowa luksusowa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Schab b/k</text:p>
          </table:table-cell>
          <table:table-cell office:value-type="string" table:style-name="ce9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Karkówka b/k</text:p>
          </table:table-cell>
          <table:table-cell office:value-type="string" table:style-name="ce9">
            <text:p>kg</text:p>
          </table:table-cell>
          <table:table-cell office:value-type="float" office:value="600" table:style-name="ce9">
            <text:p>6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3">
            <text:p>Łopatka wieprzowa b/k</text:p>
          </table:table-cell>
          <table:table-cell office:value-type="string" table:style-name="ce13">
            <text:p>kg</text:p>
          </table:table-cell>
          <table:table-cell office:value-type="float" office:value="3000" table:style-name="ce13">
            <text:p>3000</text:p>
          </table:table-cell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Porcje rosołowe drobiowe</text:p>
          </table:table-cell>
          <table:table-cell office:value-type="string" table:style-name="ce9">
            <text:p>kg</text:p>
          </table:table-cell>
          <table:table-cell office:value-type="float" office:value="2000" table:style-name="ce9">
            <text:p>20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3">
          <table:table-cell office:value-type="string" table:style-name="ce9">
            <text:p>Flaki wieprzowe odgotowane, pokrojone 900g</text:p>
          </table:table-cell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Polędwica drobiowa wędzona parzona (na kanapki) ponad 80% mięsa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Filet z piersi kurczaka</text:p>
          </table:table-cell>
          <table:table-cell office:value-type="string" table:style-name="ce9">
            <text:p>kg</text:p>
          </table:table-cell>
          <table:table-cell office:value-type="float" office:value="3000" table:style-name="ce9">
            <text:p>30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Polędwiczka z kurczaka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Udka z kurczaka</text:p>
          </table:table-cell>
          <table:table-cell office:value-type="string" table:style-name="ce9">
            <text:p>kg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Kiełbasa biała surowa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Golonka peklowana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Smalec w kostkach do 250g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">
            <text:p>Razem</text:p>
          </table:table-cell>
          <table:table-cell table:number-columns-repeated="2" table:style-name="ce15"/>
          <table:table-cell table:style-name="ce16"/>
          <table:table-cell table:style-name="ce11"/>
          <table:table-cell table:style-name="ce17"/>
          <table:table-cell table:number-columns-repeated="3" table:style-name="ce11"/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2"/>/miejscowość /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4">
            <text:p>…............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4">
            <text:p>/podpis i pieczęć oferenta/</text:p>
          </table:table-cell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7322834645669in" fo:margin-left="0.518897637795276in" fo:margin-right="0.40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1-21T13:25:20Z</dc:date>
    <meta:print-date>2024-11-21T13:24:57Z</meta:print-date>
    <meta:editing-cycles>293</meta:editing-cycles>
    <meta:editing-duration>PT51724S</meta:editing-duration>
  </office:meta>
</office:document-meta>
</file>